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64</text:p>
          </table:table-cell>
          <table:covered-table-cell/>
          <table:table-cell table:number-columns-repeated="3" table:style-name="ce2"/>
          <table:table-cell office:value-type="string" table:style-name="ce3">
            <text:p>19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5" table:style-name="ce9">
            <text:p>28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2" table:style-name="ce9">
            <text:p>51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452</text:p>
          </table:table-cell>
          <table:table-cell office:value-type="float" office:value="497813.02" table:style-name="ce10">
            <text:p>497 813.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1540</text:p>
          </table:table-cell>
          <table:table-cell office:value-type="float" office:value="124633.02" table:style-name="ce10">
            <text:p>124 633.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1537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429</text:p>
          </table:table-cell>
          <table:table-cell office:value-type="float" office:value="344762.64" table:style-name="ce10">
            <text:p>344 762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539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1538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201:1894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0801:2523</text:p>
          </table:table-cell>
          <table:table-cell office:value-type="float" office:value="1619548.74" table:style-name="ce10">
            <text:p>1 619 548.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100301:2143</text:p>
          </table:table-cell>
          <table:table-cell office:value-type="float" office:value="1392343.3" table:style-name="ce10">
            <text:p>1 392 343.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101:1527</text:p>
          </table:table-cell>
          <table:table-cell office:value-type="float" office:value="702707.64" table:style-name="ce10">
            <text:p>702 707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2301:2507</text:p>
          </table:table-cell>
          <table:table-cell office:value-type="float" office:value="1015566.04" table:style-name="ce10">
            <text:p>1 015 566.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0801:2522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501:1813</text:p>
          </table:table-cell>
          <table:table-cell office:value-type="float" office:value="483517.45" table:style-name="ce10">
            <text:p>483 517.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20501:623</text:p>
          </table:table-cell>
          <table:table-cell office:value-type="float" office:value="10627.91" table:style-name="ce10">
            <text:p>10 627.9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501:1814</text:p>
          </table:table-cell>
          <table:table-cell office:value-type="float" office:value="952951.87" table:style-name="ce10">
            <text:p>952 951.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901:718</text:p>
          </table:table-cell>
          <table:table-cell office:value-type="float" office:value="165475.63" table:style-name="ce10">
            <text:p>165 475.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20110:164</text:p>
          </table:table-cell>
          <table:table-cell office:value-type="float" office:value="695936.52" table:style-name="ce10">
            <text:p>695 936.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00301:2142</text:p>
          </table:table-cell>
          <table:table-cell office:value-type="float" office:value="1672245.71" table:style-name="ce10">
            <text:p>1 672 245.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101:152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101:1526</text:p>
          </table:table-cell>
          <table:table-cell office:value-type="float" office:value="1009637.42" table:style-name="ce10">
            <text:p>1 009 637.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20501:624</text:p>
          </table:table-cell>
          <table:table-cell office:value-type="float" office:value="35435.82" table:style-name="ce10">
            <text:p>35 435.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40401:2032</text:p>
          </table:table-cell>
          <table:table-cell office:value-type="float" office:value="785439.18" table:style-name="ce10">
            <text:p>785 439.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10501:78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10501:78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80501:531</text:p>
          </table:table-cell>
          <table:table-cell office:value-type="float" office:value="384511.84" table:style-name="ce10">
            <text:p>384 511.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101:2528</text:p>
          </table:table-cell>
          <table:table-cell office:value-type="float" office:value="614189.49" table:style-name="ce10">
            <text:p>614 189.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00000:5963</text:p>
          </table:table-cell>
          <table:table-cell office:value-type="float" office:value="248800" table:style-name="ce10">
            <text:p>248 80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10501:78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20301:3185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20601:566</text:p>
          </table:table-cell>
          <table:table-cell office:value-type="float" office:value="171754726.40000001" table:style-name="ce10">
            <text:p>171 754 726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1801:2477</text:p>
          </table:table-cell>
          <table:table-cell office:value-type="float" office:value="91678281.310000002" table:style-name="ce10">
            <text:p>91 678 281.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30901:2266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150501:778</text:p>
          </table:table-cell>
          <table:table-cell office:value-type="float" office:value="10201817.34" table:style-name="ce10">
            <text:p>10 201 817.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00000:3600</text:p>
          </table:table-cell>
          <table:table-cell office:value-type="float" office:value="1941450.24" table:style-name="ce10">
            <text:p>1 941 450.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00000:8208</text:p>
          </table:table-cell>
          <table:table-cell office:value-type="float" office:value="319348.82" table:style-name="ce10">
            <text:p>319 348.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80501:969</text:p>
          </table:table-cell>
          <table:table-cell office:value-type="float" office:value="1669498.56" table:style-name="ce10">
            <text:p>1 669 498.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80801:536</text:p>
          </table:table-cell>
          <table:table-cell office:value-type="float" office:value="37098.54" table:style-name="ce10">
            <text:p>37 098.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30601:1633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50401:2210</text:p>
          </table:table-cell>
          <table:table-cell office:value-type="float" office:value="251800" table:style-name="ce10">
            <text:p>251 80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80501:342</text:p>
          </table:table-cell>
          <table:table-cell office:value-type="float" office:value="914418464.34000003" table:style-name="ce10">
            <text:p>914 418 464.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150501:779</text:p>
          </table:table-cell>
          <table:table-cell office:value-type="float" office:value="4441339.9800000004" table:style-name="ce10">
            <text:p>4 441 339.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26021731.44" table:style-name="ce10">
            <text:p>526 021 731.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20301:3186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20301:3184</text:p>
          </table:table-cell>
          <table:table-cell office:value-type="float" office:value="479419.74" table:style-name="ce10">
            <text:p>479 419.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20301:3187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1701:1134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15630</text:p>
          </table:table-cell>
          <table:table-cell office:value-type="float" office:value="668674.88" table:style-name="ce10">
            <text:p>668 674.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1201:692</text:p>
          </table:table-cell>
          <table:table-cell office:value-type="float" office:value="250208.72" table:style-name="ce10">
            <text:p>250 208.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10501:78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10201:1480</text:p>
          </table:table-cell>
          <table:table-cell office:value-type="float" office:value="1116770" table:style-name="ce10">
            <text:p>1 116 77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00000:387</text:p>
          </table:table-cell>
          <table:table-cell office:value-type="float" office:value="460975.72" table:style-name="ce10">
            <text:p>460 975.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30601:1634</text:p>
          </table:table-cell>
          <table:table-cell office:value-type="float" office:value="122721.56" table:style-name="ce10">
            <text:p>122 721.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20401:530</text:p>
          </table:table-cell>
          <table:table-cell office:value-type="float" office:value="100233512" table:style-name="ce10">
            <text:p>100 233 512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00501:1158</text:p>
          </table:table-cell>
          <table:table-cell office:value-type="float" office:value="3039586.39" table:style-name="ce10">
            <text:p>3 039 586.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10501:78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30901:2267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30901:2268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10501:78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10501:78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20201:465</text:p>
          </table:table-cell>
          <table:table-cell office:value-type="float" office:value="598715.47" table:style-name="ce10">
            <text:p>598 715.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10501:78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150601:659</text:p>
          </table:table-cell>
          <table:table-cell office:value-type="float" office:value="434808.16" table:style-name="ce10">
            <text:p>434 808.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50601:658</text:p>
          </table:table-cell>
          <table:table-cell office:value-type="float" office:value="434763.2" table:style-name="ce10">
            <text:p>434 763.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160301:1184</text:p>
          </table:table-cell>
          <table:table-cell office:value-type="float" office:value="283677.90000000002" table:style-name="ce10">
            <text:p>283 677.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70601:699</text:p>
          </table:table-cell>
          <table:table-cell office:value-type="float" office:value="292839.03999999998" table:style-name="ce10">
            <text:p>292 839.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70501:900</text:p>
          </table:table-cell>
          <table:table-cell office:value-type="float" office:value="402403.24" table:style-name="ce10">
            <text:p>402 403.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70601:697</text:p>
          </table:table-cell>
          <table:table-cell office:value-type="float" office:value="387109.3" table:style-name="ce10">
            <text:p>387 109.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150601:656</text:p>
          </table:table-cell>
          <table:table-cell office:value-type="float" office:value="434774.44" table:style-name="ce10">
            <text:p>434 774.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190301:558</text:p>
          </table:table-cell>
          <table:table-cell office:value-type="float" office:value="839700" table:style-name="ce10">
            <text:p>839 70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30601:967</text:p>
          </table:table-cell>
          <table:table-cell office:value-type="float" office:value="826192.2" table:style-name="ce10">
            <text:p>826 192.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6:110801:5827</text:p>
          </table:table-cell>
          <table:table-cell office:value-type="float" office:value="96097220.25" table:style-name="ce10">
            <text:p>96 097 220.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20601:2693</text:p>
          </table:table-cell>
          <table:table-cell office:value-type="float" office:value="1609220.05" table:style-name="ce10">
            <text:p>1 609 220.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71101:637</text:p>
          </table:table-cell>
          <table:table-cell office:value-type="float" office:value="295370.90999999997" table:style-name="ce10">
            <text:p>295 370.9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71101:638</text:p>
          </table:table-cell>
          <table:table-cell office:value-type="float" office:value="285910.64" table:style-name="ce10">
            <text:p>285 910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50801:19</text:p>
          </table:table-cell>
          <table:table-cell office:value-type="float" office:value="496669.73" table:style-name="ce10">
            <text:p>496 669.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160601:1010</text:p>
          </table:table-cell>
          <table:table-cell office:value-type="float" office:value="3252656.55" table:style-name="ce10">
            <text:p>3 252 656.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70601:700</text:p>
          </table:table-cell>
          <table:table-cell office:value-type="float" office:value="375119.24" table:style-name="ce10">
            <text:p>375 119.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190301:560</text:p>
          </table:table-cell>
          <table:table-cell office:value-type="float" office:value="839700" table:style-name="ce10">
            <text:p>839 70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190301:559</text:p>
          </table:table-cell>
          <table:table-cell office:value-type="float" office:value="839700" table:style-name="ce10">
            <text:p>839 70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30601:968</text:p>
          </table:table-cell>
          <table:table-cell office:value-type="float" office:value="584319.6" table:style-name="ce10">
            <text:p>584 319.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30401:1257</text:p>
          </table:table-cell>
          <table:table-cell office:value-type="float" office:value="270504543" table:style-name="ce10">
            <text:p>270 504 543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80901:826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70501:899</text:p>
          </table:table-cell>
          <table:table-cell office:value-type="float" office:value="407967.04" table:style-name="ce10">
            <text:p>407 967.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60301:1180</text:p>
          </table:table-cell>
          <table:table-cell office:value-type="float" office:value="431219.36" table:style-name="ce10">
            <text:p>431 219.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150601:657</text:p>
          </table:table-cell>
          <table:table-cell office:value-type="float" office:value="434751.96" table:style-name="ce10">
            <text:p>434 751.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60301:1183</text:p>
          </table:table-cell>
          <table:table-cell office:value-type="float" office:value="450782.64" table:style-name="ce10">
            <text:p>450 782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70501:505</text:p>
          </table:table-cell>
          <table:table-cell office:value-type="float" office:value="264623297.52000001" table:style-name="ce10">
            <text:p>264 623 297.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80501:832</text:p>
          </table:table-cell>
          <table:table-cell office:value-type="float" office:value="133066.07999999999" table:style-name="ce10">
            <text:p>133 066.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60301:1182</text:p>
          </table:table-cell>
          <table:table-cell office:value-type="float" office:value="450782.64" table:style-name="ce10">
            <text:p>450 782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160301:762</text:p>
          </table:table-cell>
          <table:table-cell office:value-type="float" office:value="901596.3" table:style-name="ce10">
            <text:p>901 596.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50601:655</text:p>
          </table:table-cell>
          <table:table-cell office:value-type="float" office:value="434763.2" table:style-name="ce10">
            <text:p>434 763.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110901:1333</text:p>
          </table:table-cell>
          <table:table-cell office:value-type="float" office:value="631597.11" table:style-name="ce10">
            <text:p>631 597.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20301:276</text:p>
          </table:table-cell>
          <table:table-cell office:value-type="float" office:value="426771174.82999998" table:style-name="ce10">
            <text:p>426 771 174.8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13045994.40000001" table:style-name="ce10">
            <text:p>213 045 994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00701:1055</text:p>
          </table:table-cell>
          <table:table-cell office:value-type="float" office:value="283061.56" table:style-name="ce10">
            <text:p>283 061.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71101:639</text:p>
          </table:table-cell>
          <table:table-cell office:value-type="float" office:value="566565.56000000006" table:style-name="ce10">
            <text:p>566 565.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30401:180</text:p>
          </table:table-cell>
          <table:table-cell office:value-type="float" office:value="830245.3" table:style-name="ce10">
            <text:p>830 245.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160301:1185</text:p>
          </table:table-cell>
          <table:table-cell office:value-type="float" office:value="260154.4" table:style-name="ce10">
            <text:p>260 154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60701:1232</text:p>
          </table:table-cell>
          <table:table-cell office:value-type="float" office:value="93205.72" table:style-name="ce10">
            <text:p>93 205.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60701:1231</text:p>
          </table:table-cell>
          <table:table-cell office:value-type="float" office:value="159270.26" table:style-name="ce10">
            <text:p>159 270.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80901:825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171101:641</text:p>
          </table:table-cell>
          <table:table-cell office:value-type="float" office:value="284333.92" table:style-name="ce10">
            <text:p>284 333.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10501:2604</text:p>
          </table:table-cell>
          <table:table-cell office:value-type="float" office:value="8179597.5999999996" table:style-name="ce10">
            <text:p>8 179 597.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40601:1613</text:p>
          </table:table-cell>
          <table:table-cell office:value-type="float" office:value="292087.06" table:style-name="ce10">
            <text:p>292 087.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00201:974</text:p>
          </table:table-cell>
          <table:table-cell office:value-type="float" office:value="197766.95" table:style-name="ce10">
            <text:p>197 766.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71101:636</text:p>
          </table:table-cell>
          <table:table-cell office:value-type="float" office:value="580230.40000000002" table:style-name="ce10">
            <text:p>580 230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80301:1650</text:p>
          </table:table-cell>
          <table:table-cell office:value-type="float" office:value="620422.43999999994" table:style-name="ce10">
            <text:p>620 422.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60301:1181</text:p>
          </table:table-cell>
          <table:table-cell office:value-type="float" office:value="570323.38" table:style-name="ce10">
            <text:p>570 323.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70601:698</text:p>
          </table:table-cell>
          <table:table-cell office:value-type="float" office:value="387086.22" table:style-name="ce10">
            <text:p>387 086.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71101:635</text:p>
          </table:table-cell>
          <table:table-cell office:value-type="float" office:value="569193.41" table:style-name="ce10">
            <text:p>569 193.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40601:1611</text:p>
          </table:table-cell>
          <table:table-cell office:value-type="float" office:value="196493.34" table:style-name="ce10">
            <text:p>196 493.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00000:3063</text:p>
          </table:table-cell>
          <table:table-cell office:value-type="float" office:value="405346357.80000001" table:style-name="ce10">
            <text:p>405 346 357.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40601:1612</text:p>
          </table:table-cell>
          <table:table-cell office:value-type="float" office:value="584294.46" table:style-name="ce10">
            <text:p>584 294.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10901:1334</text:p>
          </table:table-cell>
          <table:table-cell office:value-type="float" office:value="505288" table:style-name="ce10">
            <text:p>505 288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80901:824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00000:1164</text:p>
          </table:table-cell>
          <table:table-cell office:value-type="float" office:value="242396.5" table:style-name="ce10">
            <text:p>242 396.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00701:1056</text:p>
          </table:table-cell>
          <table:table-cell office:value-type="float" office:value="283061.56" table:style-name="ce10">
            <text:p>283 061.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61101:110</text:p>
          </table:table-cell>
          <table:table-cell office:value-type="float" office:value="60180" table:style-name="ce10">
            <text:p>60 18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90401:169</text:p>
          </table:table-cell>
          <table:table-cell office:value-type="float" office:value="80259933.480000004" table:style-name="ce10">
            <text:p>80 259 933.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60401:24</text:p>
          </table:table-cell>
          <table:table-cell office:value-type="float" office:value="231906.22" table:style-name="ce10">
            <text:p>231 906.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71101:640</text:p>
          </table:table-cell>
          <table:table-cell office:value-type="float" office:value="293794.2" table:style-name="ce10">
            <text:p>293 794.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10901:1335</text:p>
          </table:table-cell>
          <table:table-cell office:value-type="float" office:value="631597.11" table:style-name="ce10">
            <text:p>631 597.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71101:642</text:p>
          </table:table-cell>
          <table:table-cell office:value-type="float" office:value="276450.34999999998" table:style-name="ce10">
            <text:p>276 450.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30401:4424</text:p>
          </table:table-cell>
          <table:table-cell office:value-type="float" office:value="480298.5" table:style-name="ce10">
            <text:p>480 298.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70401:236</text:p>
          </table:table-cell>
          <table:table-cell office:value-type="float" office:value="1351270.3999999999" table:style-name="ce10">
            <text:p>1 351 270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70401:235</text:p>
          </table:table-cell>
          <table:table-cell office:value-type="float" office:value="354764.79999999999" table:style-name="ce10">
            <text:p>354 764.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30501:704</text:p>
          </table:table-cell>
          <table:table-cell office:value-type="float" office:value="87846901.849999994" table:style-name="ce10">
            <text:p>87 846 901.8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6:1495</text:p>
          </table:table-cell>
          <table:table-cell office:value-type="float" office:value="1385381.72" table:style-name="ce10">
            <text:p>1 385 381.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0:010120:559</text:p>
          </table:table-cell>
          <table:table-cell office:value-type="float" office:value="7733913.5700000003" table:style-name="ce10">
            <text:p>7 733 913.5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80114:581</text:p>
          </table:table-cell>
          <table:table-cell office:value-type="float" office:value="846145.84" table:style-name="ce10">
            <text:p>846 145.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30103:2377</text:p>
          </table:table-cell>
          <table:table-cell office:value-type="float" office:value="652721.1" table:style-name="ce10">
            <text:p>652 721.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18:1429</text:p>
          </table:table-cell>
          <table:table-cell office:value-type="float" office:value="147130.54999999999" table:style-name="ce10">
            <text:p>147 130.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58:500</text:p>
          </table:table-cell>
          <table:table-cell office:value-type="float" office:value="16435155.869999999" table:style-name="ce10">
            <text:p>16 435 155.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17:1774</text:p>
          </table:table-cell>
          <table:table-cell office:value-type="float" office:value="7975384.2699999996" table:style-name="ce10">
            <text:p>7 975 384.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68:4035</text:p>
          </table:table-cell>
          <table:table-cell office:value-type="float" office:value="123841.66" table:style-name="ce10">
            <text:p>123 841.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30102:567</text:p>
          </table:table-cell>
          <table:table-cell office:value-type="float" office:value="1715035.32" table:style-name="ce10">
            <text:p>1 715 035.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50801:4225</text:p>
          </table:table-cell>
          <table:table-cell office:value-type="float" office:value="1860365.46" table:style-name="ce10">
            <text:p>1 860 365.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40101:4026</text:p>
          </table:table-cell>
          <table:table-cell office:value-type="float" office:value="5301965.55" table:style-name="ce10">
            <text:p>5 301 965.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0:010119:538</text:p>
          </table:table-cell>
          <table:table-cell office:value-type="float" office:value="256816.49" table:style-name="ce10">
            <text:p>256 816.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60101:8691</text:p>
          </table:table-cell>
          <table:table-cell office:value-type="float" office:value="293335533.68000001" table:style-name="ce10">
            <text:p>293 335 533.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80114:582</text:p>
          </table:table-cell>
          <table:table-cell office:value-type="float" office:value="849831.59" table:style-name="ce10">
            <text:p>849 831.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103:12001</text:p>
          </table:table-cell>
          <table:table-cell office:value-type="float" office:value="25345676.34" table:style-name="ce10">
            <text:p>25 345 676.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68:3304</text:p>
          </table:table-cell>
          <table:table-cell office:value-type="float" office:value="11020651.060000001" table:style-name="ce10">
            <text:p>11 020 651.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30601:30</text:p>
          </table:table-cell>
          <table:table-cell office:value-type="float" office:value="2555433.48" table:style-name="ce10">
            <text:p>2 555 433.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110201:2515</text:p>
          </table:table-cell>
          <table:table-cell office:value-type="float" office:value="559750.68000000005" table:style-name="ce10">
            <text:p>559 750.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01:2426</text:p>
          </table:table-cell>
          <table:table-cell office:value-type="float" office:value="3631298.32" table:style-name="ce10">
            <text:p>3 631 298.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13:1770</text:p>
          </table:table-cell>
          <table:table-cell office:value-type="float" office:value="472399.61" table:style-name="ce10">
            <text:p>472 399.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60101:8692</text:p>
          </table:table-cell>
          <table:table-cell office:value-type="float" office:value="322848062.44999999" table:style-name="ce10">
            <text:p>322 848 062.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13:3699</text:p>
          </table:table-cell>
          <table:table-cell office:value-type="float" office:value="1287068.1299999999" table:style-name="ce10">
            <text:p>1 287 068.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13:3700</text:p>
          </table:table-cell>
          <table:table-cell office:value-type="float" office:value="1294485.96" table:style-name="ce10">
            <text:p>1 294 485.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13:1771</text:p>
          </table:table-cell>
          <table:table-cell office:value-type="float" office:value="470851.05" table:style-name="ce10">
            <text:p>470 851.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05:257</text:p>
          </table:table-cell>
          <table:table-cell office:value-type="float" office:value="2248945.66" table:style-name="ce10">
            <text:p>2 248 945.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90204:7</text:p>
          </table:table-cell>
          <table:table-cell office:value-type="float" office:value="8377641.4000000004" table:style-name="ce10">
            <text:p>8 377 641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50801:4226</text:p>
          </table:table-cell>
          <table:table-cell office:value-type="float" office:value="1020613.09" table:style-name="ce10">
            <text:p>1 020 613.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70:1006</text:p>
          </table:table-cell>
          <table:table-cell office:value-type="float" office:value="2335056.17" table:style-name="ce10">
            <text:p>2 335 056.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17:659</text:p>
          </table:table-cell>
          <table:table-cell office:value-type="float" office:value="1559827.71" table:style-name="ce10">
            <text:p>1 559 827.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58:590</text:p>
          </table:table-cell>
          <table:table-cell office:value-type="float" office:value="25422818.190000001" table:style-name="ce10">
            <text:p>25 422 818.1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0:010120:557</text:p>
          </table:table-cell>
          <table:table-cell office:value-type="float" office:value="223024.61" table:style-name="ce10">
            <text:p>223 024.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02:1277</text:p>
          </table:table-cell>
          <table:table-cell office:value-type="float" office:value="2193074.44" table:style-name="ce10">
            <text:p>2 193 074.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4:8930</text:p>
          </table:table-cell>
          <table:table-cell office:value-type="float" office:value="1505030.58" table:style-name="ce10">
            <text:p>1 505 030.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38:255</text:p>
          </table:table-cell>
          <table:table-cell office:value-type="float" office:value="2500522.16" table:style-name="ce10">
            <text:p>2 500 522.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2:2358</text:p>
          </table:table-cell>
          <table:table-cell office:value-type="float" office:value="289314.27" table:style-name="ce10">
            <text:p>289 314.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12:3046</text:p>
          </table:table-cell>
          <table:table-cell office:value-type="float" office:value="440578.49" table:style-name="ce10">
            <text:p>440 578.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80201:658</text:p>
          </table:table-cell>
          <table:table-cell office:value-type="float" office:value="1785831.59" table:style-name="ce10">
            <text:p>1 785 831.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5:5165</text:p>
          </table:table-cell>
          <table:table-cell office:value-type="float" office:value="604211.32999999996" table:style-name="ce10">
            <text:p>604 211.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5:4905</text:p>
          </table:table-cell>
          <table:table-cell office:value-type="float" office:value="2471067.56" table:style-name="ce10">
            <text:p>2 471 067.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11:2577</text:p>
          </table:table-cell>
          <table:table-cell office:value-type="float" office:value="947479.79" table:style-name="ce10">
            <text:p>947 479.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60101:8690</text:p>
          </table:table-cell>
          <table:table-cell office:value-type="float" office:value="351491492.55000001" table:style-name="ce10">
            <text:p>351 491 492.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50101:1018</text:p>
          </table:table-cell>
          <table:table-cell office:value-type="float" office:value="779879.81" table:style-name="ce10">
            <text:p>779 879.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0:010120:558</text:p>
          </table:table-cell>
          <table:table-cell office:value-type="float" office:value="870693.62" table:style-name="ce10">
            <text:p>870 693.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110601:775</text:p>
          </table:table-cell>
          <table:table-cell office:value-type="float" office:value="2124479.61" table:style-name="ce10">
            <text:p>2 124 479.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010102:1491</text:p>
          </table:table-cell>
          <table:table-cell office:value-type="float" office:value="7592492.1399999997" table:style-name="ce10">
            <text:p>7 592 492.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90101:1161</text:p>
          </table:table-cell>
          <table:table-cell office:value-type="float" office:value="1519066.37" table:style-name="ce10">
            <text:p>1 519 066.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10108:5380</text:p>
          </table:table-cell>
          <table:table-cell office:value-type="float" office:value="22516.57" table:style-name="ce10">
            <text:p>22 516.5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20105:96</text:p>
          </table:table-cell>
          <table:table-cell office:value-type="float" office:value="1034356.1" table:style-name="ce10">
            <text:p>1 034 356.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90301:2563</text:p>
          </table:table-cell>
          <table:table-cell office:value-type="float" office:value="1055065.6000000001" table:style-name="ce10">
            <text:p>1 055 065.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090101:1162</text:p>
          </table:table-cell>
          <table:table-cell office:value-type="float" office:value="1573128.38" table:style-name="ce10">
            <text:p>1 573 128.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10102:13958</text:p>
          </table:table-cell>
          <table:table-cell office:value-type="float" office:value="1716692.51" table:style-name="ce10">
            <text:p>1 716 692.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110201:632</text:p>
          </table:table-cell>
          <table:table-cell office:value-type="float" office:value="1631860" table:style-name="ce10">
            <text:p>1 631 860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3:110301:856</text:p>
          </table:table-cell>
          <table:table-cell office:value-type="float" office:value="2420408.15" table:style-name="ce10">
            <text:p>2 420 408.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30101:5924</text:p>
          </table:table-cell>
          <table:table-cell office:value-type="float" office:value="1634222.03" table:style-name="ce10">
            <text:p>1 634 222.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30101:5925</text:p>
          </table:table-cell>
          <table:table-cell office:value-type="float" office:value="1422681.07" table:style-name="ce10">
            <text:p>1 422 681.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60101:897</text:p>
          </table:table-cell>
          <table:table-cell office:value-type="float" office:value="970643.18" table:style-name="ce10">
            <text:p>970 643.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10102:13959</text:p>
          </table:table-cell>
          <table:table-cell office:value-type="float" office:value="1724195.55" table:style-name="ce10">
            <text:p>1 724 195.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60501:1909</text:p>
          </table:table-cell>
          <table:table-cell office:value-type="float" office:value="937510.41" table:style-name="ce10">
            <text:p>937 510.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1901:1611</text:p>
          </table:table-cell>
          <table:table-cell office:value-type="float" office:value="1325917.42" table:style-name="ce10">
            <text:p>1 325 917.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1901:1612</text:p>
          </table:table-cell>
          <table:table-cell office:value-type="float" office:value="1015680.41" table:style-name="ce10">
            <text:p>1 015 680.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40101:1341</text:p>
          </table:table-cell>
          <table:table-cell office:value-type="float" office:value="1004443.25" table:style-name="ce10">
            <text:p>1 004 443.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90701:32</text:p>
          </table:table-cell>
          <table:table-cell office:value-type="float" office:value="718356.34" table:style-name="ce10">
            <text:p>718 356.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30101:4761</text:p>
          </table:table-cell>
          <table:table-cell office:value-type="float" office:value="856745.37" table:style-name="ce10">
            <text:p>856 745.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31901:2980</text:p>
          </table:table-cell>
          <table:table-cell office:value-type="float" office:value="3696796.03" table:style-name="ce10">
            <text:p>3 696 796.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0401:4110</text:p>
          </table:table-cell>
          <table:table-cell office:value-type="float" office:value="2218103.12" table:style-name="ce10">
            <text:p>2 218 103.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31901:2977</text:p>
          </table:table-cell>
          <table:table-cell office:value-type="float" office:value="7041516.2599999998" table:style-name="ce10">
            <text:p>7 041 516.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30601:1302</text:p>
          </table:table-cell>
          <table:table-cell office:value-type="float" office:value="474224.92" table:style-name="ce10">
            <text:p>474 224.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10102:996</text:p>
          </table:table-cell>
          <table:table-cell office:value-type="float" office:value="1206637.8999999999" table:style-name="ce10">
            <text:p>1 206 637.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0101:3379</text:p>
          </table:table-cell>
          <table:table-cell office:value-type="float" office:value="36123189.979999997" table:style-name="ce10">
            <text:p>36 123 189.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103:7002</text:p>
          </table:table-cell>
          <table:table-cell office:value-type="float" office:value="2072183.56" table:style-name="ce10">
            <text:p>2 072 183.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10101:4665</text:p>
          </table:table-cell>
          <table:table-cell office:value-type="float" office:value="227580.64" table:style-name="ce10">
            <text:p>227 580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10102:7423</text:p>
          </table:table-cell>
          <table:table-cell office:value-type="float" office:value="29040429.100000001" table:style-name="ce10">
            <text:p>29 040 429.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160101:1862</text:p>
          </table:table-cell>
          <table:table-cell office:value-type="float" office:value="1776768.9" table:style-name="ce10">
            <text:p>1 776 768.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30101:4762</text:p>
          </table:table-cell>
          <table:table-cell office:value-type="float" office:value="874974" table:style-name="ce10">
            <text:p>874 974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0101:3376</text:p>
          </table:table-cell>
          <table:table-cell office:value-type="float" office:value="19749251.109999999" table:style-name="ce10">
            <text:p>19 749 251.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1901:1613</text:p>
          </table:table-cell>
          <table:table-cell office:value-type="float" office:value="775098.53" table:style-name="ce10">
            <text:p>775 098.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10102:7424</text:p>
          </table:table-cell>
          <table:table-cell office:value-type="float" office:value="496156.18" table:style-name="ce10">
            <text:p>496 156.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101:6772</text:p>
          </table:table-cell>
          <table:table-cell office:value-type="float" office:value="299729.89" table:style-name="ce10">
            <text:p>299 729.8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0101:3377</text:p>
          </table:table-cell>
          <table:table-cell office:value-type="float" office:value="10196802.52" table:style-name="ce10">
            <text:p>10 196 802.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40101:7546</text:p>
          </table:table-cell>
          <table:table-cell office:value-type="float" office:value="24818.400000000001" table:style-name="ce10">
            <text:p>24 818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40101:1460</text:p>
          </table:table-cell>
          <table:table-cell office:value-type="float" office:value="990834.58" table:style-name="ce10">
            <text:p>990 834.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70101:2843</text:p>
          </table:table-cell>
          <table:table-cell office:value-type="float" office:value="1262816.32" table:style-name="ce10">
            <text:p>1 262 816.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10101:310</text:p>
          </table:table-cell>
          <table:table-cell office:value-type="float" office:value="3215029.85" table:style-name="ce10">
            <text:p>3 215 029.8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0101:3378</text:p>
          </table:table-cell>
          <table:table-cell office:value-type="float" office:value="7447471.5999999996" table:style-name="ce10">
            <text:p>7 447 471.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80101:896</text:p>
          </table:table-cell>
          <table:table-cell office:value-type="float" office:value="2415967.67" table:style-name="ce10">
            <text:p>2 415 967.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070101:129</text:p>
          </table:table-cell>
          <table:table-cell office:value-type="float" office:value="1353855.08" table:style-name="ce10">
            <text:p>1 353 855.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101:7547</text:p>
          </table:table-cell>
          <table:table-cell office:value-type="float" office:value="120978.72" table:style-name="ce10">
            <text:p>120 978.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501:1940</text:p>
          </table:table-cell>
          <table:table-cell office:value-type="float" office:value="1036395.89" table:style-name="ce10">
            <text:p>1 036 395.8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40101:1461</text:p>
          </table:table-cell>
          <table:table-cell office:value-type="float" office:value="1006815.79" table:style-name="ce10">
            <text:p>1 006 815.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30102:3842</text:p>
          </table:table-cell>
          <table:table-cell office:value-type="float" office:value="651889.12" table:style-name="ce10">
            <text:p>651 889.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0102:3291</text:p>
          </table:table-cell>
          <table:table-cell office:value-type="float" office:value="1100394.73" table:style-name="ce10">
            <text:p>1 100 394.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60501:1942</text:p>
          </table:table-cell>
          <table:table-cell office:value-type="float" office:value="1069993.69" table:style-name="ce10">
            <text:p>1 069 993.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10801:1227</text:p>
          </table:table-cell>
          <table:table-cell office:value-type="float" office:value="676592.31" table:style-name="ce10">
            <text:p>676 592.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00401:2318</text:p>
          </table:table-cell>
          <table:table-cell office:value-type="float" office:value="2568146.66" table:style-name="ce10">
            <text:p>2 568 146.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0102:3290</text:p>
          </table:table-cell>
          <table:table-cell office:value-type="float" office:value="1114804.67" table:style-name="ce10">
            <text:p>1 114 804.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10102:150</text:p>
          </table:table-cell>
          <table:table-cell office:value-type="float" office:value="698401.93" table:style-name="ce10">
            <text:p>698 401.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1201:364</text:p>
          </table:table-cell>
          <table:table-cell office:value-type="float" office:value="473029.01" table:style-name="ce10">
            <text:p>473 029.0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103:3140</text:p>
          </table:table-cell>
          <table:table-cell office:value-type="float" office:value="786867.49" table:style-name="ce10">
            <text:p>786 867.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170103:1879</text:p>
          </table:table-cell>
          <table:table-cell office:value-type="float" office:value="1720348.78" table:style-name="ce10">
            <text:p>1 720 348.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30102:6090</text:p>
          </table:table-cell>
          <table:table-cell office:value-type="float" office:value="63231.75" table:style-name="ce10">
            <text:p>63 231.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41601:1533</text:p>
          </table:table-cell>
          <table:table-cell office:value-type="float" office:value="711399.71" table:style-name="ce10">
            <text:p>711 399.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60501:1943</text:p>
          </table:table-cell>
          <table:table-cell office:value-type="float" office:value="1019281.09" table:style-name="ce10">
            <text:p>1 019 281.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10201:34</text:p>
          </table:table-cell>
          <table:table-cell office:value-type="float" office:value="656726.49" table:style-name="ce10">
            <text:p>656 726.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1901:1961</text:p>
          </table:table-cell>
          <table:table-cell office:value-type="float" office:value="888404.64" table:style-name="ce10">
            <text:p>888 404.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10101:2003</text:p>
          </table:table-cell>
          <table:table-cell office:value-type="float" office:value="375104.1" table:style-name="ce10">
            <text:p>375 104.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10101:2004</text:p>
          </table:table-cell>
          <table:table-cell office:value-type="float" office:value="375104.1" table:style-name="ce10">
            <text:p>375 104.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71101:3448</text:p>
          </table:table-cell>
          <table:table-cell office:value-type="float" office:value="1240834.44" table:style-name="ce10">
            <text:p>1 240 834.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170101:5168</text:p>
          </table:table-cell>
          <table:table-cell office:value-type="float" office:value="1309943.33" table:style-name="ce10">
            <text:p>1 309 943.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90601:410</text:p>
          </table:table-cell>
          <table:table-cell office:value-type="float" office:value="451131.49" table:style-name="ce10">
            <text:p>451 131.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71001:340</text:p>
          </table:table-cell>
          <table:table-cell office:value-type="float" office:value="388087.16" table:style-name="ce10">
            <text:p>388 087.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90601:413</text:p>
          </table:table-cell>
          <table:table-cell office:value-type="float" office:value="451131.49" table:style-name="ce10">
            <text:p>451 131.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71001:339</text:p>
          </table:table-cell>
          <table:table-cell office:value-type="float" office:value="507674.52" table:style-name="ce10">
            <text:p>507 674.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40801:1080</text:p>
          </table:table-cell>
          <table:table-cell office:value-type="float" office:value="614084.80000000005" table:style-name="ce10">
            <text:p>614 084.8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20118:52</text:p>
          </table:table-cell>
          <table:table-cell office:value-type="float" office:value="691175.37" table:style-name="ce10">
            <text:p>691 175.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210201:406</text:p>
          </table:table-cell>
          <table:table-cell office:value-type="float" office:value="988493.58" table:style-name="ce10">
            <text:p>988 493.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80601:815</text:p>
          </table:table-cell>
          <table:table-cell office:value-type="float" office:value="1178881.55" table:style-name="ce10">
            <text:p>1 178 881.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200301:131</text:p>
          </table:table-cell>
          <table:table-cell office:value-type="float" office:value="2608878.59" table:style-name="ce10">
            <text:p>2 608 878.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00000:4020</text:p>
          </table:table-cell>
          <table:table-cell office:value-type="float" office:value="1082753.1399999999" table:style-name="ce10">
            <text:p>1 082 753.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210201:408</text:p>
          </table:table-cell>
          <table:table-cell office:value-type="float" office:value="1270695.1000000001" table:style-name="ce10">
            <text:p>1 270 695.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6:010101:2850</text:p>
          </table:table-cell>
          <table:table-cell office:value-type="float" office:value="547173.56000000006" table:style-name="ce10">
            <text:p>547 173.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10101:4321</text:p>
          </table:table-cell>
          <table:table-cell office:value-type="float" office:value="896267.05" table:style-name="ce10">
            <text:p>896 267.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10102:6921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040102:3702</text:p>
          </table:table-cell>
          <table:table-cell office:value-type="float" office:value="1867411.27" table:style-name="ce10">
            <text:p>1 867 411.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000000:7521</text:p>
          </table:table-cell>
          <table:table-cell office:value-type="float" office:value="8287518" table:style-name="ce10">
            <text:p>8 287 518.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71001:341</text:p>
          </table:table-cell>
          <table:table-cell office:value-type="float" office:value="507674.52" table:style-name="ce10">
            <text:p>507 674.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210201:403</text:p>
          </table:table-cell>
          <table:table-cell office:value-type="float" office:value="982187.4" table:style-name="ce10">
            <text:p>982 187.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70101:2631</text:p>
          </table:table-cell>
          <table:table-cell office:value-type="float" office:value="957512.07" table:style-name="ce10">
            <text:p>957 512.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210201:404</text:p>
          </table:table-cell>
          <table:table-cell office:value-type="float" office:value="953809.59" table:style-name="ce10">
            <text:p>953 809.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080101:3297</text:p>
          </table:table-cell>
          <table:table-cell office:value-type="float" office:value="1592238.7" table:style-name="ce10">
            <text:p>1 592 238.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6:040101:3338</text:p>
          </table:table-cell>
          <table:table-cell office:value-type="float" office:value="2323226.67" table:style-name="ce10">
            <text:p>2 323 226.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80101:277</text:p>
          </table:table-cell>
          <table:table-cell office:value-type="float" office:value="2973877.41" table:style-name="ce10">
            <text:p>2 973 877.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210201:407</text:p>
          </table:table-cell>
          <table:table-cell office:value-type="float" office:value="1074415.27" table:style-name="ce10">
            <text:p>1 074 415.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10103:3307</text:p>
          </table:table-cell>
          <table:table-cell office:value-type="float" office:value="182990.25" table:style-name="ce10">
            <text:p>182 990.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050101:2403</text:p>
          </table:table-cell>
          <table:table-cell office:value-type="float" office:value="2134091.0299999998" table:style-name="ce10">
            <text:p>2 134 091.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10102:6922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010101:2852</text:p>
          </table:table-cell>
          <table:table-cell office:value-type="float" office:value="214137.12" table:style-name="ce10">
            <text:p>214 137.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080101:3296</text:p>
          </table:table-cell>
          <table:table-cell office:value-type="float" office:value="2059875.99" table:style-name="ce10">
            <text:p>2 059 875.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6:030301:563</text:p>
          </table:table-cell>
          <table:table-cell office:value-type="float" office:value="712253.24" table:style-name="ce10">
            <text:p>712 253.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050101:607</text:p>
          </table:table-cell>
          <table:table-cell office:value-type="float" office:value="2137112.7400000002" table:style-name="ce10">
            <text:p>2 137 112.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10103:3306</text:p>
          </table:table-cell>
          <table:table-cell office:value-type="float" office:value="470112.04" table:style-name="ce10">
            <text:p>470 112.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80102:699</text:p>
          </table:table-cell>
          <table:table-cell office:value-type="float" office:value="605270.51" table:style-name="ce10">
            <text:p>605 270.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60301:1957</text:p>
          </table:table-cell>
          <table:table-cell office:value-type="float" office:value="1873671.77" table:style-name="ce10">
            <text:p>1 873 671.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90601:412</text:p>
          </table:table-cell>
          <table:table-cell office:value-type="float" office:value="526320.06999999995" table:style-name="ce10">
            <text:p>526 320.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6:010101:2851</text:p>
          </table:table-cell>
          <table:table-cell office:value-type="float" office:value="66473.899999999994" table:style-name="ce10">
            <text:p>66 473.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90601:411</text:p>
          </table:table-cell>
          <table:table-cell office:value-type="float" office:value="451131.49" table:style-name="ce10">
            <text:p>451 131.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240101:2232</text:p>
          </table:table-cell>
          <table:table-cell office:value-type="float" office:value="824153.35" table:style-name="ce10">
            <text:p>824 153.3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000000:865</text:p>
          </table:table-cell>
          <table:table-cell office:value-type="float" office:value="709089.85" table:style-name="ce10">
            <text:p>709 089.8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210201:405</text:p>
          </table:table-cell>
          <table:table-cell office:value-type="float" office:value="789848.94" table:style-name="ce10">
            <text:p>789 848.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100101:2933</text:p>
          </table:table-cell>
          <table:table-cell office:value-type="float" office:value="1802937.81" table:style-name="ce10">
            <text:p>1 802 937.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030201:1958</text:p>
          </table:table-cell>
          <table:table-cell office:value-type="float" office:value="1010171.42" table:style-name="ce10">
            <text:p>1 010 171.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10102:6868</text:p>
          </table:table-cell>
          <table:table-cell office:value-type="float" office:value="72140906.420000002" table:style-name="ce10">
            <text:p>72 140 906.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60301:1812</text:p>
          </table:table-cell>
          <table:table-cell office:value-type="float" office:value="18275.68" table:style-name="ce10">
            <text:p>18 275.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70701:1061</text:p>
          </table:table-cell>
          <table:table-cell office:value-type="float" office:value="940772.71" table:style-name="ce10">
            <text:p>940 772.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70701:1062</text:p>
          </table:table-cell>
          <table:table-cell office:value-type="float" office:value="806054.05" table:style-name="ce10">
            <text:p>806 054.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60301:1813</text:p>
          </table:table-cell>
          <table:table-cell office:value-type="float" office:value="14692.49" table:style-name="ce10">
            <text:p>14 692.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10105:8011</text:p>
          </table:table-cell>
          <table:table-cell office:value-type="float" office:value="185233.62" table:style-name="ce10">
            <text:p>185 233.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70801:2903</text:p>
          </table:table-cell>
          <table:table-cell office:value-type="float" office:value="1207181.0900000001" table:style-name="ce10">
            <text:p>1 207 181.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00000:246</text:p>
          </table:table-cell>
          <table:table-cell office:value-type="float" office:value="2960024.93" table:style-name="ce10">
            <text:p>2 960 024.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0601:23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40401:2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5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201:2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4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901:4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901:4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901:3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1201:157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1201:3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801:1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4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901:4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901:4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901:4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1201:3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601:2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801:9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901:4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901:4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90801:4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901: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801:4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901: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90801:1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90901:4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90901:3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1201:3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90901:4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90901:4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00901:3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901:3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90901:4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90901: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71201: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801: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1201:4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90801:9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60301:39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0901:3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90901:4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90901:4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90601:2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901:3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90901: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71201:4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90901:3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90901:4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1201:16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71201: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71201:15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71201: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90901:4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90901:4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90901:3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90901:3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90801:9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71201:9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71201:8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90901: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90901:4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90901:4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90901:3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90801:3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90801:4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000000:21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30501:5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30501:6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20801:2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20701: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71101:5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71101:10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20901:2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71101:3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71101:10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71101: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20901:2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71101: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71201:12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71101:14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71201:1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70901:6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71101:14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71101:12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71101:1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20901: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20901:1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71101:4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71101:5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71201:15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71101:2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71101: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71101:9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71101: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71101:4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71101:2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20801:12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20801:11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1101: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20801: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20801:9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20801:9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20901:1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71101:15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71101:3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200801:1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71201:149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71101:11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71101:12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71201:1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0901: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71201: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71101:3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71101:1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71101:14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71101:1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71101:10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00000: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71101:3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71201:1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71101:2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20901:6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71201:12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71101:5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70601:2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71101:1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20801:118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41001:8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80301:2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20801:2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00000:7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20901: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71101:1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20901: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71101:9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71101:4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00000:9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71101:12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71101:2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20901: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20901: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71201:12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20901:2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00000:25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71201:15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71101:10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71201:15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71101:15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71101:10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71201: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30301:40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9:040601:3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701:30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40401:1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301:40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2301:15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190701:22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190701:20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201:30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60301:19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701:42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00000:69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00000:51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30501:24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30501:22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30501:14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20501:2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30501:9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30501:108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30701:30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0701:10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9:150501:1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40501:249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100401: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170601:1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00000:9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120601:1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30501:12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30501:24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100901: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30501:230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30501:41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601:33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20401:8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030501:17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60401:7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30501:16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30501:20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30501: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00000:12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701:42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40801:8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40501:24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040401:2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50501:11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9:110601: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40501:3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090301:2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801:5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60801:6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30501:3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00000:70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11501:13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50701:10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30501:1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90301:1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30501:3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30501:24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30501:14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70601:7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100701:4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140901:3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30401:32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00000:32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50401: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10301:19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50801:9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130801:24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140501:2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031001:5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50801:5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00000:48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50401:22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50401: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70601:67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50401:1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260401:8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220901:4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120501: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50501: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00701:4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50501:4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30601:9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80301:4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120501:1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40401: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61401:1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20201:9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41201:5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60401:5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10301:30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50401: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00000:48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110901:9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000000:32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260401:7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100701:6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161401:1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6:020601:7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30501:6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30201:309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30201:30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50701:114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71101:20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31501:28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71001:110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31401:5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50701:11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6:050701:167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2:181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2:202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110101:84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01101: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81401:19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80501:3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81401:191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25:96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60101:2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00000:6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02:11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2:203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24:64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07:9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24:62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02:12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9:295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02:3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30101: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101101:6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60301:24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2:117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80101:51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3:100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90101:8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30101:10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90101:91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90501:194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10142:8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100601:19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6:70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70501:1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00000:10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72:2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72:2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00000:12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20101:8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70101:58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40108:108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00000:10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90101:73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3:100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28:21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20101:8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1:010102:12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11:19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82:5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1:010102:7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50201:7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30201: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81401:19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07:1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518:1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1:3901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81401:18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10:5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00000:96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60601: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00000:6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60301:84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3:887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1:7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10101:2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103:100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59:14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90101:84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80101:26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20101:249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70701:17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70701:17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3:020102:14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70701:17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70701:16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10101: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70701:7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70701:17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10101:60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70701:2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70701:18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10101:2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70701:17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70701:17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70701:17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70701:143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70701:14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70701:146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20101:24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10101:2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70701:175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70701:170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90102:3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10101:55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10101:59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00000:20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010101:1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70201:16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10104:28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3:110301:6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90102:37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3:110501:13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3:020102:144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10104:33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70701:168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70701:17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70701:17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60101:63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70701:18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70701:17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70701:175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70701:16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71601:3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70701:14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70701:11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72601:2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70701:10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70701:169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70701:17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70701:17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10101:1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72601:176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70701:16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00000:8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71601:3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70701:143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70701:16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70701:17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72601:177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70701:170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10102:15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00000:23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70701:17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70701:10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70701:17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72601:17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10101:69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10101:1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70701:170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70701:170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70701:171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171601:6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72601:17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80101:3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00000:20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160302:3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10801:65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220301:88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10801:65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0:120101:46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70101:460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40301:41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130501:8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211201:70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50101:8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30501:20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00000:656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70701:10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70101:444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200301:9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100201:10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90801:135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00000:1156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40701:61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20401:186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8:140101:35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110201:25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20102:14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120101:42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10801:67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40701:57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10801:67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80101:77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240301:36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30102:34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040501:88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60101:269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120301:12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080101: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90801:13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30501:197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00000:115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30501:194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000000:62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140201:15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6:110201: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130101:24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080101:105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10101:276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060401:8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050104:4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200102:10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10102:130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80301:221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270101:163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80102:49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6:030201:19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40401:3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090301:13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10102:315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40101:669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90101:14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80301:46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5:130102: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6:100201:12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6:030101:71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21001:335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5:160101:6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101001:4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5:020113:12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70101:24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180102:72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6:020201:5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10101:242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5:050104:44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110101:12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210101:278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120301:1020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10104:111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10106:27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0:000000:24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10102:969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10104:1177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10104:122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71001:117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80301:221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70301:9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90901: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000000:2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071201:122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71201:121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000000:119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172301:23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172301:5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172301:23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72301:23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8:170401:5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170601:32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8:170601:31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8:170401:45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5:161501:87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111101:18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161501:839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161501:84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040801:39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080601:14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10106:1771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3:28812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20201:10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3:28786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9:30334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9:12587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1:010106:335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3:28785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070102:1393</text:p>
          </table:table-cell>
          <table:table-cell office:value-type="string" table:number-columns-spanned="2" table:number-rows-spanned="1" table:style-name="ce19">
            <text:p>29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1C487C27538EBF3E520FCD1797FAD662F6B58D9ED716F31D3E5B5288D337E5E1EC1CC29556DD5BDDA26EAF8B8C1065CBD0B20B155F0D0DF7598444A5BB00B0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19T12:13:52Z</meta:creation-date>
    <dc:date>2025-05-19T12:15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