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63</text:p>
          </table:table-cell>
          <table:covered-table-cell/>
          <table:table-cell table:number-columns-repeated="3" table:style-name="ce2"/>
          <table:table-cell office:value-type="string" table:style-name="ce3">
            <text:p>16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1" table:style-name="ce9">
            <text:p>3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8" table:style-name="ce9">
            <text:p>1 26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2:2659</text:p>
          </table:table-cell>
          <table:table-cell office:value-type="float" office:value="1163382.1399999999" table:style-name="ce10">
            <text:p>1 163 382.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5:3398</text:p>
          </table:table-cell>
          <table:table-cell office:value-type="float" office:value="9329044.4600000009" table:style-name="ce10">
            <text:p>9 329 044.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5:6932</text:p>
          </table:table-cell>
          <table:table-cell office:value-type="float" office:value="601111.6" table:style-name="ce10">
            <text:p>601 111.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5:6933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5:7492</text:p>
          </table:table-cell>
          <table:table-cell office:value-type="float" office:value="7932823.5700000003" table:style-name="ce10">
            <text:p>7 932 823.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5:7969</text:p>
          </table:table-cell>
          <table:table-cell office:value-type="float" office:value="672103.65" table:style-name="ce10">
            <text:p>672 103.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5:8129</text:p>
          </table:table-cell>
          <table:table-cell office:value-type="float" office:value="1487057.62" table:style-name="ce10">
            <text:p>1 487 057.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5:8762</text:p>
          </table:table-cell>
          <table:table-cell office:value-type="float" office:value="11988939.710000001" table:style-name="ce10">
            <text:p>11 988 939.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5:8763</text:p>
          </table:table-cell>
          <table:table-cell office:value-type="float" office:value="5939039.1399999997" table:style-name="ce10">
            <text:p>5 939 039.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5:9491</text:p>
          </table:table-cell>
          <table:table-cell office:value-type="float" office:value="49725.83" table:style-name="ce10">
            <text:p>49 725.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5:9492</text:p>
          </table:table-cell>
          <table:table-cell office:value-type="float" office:value="1609129.52" table:style-name="ce10">
            <text:p>1 609 129.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5:1724</text:p>
          </table:table-cell>
          <table:table-cell office:value-type="float" office:value="485238.34" table:style-name="ce10">
            <text:p>485 238.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5:540</text:p>
          </table:table-cell>
          <table:table-cell office:value-type="float" office:value="1757095.45" table:style-name="ce10">
            <text:p>1 757 095.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5:641</text:p>
          </table:table-cell>
          <table:table-cell office:value-type="float" office:value="1476398.3" table:style-name="ce10">
            <text:p>1 476 398.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5:8164</text:p>
          </table:table-cell>
          <table:table-cell office:value-type="float" office:value="652991.69999999995" table:style-name="ce10">
            <text:p>652 991.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5:8792</text:p>
          </table:table-cell>
          <table:table-cell office:value-type="float" office:value="3365296.24" table:style-name="ce10">
            <text:p>3 365 296.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5:94</text:p>
          </table:table-cell>
          <table:table-cell office:value-type="float" office:value="24452666.399999999" table:style-name="ce10">
            <text:p>24 452 666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40101:230</text:p>
          </table:table-cell>
          <table:table-cell office:value-type="float" office:value="1138753.82" table:style-name="ce10">
            <text:p>1 138 753.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51401:841</text:p>
          </table:table-cell>
          <table:table-cell office:value-type="float" office:value="2866792.82" table:style-name="ce10">
            <text:p>2 866 792.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40102:8003</text:p>
          </table:table-cell>
          <table:table-cell office:value-type="float" office:value="1387216.66" table:style-name="ce10">
            <text:p>1 387 216.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40102:8563</text:p>
          </table:table-cell>
          <table:table-cell office:value-type="float" office:value="3804871.14" table:style-name="ce10">
            <text:p>3 804 871.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40103:383</text:p>
          </table:table-cell>
          <table:table-cell office:value-type="float" office:value="36757274.090000004" table:style-name="ce10">
            <text:p>36 757 274.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15:9215</text:p>
          </table:table-cell>
          <table:table-cell office:value-type="float" office:value="647894.81999999995" table:style-name="ce10">
            <text:p>647 894.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24:6350</text:p>
          </table:table-cell>
          <table:table-cell office:value-type="float" office:value="10877702.640000001" table:style-name="ce10">
            <text:p>10 877 702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0601:2660</text:p>
          </table:table-cell>
          <table:table-cell office:value-type="float" office:value="86403153.819999993" table:style-name="ce10">
            <text:p>86 403 153.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10451</text:p>
          </table:table-cell>
          <table:table-cell office:value-type="float" office:value="205196.96" table:style-name="ce10">
            <text:p>205 196.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17:1178</text:p>
          </table:table-cell>
          <table:table-cell office:value-type="float" office:value="69645233.450000003" table:style-name="ce10">
            <text:p>69 645 233.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04:6637</text:p>
          </table:table-cell>
          <table:table-cell office:value-type="float" office:value="105113401.75" table:style-name="ce10">
            <text:p>105 113 401.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50301:660</text:p>
          </table:table-cell>
          <table:table-cell office:value-type="float" office:value="14201491.07" table:style-name="ce10">
            <text:p>14 201 491.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15:9214</text:p>
          </table:table-cell>
          <table:table-cell office:value-type="float" office:value="505474.7" table:style-name="ce10">
            <text:p>505 474.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40101:2214</text:p>
          </table:table-cell>
          <table:table-cell office:value-type="float" office:value="178859.41" table:style-name="ce10">
            <text:p>178 859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80115:451</text:p>
          </table:table-cell>
          <table:table-cell office:value-type="float" office:value="1812809.06" table:style-name="ce10">
            <text:p>1 812 809.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40102:16668</text:p>
          </table:table-cell>
          <table:table-cell office:value-type="float" office:value="3672161.18" table:style-name="ce10">
            <text:p>3 672 161.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50101:2247</text:p>
          </table:table-cell>
          <table:table-cell office:value-type="float" office:value="1010098.25" table:style-name="ce10">
            <text:p>1 010 098.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40103:3469</text:p>
          </table:table-cell>
          <table:table-cell office:value-type="float" office:value="10579685.07" table:style-name="ce10">
            <text:p>10 579 685.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70101:4502</text:p>
          </table:table-cell>
          <table:table-cell office:value-type="float" office:value="11681409.41" table:style-name="ce10">
            <text:p>11 681 409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24:831</text:p>
          </table:table-cell>
          <table:table-cell office:value-type="float" office:value="1320379.5" table:style-name="ce10">
            <text:p>1 320 379.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9:669</text:p>
          </table:table-cell>
          <table:table-cell office:value-type="float" office:value="2225498.41" table:style-name="ce10">
            <text:p>2 225 498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10:16334</text:p>
          </table:table-cell>
          <table:table-cell office:value-type="float" office:value="3144293.56" table:style-name="ce10">
            <text:p>3 144 293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0:1354</text:p>
          </table:table-cell>
          <table:table-cell office:value-type="float" office:value="3722968.41" table:style-name="ce10">
            <text:p>3 722 968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10108:5377</text:p>
          </table:table-cell>
          <table:table-cell office:value-type="float" office:value="128768.86" table:style-name="ce10">
            <text:p>128 768.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26:834</text:p>
          </table:table-cell>
          <table:table-cell office:value-type="float" office:value="511669.26" table:style-name="ce10">
            <text:p>511 669.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02:2453</text:p>
          </table:table-cell>
          <table:table-cell office:value-type="float" office:value="2986621.73" table:style-name="ce10">
            <text:p>2 986 621.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00701:2905</text:p>
          </table:table-cell>
          <table:table-cell office:value-type="float" office:value="731113.36" table:style-name="ce10">
            <text:p>731 113.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05:520</text:p>
          </table:table-cell>
          <table:table-cell office:value-type="float" office:value="218106.32" table:style-name="ce10">
            <text:p>218 106.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3:35051</text:p>
          </table:table-cell>
          <table:table-cell office:value-type="float" office:value="281279.07" table:style-name="ce10">
            <text:p>281 279.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31:4400</text:p>
          </table:table-cell>
          <table:table-cell office:value-type="float" office:value="159651.31" table:style-name="ce10">
            <text:p>159 651.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401:5479</text:p>
          </table:table-cell>
          <table:table-cell office:value-type="float" office:value="4817887.0199999996" table:style-name="ce10">
            <text:p>4 817 887.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3:7869</text:p>
          </table:table-cell>
          <table:table-cell office:value-type="float" office:value="52406753.549999997" table:style-name="ce10">
            <text:p>52 406 753.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9:5211</text:p>
          </table:table-cell>
          <table:table-cell office:value-type="float" office:value="6894424.7699999996" table:style-name="ce10">
            <text:p>6 894 424.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0801:2524</text:p>
          </table:table-cell>
          <table:table-cell office:value-type="float" office:value="3084035.53" table:style-name="ce10">
            <text:p>3 084 035.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10108:5379</text:p>
          </table:table-cell>
          <table:table-cell office:value-type="float" office:value="211414.39" table:style-name="ce10">
            <text:p>211 414.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0702:2148</text:p>
          </table:table-cell>
          <table:table-cell office:value-type="float" office:value="7678425.7400000002" table:style-name="ce10">
            <text:p>7 678 425.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68:2238</text:p>
          </table:table-cell>
          <table:table-cell office:value-type="float" office:value="2747134.6" table:style-name="ce10">
            <text:p>2 747 134.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801:5803</text:p>
          </table:table-cell>
          <table:table-cell office:value-type="float" office:value="3857668.72" table:style-name="ce10">
            <text:p>3 857 668.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3:665</text:p>
          </table:table-cell>
          <table:table-cell office:value-type="float" office:value="803417.36" table:style-name="ce10">
            <text:p>803 417.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5:3799</text:p>
          </table:table-cell>
          <table:table-cell office:value-type="float" office:value="6931687.8799999999" table:style-name="ce10">
            <text:p>6 931 687.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301:1798</text:p>
          </table:table-cell>
          <table:table-cell office:value-type="float" office:value="1015357.75" table:style-name="ce10">
            <text:p>1 015 357.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001:1917</text:p>
          </table:table-cell>
          <table:table-cell office:value-type="float" office:value="3156588.37" table:style-name="ce10">
            <text:p>3 156 588.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08:24</text:p>
          </table:table-cell>
          <table:table-cell office:value-type="float" office:value="5925628.4800000004" table:style-name="ce10">
            <text:p>5 925 628.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09:2164</text:p>
          </table:table-cell>
          <table:table-cell office:value-type="float" office:value="239366.41" table:style-name="ce10">
            <text:p>239 366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40201:1273</text:p>
          </table:table-cell>
          <table:table-cell office:value-type="float" office:value="526848.27" table:style-name="ce10">
            <text:p>526 848.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20104:776</text:p>
          </table:table-cell>
          <table:table-cell office:value-type="float" office:value="384648.5" table:style-name="ce10">
            <text:p>384 648.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10104:3357</text:p>
          </table:table-cell>
          <table:table-cell office:value-type="float" office:value="2282334.7599999998" table:style-name="ce10">
            <text:p>2 282 334.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01:907</text:p>
          </table:table-cell>
          <table:table-cell office:value-type="float" office:value="216849.22" table:style-name="ce10">
            <text:p>216 849.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27:125</text:p>
          </table:table-cell>
          <table:table-cell office:value-type="float" office:value="1241305.93" table:style-name="ce10">
            <text:p>1 241 305.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4:1416</text:p>
          </table:table-cell>
          <table:table-cell office:value-type="float" office:value="213706.48" table:style-name="ce10">
            <text:p>213 706.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10:3201</text:p>
          </table:table-cell>
          <table:table-cell office:value-type="float" office:value="226657.65" table:style-name="ce10">
            <text:p>226 657.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10108:5378</text:p>
          </table:table-cell>
          <table:table-cell office:value-type="float" office:value="158404.64000000001" table:style-name="ce10">
            <text:p>158 404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2:8151</text:p>
          </table:table-cell>
          <table:table-cell office:value-type="float" office:value="11418127.130000001" table:style-name="ce10">
            <text:p>11 418 127.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11:1424</text:p>
          </table:table-cell>
          <table:table-cell office:value-type="float" office:value="165308.25" table:style-name="ce10">
            <text:p>165 308.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3:7675</text:p>
          </table:table-cell>
          <table:table-cell office:value-type="float" office:value="4033004.36" table:style-name="ce10">
            <text:p>4 033 004.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63:818</text:p>
          </table:table-cell>
          <table:table-cell office:value-type="float" office:value="365832.14" table:style-name="ce10">
            <text:p>365 832.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10:2173</text:p>
          </table:table-cell>
          <table:table-cell office:value-type="float" office:value="257712.46" table:style-name="ce10">
            <text:p>257 712.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5:13174</text:p>
          </table:table-cell>
          <table:table-cell office:value-type="float" office:value="282045274.10000002" table:style-name="ce10">
            <text:p>282 045 274.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3:7673</text:p>
          </table:table-cell>
          <table:table-cell office:value-type="float" office:value="7954511.6799999997" table:style-name="ce10">
            <text:p>7 954 511.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8:8065</text:p>
          </table:table-cell>
          <table:table-cell office:value-type="float" office:value="31058539.440000001" table:style-name="ce10">
            <text:p>31 058 539.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2:20812</text:p>
          </table:table-cell>
          <table:table-cell office:value-type="float" office:value="3288.41" table:style-name="ce10">
            <text:p>3 288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10127:578</text:p>
          </table:table-cell>
          <table:table-cell office:value-type="float" office:value="388042.8" table:style-name="ce10">
            <text:p>388 042.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940:3286</text:p>
          </table:table-cell>
          <table:table-cell office:value-type="float" office:value="93625.45" table:style-name="ce10">
            <text:p>93 625.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30101:5923</text:p>
          </table:table-cell>
          <table:table-cell office:value-type="float" office:value="229829.86" table:style-name="ce10">
            <text:p>229 829.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8:8066</text:p>
          </table:table-cell>
          <table:table-cell office:value-type="float" office:value="57941.23" table:style-name="ce10">
            <text:p>57 941.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30:367</text:p>
          </table:table-cell>
          <table:table-cell office:value-type="float" office:value="291017.94" table:style-name="ce10">
            <text:p>291 017.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20101:971</text:p>
          </table:table-cell>
          <table:table-cell office:value-type="float" office:value="385498.74" table:style-name="ce10">
            <text:p>385 498.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2:20455</text:p>
          </table:table-cell>
          <table:table-cell office:value-type="float" office:value="165729.06" table:style-name="ce10">
            <text:p>165 729.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30301:1454</text:p>
          </table:table-cell>
          <table:table-cell office:value-type="float" office:value="322163.31" table:style-name="ce10">
            <text:p>322 163.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401:2282</text:p>
          </table:table-cell>
          <table:table-cell office:value-type="float" office:value="2578486.13" table:style-name="ce10">
            <text:p>2 578 486.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8:6357</text:p>
          </table:table-cell>
          <table:table-cell office:value-type="float" office:value="3336077.56" table:style-name="ce10">
            <text:p>3 336 077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3:7674</text:p>
          </table:table-cell>
          <table:table-cell office:value-type="float" office:value="8872393.2599999998" table:style-name="ce10">
            <text:p>8 872 393.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101:2750</text:p>
          </table:table-cell>
          <table:table-cell office:value-type="float" office:value="2528862.44" table:style-name="ce10">
            <text:p>2 528 862.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601:2717</text:p>
          </table:table-cell>
          <table:table-cell office:value-type="float" office:value="1698351.19" table:style-name="ce10">
            <text:p>1 698 351.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20102:5459</text:p>
          </table:table-cell>
          <table:table-cell office:value-type="float" office:value="92861.43" table:style-name="ce10">
            <text:p>92 861.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30102:3467</text:p>
          </table:table-cell>
          <table:table-cell office:value-type="float" office:value="1652663.81" table:style-name="ce10">
            <text:p>1 652 663.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904:7391</text:p>
          </table:table-cell>
          <table:table-cell office:value-type="float" office:value="7244960.5099999998" table:style-name="ce10">
            <text:p>7 244 960.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801:6903</text:p>
          </table:table-cell>
          <table:table-cell office:value-type="float" office:value="128521.15" table:style-name="ce10">
            <text:p>128 521.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10801:6904</text:p>
          </table:table-cell>
          <table:table-cell office:value-type="float" office:value="126602.92" table:style-name="ce10">
            <text:p>126 602.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501:1941</text:p>
          </table:table-cell>
          <table:table-cell office:value-type="float" office:value="6093230.1200000001" table:style-name="ce10">
            <text:p>6 093 230.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00601:2398</text:p>
          </table:table-cell>
          <table:table-cell office:value-type="float" office:value="771299.29" table:style-name="ce10">
            <text:p>771 299.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4143</text:p>
          </table:table-cell>
          <table:table-cell office:value-type="float" office:value="2279780.67" table:style-name="ce10">
            <text:p>2 279 780.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601:2399</text:p>
          </table:table-cell>
          <table:table-cell office:value-type="float" office:value="2309284.11" table:style-name="ce10">
            <text:p>2 309 284.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50101:2318</text:p>
          </table:table-cell>
          <table:table-cell office:value-type="float" office:value="373637.24" table:style-name="ce10">
            <text:p>373 637.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80101:3865</text:p>
          </table:table-cell>
          <table:table-cell office:value-type="float" office:value="3199886.62" table:style-name="ce10">
            <text:p>3 199 886.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901:2574</text:p>
          </table:table-cell>
          <table:table-cell office:value-type="float" office:value="3103264.82" table:style-name="ce10">
            <text:p>3 103 264.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401:4447</text:p>
          </table:table-cell>
          <table:table-cell office:value-type="float" office:value="2935064.74" table:style-name="ce10">
            <text:p>2 935 064.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102:6089</text:p>
          </table:table-cell>
          <table:table-cell office:value-type="float" office:value="126650.97" table:style-name="ce10">
            <text:p>126 650.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20101:3272</text:p>
          </table:table-cell>
          <table:table-cell office:value-type="float" office:value="835604.52" table:style-name="ce10">
            <text:p>835 604.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60201:785</text:p>
          </table:table-cell>
          <table:table-cell office:value-type="float" office:value="971701.26" table:style-name="ce10">
            <text:p>971 701.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801:8059</text:p>
          </table:table-cell>
          <table:table-cell office:value-type="float" office:value="4044163" table:style-name="ce10">
            <text:p>4 044 163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10144:1186</text:p>
          </table:table-cell>
          <table:table-cell office:value-type="float" office:value="101772.92" table:style-name="ce10">
            <text:p>101 772.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801:6902</text:p>
          </table:table-cell>
          <table:table-cell office:value-type="float" office:value="126602.92" table:style-name="ce10">
            <text:p>126 602.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2101:2827</text:p>
          </table:table-cell>
          <table:table-cell office:value-type="float" office:value="4596326.68" table:style-name="ce10">
            <text:p>4 596 326.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20401:619</text:p>
          </table:table-cell>
          <table:table-cell office:value-type="float" office:value="2423120.1800000002" table:style-name="ce10">
            <text:p>2 423 120.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701:4728</text:p>
          </table:table-cell>
          <table:table-cell office:value-type="float" office:value="832652.56" table:style-name="ce10">
            <text:p>832 652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801:8061</text:p>
          </table:table-cell>
          <table:table-cell office:value-type="float" office:value="4057977.39" table:style-name="ce10">
            <text:p>4 057 977.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60101:5114</text:p>
          </table:table-cell>
          <table:table-cell office:value-type="float" office:value="1601258.46" table:style-name="ce10">
            <text:p>1 601 258.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0901:905</text:p>
          </table:table-cell>
          <table:table-cell office:value-type="float" office:value="3613943.39" table:style-name="ce10">
            <text:p>3 613 943.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60301:1306</text:p>
          </table:table-cell>
          <table:table-cell office:value-type="float" office:value="344971.95" table:style-name="ce10">
            <text:p>344 971.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701:4727</text:p>
          </table:table-cell>
          <table:table-cell office:value-type="float" office:value="3952968.28" table:style-name="ce10">
            <text:p>3 952 968.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20103:493</text:p>
          </table:table-cell>
          <table:table-cell office:value-type="float" office:value="10459121" table:style-name="ce10">
            <text:p>10 459 121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70601:418</text:p>
          </table:table-cell>
          <table:table-cell office:value-type="float" office:value="763957.3" table:style-name="ce10">
            <text:p>763 957.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10104:339</text:p>
          </table:table-cell>
          <table:table-cell office:value-type="float" office:value="71417.820000000007" table:style-name="ce10">
            <text:p>71 417.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4144</text:p>
          </table:table-cell>
          <table:table-cell office:value-type="float" office:value="1129794.6599999999" table:style-name="ce10">
            <text:p>1 129 794.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0801:1405</text:p>
          </table:table-cell>
          <table:table-cell office:value-type="float" office:value="4087990.93" table:style-name="ce10">
            <text:p>4 087 990.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1801:3404</text:p>
          </table:table-cell>
          <table:table-cell office:value-type="float" office:value="2739756.38" table:style-name="ce10">
            <text:p>2 739 756.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801:6905</text:p>
          </table:table-cell>
          <table:table-cell office:value-type="float" office:value="139646.85999999999" table:style-name="ce10">
            <text:p>139 646.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4142</text:p>
          </table:table-cell>
          <table:table-cell office:value-type="float" office:value="3281532.04" table:style-name="ce10">
            <text:p>3 281 532.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501:17370</text:p>
          </table:table-cell>
          <table:table-cell office:value-type="float" office:value="5111475.21" table:style-name="ce10">
            <text:p>5 111 475.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20101:65</text:p>
          </table:table-cell>
          <table:table-cell office:value-type="float" office:value="1146926.3999999999" table:style-name="ce10">
            <text:p>1 146 926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00601:2400</text:p>
          </table:table-cell>
          <table:table-cell office:value-type="float" office:value="1950693.61" table:style-name="ce10">
            <text:p>1 950 693.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90101:228</text:p>
          </table:table-cell>
          <table:table-cell office:value-type="float" office:value="1042032.74" table:style-name="ce10">
            <text:p>1 042 032.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801:8060</text:p>
          </table:table-cell>
          <table:table-cell office:value-type="float" office:value="3771328.77" table:style-name="ce10">
            <text:p>3 771 328.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1401:1929</text:p>
          </table:table-cell>
          <table:table-cell office:value-type="float" office:value="6198184.46" table:style-name="ce10">
            <text:p>6 198 184.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90101:5178</text:p>
          </table:table-cell>
          <table:table-cell office:value-type="float" office:value="465631.07" table:style-name="ce10">
            <text:p>465 631.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10101:1532</text:p>
          </table:table-cell>
          <table:table-cell office:value-type="float" office:value="167736.18" table:style-name="ce10">
            <text:p>167 736.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10401:1919</text:p>
          </table:table-cell>
          <table:table-cell office:value-type="float" office:value="725880.63" table:style-name="ce10">
            <text:p>725 880.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50801:476</text:p>
          </table:table-cell>
          <table:table-cell office:value-type="float" office:value="243813.36" table:style-name="ce10">
            <text:p>243 813.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1:2130</text:p>
          </table:table-cell>
          <table:table-cell office:value-type="float" office:value="146020.28" table:style-name="ce10">
            <text:p>146 020.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10101:1534</text:p>
          </table:table-cell>
          <table:table-cell office:value-type="float" office:value="160206.88" table:style-name="ce10">
            <text:p>160 206.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10102:1534</text:p>
          </table:table-cell>
          <table:table-cell office:value-type="float" office:value="166883.10999999999" table:style-name="ce10">
            <text:p>166 883.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201:1271</text:p>
          </table:table-cell>
          <table:table-cell office:value-type="float" office:value="119506.23" table:style-name="ce10">
            <text:p>119 506.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10101:1533</text:p>
          </table:table-cell>
          <table:table-cell office:value-type="float" office:value="132599.43" table:style-name="ce10">
            <text:p>132 599.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60101:3760</text:p>
          </table:table-cell>
          <table:table-cell office:value-type="float" office:value="205358.06" table:style-name="ce10">
            <text:p>205 358.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10102:2568</text:p>
          </table:table-cell>
          <table:table-cell office:value-type="float" office:value="1101071.8899999999" table:style-name="ce10">
            <text:p>1 101 071.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2:9747</text:p>
          </table:table-cell>
          <table:table-cell office:value-type="float" office:value="194394.51" table:style-name="ce10">
            <text:p>194 394.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1501:349</text:p>
          </table:table-cell>
          <table:table-cell office:value-type="float" office:value="1520083.02" table:style-name="ce10">
            <text:p>1 520 083.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6:10797</text:p>
          </table:table-cell>
          <table:table-cell office:value-type="float" office:value="1849987.99" table:style-name="ce10">
            <text:p>1 849 987.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10101:3297</text:p>
          </table:table-cell>
          <table:table-cell office:value-type="float" office:value="2705231.89" table:style-name="ce10">
            <text:p>2 705 231.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4:3266</text:p>
          </table:table-cell>
          <table:table-cell office:value-type="float" office:value="124065.35" table:style-name="ce10">
            <text:p>124 065.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70501:61</text:p>
          </table:table-cell>
          <table:table-cell office:value-type="float" office:value="967308.58" table:style-name="ce10">
            <text:p>967 308.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501:5939</text:p>
          </table:table-cell>
          <table:table-cell office:value-type="float" office:value="332394.40000000002" table:style-name="ce10">
            <text:p>332 394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00000:364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60101:648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60101:648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3645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60901:300</text:p>
          </table:table-cell>
          <table:table-cell office:value-type="float" office:value="600238.5" table:style-name="ce10">
            <text:p>600 238.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601:1851</text:p>
          </table:table-cell>
          <table:table-cell office:value-type="float" office:value="530507.24" table:style-name="ce10">
            <text:p>530 507.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90201:869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60101:648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3647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60101:649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364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60101:649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100101:5467</text:p>
          </table:table-cell>
          <table:table-cell office:value-type="float" office:value="1770845.6" table:style-name="ce10">
            <text:p>1 770 845.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3650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60101:648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364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60101:648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364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50101:2748</text:p>
          </table:table-cell>
          <table:table-cell office:value-type="float" office:value="1279037" table:style-name="ce10">
            <text:p>1 279 037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5629</text:p>
          </table:table-cell>
          <table:table-cell office:value-type="float" office:value="389422.8" table:style-name="ce10">
            <text:p>389 422.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501:5938</text:p>
          </table:table-cell>
          <table:table-cell office:value-type="float" office:value="713452" table:style-name="ce10">
            <text:p>713 452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70601:2545</text:p>
          </table:table-cell>
          <table:table-cell office:value-type="float" office:value="3438058.32" table:style-name="ce10">
            <text:p>3 438 058.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20104:6527</text:p>
          </table:table-cell>
          <table:table-cell office:value-type="float" office:value="4967602.4400000004" table:style-name="ce10">
            <text:p>4 967 602.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21:10829</text:p>
          </table:table-cell>
          <table:table-cell office:value-type="float" office:value="7059122.5199999996" table:style-name="ce10">
            <text:p>7 059 122.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40103:7217</text:p>
          </table:table-cell>
          <table:table-cell office:value-type="float" office:value="1918446.29" table:style-name="ce10">
            <text:p>1 918 446.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70601:2645</text:p>
          </table:table-cell>
          <table:table-cell office:value-type="float" office:value="3531701.93" table:style-name="ce10">
            <text:p>3 531 701.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21:10830</text:p>
          </table:table-cell>
          <table:table-cell office:value-type="float" office:value="9609345.5500000007" table:style-name="ce10">
            <text:p>9 609 345.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40103:7216</text:p>
          </table:table-cell>
          <table:table-cell office:value-type="float" office:value="818038.78" table:style-name="ce10">
            <text:p>818 038.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20101:4783</text:p>
          </table:table-cell>
          <table:table-cell office:value-type="float" office:value="1967857.85" table:style-name="ce10">
            <text:p>1 967 857.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201:121</text:p>
          </table:table-cell>
          <table:table-cell office:value-type="float" office:value="19942265.199999999" table:style-name="ce10">
            <text:p>19 942 265.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20101:4785</text:p>
          </table:table-cell>
          <table:table-cell office:value-type="float" office:value="2650876.4700000002" table:style-name="ce10">
            <text:p>2 650 876.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40103:7215</text:p>
          </table:table-cell>
          <table:table-cell office:value-type="float" office:value="469230.37" table:style-name="ce10">
            <text:p>469 230.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20101:4784</text:p>
          </table:table-cell>
          <table:table-cell office:value-type="float" office:value="3109406.45" table:style-name="ce10">
            <text:p>3 109 406.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50701:2794</text:p>
          </table:table-cell>
          <table:table-cell office:value-type="float" office:value="4238674.9800000004" table:style-name="ce10">
            <text:p>4 238 674.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20103:9392</text:p>
          </table:table-cell>
          <table:table-cell office:value-type="float" office:value="1329550.53" table:style-name="ce10">
            <text:p>1 329 550.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5:13186</text:p>
          </table:table-cell>
          <table:table-cell office:value-type="float" office:value="12081484.039999999" table:style-name="ce10">
            <text:p>12 081 484.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23:4400</text:p>
          </table:table-cell>
          <table:table-cell office:value-type="float" office:value="2287606.7999999998" table:style-name="ce10">
            <text:p>2 287 606.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5:13188</text:p>
          </table:table-cell>
          <table:table-cell office:value-type="float" office:value="8496713.8399999999" table:style-name="ce10">
            <text:p>8 496 713.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1:39262</text:p>
          </table:table-cell>
          <table:table-cell office:value-type="float" office:value="1354534.72" table:style-name="ce10">
            <text:p>1 354 534.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39263</text:p>
          </table:table-cell>
          <table:table-cell office:value-type="float" office:value="1405787.39" table:style-name="ce10">
            <text:p>1 405 787.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5:13177</text:p>
          </table:table-cell>
          <table:table-cell office:value-type="float" office:value="9142996.3300000001" table:style-name="ce10">
            <text:p>9 142 996.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5:13190</text:p>
          </table:table-cell>
          <table:table-cell office:value-type="float" office:value="5436376.1900000004" table:style-name="ce10">
            <text:p>5 436 376.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5:13178</text:p>
          </table:table-cell>
          <table:table-cell office:value-type="float" office:value="13704990.33" table:style-name="ce10">
            <text:p>13 704 990.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5:13192</text:p>
          </table:table-cell>
          <table:table-cell office:value-type="float" office:value="13590940.48" table:style-name="ce10">
            <text:p>13 590 940.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5:13191</text:p>
          </table:table-cell>
          <table:table-cell office:value-type="float" office:value="9808287.1199999992" table:style-name="ce10">
            <text:p>9 808 287.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5:13193</text:p>
          </table:table-cell>
          <table:table-cell office:value-type="float" office:value="10131428.359999999" table:style-name="ce10">
            <text:p>10 131 428.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5:13175</text:p>
          </table:table-cell>
          <table:table-cell office:value-type="float" office:value="9181012.9399999995" table:style-name="ce10">
            <text:p>9 181 012.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1:39261</text:p>
          </table:table-cell>
          <table:table-cell office:value-type="float" office:value="1303282.05" table:style-name="ce10">
            <text:p>1 303 282.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5:13185</text:p>
          </table:table-cell>
          <table:table-cell office:value-type="float" office:value="9257046.1799999997" table:style-name="ce10">
            <text:p>9 257 046.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5:13179</text:p>
          </table:table-cell>
          <table:table-cell office:value-type="float" office:value="13153749.140000001" table:style-name="ce10">
            <text:p>13 153 749.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5:13176</text:p>
          </table:table-cell>
          <table:table-cell office:value-type="float" office:value="12165317.359999999" table:style-name="ce10">
            <text:p>12 165 317.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70123:864</text:p>
          </table:table-cell>
          <table:table-cell office:value-type="float" office:value="2206398.85" table:style-name="ce10">
            <text:p>2 206 398.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5:13182</text:p>
          </table:table-cell>
          <table:table-cell office:value-type="float" office:value="11214901.939999999" table:style-name="ce10">
            <text:p>11 214 901.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5:13189</text:p>
          </table:table-cell>
          <table:table-cell office:value-type="float" office:value="7128115.6399999997" table:style-name="ce10">
            <text:p>7 128 115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5:13180</text:p>
          </table:table-cell>
          <table:table-cell office:value-type="float" office:value="10530602.84" table:style-name="ce10">
            <text:p>10 530 602.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5:13187</text:p>
          </table:table-cell>
          <table:table-cell office:value-type="float" office:value="8458697.2200000007" table:style-name="ce10">
            <text:p>8 458 697.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5:13183</text:p>
          </table:table-cell>
          <table:table-cell office:value-type="float" office:value="8401672.3000000007" table:style-name="ce10">
            <text:p>8 401 672.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5:13184</text:p>
          </table:table-cell>
          <table:table-cell office:value-type="float" office:value="12602508.449999999" table:style-name="ce10">
            <text:p>12 602 508.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5:13181</text:p>
          </table:table-cell>
          <table:table-cell office:value-type="float" office:value="18590125.579999998" table:style-name="ce10">
            <text:p>18 590 125.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39260</text:p>
          </table:table-cell>
          <table:table-cell office:value-type="float" office:value="1413109.2" table:style-name="ce10">
            <text:p>1 413 109.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3:12000</text:p>
          </table:table-cell>
          <table:table-cell office:value-type="float" office:value="1304184.5900000001" table:style-name="ce10">
            <text:p>1 304 184.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3:12004</text:p>
          </table:table-cell>
          <table:table-cell office:value-type="float" office:value="1274544.03" table:style-name="ce10">
            <text:p>1 274 544.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16:994</text:p>
          </table:table-cell>
          <table:table-cell office:value-type="float" office:value="2523839.56" table:style-name="ce10">
            <text:p>2 523 839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3:12003</text:p>
          </table:table-cell>
          <table:table-cell office:value-type="float" office:value="955908.02" table:style-name="ce10">
            <text:p>955 908.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3:12002</text:p>
          </table:table-cell>
          <table:table-cell office:value-type="float" office:value="941087.74" table:style-name="ce10">
            <text:p>941 087.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80101:3408</text:p>
          </table:table-cell>
          <table:table-cell office:value-type="float" office:value="1083169.98" table:style-name="ce10">
            <text:p>1 083 169.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3:12006</text:p>
          </table:table-cell>
          <table:table-cell office:value-type="float" office:value="896626.91" table:style-name="ce10">
            <text:p>896 626.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3:12005</text:p>
          </table:table-cell>
          <table:table-cell office:value-type="float" office:value="1284618.01" table:style-name="ce10">
            <text:p>1 284 618.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9:2576</text:p>
          </table:table-cell>
          <table:table-cell office:value-type="float" office:value="5421309.9400000004" table:style-name="ce10">
            <text:p>5 421 309.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52:21</text:p>
          </table:table-cell>
          <table:table-cell office:value-type="float" office:value="842011.6" table:style-name="ce10">
            <text:p>842 011.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4:1245</text:p>
          </table:table-cell>
          <table:table-cell office:value-type="float" office:value="5936246" table:style-name="ce10">
            <text:p>5 936 246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52:15</text:p>
          </table:table-cell>
          <table:table-cell office:value-type="float" office:value="1231831.79" table:style-name="ce10">
            <text:p>1 231 831.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50101:1207</text:p>
          </table:table-cell>
          <table:table-cell office:value-type="float" office:value="151170.23000000001" table:style-name="ce10">
            <text:p>151 170.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43:966</text:p>
          </table:table-cell>
          <table:table-cell office:value-type="float" office:value="133150.16" table:style-name="ce10">
            <text:p>133 150.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4:1294</text:p>
          </table:table-cell>
          <table:table-cell office:value-type="float" office:value="551347.02" table:style-name="ce10">
            <text:p>551 347.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30201:254</text:p>
          </table:table-cell>
          <table:table-cell office:value-type="float" office:value="6981575.4100000001" table:style-name="ce10">
            <text:p>6 981 575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40103:724</text:p>
          </table:table-cell>
          <table:table-cell office:value-type="float" office:value="94407.94" table:style-name="ce10">
            <text:p>94 407.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30102:160</text:p>
          </table:table-cell>
          <table:table-cell office:value-type="float" office:value="1340968.47" table:style-name="ce10">
            <text:p>1 340 968.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40102:671</text:p>
          </table:table-cell>
          <table:table-cell office:value-type="float" office:value="652500.44999999995" table:style-name="ce10">
            <text:p>652 500.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40103:680</text:p>
          </table:table-cell>
          <table:table-cell office:value-type="float" office:value="2321100.7599999998" table:style-name="ce10">
            <text:p>2 321 100.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40103:998</text:p>
          </table:table-cell>
          <table:table-cell office:value-type="float" office:value="287575.40000000002" table:style-name="ce10">
            <text:p>287 575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40101:499</text:p>
          </table:table-cell>
          <table:table-cell office:value-type="float" office:value="3556965.79" table:style-name="ce10">
            <text:p>3 556 965.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40104:486</text:p>
          </table:table-cell>
          <table:table-cell office:value-type="float" office:value="2973623.4" table:style-name="ce10">
            <text:p>2 973 623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40101:339</text:p>
          </table:table-cell>
          <table:table-cell office:value-type="float" office:value="1189798.6599999999" table:style-name="ce10">
            <text:p>1 189 798.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201:253</text:p>
          </table:table-cell>
          <table:table-cell office:value-type="float" office:value="726179.32" table:style-name="ce10">
            <text:p>726 179.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201:251</text:p>
          </table:table-cell>
          <table:table-cell office:value-type="float" office:value="340071.7" table:style-name="ce10">
            <text:p>340 071.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52:22</text:p>
          </table:table-cell>
          <table:table-cell office:value-type="float" office:value="19535.560000000001" table:style-name="ce10">
            <text:p>19 535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201:232</text:p>
          </table:table-cell>
          <table:table-cell office:value-type="float" office:value="302339462.31" table:style-name="ce10">
            <text:p>302 339 462.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201:257</text:p>
          </table:table-cell>
          <table:table-cell office:value-type="float" office:value="3162658.89" table:style-name="ce10">
            <text:p>3 162 658.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40103:1728</text:p>
          </table:table-cell>
          <table:table-cell office:value-type="float" office:value="2444877.84" table:style-name="ce10">
            <text:p>2 444 877.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201:231</text:p>
          </table:table-cell>
          <table:table-cell office:value-type="float" office:value="60880304.159999996" table:style-name="ce10">
            <text:p>60 880 304.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20101:1245</text:p>
          </table:table-cell>
          <table:table-cell office:value-type="float" office:value="96816.61" table:style-name="ce10">
            <text:p>96 816.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52:2</text:p>
          </table:table-cell>
          <table:table-cell office:value-type="float" office:value="573592.56000000006" table:style-name="ce10">
            <text:p>573 592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40104:485</text:p>
          </table:table-cell>
          <table:table-cell office:value-type="float" office:value="564311.13" table:style-name="ce10">
            <text:p>564 311.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52:13</text:p>
          </table:table-cell>
          <table:table-cell office:value-type="float" office:value="12295810.4" table:style-name="ce10">
            <text:p>12 295 810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4:1314</text:p>
          </table:table-cell>
          <table:table-cell office:value-type="float" office:value="2581380.46" table:style-name="ce10">
            <text:p>2 581 380.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30107:32</text:p>
          </table:table-cell>
          <table:table-cell office:value-type="float" office:value="1051339.1299999999" table:style-name="ce10">
            <text:p>1 051 339.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30201:255</text:p>
          </table:table-cell>
          <table:table-cell office:value-type="float" office:value="168985.39" table:style-name="ce10">
            <text:p>168 985.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201:236</text:p>
          </table:table-cell>
          <table:table-cell office:value-type="float" office:value="10502719.869999999" table:style-name="ce10">
            <text:p>10 502 719.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40102:526</text:p>
          </table:table-cell>
          <table:table-cell office:value-type="float" office:value="95993.35" table:style-name="ce10">
            <text:p>95 993.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4:1110</text:p>
          </table:table-cell>
          <table:table-cell office:value-type="float" office:value="48660738.310000002" table:style-name="ce10">
            <text:p>48 660 738.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40103:963</text:p>
          </table:table-cell>
          <table:table-cell office:value-type="float" office:value="9336349.5899999999" table:style-name="ce10">
            <text:p>9 336 349.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201:1093</text:p>
          </table:table-cell>
          <table:table-cell office:value-type="float" office:value="4644518.87" table:style-name="ce10">
            <text:p>4 644 518.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40104:257</text:p>
          </table:table-cell>
          <table:table-cell office:value-type="float" office:value="23546760.66" table:style-name="ce10">
            <text:p>23 546 760.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201:256</text:p>
          </table:table-cell>
          <table:table-cell office:value-type="float" office:value="136389.23000000001" table:style-name="ce10">
            <text:p>136 389.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20101:1241</text:p>
          </table:table-cell>
          <table:table-cell office:value-type="float" office:value="1874267.51" table:style-name="ce10">
            <text:p>1 874 267.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4:1212</text:p>
          </table:table-cell>
          <table:table-cell office:value-type="float" office:value="109941.1" table:style-name="ce10">
            <text:p>109 941.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40101:3510</text:p>
          </table:table-cell>
          <table:table-cell office:value-type="float" office:value="10103997.619999999" table:style-name="ce10">
            <text:p>10 103 997.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52:17</text:p>
          </table:table-cell>
          <table:table-cell office:value-type="float" office:value="2664142.5299999998" table:style-name="ce10">
            <text:p>2 664 142.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40103:1686</text:p>
          </table:table-cell>
          <table:table-cell office:value-type="float" office:value="118186.69" table:style-name="ce10">
            <text:p>118 186.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4:1247</text:p>
          </table:table-cell>
          <table:table-cell office:value-type="float" office:value="61240937.82" table:style-name="ce10">
            <text:p>61 240 937.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52:24</text:p>
          </table:table-cell>
          <table:table-cell office:value-type="float" office:value="230550.8" table:style-name="ce10">
            <text:p>230 550.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40102:4846</text:p>
          </table:table-cell>
          <table:table-cell office:value-type="float" office:value="441894.17" table:style-name="ce10">
            <text:p>441 894.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30201:250</text:p>
          </table:table-cell>
          <table:table-cell office:value-type="float" office:value="1240947.07" table:style-name="ce10">
            <text:p>1 240 947.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30201:99</text:p>
          </table:table-cell>
          <table:table-cell office:value-type="float" office:value="4149086.66" table:style-name="ce10">
            <text:p>4 149 086.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40103:1075</text:p>
          </table:table-cell>
          <table:table-cell office:value-type="float" office:value="1898511.77" table:style-name="ce10">
            <text:p>1 898 511.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30201:252</text:p>
          </table:table-cell>
          <table:table-cell office:value-type="float" office:value="310521.38" table:style-name="ce10">
            <text:p>310 521.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40102:574</text:p>
          </table:table-cell>
          <table:table-cell office:value-type="float" office:value="17618925.68" table:style-name="ce10">
            <text:p>17 618 925.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43:313</text:p>
          </table:table-cell>
          <table:table-cell office:value-type="float" office:value="568879.25" table:style-name="ce10">
            <text:p>568 879.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43:963</text:p>
          </table:table-cell>
          <table:table-cell office:value-type="float" office:value="149602.49" table:style-name="ce10">
            <text:p>149 602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2:3325</text:p>
          </table:table-cell>
          <table:table-cell office:value-type="float" office:value="7764.56" table:style-name="ce10">
            <text:p>7 764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4:13411</text:p>
          </table:table-cell>
          <table:table-cell office:value-type="float" office:value="930531.86" table:style-name="ce10">
            <text:p>930 531.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7:8</text:p>
          </table:table-cell>
          <table:table-cell office:value-type="float" office:value="1001474.29" table:style-name="ce10">
            <text:p>1 001 474.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2:311</text:p>
          </table:table-cell>
          <table:table-cell office:value-type="float" office:value="1306504.33" table:style-name="ce10">
            <text:p>1 306 504.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4:341</text:p>
          </table:table-cell>
          <table:table-cell office:value-type="float" office:value="1553497.35" table:style-name="ce10">
            <text:p>1 553 497.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9:1120</text:p>
          </table:table-cell>
          <table:table-cell office:value-type="float" office:value="1131050.51" table:style-name="ce10">
            <text:p>1 131 050.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10:12883</text:p>
          </table:table-cell>
          <table:table-cell office:value-type="float" office:value="93501.55" table:style-name="ce10">
            <text:p>93 501.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3:147</text:p>
          </table:table-cell>
          <table:table-cell office:value-type="float" office:value="668872.79" table:style-name="ce10">
            <text:p>668 872.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9:646</text:p>
          </table:table-cell>
          <table:table-cell office:value-type="float" office:value="1016118.79" table:style-name="ce10">
            <text:p>1 016 118.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3:6396</text:p>
          </table:table-cell>
          <table:table-cell office:value-type="float" office:value="190287.94" table:style-name="ce10">
            <text:p>190 287.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6:3354</text:p>
          </table:table-cell>
          <table:table-cell office:value-type="float" office:value="1727906.8" table:style-name="ce10">
            <text:p>1 727 906.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4:7047</text:p>
          </table:table-cell>
          <table:table-cell office:value-type="float" office:value="306735.68" table:style-name="ce10">
            <text:p>306 735.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43:965</text:p>
          </table:table-cell>
          <table:table-cell office:value-type="float" office:value="244662.41" table:style-name="ce10">
            <text:p>244 662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4:7139</text:p>
          </table:table-cell>
          <table:table-cell office:value-type="float" office:value="35975318.460000001" table:style-name="ce10">
            <text:p>35 975 318.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3:630</text:p>
          </table:table-cell>
          <table:table-cell office:value-type="float" office:value="4819758.49" table:style-name="ce10">
            <text:p>4 819 758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4:3460</text:p>
          </table:table-cell>
          <table:table-cell office:value-type="float" office:value="3227946.46" table:style-name="ce10">
            <text:p>3 227 946.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43:964</text:p>
          </table:table-cell>
          <table:table-cell office:value-type="float" office:value="149814.99" table:style-name="ce10">
            <text:p>149 814.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4:3450</text:p>
          </table:table-cell>
          <table:table-cell office:value-type="float" office:value="2099616.4300000002" table:style-name="ce10">
            <text:p>2 099 616.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2:491</text:p>
          </table:table-cell>
          <table:table-cell office:value-type="float" office:value="1605715.75" table:style-name="ce10">
            <text:p>1 605 715.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10:12884</text:p>
          </table:table-cell>
          <table:table-cell office:value-type="float" office:value="108063.9" table:style-name="ce10">
            <text:p>108 063.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3:6387</text:p>
          </table:table-cell>
          <table:table-cell office:value-type="float" office:value="137394.16" table:style-name="ce10">
            <text:p>137 394.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10801:3378</text:p>
          </table:table-cell>
          <table:table-cell office:value-type="float" office:value="953192.99" table:style-name="ce10">
            <text:p>953 192.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50101:48</text:p>
          </table:table-cell>
          <table:table-cell office:value-type="float" office:value="1109131.76" table:style-name="ce10">
            <text:p>1 109 131.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00101:810</text:p>
          </table:table-cell>
          <table:table-cell office:value-type="float" office:value="875052.47" table:style-name="ce10">
            <text:p>875 052.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80301:86</text:p>
          </table:table-cell>
          <table:table-cell office:value-type="float" office:value="272874.13" table:style-name="ce10">
            <text:p>272 874.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90701:54</text:p>
          </table:table-cell>
          <table:table-cell office:value-type="float" office:value="930979.45" table:style-name="ce10">
            <text:p>930 979.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40101:96</text:p>
          </table:table-cell>
          <table:table-cell office:value-type="float" office:value="679734.35" table:style-name="ce10">
            <text:p>679 734.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60101:83</text:p>
          </table:table-cell>
          <table:table-cell office:value-type="float" office:value="704202.4" table:style-name="ce10">
            <text:p>704 202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120201:10</text:p>
          </table:table-cell>
          <table:table-cell office:value-type="float" office:value="727554.73" table:style-name="ce10">
            <text:p>727 554.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120101:108</text:p>
          </table:table-cell>
          <table:table-cell office:value-type="float" office:value="395432.74" table:style-name="ce10">
            <text:p>395 432.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120201:2</text:p>
          </table:table-cell>
          <table:table-cell office:value-type="float" office:value="985295.23" table:style-name="ce10">
            <text:p>985 295.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40101:606</text:p>
          </table:table-cell>
          <table:table-cell office:value-type="float" office:value="691729.66" table:style-name="ce10">
            <text:p>691 729.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80301:85</text:p>
          </table:table-cell>
          <table:table-cell office:value-type="float" office:value="1965972.58" table:style-name="ce10">
            <text:p>1 965 972.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120101:1111</text:p>
          </table:table-cell>
          <table:table-cell office:value-type="float" office:value="452516.21" table:style-name="ce10">
            <text:p>452 516.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00201:174</text:p>
          </table:table-cell>
          <table:table-cell office:value-type="float" office:value="548594.36" table:style-name="ce10">
            <text:p>548 594.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90101:145</text:p>
          </table:table-cell>
          <table:table-cell office:value-type="float" office:value="7188562.6699999999" table:style-name="ce10">
            <text:p>7 188 562.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6:090101:135</text:p>
          </table:table-cell>
          <table:table-cell office:value-type="float" office:value="5897422.5300000003" table:style-name="ce10">
            <text:p>5 897 422.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10102:3572</text:p>
          </table:table-cell>
          <table:table-cell office:value-type="float" office:value="623835.80000000005" table:style-name="ce10">
            <text:p>623 835.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40102:5208</text:p>
          </table:table-cell>
          <table:table-cell office:value-type="float" office:value="345705.86" table:style-name="ce10">
            <text:p>345 705.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40102:140</text:p>
          </table:table-cell>
          <table:table-cell office:value-type="float" office:value="1481176.29" table:style-name="ce10">
            <text:p>1 481 176.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3:731</text:p>
          </table:table-cell>
          <table:table-cell office:value-type="float" office:value="3382815.53" table:style-name="ce10">
            <text:p>3 382 815.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1:170</text:p>
          </table:table-cell>
          <table:table-cell office:value-type="float" office:value="6740148.46" table:style-name="ce10">
            <text:p>6 740 148.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5:2515</text:p>
          </table:table-cell>
          <table:table-cell office:value-type="float" office:value="3728423.33" table:style-name="ce10">
            <text:p>3 728 423.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5:1894</text:p>
          </table:table-cell>
          <table:table-cell office:value-type="float" office:value="18838887.640000001" table:style-name="ce10">
            <text:p>18 838 887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9:7353</text:p>
          </table:table-cell>
          <table:table-cell office:value-type="float" office:value="3503928.15" table:style-name="ce10">
            <text:p>3 503 928.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2:676</text:p>
          </table:table-cell>
          <table:table-cell office:value-type="float" office:value="767663.41" table:style-name="ce10">
            <text:p>767 663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1:7401</text:p>
          </table:table-cell>
          <table:table-cell office:value-type="float" office:value="2954271.64" table:style-name="ce10">
            <text:p>2 954 271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5:15705</text:p>
          </table:table-cell>
          <table:table-cell office:value-type="float" office:value="12526322.609999999" table:style-name="ce10">
            <text:p>12 526 322.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2:13237</text:p>
          </table:table-cell>
          <table:table-cell office:value-type="float" office:value="4887159.1100000003" table:style-name="ce10">
            <text:p>4 887 159.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3:20696</text:p>
          </table:table-cell>
          <table:table-cell office:value-type="float" office:value="2522551.2200000002" table:style-name="ce10">
            <text:p>2 522 551.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19828</text:p>
          </table:table-cell>
          <table:table-cell office:value-type="float" office:value="3785375.4" table:style-name="ce10">
            <text:p>3 785 375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00101:1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2:1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2:3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2:34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2:4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4:10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4:6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4:7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4:34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4:69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4:69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4:72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5:101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5:1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5:10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5:10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5:10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5:10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5:11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5:11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5:11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5:11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5:11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5:11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5:1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5:12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5:12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5:13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5:13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5:13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5:1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5:13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5:13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5:14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5:14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5:14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5:14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5:14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5:14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5:15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5:15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5:15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5:16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5:1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5:1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5:17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5:1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5:17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5:17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5:1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5:18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5:18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5:18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5:19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5:19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5:19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5:19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5:20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5:2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5:2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5:2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5: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5:29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5:30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5:30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5:30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5:30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5:31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5:31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5:31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5:31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5:31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5:32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5:32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5:32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5:32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5:33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5:33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5:33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5:34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5:34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5:34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5:34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5:34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5:35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5:35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5:3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5:4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5:4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5:4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5:4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5:4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5: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5:5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5:6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5:6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5:66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5:66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5:66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5:66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5:66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5:66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5:67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5:67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5:67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5:67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5:67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5:67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5:67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5:6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5:68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5:69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5:69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5:69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5:70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5:70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5:70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5:70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5:70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5:70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5:70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5: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5:7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5:71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5:71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5:71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5:71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5:71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5:72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5:72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5:72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5:72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5:72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5:73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5:73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5:73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5:73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5:73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5:74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5:74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5:74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5:74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5:74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5:7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5:78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5:78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5:79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5:7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5:79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5:79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5:79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5:79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5:79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5:80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5:80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5:80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5:80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5:80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5:80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5:81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5:81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5:81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5:8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5:82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5:82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82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5:8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5:8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5:84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5:84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5:8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87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5:87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87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87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8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5:88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5:8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5:9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5:93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5:93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5:93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5:94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5:94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5:94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5:94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5:94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5:9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5:95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5:95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5:9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5:95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5:9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5:98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98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98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5:98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5:98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5:98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5:99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5:101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5:101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5:102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5:101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5:11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5:12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5:1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5:13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5:17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5:31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5:31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5:31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5:32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5:32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5:34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5:34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5:35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5:35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5:35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5:35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5:4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5:5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5:66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5:66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5:67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5:67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5:67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5:68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10105:69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5:69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5:69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5:69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5:70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5:71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5:71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5:72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5:73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5:78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5:78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5:79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5:79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5:81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5:87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5:88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5:88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5:9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5:93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5:98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50102:1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5:10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5:11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5:13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5:13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5:16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5:29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5:30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5:30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5:32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10105:32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5:33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5:34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5:3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5:4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5:6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5:66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5:67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5:69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5:69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5:70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5:70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5:70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5:70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5:72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5:72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5:73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5:73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5:73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5:74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5:74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5:74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5:7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5:74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5:75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5:78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5:78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5:78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5:80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5:81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5:82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5:87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5:94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5:95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5:97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5:98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16:8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06:12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06:30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06:3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06:34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06:40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06:47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06:5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06: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3: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3:100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3:100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3:100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3:100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3:105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3:107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103:109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3:110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103:111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103:117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103:118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03:12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103:15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103:19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3:22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3:24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3:25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3:26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103:26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103:31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3:35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103:3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3:40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03:40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3:5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103:90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3:90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103:9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103:96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7:14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7:204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7:206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7:206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7:212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7:217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3:7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00000:12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103:1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03:12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3:12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3:12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3:14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03:16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3:16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103:20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103:2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103:22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3:22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103:23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103:28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103:29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103:30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103:31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3:31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03:35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103:35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03:37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103:37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103:37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3:38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3:38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103:40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103:60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3:60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103:60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3:60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3:60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3:60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03:60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03:60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3:60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103:60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03:60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103:60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3:60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3:60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3:60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3:60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3:60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3:60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3:60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103:60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3:60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103:60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103:60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03:60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103:60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103:60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103:60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103:60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103:60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103:60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103:60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03:8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103:8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103:9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601:20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601:4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601: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43:7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7:1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7:13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7:16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7:17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7: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17:3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7:3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7:4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7:4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7:5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7:5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17:7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3:10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17:12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17:12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17:13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7:13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17:13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7:16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17:16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7:17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17:4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17:6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17:8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70101:9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24:55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4:55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40103:70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70201:9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24:27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24:27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50801:32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4:89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1:48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1:22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30201:12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70201:10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40101:5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1:22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70201:11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17:11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4:37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4:89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4:89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04:89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4:37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1:48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50801:32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58:7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50801:32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50801:32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70501:11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4:37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70101:23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20102:1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80717: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3:010102: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50901:18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15: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10102: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15:1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82: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11:8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110101:33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91101:8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15: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70102:7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2:100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0801:20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10:4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71801:54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10102:45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10102:45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80101:10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30101:1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60101:19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3:010105:41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3:010102: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103:43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15: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3:010105:41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0:010115: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15: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0:010115: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10115: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110101:32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1: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08: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10:4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9:129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16:9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10102:45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3:59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109:14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0:010115: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3:59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3:010102: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7:010469:2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6:151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6:010108:7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50901:10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0:010118: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3:090101:11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11: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20110:8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3:110601: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3:070301:8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32301:23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50201:1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66:8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10104:43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0:010115: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0:010115: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0:010115: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0:010115: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71801:57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14:2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3:090101:3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10102:45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40101: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010102:45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40101:4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3:060101:7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050101:17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030101:21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160101:13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020125:13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10801:9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90201: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120101:21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30101:15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90201: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90201: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70101:9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103:45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70401:2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70101:9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40101:73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70401:1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60701:5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200401:18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70101:9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60101:21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40904:45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70101:9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050101: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050101: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6:030201:19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10101:9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9:010101:3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90201: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010151:26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30201:9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20113:12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140401: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120101:6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101:8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30101:15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020112: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0:120101:22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0:120101:21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070101: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160101: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90301: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140101:3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70401:1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70101:9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080101:3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70401:2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000000:76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130301:4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41801:57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9:150101:10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010101:27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30101:15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020113:12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120201:6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30101:15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180101:8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020125:13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40301:3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120101:22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0:120101:22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60501:1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40301:42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90201: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9:150101:10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070101:18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70101:9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70401:2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60701:11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103:45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70501:4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10301:41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70401:2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70101:9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70101:9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70401:1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70401:1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140201:15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50101:26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30101:5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50101:30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3:040102:36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70101:7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70101:26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70101:5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70101:6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70101:7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70101:25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70101:9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70101:6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70101:5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70101:8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70101:26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70101:25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70101:26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70101:25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70101:26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70101:25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70101:8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70101:6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70701:1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20301:38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010101:34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170101:28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200201: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10108:9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010108:9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70101:17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080101: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70101:11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070101: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070101:11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080101:13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70101:8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70101:8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70101:24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70101:9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70101:6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70101:27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70101:27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70101:22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70101:26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70101:8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70101:6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70101:6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70101:24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70101:7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70101:5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70101:8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70101:9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70101:27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70101:5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100101:21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70101:27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10106:92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80301:22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70101:17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70101:26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70101:7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70101:8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70101:5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70101:9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70101:25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70101:27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70101:24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70101:26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70101:6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70101:8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210101:12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20301:38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70101:25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70101:24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70101:7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70101:9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70101:26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70101:27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70101:24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70101:8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70101:8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70101:7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70101:27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70101:7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70101:22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70101:25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70101:9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70101:25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70101:25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000000:44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3:000000:14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7:011572:31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090301: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0:000000:26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000000:40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0:030101:27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3:010102:14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0:030101:27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00000:14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50501:70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8:000000:43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210201:3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000000:16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1:010105:2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10101:28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3:000000:29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3:010102:14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0:030101:27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3:010102:14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030401:16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0:000000: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050401:5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0:000000:26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010102:63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130101:86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0:000000:24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0:040201:22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030401:16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070101:9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000000:30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030401:16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0:000000:26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080101:1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030401:16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000000:49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030401:3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0:000000:26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010101:22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0:030101:27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0:030101:27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030401:16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4:110101:35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170101:51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6:110201: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00000:18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0:000000:6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00000:22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70101:9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6:000000:10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70601:25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06: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70501: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70601:8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70601:1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70601:1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70601:19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70601:1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00000:36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12:22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09:74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03:65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00000:35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00000:35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70601:7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21:85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70601:2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04:55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70601:19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70501: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11:31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13:2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40102:47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60301:5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06:11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07:5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8:55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3:52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01:59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22:66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22:2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22:17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3:44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8:26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3:75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8:50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8:61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8:17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8:54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8:68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3:75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020101:15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31601:30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40104:11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10102:13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0:010104:11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5:54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10105:63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1:13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5:170101:16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8:130101:25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31601:1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28:7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7:010886: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10107:42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3:254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160103:2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140201:20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5:2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020102:34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10102:79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5:31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3:4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26:12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6:010102:66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6:010102:34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0:010104:15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60201:12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3:19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7:010462:1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4:34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0:265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6:010102:12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5:010103:58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3:010106:4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14:13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40104:10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40101:9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10147: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30601: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40104:10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3:020101:2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20101:2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40102:4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20101:5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30601: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40103:18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40101:3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40103:4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3:010147: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10143:9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40101:14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4:13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20103:4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40104:2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40103:10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3:020101:1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40103:2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40102:13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40104:9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14:11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14:1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40101:34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3:020101:5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14:12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30201: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40103:8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40103:2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9:16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16:83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10102:4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5:010104: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9:131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10104: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15:13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1:010103:8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10104:75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20104: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10102:16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3:020101:4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10104:34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10109:15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103:12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5:010105:67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311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2:7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10104:6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3:040102:3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010104:21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103:90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010101:41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10104:69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40201:13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103:100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010102:22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3:070102:3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3:040101:2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5:010104:70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10107:41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3:050101:8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3:010143: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5:040101:22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3:010143:2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5:010101:21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10101:22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5:010104:7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3:010143: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10105:67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3:020201: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5:010104:5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5:010109: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601:23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3:070102:2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5:030101: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1:010106:40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5:010105:66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5:010102:3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5:010105:66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0:050101:8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8:020101:13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6:020201:6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8:010105: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8:020101:7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8:180101:5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10401:51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100101:36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8:010102:18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8:050101:34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020101:21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070101:16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8:180301:6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6:040101:11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020101:15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160301:15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8:050101:15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40903:2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240101:22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210401:31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8:010301:4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8:120101:13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8:050101:20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5:020116:2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020101:9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6:040201:3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070101:5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8:010102:23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180301:6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050101:32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8:010102:26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8:010102:21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040102:1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270101:25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6:020301:2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100101: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8:180101:9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10401:20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6:040101:7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9:010301:6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8:010102:25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210401:31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020101:11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40101:4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40101:5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40103:67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3:030107: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3:020101:11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40103:67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3:020101:2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03:11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20103:62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20103:62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20103:62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20103:62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03:47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20103:62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20103:32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20103:62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20103:62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20103:62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20103:62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20103:62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20103:62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70401:3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20103:62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20103:62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20103:30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20103:62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20103:62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22:14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105:75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101:68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102:43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30101:9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101:9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101:1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101:68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30101:8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30101:1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30101: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101:7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30101: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101:8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30101:68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30101:7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30101:1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30101:1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30101:72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1:9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30101:1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30101:1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10:14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11:97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10:39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10111:17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40102:45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40102:162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10104:55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30101:2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30101:8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30101:2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30101:7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10104:1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10111:91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40102:8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10:35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10110:3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10111:4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50101:17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10110:37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40102:148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04:12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10:18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30101:2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30101:7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101:2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1:8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30101:72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30101:76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30101:1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30101:8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30101:2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30102:59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30101:75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30101:18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30101:1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30101:2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30101:2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30102:43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30101:2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30101:6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30101:8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30101: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30101:2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30101:71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30102:6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30101:2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30101:69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30101: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30101:65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30101:1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40102:18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11:95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10111:17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40102:157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10111:96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10111:96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11:84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30101:16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40102:29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10110:4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40102:18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10111:53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10111:96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40102:107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10111:96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10:19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40102:165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10111:4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10110:19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40102:45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10110:143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101:2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30101:19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30101:69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30101: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30101:9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30102:4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30101:2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30101:9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10104:5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40102:18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10104:5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40102:20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40102:9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10:8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40102:21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10:15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40102:153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40102:44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10110:37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10: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10104:10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70101:41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30101:20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30101:1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30101:6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30101:20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30101:20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30101:69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30102:62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30102:43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30101:19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30101:8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30101:9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30101:71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30101:9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30101:66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30101:67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30101:70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30101:1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30102:61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30101:2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30101:69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30101:2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30101: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30101:71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10105:14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10105:217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05:211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10110:130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10105:5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10105:56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10105:220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10105:33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10105:32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10110:138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06: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05:53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10105:231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05:53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05:244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10105:218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10105:217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10105:33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10105:6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10105:219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10105:16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10105:15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10106:17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10105:54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10105:160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10105:33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10105:13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10105:32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10105:160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22:48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22:48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22:9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22:57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21:46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22:11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22:22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302:42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05:220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05:149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10110:1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10105:20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05:215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05:221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05:156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06:17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05:29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10105:214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05:220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10105:223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10105:210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05:10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10105:6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05:13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10105:157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10105:214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05:31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10110:11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10105:26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10105:32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05:25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10103:5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10105:54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10105:3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10105:226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10106:10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10105:220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10105:231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10105:22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05:212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3:010130:7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22:48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22:66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3:71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22: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22:57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22:24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22:69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22:51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3:10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05:56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3:010130:7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10105:223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05:214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05:225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10105:157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10110:11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05:220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05:59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05:14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05:223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10105:211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10105:13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05:212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10105:170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10105:19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10110:13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10105:4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05:4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10105:21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10110:1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10106:91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10105:160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10105:218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10105:19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10105:55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25:29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22:4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222:72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3:13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222:61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3:8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3:64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3:9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22:51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03:4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21:7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22:55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1:26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222:59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01:300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3:48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22:56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2:5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3:45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3:73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22:48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221:57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41:27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210104: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201:216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1:010106:40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106:30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200101:18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220102:1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1:010117:5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1:010117:28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5:115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160301:1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160101:42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000000:14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220102:37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200201:3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1:010105:1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1:010106:43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60101:40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160101:40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1:010106:40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220102:5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201:298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220102:5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1:010111:6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1:010111:12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220102:17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240101:19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220102:51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1:010117:4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1:010111:12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1:000000:1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577FEB02B9404899FFE45B40C31AFA221A0A569A68226526414D97ED99755DB921C0CC68810A55A0E57E7AB65B873881521B84492980C19E5865243831B043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16T10:50:16Z</meta:creation-date>
    <dc:date>2025-05-16T10:51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