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2</text:p>
          </table:table-cell>
          <table:covered-table-cell/>
          <table:table-cell table:number-columns-repeated="3" table:style-name="ce2"/>
          <table:table-cell office:value-type="string" table:style-name="ce3">
            <text:p>16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401:568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401:567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90401:1037</text:p>
          </table:table-cell>
          <table:table-cell office:value-type="float" office:value="728866.16" table:style-name="ce10">
            <text:p>728 866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001:1205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401:571</text:p>
          </table:table-cell>
          <table:table-cell office:value-type="float" office:value="106812" table:style-name="ce10">
            <text:p>106 812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401:569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401:570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70701:1069</text:p>
          </table:table-cell>
          <table:table-cell office:value-type="float" office:value="854008.05" table:style-name="ce10">
            <text:p>854 008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301:39</text:p>
          </table:table-cell>
          <table:table-cell office:value-type="float" office:value="10925845.689999999" table:style-name="ce10">
            <text:p>10 925 845.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90801:551</text:p>
          </table:table-cell>
          <table:table-cell office:value-type="float" office:value="1199570.32" table:style-name="ce10">
            <text:p>1 199 570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0701:1354</text:p>
          </table:table-cell>
          <table:table-cell office:value-type="float" office:value="1105421.6100000001" table:style-name="ce10">
            <text:p>1 105 421.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901:772</text:p>
          </table:table-cell>
          <table:table-cell office:value-type="float" office:value="172139.36" table:style-name="ce10">
            <text:p>172 139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1501:675</text:p>
          </table:table-cell>
          <table:table-cell office:value-type="float" office:value="604303.18999999994" table:style-name="ce10">
            <text:p>604 303.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60601:374</text:p>
          </table:table-cell>
          <table:table-cell office:value-type="float" office:value="2944326.06" table:style-name="ce10">
            <text:p>2 944 326.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701:1352</text:p>
          </table:table-cell>
          <table:table-cell office:value-type="float" office:value="1059736.29" table:style-name="ce10">
            <text:p>1 059 736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30901:2265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901:16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6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90801:552</text:p>
          </table:table-cell>
          <table:table-cell office:value-type="float" office:value="142701.4" table:style-name="ce10">
            <text:p>142 701.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701:1353</text:p>
          </table:table-cell>
          <table:table-cell office:value-type="float" office:value="1054025.6200000001" table:style-name="ce10">
            <text:p>1 054 025.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701:1356</text:p>
          </table:table-cell>
          <table:table-cell office:value-type="float" office:value="1216371.67" table:style-name="ce10">
            <text:p>1 216 371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201:3028</text:p>
          </table:table-cell>
          <table:table-cell office:value-type="float" office:value="67669.84" table:style-name="ce10">
            <text:p>67 669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722</text:p>
          </table:table-cell>
          <table:table-cell office:value-type="float" office:value="602753.53" table:style-name="ce10">
            <text:p>602 753.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701:1355</text:p>
          </table:table-cell>
          <table:table-cell office:value-type="float" office:value="1172317.97" table:style-name="ce10">
            <text:p>1 172 317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48928778.88" table:style-name="ce10">
            <text:p>248 928 778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801:4982</text:p>
          </table:table-cell>
          <table:table-cell office:value-type="float" office:value="640744.37" table:style-name="ce10">
            <text:p>640 744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301:439</text:p>
          </table:table-cell>
          <table:table-cell office:value-type="float" office:value="690068.59" table:style-name="ce10">
            <text:p>690 068.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401:389</text:p>
          </table:table-cell>
          <table:table-cell office:value-type="float" office:value="1573319.6" table:style-name="ce10">
            <text:p>1 573 319.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30801:1079</text:p>
          </table:table-cell>
          <table:table-cell office:value-type="float" office:value="603776" table:style-name="ce10">
            <text:p>603 776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701:1351</text:p>
          </table:table-cell>
          <table:table-cell office:value-type="float" office:value="1138869.79" table:style-name="ce10">
            <text:p>1 138 869.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701:1350</text:p>
          </table:table-cell>
          <table:table-cell office:value-type="float" office:value="1106237.42" table:style-name="ce10">
            <text:p>1 106 237.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701:1349</text:p>
          </table:table-cell>
          <table:table-cell office:value-type="float" office:value="1426034.66" table:style-name="ce10">
            <text:p>1 426 034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101:759</text:p>
          </table:table-cell>
          <table:table-cell office:value-type="float" office:value="8823436.6999999993" table:style-name="ce10">
            <text:p>8 823 436.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60801:422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60801:404</text:p>
          </table:table-cell>
          <table:table-cell office:value-type="float" office:value="123386.31" table:style-name="ce10">
            <text:p>123 38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60801:418</text:p>
          </table:table-cell>
          <table:table-cell office:value-type="float" office:value="123361.65" table:style-name="ce10">
            <text:p>123 361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60801:434</text:p>
          </table:table-cell>
          <table:table-cell office:value-type="float" office:value="123361.65" table:style-name="ce10">
            <text:p>123 361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60801:400</text:p>
          </table:table-cell>
          <table:table-cell office:value-type="float" office:value="123349.32" table:style-name="ce10">
            <text:p>123 349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60801:425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00000:5184</text:p>
          </table:table-cell>
          <table:table-cell office:value-type="float" office:value="561242.72" table:style-name="ce10">
            <text:p>561 242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00000:5183</text:p>
          </table:table-cell>
          <table:table-cell office:value-type="float" office:value="351563.16" table:style-name="ce10">
            <text:p>351 563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60801:432</text:p>
          </table:table-cell>
          <table:table-cell office:value-type="float" office:value="123300" table:style-name="ce10">
            <text:p>123 3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2045</text:p>
          </table:table-cell>
          <table:table-cell office:value-type="float" office:value="1377981.98" table:style-name="ce10">
            <text:p>1 377 981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60801:410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60801:415</text:p>
          </table:table-cell>
          <table:table-cell office:value-type="float" office:value="123361.65" table:style-name="ce10">
            <text:p>123 361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60801:412</text:p>
          </table:table-cell>
          <table:table-cell office:value-type="float" office:value="123336.99" table:style-name="ce10">
            <text:p>123 336.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60801:413</text:p>
          </table:table-cell>
          <table:table-cell office:value-type="float" office:value="123300" table:style-name="ce10">
            <text:p>123 3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60801:402</text:p>
          </table:table-cell>
          <table:table-cell office:value-type="float" office:value="123793.2" table:style-name="ce10">
            <text:p>123 793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60801:407</text:p>
          </table:table-cell>
          <table:table-cell office:value-type="float" office:value="184962.33" table:style-name="ce10">
            <text:p>184 96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60801:419</text:p>
          </table:table-cell>
          <table:table-cell office:value-type="float" office:value="123324.66" table:style-name="ce10">
            <text:p>123 324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60801:409</text:p>
          </table:table-cell>
          <table:table-cell office:value-type="float" office:value="123398.64" table:style-name="ce10">
            <text:p>123 398.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60801:411</text:p>
          </table:table-cell>
          <table:table-cell office:value-type="float" office:value="123336.99" table:style-name="ce10">
            <text:p>123 336.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10401:805</text:p>
          </table:table-cell>
          <table:table-cell office:value-type="float" office:value="269484.96000000002" table:style-name="ce10">
            <text:p>269 484.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00000:5185</text:p>
          </table:table-cell>
          <table:table-cell office:value-type="float" office:value="304610.28000000003" table:style-name="ce10">
            <text:p>304 610.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10401:804</text:p>
          </table:table-cell>
          <table:table-cell office:value-type="float" office:value="349683" table:style-name="ce10">
            <text:p>349 683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60801:396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60801:395</text:p>
          </table:table-cell>
          <table:table-cell office:value-type="float" office:value="123300" table:style-name="ce10">
            <text:p>123 3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60801:399</text:p>
          </table:table-cell>
          <table:table-cell office:value-type="float" office:value="123324.66" table:style-name="ce10">
            <text:p>123 324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60801:406</text:p>
          </table:table-cell>
          <table:table-cell office:value-type="float" office:value="123300" table:style-name="ce10">
            <text:p>123 3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60801:430</text:p>
          </table:table-cell>
          <table:table-cell office:value-type="float" office:value="123324.66" table:style-name="ce10">
            <text:p>123 324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60801:433</text:p>
          </table:table-cell>
          <table:table-cell office:value-type="float" office:value="123324.66" table:style-name="ce10">
            <text:p>123 324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60801:416</text:p>
          </table:table-cell>
          <table:table-cell office:value-type="float" office:value="123324.66" table:style-name="ce10">
            <text:p>123 324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80701:1493</text:p>
          </table:table-cell>
          <table:table-cell office:value-type="float" office:value="206806.5" table:style-name="ce10">
            <text:p>206 806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60801:397</text:p>
          </table:table-cell>
          <table:table-cell office:value-type="float" office:value="123300" table:style-name="ce10">
            <text:p>123 3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60801:403</text:p>
          </table:table-cell>
          <table:table-cell office:value-type="float" office:value="123349.32" table:style-name="ce10">
            <text:p>123 349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60801:398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60801:424</text:p>
          </table:table-cell>
          <table:table-cell office:value-type="float" office:value="123300" table:style-name="ce10">
            <text:p>123 3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60801:426</text:p>
          </table:table-cell>
          <table:table-cell office:value-type="float" office:value="123805.53" table:style-name="ce10">
            <text:p>123 805.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47562500.369999997" table:style-name="ce10">
            <text:p>47 562 500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60801:391</text:p>
          </table:table-cell>
          <table:table-cell office:value-type="float" office:value="129625.29" table:style-name="ce10">
            <text:p>129 625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1590205.2" table:style-name="ce10">
            <text:p>1 590 205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60801:414</text:p>
          </table:table-cell>
          <table:table-cell office:value-type="float" office:value="123361.65" table:style-name="ce10">
            <text:p>123 361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60801:421</text:p>
          </table:table-cell>
          <table:table-cell office:value-type="float" office:value="123386.31" table:style-name="ce10">
            <text:p>123 38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60801:392</text:p>
          </table:table-cell>
          <table:table-cell office:value-type="float" office:value="123386.31" table:style-name="ce10">
            <text:p>123 38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60801:408</text:p>
          </table:table-cell>
          <table:table-cell office:value-type="float" office:value="123386.31" table:style-name="ce10">
            <text:p>123 38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60801:429</text:p>
          </table:table-cell>
          <table:table-cell office:value-type="float" office:value="126629.1" table:style-name="ce10">
            <text:p>126 629.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60801:428</text:p>
          </table:table-cell>
          <table:table-cell office:value-type="float" office:value="123460.29" table:style-name="ce10">
            <text:p>123 460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60801:394</text:p>
          </table:table-cell>
          <table:table-cell office:value-type="float" office:value="123336.99" table:style-name="ce10">
            <text:p>123 336.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60801:431</text:p>
          </table:table-cell>
          <table:table-cell office:value-type="float" office:value="123300" table:style-name="ce10">
            <text:p>123 3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60801:423</text:p>
          </table:table-cell>
          <table:table-cell office:value-type="float" office:value="123349.32" table:style-name="ce10">
            <text:p>123 349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60801:405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60801:427</text:p>
          </table:table-cell>
          <table:table-cell office:value-type="float" office:value="123336.99" table:style-name="ce10">
            <text:p>123 336.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60801:401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60801:393</text:p>
          </table:table-cell>
          <table:table-cell office:value-type="float" office:value="123312.33" table:style-name="ce10">
            <text:p>123 31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00000:5186</text:p>
          </table:table-cell>
          <table:table-cell office:value-type="float" office:value="293574.48" table:style-name="ce10">
            <text:p>293 574.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8100262.69999999" table:style-name="ce10">
            <text:p>158 100 262.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91101:50</text:p>
          </table:table-cell>
          <table:table-cell office:value-type="float" office:value="1579840" table:style-name="ce10">
            <text:p>1 579 84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10501:923</text:p>
          </table:table-cell>
          <table:table-cell office:value-type="float" office:value="241706.55" table:style-name="ce10">
            <text:p>241 706.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60801:420</text:p>
          </table:table-cell>
          <table:table-cell office:value-type="float" office:value="123361.65" table:style-name="ce10">
            <text:p>123 361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60801:417</text:p>
          </table:table-cell>
          <table:table-cell office:value-type="float" office:value="123324.66" table:style-name="ce10">
            <text:p>123 324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81169833.480000004" table:style-name="ce10">
            <text:p>81 169 833.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3949884.400000006" table:style-name="ce10">
            <text:p>73 949 884.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50601:319</text:p>
          </table:table-cell>
          <table:table-cell office:value-type="float" office:value="3912925" table:style-name="ce10">
            <text:p>3 912 925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50601:653</text:p>
          </table:table-cell>
          <table:table-cell office:value-type="float" office:value="434729.48" table:style-name="ce10">
            <text:p>434 729.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00000:3418</text:p>
          </table:table-cell>
          <table:table-cell office:value-type="float" office:value="594944.43999999994" table:style-name="ce10">
            <text:p>594 944.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50701:122</text:p>
          </table:table-cell>
          <table:table-cell office:value-type="float" office:value="2722035.76" table:style-name="ce10">
            <text:p>2 722 035.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90401:991</text:p>
          </table:table-cell>
          <table:table-cell office:value-type="float" office:value="674000" table:style-name="ce10">
            <text:p>674 0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31701:254</text:p>
          </table:table-cell>
          <table:table-cell office:value-type="float" office:value="2344631.23" table:style-name="ce10">
            <text:p>2 344 631.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50601:654</text:p>
          </table:table-cell>
          <table:table-cell office:value-type="float" office:value="548512" table:style-name="ce10">
            <text:p>548 512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61601:851</text:p>
          </table:table-cell>
          <table:table-cell office:value-type="float" office:value="520549.12" table:style-name="ce10">
            <text:p>520 549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20501:183</text:p>
          </table:table-cell>
          <table:table-cell office:value-type="float" office:value="1641287.27" table:style-name="ce10">
            <text:p>1 641 287.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5416105.09999999" table:style-name="ce10">
            <text:p>235 416 105.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90301:557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00000:142</text:p>
          </table:table-cell>
          <table:table-cell office:value-type="float" office:value="429169.75" table:style-name="ce10">
            <text:p>429 169.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40601:1610</text:p>
          </table:table-cell>
          <table:table-cell office:value-type="float" office:value="196580.86" table:style-name="ce10">
            <text:p>196 580.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50701:592</text:p>
          </table:table-cell>
          <table:table-cell office:value-type="float" office:value="907270.32" table:style-name="ce10">
            <text:p>907 270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90901:1321</text:p>
          </table:table-cell>
          <table:table-cell office:value-type="float" office:value="142498.79999999999" table:style-name="ce10">
            <text:p>142 498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1601:442</text:p>
          </table:table-cell>
          <table:table-cell office:value-type="float" office:value="85984.97" table:style-name="ce10">
            <text:p>85 984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90901:1322</text:p>
          </table:table-cell>
          <table:table-cell office:value-type="float" office:value="142498.79999999999" table:style-name="ce10">
            <text:p>142 498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60301:1178</text:p>
          </table:table-cell>
          <table:table-cell office:value-type="float" office:value="260133.72" table:style-name="ce10">
            <text:p>260 133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30601:933</text:p>
          </table:table-cell>
          <table:table-cell office:value-type="float" office:value="150616" table:style-name="ce10">
            <text:p>150 616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20601:656</text:p>
          </table:table-cell>
          <table:table-cell office:value-type="float" office:value="246346.66" table:style-name="ce10">
            <text:p>246 346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29260073.49" table:style-name="ce10">
            <text:p>1 629 260 073.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70501:898</text:p>
          </table:table-cell>
          <table:table-cell office:value-type="float" office:value="378079.88" table:style-name="ce10">
            <text:p>378 079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70701:106</text:p>
          </table:table-cell>
          <table:table-cell office:value-type="float" office:value="306932.09000000003" table:style-name="ce10">
            <text:p>306 932.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60301:1179</text:p>
          </table:table-cell>
          <table:table-cell office:value-type="float" office:value="257983" table:style-name="ce10">
            <text:p>257 983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601:441</text:p>
          </table:table-cell>
          <table:table-cell office:value-type="float" office:value="126912.2" table:style-name="ce10">
            <text:p>126 912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60301:765</text:p>
          </table:table-cell>
          <table:table-cell office:value-type="float" office:value="515304.24" table:style-name="ce10">
            <text:p>515 304.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30501:1681</text:p>
          </table:table-cell>
          <table:table-cell office:value-type="float" office:value="416915.13" table:style-name="ce10">
            <text:p>416 915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10901:1332</text:p>
          </table:table-cell>
          <table:table-cell office:value-type="float" office:value="631610" table:style-name="ce10">
            <text:p>631 610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90104:165</text:p>
          </table:table-cell>
          <table:table-cell office:value-type="float" office:value="9807334.9700000007" table:style-name="ce10">
            <text:p>9 807 334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102:2319</text:p>
          </table:table-cell>
          <table:table-cell office:value-type="float" office:value="1573507.94" table:style-name="ce10">
            <text:p>1 573 507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4:6669</text:p>
          </table:table-cell>
          <table:table-cell office:value-type="float" office:value="637492.43999999994" table:style-name="ce10">
            <text:p>637 492.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7:794</text:p>
          </table:table-cell>
          <table:table-cell office:value-type="float" office:value="1560568.16" table:style-name="ce10">
            <text:p>1 560 568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515:503</text:p>
          </table:table-cell>
          <table:table-cell office:value-type="float" office:value="190453.4" table:style-name="ce10">
            <text:p>190 453.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30101:5922</text:p>
          </table:table-cell>
          <table:table-cell office:value-type="float" office:value="537823.37" table:style-name="ce10">
            <text:p>537 823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30101:5921</text:p>
          </table:table-cell>
          <table:table-cell office:value-type="float" office:value="418413.21" table:style-name="ce10">
            <text:p>418 413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01101:1849</text:p>
          </table:table-cell>
          <table:table-cell office:value-type="float" office:value="1115004.1200000001" table:style-name="ce10">
            <text:p>1 115 004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6:9882</text:p>
          </table:table-cell>
          <table:table-cell office:value-type="float" office:value="803720.82" table:style-name="ce10">
            <text:p>803 720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5:1603</text:p>
          </table:table-cell>
          <table:table-cell office:value-type="float" office:value="110505651.73" table:style-name="ce10">
            <text:p>110 505 651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70601:112</text:p>
          </table:table-cell>
          <table:table-cell office:value-type="float" office:value="529761.93000000005" table:style-name="ce10">
            <text:p>529 761.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0:933</text:p>
          </table:table-cell>
          <table:table-cell office:value-type="float" office:value="2505472.98" table:style-name="ce10">
            <text:p>2 505 472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2:1260</text:p>
          </table:table-cell>
          <table:table-cell office:value-type="float" office:value="1399195.13" table:style-name="ce10">
            <text:p>1 399 195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1:8248</text:p>
          </table:table-cell>
          <table:table-cell office:value-type="float" office:value="1979978.36" table:style-name="ce10">
            <text:p>1 979 978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1:8246</text:p>
          </table:table-cell>
          <table:table-cell office:value-type="float" office:value="55632" table:style-name="ce10">
            <text:p>55 632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101:7681</text:p>
          </table:table-cell>
          <table:table-cell office:value-type="float" office:value="13859048.539999999" table:style-name="ce10">
            <text:p>13 859 048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60101:8689</text:p>
          </table:table-cell>
          <table:table-cell office:value-type="float" office:value="1001921.88" table:style-name="ce10">
            <text:p>1 001 921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00601:2526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30103:3520</text:p>
          </table:table-cell>
          <table:table-cell office:value-type="float" office:value="44369.58" table:style-name="ce10">
            <text:p>44 369.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70102:152</text:p>
          </table:table-cell>
          <table:table-cell office:value-type="float" office:value="876640.38" table:style-name="ce10">
            <text:p>876 640.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70102:693</text:p>
          </table:table-cell>
          <table:table-cell office:value-type="float" office:value="1415374.04" table:style-name="ce10">
            <text:p>1 415 374.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6:9883</text:p>
          </table:table-cell>
          <table:table-cell office:value-type="float" office:value="449808.76" table:style-name="ce10">
            <text:p>449 808.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2:1391</text:p>
          </table:table-cell>
          <table:table-cell office:value-type="float" office:value="494192836.61000001" table:style-name="ce10">
            <text:p>494 192 836.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10103:5753</text:p>
          </table:table-cell>
          <table:table-cell office:value-type="float" office:value="1199158.68" table:style-name="ce10">
            <text:p>1 199 158.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6:9884</text:p>
          </table:table-cell>
          <table:table-cell office:value-type="float" office:value="520261.54" table:style-name="ce10">
            <text:p>520 261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24:6666</text:p>
          </table:table-cell>
          <table:table-cell office:value-type="float" office:value="682485.52" table:style-name="ce10">
            <text:p>682 485.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6:1349</text:p>
          </table:table-cell>
          <table:table-cell office:value-type="float" office:value="4425546.24" table:style-name="ce10">
            <text:p>4 425 546.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50201:732</text:p>
          </table:table-cell>
          <table:table-cell office:value-type="float" office:value="1125582.24" table:style-name="ce10">
            <text:p>1 125 582.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60101:8688</text:p>
          </table:table-cell>
          <table:table-cell office:value-type="float" office:value="1002756.86" table:style-name="ce10">
            <text:p>1 002 756.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5:6765</text:p>
          </table:table-cell>
          <table:table-cell office:value-type="float" office:value="200997.28" table:style-name="ce10">
            <text:p>200 997.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5:907</text:p>
          </table:table-cell>
          <table:table-cell office:value-type="float" office:value="99458794.439999998" table:style-name="ce10">
            <text:p>99 458 794.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68:4034</text:p>
          </table:table-cell>
          <table:table-cell office:value-type="float" office:value="881094" table:style-name="ce10">
            <text:p>881 094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33673</text:p>
          </table:table-cell>
          <table:table-cell office:value-type="float" office:value="1075018.3600000001" table:style-name="ce10">
            <text:p>1 075 018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60:1448</text:p>
          </table:table-cell>
          <table:table-cell office:value-type="float" office:value="703581.97" table:style-name="ce10">
            <text:p>703 581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101:4749</text:p>
          </table:table-cell>
          <table:table-cell office:value-type="float" office:value="1950322.75" table:style-name="ce10">
            <text:p>1 950 322.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54:4079</text:p>
          </table:table-cell>
          <table:table-cell office:value-type="float" office:value="703563.59" table:style-name="ce10">
            <text:p>703 563.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401:885</text:p>
          </table:table-cell>
          <table:table-cell office:value-type="float" office:value="1828626.24" table:style-name="ce10">
            <text:p>1 828 626.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1371</text:p>
          </table:table-cell>
          <table:table-cell office:value-type="float" office:value="384524.71" table:style-name="ce10">
            <text:p>384 524.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40301:6568</text:p>
          </table:table-cell>
          <table:table-cell office:value-type="float" office:value="5274240.1900000004" table:style-name="ce10">
            <text:p>5 274 240.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601:2338</text:p>
          </table:table-cell>
          <table:table-cell office:value-type="float" office:value="171387.97" table:style-name="ce10">
            <text:p>171 387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10104:2766</text:p>
          </table:table-cell>
          <table:table-cell office:value-type="float" office:value="627271.64" table:style-name="ce10">
            <text:p>627 271.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30103:3521</text:p>
          </table:table-cell>
          <table:table-cell office:value-type="float" office:value="54608.72" table:style-name="ce10">
            <text:p>54 608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110201:631</text:p>
          </table:table-cell>
          <table:table-cell office:value-type="float" office:value="1720037.27" table:style-name="ce10">
            <text:p>1 720 037.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60101:1097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3:5752</text:p>
          </table:table-cell>
          <table:table-cell office:value-type="float" office:value="1191863.31" table:style-name="ce10">
            <text:p>1 191 863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81501:754</text:p>
          </table:table-cell>
          <table:table-cell office:value-type="float" office:value="709561.8" table:style-name="ce10">
            <text:p>709 561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3:927</text:p>
          </table:table-cell>
          <table:table-cell office:value-type="float" office:value="473987.74" table:style-name="ce10">
            <text:p>473 987.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30101:7639</text:p>
          </table:table-cell>
          <table:table-cell office:value-type="float" office:value="2552174.7599999998" table:style-name="ce10">
            <text:p>2 552 174.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0601:2525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1:8247</text:p>
          </table:table-cell>
          <table:table-cell office:value-type="float" office:value="1254" table:style-name="ce10">
            <text:p>1 254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50102:12</text:p>
          </table:table-cell>
          <table:table-cell office:value-type="float" office:value="1042168.45" table:style-name="ce10">
            <text:p>1 042 168.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904:7388</text:p>
          </table:table-cell>
          <table:table-cell office:value-type="float" office:value="761924.22" table:style-name="ce10">
            <text:p>761 924.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901:3754</text:p>
          </table:table-cell>
          <table:table-cell office:value-type="float" office:value="342939.88" table:style-name="ce10">
            <text:p>342 939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501:774</text:p>
          </table:table-cell>
          <table:table-cell office:value-type="float" office:value="703208.68" table:style-name="ce10">
            <text:p>703 208.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904:7390</text:p>
          </table:table-cell>
          <table:table-cell office:value-type="float" office:value="1474771.2" table:style-name="ce10">
            <text:p>1 474 771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0102:2656</text:p>
          </table:table-cell>
          <table:table-cell office:value-type="float" office:value="873718.16" table:style-name="ce10">
            <text:p>873 718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90102:3725</text:p>
          </table:table-cell>
          <table:table-cell office:value-type="float" office:value="967675.36" table:style-name="ce10">
            <text:p>967 675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0101:4664</text:p>
          </table:table-cell>
          <table:table-cell office:value-type="float" office:value="203125.56" table:style-name="ce10">
            <text:p>203 125.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904:738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50901:1837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8559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50801:669</text:p>
          </table:table-cell>
          <table:table-cell office:value-type="float" office:value="394792.42" table:style-name="ce10">
            <text:p>394 792.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0101:4642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201:6825</text:p>
          </table:table-cell>
          <table:table-cell office:value-type="float" office:value="673408.87" table:style-name="ce10">
            <text:p>673 408.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80103:1734</text:p>
          </table:table-cell>
          <table:table-cell office:value-type="float" office:value="705839.39" table:style-name="ce10">
            <text:p>705 839.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2201:3030</text:p>
          </table:table-cell>
          <table:table-cell office:value-type="float" office:value="16800949.809999999" table:style-name="ce10">
            <text:p>16 800 949.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101:7545</text:p>
          </table:table-cell>
          <table:table-cell office:value-type="float" office:value="23441932.359999999" table:style-name="ce10">
            <text:p>23 441 932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103:3730</text:p>
          </table:table-cell>
          <table:table-cell office:value-type="float" office:value="1426548.44" table:style-name="ce10">
            <text:p>1 426 548.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0101:4659</text:p>
          </table:table-cell>
          <table:table-cell office:value-type="float" office:value="140054.60999999999" table:style-name="ce10">
            <text:p>140 054.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0101:4661</text:p>
          </table:table-cell>
          <table:table-cell office:value-type="float" office:value="147474.72" table:style-name="ce10">
            <text:p>147 474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801:6898</text:p>
          </table:table-cell>
          <table:table-cell office:value-type="float" office:value="2025426.18" table:style-name="ce10">
            <text:p>2 025 426.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0101:4660</text:p>
          </table:table-cell>
          <table:table-cell office:value-type="float" office:value="140054.60999999999" table:style-name="ce10">
            <text:p>140 054.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30102:4707</text:p>
          </table:table-cell>
          <table:table-cell office:value-type="float" office:value="1306585.1100000001" table:style-name="ce10">
            <text:p>1 306 585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904:7386</text:p>
          </table:table-cell>
          <table:table-cell office:value-type="float" office:value="845355.54" table:style-name="ce10">
            <text:p>845 355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0101:4663</text:p>
          </table:table-cell>
          <table:table-cell office:value-type="float" office:value="142837.15" table:style-name="ce10">
            <text:p>142 837.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2101:861</text:p>
          </table:table-cell>
          <table:table-cell office:value-type="float" office:value="2018482.49" table:style-name="ce10">
            <text:p>2 018 482.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17369</text:p>
          </table:table-cell>
          <table:table-cell office:value-type="float" office:value="2101442.79" table:style-name="ce10">
            <text:p>2 101 442.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0102:3661</text:p>
          </table:table-cell>
          <table:table-cell office:value-type="float" office:value="2091351.45" table:style-name="ce10">
            <text:p>2 091 351.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103:328</text:p>
          </table:table-cell>
          <table:table-cell office:value-type="float" office:value="491363.02" table:style-name="ce10">
            <text:p>491 363.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80501:522</text:p>
          </table:table-cell>
          <table:table-cell office:value-type="float" office:value="958477.22" table:style-name="ce10">
            <text:p>958 477.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50101:1980</text:p>
          </table:table-cell>
          <table:table-cell office:value-type="float" office:value="416370.84" table:style-name="ce10">
            <text:p>416 370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801:8057</text:p>
          </table:table-cell>
          <table:table-cell office:value-type="float" office:value="1566171.94" table:style-name="ce10">
            <text:p>1 566 171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2201:3031</text:p>
          </table:table-cell>
          <table:table-cell office:value-type="float" office:value="4952756.32" table:style-name="ce10">
            <text:p>4 952 756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201:2615</text:p>
          </table:table-cell>
          <table:table-cell office:value-type="float" office:value="868756.35" table:style-name="ce10">
            <text:p>868 756.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60201:6824</text:p>
          </table:table-cell>
          <table:table-cell office:value-type="float" office:value="700894.95" table:style-name="ce10">
            <text:p>700 894.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30102:3841</text:p>
          </table:table-cell>
          <table:table-cell office:value-type="float" office:value="756087.05" table:style-name="ce10">
            <text:p>756 087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201:3029</text:p>
          </table:table-cell>
          <table:table-cell office:value-type="float" office:value="16730472.220000001" table:style-name="ce10">
            <text:p>16 730 472.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5628</text:p>
          </table:table-cell>
          <table:table-cell office:value-type="float" office:value="324525.89" table:style-name="ce10">
            <text:p>324 525.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10101:4662</text:p>
          </table:table-cell>
          <table:table-cell office:value-type="float" office:value="142837.15" table:style-name="ce10">
            <text:p>142 837.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904:7387</text:p>
          </table:table-cell>
          <table:table-cell office:value-type="float" office:value="850263.26" table:style-name="ce10">
            <text:p>850 263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801:6899</text:p>
          </table:table-cell>
          <table:table-cell office:value-type="float" office:value="2025831.26" table:style-name="ce10">
            <text:p>2 025 831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50901:1836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801:8056</text:p>
          </table:table-cell>
          <table:table-cell office:value-type="float" office:value="2285420.21" table:style-name="ce10">
            <text:p>2 285 420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860</text:p>
          </table:table-cell>
          <table:table-cell office:value-type="float" office:value="474675.53" table:style-name="ce10">
            <text:p>474 675.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801:1226</text:p>
          </table:table-cell>
          <table:table-cell office:value-type="float" office:value="597432.5" table:style-name="ce10">
            <text:p>597 432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101:5520</text:p>
          </table:table-cell>
          <table:table-cell office:value-type="float" office:value="615491.78" table:style-name="ce10">
            <text:p>615 491.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101:4641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2601:1853</text:p>
          </table:table-cell>
          <table:table-cell office:value-type="float" office:value="2784347.2" table:style-name="ce10">
            <text:p>2 784 347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60401:628</text:p>
          </table:table-cell>
          <table:table-cell office:value-type="float" office:value="1068185.51" table:style-name="ce10">
            <text:p>1 068 185.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50101:1981</text:p>
          </table:table-cell>
          <table:table-cell office:value-type="float" office:value="591209.64" table:style-name="ce10">
            <text:p>591 209.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2001:2248</text:p>
          </table:table-cell>
          <table:table-cell office:value-type="float" office:value="980401.57" table:style-name="ce10">
            <text:p>980 401.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80103:1735</text:p>
          </table:table-cell>
          <table:table-cell office:value-type="float" office:value="477050.07" table:style-name="ce10">
            <text:p>477 050.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10102:530</text:p>
          </table:table-cell>
          <table:table-cell office:value-type="float" office:value="1498915.12" table:style-name="ce10">
            <text:p>1 498 915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30101:1956</text:p>
          </table:table-cell>
          <table:table-cell office:value-type="float" office:value="1395606.82" table:style-name="ce10">
            <text:p>1 395 606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10201:1345</text:p>
          </table:table-cell>
          <table:table-cell office:value-type="float" office:value="1398023.27" table:style-name="ce10">
            <text:p>1 398 023.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10201:1344</text:p>
          </table:table-cell>
          <table:table-cell office:value-type="float" office:value="1514937.96" table:style-name="ce10">
            <text:p>1 514 937.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40101:233</text:p>
          </table:table-cell>
          <table:table-cell office:value-type="float" office:value="530909.03" table:style-name="ce10">
            <text:p>530 909.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70101:5266</text:p>
          </table:table-cell>
          <table:table-cell office:value-type="float" office:value="898159.81" table:style-name="ce10">
            <text:p>898 159.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10102:5727</text:p>
          </table:table-cell>
          <table:table-cell office:value-type="float" office:value="487309.76" table:style-name="ce10">
            <text:p>487 309.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10102:5726</text:p>
          </table:table-cell>
          <table:table-cell office:value-type="float" office:value="538563.62" table:style-name="ce10">
            <text:p>538 563.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70101:5267</text:p>
          </table:table-cell>
          <table:table-cell office:value-type="float" office:value="898159.81" table:style-name="ce10">
            <text:p>898 159.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10102:658</text:p>
          </table:table-cell>
          <table:table-cell office:value-type="float" office:value="553702.86" table:style-name="ce10">
            <text:p>553 702.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130101:2597</text:p>
          </table:table-cell>
          <table:table-cell office:value-type="float" office:value="1455756.12" table:style-name="ce10">
            <text:p>1 455 756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130101:2598</text:p>
          </table:table-cell>
          <table:table-cell office:value-type="float" office:value="459712.46" table:style-name="ce10">
            <text:p>459 712.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9:660</text:p>
          </table:table-cell>
          <table:table-cell office:value-type="float" office:value="359404.89" table:style-name="ce10">
            <text:p>359 404.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70501:1651</text:p>
          </table:table-cell>
          <table:table-cell office:value-type="float" office:value="330382.09000000003" table:style-name="ce10">
            <text:p>330 382.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90201:1797</text:p>
          </table:table-cell>
          <table:table-cell office:value-type="float" office:value="4750662.95" table:style-name="ce10">
            <text:p>4 750 662.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60501:1555</text:p>
          </table:table-cell>
          <table:table-cell office:value-type="float" office:value="1082633.26" table:style-name="ce10">
            <text:p>1 082 633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00101:3494</text:p>
          </table:table-cell>
          <table:table-cell office:value-type="float" office:value="23752.83" table:style-name="ce10">
            <text:p>23 752.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0801:2503</text:p>
          </table:table-cell>
          <table:table-cell office:value-type="float" office:value="658490.59" table:style-name="ce10">
            <text:p>658 490.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0501:2569</text:p>
          </table:table-cell>
          <table:table-cell office:value-type="float" office:value="2231721.04" table:style-name="ce10">
            <text:p>2 231 721.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90401:18</text:p>
          </table:table-cell>
          <table:table-cell office:value-type="float" office:value="903113.94" table:style-name="ce10">
            <text:p>903 113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10102:2070</text:p>
          </table:table-cell>
          <table:table-cell office:value-type="float" office:value="926515.64" table:style-name="ce10">
            <text:p>926 515.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70201:1587</text:p>
          </table:table-cell>
          <table:table-cell office:value-type="float" office:value="321895.19" table:style-name="ce10">
            <text:p>321 895.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1601:857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50101:2756</text:p>
          </table:table-cell>
          <table:table-cell office:value-type="float" office:value="853565.12" table:style-name="ce10">
            <text:p>853 565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1008</text:p>
          </table:table-cell>
          <table:table-cell office:value-type="float" office:value="699335.45" table:style-name="ce10">
            <text:p>699 335.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0801:2501</text:p>
          </table:table-cell>
          <table:table-cell office:value-type="float" office:value="7183479.25" table:style-name="ce10">
            <text:p>7 183 479.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60201:77</text:p>
          </table:table-cell>
          <table:table-cell office:value-type="float" office:value="601597.61" table:style-name="ce10">
            <text:p>601 597.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00000:4418</text:p>
          </table:table-cell>
          <table:table-cell office:value-type="float" office:value="46754030.289999999" table:style-name="ce10">
            <text:p>46 754 030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0101:2722</text:p>
          </table:table-cell>
          <table:table-cell office:value-type="float" office:value="373495.81" table:style-name="ce10">
            <text:p>373 495.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00601:21</text:p>
          </table:table-cell>
          <table:table-cell office:value-type="float" office:value="1444205.69" table:style-name="ce10">
            <text:p>1 444 205.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20101:2723</text:p>
          </table:table-cell>
          <table:table-cell office:value-type="float" office:value="373495.81" table:style-name="ce10">
            <text:p>373 495.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40201:140</text:p>
          </table:table-cell>
          <table:table-cell office:value-type="float" office:value="797303.11" table:style-name="ce10">
            <text:p>797 303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20103:17</text:p>
          </table:table-cell>
          <table:table-cell office:value-type="float" office:value="816544.68" table:style-name="ce10">
            <text:p>816 544.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60401:170</text:p>
          </table:table-cell>
          <table:table-cell office:value-type="float" office:value="7845741.21" table:style-name="ce10">
            <text:p>7 845 741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00101:3493</text:p>
          </table:table-cell>
          <table:table-cell office:value-type="float" office:value="23752.83" table:style-name="ce10">
            <text:p>23 752.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60102:3671</text:p>
          </table:table-cell>
          <table:table-cell office:value-type="float" office:value="1246926.19" table:style-name="ce10">
            <text:p>1 246 926.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00401:2350</text:p>
          </table:table-cell>
          <table:table-cell office:value-type="float" office:value="1778804.93" table:style-name="ce10">
            <text:p>1 778 804.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0801:2502</text:p>
          </table:table-cell>
          <table:table-cell office:value-type="float" office:value="1088696.45" table:style-name="ce10">
            <text:p>1 088 696.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90801:2415</text:p>
          </table:table-cell>
          <table:table-cell office:value-type="float" office:value="185223.45" table:style-name="ce10">
            <text:p>185 223.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60401:165</text:p>
          </table:table-cell>
          <table:table-cell office:value-type="float" office:value="3795251.17" table:style-name="ce10">
            <text:p>3 795 251.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230301:280</text:p>
          </table:table-cell>
          <table:table-cell office:value-type="float" office:value="824411.23" table:style-name="ce10">
            <text:p>824 411.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101:4836</text:p>
          </table:table-cell>
          <table:table-cell office:value-type="float" office:value="1652954.26" table:style-name="ce10">
            <text:p>1 652 954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30701:73</text:p>
          </table:table-cell>
          <table:table-cell office:value-type="float" office:value="823573.63" table:style-name="ce10">
            <text:p>823 573.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50401:475</text:p>
          </table:table-cell>
          <table:table-cell office:value-type="float" office:value="109276.73" table:style-name="ce10">
            <text:p>109 276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00000:444</text:p>
          </table:table-cell>
          <table:table-cell office:value-type="float" office:value="1834355563.8699999" table:style-name="ce10">
            <text:p>1 834 355 563.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301:780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301:697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40601:1142</text:p>
          </table:table-cell>
          <table:table-cell office:value-type="float" office:value="1807128" table:style-name="ce10">
            <text:p>1 807 128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301:767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301:724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301:768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301:691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00000:3495</text:p>
          </table:table-cell>
          <table:table-cell office:value-type="float" office:value="279397.73" table:style-name="ce10">
            <text:p>279 397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130401:175</text:p>
          </table:table-cell>
          <table:table-cell office:value-type="float" office:value="1975157.92" table:style-name="ce10">
            <text:p>1 975 157.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3:5585</text:p>
          </table:table-cell>
          <table:table-cell office:value-type="float" office:value="2449434.21" table:style-name="ce10">
            <text:p>2 449 434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30501:5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3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3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3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601:3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00000:23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601:1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801:11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5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3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00000:23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4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601: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00000:14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30701:9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00000:23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3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4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401:3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401:3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0701:1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10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80301:14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501:8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401:2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901:17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50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501:10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901:17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001:8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33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20501:3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20401:10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901:3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901:13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701:29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63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901:10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30901:9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16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60301:3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401:34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80701:4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5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40501:4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110601: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20401:6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60901:1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10601:6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60301:16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50501:7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5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4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90301: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20801:1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60901:1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75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6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5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90601:8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00701:5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80601:2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501:4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10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80301:5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80301:5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40501:18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50501:1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80301:1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30401:17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501: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40601:8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601:8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20301:5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901:19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50501:2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201:5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30401:13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30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10401:1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20401: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501:9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50401: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10601:6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10501:24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40501:2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50401: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40401:15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10601:14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401: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40501:2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40601: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51601: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30901:8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31601:5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50501:3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90501:13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20601:1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25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61501:2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1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60701: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7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30401:31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601:19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101: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2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00000:16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1501:3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1001:5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10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80301:6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30601:6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20601:1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20601:1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001: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0:000000:8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30901:8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10501: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00000:50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50401: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1001:29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00000:21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80301:5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20501:4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1001:3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50301:2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501:1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3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80301:5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40301: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00000:7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40501:1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1501:1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00000:19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30401:13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50401: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40401:9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50501:4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50501:1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401: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20601:1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3:68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1:3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501:4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601: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101:91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8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00000:23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902: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0902:7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902: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1501:7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60301:17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70501:8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4:10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00902:8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902:7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501:20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00902: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00000:23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00000:30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501:20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101:22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902:4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0101:17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0115: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6:4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6:6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90101:93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26:6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101:6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30301:1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70201:9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13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902:4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0902:7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00902:8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00902:3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00902:3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2:42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00902:8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120502:1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00902:6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3:17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00902:5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902:6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501:3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902:6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2:2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0902:3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6:13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902:5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902: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902: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902: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902:7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00902:5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0902: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501:20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948:2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902:7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90101: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40101:23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1:1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26:6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26:6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902:6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00902:3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00902:5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60101: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3: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00902:6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68:33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10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50102:11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60:2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2:3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01:3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5:2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110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00902: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00902:7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0902:6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5:67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09: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3:8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00902:8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5:84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902: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902: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501:8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1:36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5:15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6:5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7:3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02: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26:6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101:6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501:9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3:5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00902: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501:3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343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1:9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2:41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1:73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6:13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2:31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3:22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0902:7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103:30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00902:7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00902: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00902:6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00902:7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40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200902:7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102:47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501:137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40201: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102:44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902:1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02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70301:12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1601:29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200902:12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200902:2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00902:1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31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0701:3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00000:154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0401:20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00902:1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102:45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00000:152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26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801:40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160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902: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00902:12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601:4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902:12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00902: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200902:12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902:2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902:12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200902:12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901:4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0701:3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2:44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200902:12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0401:20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200702:21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201:4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103:15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501:31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102:44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102:38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114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102:45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102:46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00000:105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103:2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501:20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102:47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101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501:12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902:12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80101:20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200902:2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200902:1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902:1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501:7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102:46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501:137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200902:2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0201:1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00902:12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200902:1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501:7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102:46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102:46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102:6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902:12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103:17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401:29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0603:16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902:2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801:21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502:2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70101:1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00902:12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200902:12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00902:2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904:67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00902:2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60101:7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80301:18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20201:13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30101:23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00401:15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10101:47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10101:9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010103:50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1:51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10102:50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10101:7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10102:53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10101:46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10102: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10101:52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10101:53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10102:56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010102:2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10102:5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140101:18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10103:5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10103:3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10102:3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10101:5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80101:23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00000:72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010101:7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10103:51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10103:2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10103:2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00000:44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10103:2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010102:3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10101:47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010101:2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10103:2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10103:2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10103:3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70101:26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180301:18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30101:22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120201: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10101:51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10102:55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10101:54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010102:3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010101:48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10101:9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10102:2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010102:3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10101:51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10103:2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010501:4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010501:4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10102:49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010103:50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10102:3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10103:50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10103:2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10101:8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701:61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10103:50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010102:49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010102:49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10101:47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10102:5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10102:3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010102:4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010101:1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010103: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10102:53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010101:51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000000:41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10101:13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2:3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10103:2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10151:26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10201: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010101:52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010101:3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010102:3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100401:15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10101:2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50101:46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10101:44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010103:2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102:3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10102:3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10102:48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010201: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10101:9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10103:7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20202: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010103:2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000000:4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010102:50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010102:54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010501:4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10101:3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10301:9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010103:2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010103:50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010101:5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010103:2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010301: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010101:47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010101:46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01101: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20301:8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60601:5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10101:10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00601: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4:19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20105:24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70601:1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10102:28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4:14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4:12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30101:3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120201:15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60501:5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50601:12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30101:25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40201:2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200101:2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50101:48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010132:21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30201:19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30101:65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01101: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4:1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30601:18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50101:3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80501:7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60102:5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10102:67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70601:1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100601: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90501:1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40101:3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80101:32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80101:6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90501:9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80101:32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30101:3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260101:1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50101:9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20105:1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70101: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00000:93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40501:17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40501:17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161501:8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161501:8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3: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940:28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00000:75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801:71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50102:1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010101:47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010101:47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06844F78EEF5D9180D5F6A7E63E44071040B69B4392A00B9023EA312B514B7289C611749B4AD15289D889ED377FC763A6163CCF4CA3B7711E91101F103AEBD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16T13:13:21Z</meta:creation-date>
    <dc:date>2025-05-16T13:14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