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1</text:p>
          </table:table-cell>
          <table:covered-table-cell/>
          <table:table-cell table:number-columns-repeated="3" table:style-name="ce2"/>
          <table:table-cell office:value-type="string" table:style-name="ce3">
            <text:p>1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8" table:style-name="ce9">
            <text:p>1 3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101:82</text:p>
          </table:table-cell>
          <table:table-cell office:value-type="float" office:value="33363504.199999999" table:style-name="ce10">
            <text:p>33 363 504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1:10828</text:p>
          </table:table-cell>
          <table:table-cell office:value-type="float" office:value="826612.8" table:style-name="ce10">
            <text:p>826 612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301:1199</text:p>
          </table:table-cell>
          <table:table-cell office:value-type="float" office:value="10822464.98" table:style-name="ce10">
            <text:p>10 822 464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601:2659</text:p>
          </table:table-cell>
          <table:table-cell office:value-type="float" office:value="10142214.390000001" table:style-name="ce10">
            <text:p>10 142 214.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450</text:p>
          </table:table-cell>
          <table:table-cell office:value-type="float" office:value="884400.63" table:style-name="ce10">
            <text:p>884 400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4:7570</text:p>
          </table:table-cell>
          <table:table-cell office:value-type="float" office:value="457139048.18000001" table:style-name="ce10">
            <text:p>457 139 048.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60701:1658</text:p>
          </table:table-cell>
          <table:table-cell office:value-type="float" office:value="4298900.1900000004" table:style-name="ce10">
            <text:p>4 298 900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449</text:p>
          </table:table-cell>
          <table:table-cell office:value-type="float" office:value="5828996.2699999996" table:style-name="ce10">
            <text:p>5 828 996.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401:848</text:p>
          </table:table-cell>
          <table:table-cell office:value-type="float" office:value="772703.88" table:style-name="ce10">
            <text:p>772 703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20103:9391</text:p>
          </table:table-cell>
          <table:table-cell office:value-type="float" office:value="159836.32" table:style-name="ce10">
            <text:p>159 836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3:7126</text:p>
          </table:table-cell>
          <table:table-cell office:value-type="float" office:value="814242843.65999997" table:style-name="ce10">
            <text:p>814 242 843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1101:738</text:p>
          </table:table-cell>
          <table:table-cell office:value-type="float" office:value="2840498.52" table:style-name="ce10">
            <text:p>2 840 498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10144</text:p>
          </table:table-cell>
          <table:table-cell office:value-type="float" office:value="15176158.880000001" table:style-name="ce10">
            <text:p>15 176 158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5:3800</text:p>
          </table:table-cell>
          <table:table-cell office:value-type="float" office:value="9964932.5800000001" table:style-name="ce10">
            <text:p>9 964 932.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6:15378</text:p>
          </table:table-cell>
          <table:table-cell office:value-type="float" office:value="464296.16" table:style-name="ce10">
            <text:p>464 296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8146</text:p>
          </table:table-cell>
          <table:table-cell office:value-type="float" office:value="20952637.620000001" table:style-name="ce10">
            <text:p>20 952 637.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8147</text:p>
          </table:table-cell>
          <table:table-cell office:value-type="float" office:value="13068579.140000001" table:style-name="ce10">
            <text:p>13 068 579.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9:14357</text:p>
          </table:table-cell>
          <table:table-cell office:value-type="float" office:value="392980.74" table:style-name="ce10">
            <text:p>392 980.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7671</text:p>
          </table:table-cell>
          <table:table-cell office:value-type="float" office:value="4458819.5" table:style-name="ce10">
            <text:p>4 458 819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666</text:p>
          </table:table-cell>
          <table:table-cell office:value-type="float" office:value="1057860.58" table:style-name="ce10">
            <text:p>1 057 860.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7670</text:p>
          </table:table-cell>
          <table:table-cell office:value-type="float" office:value="5138472.05" table:style-name="ce10">
            <text:p>5 138 472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7669</text:p>
          </table:table-cell>
          <table:table-cell office:value-type="float" office:value="3487887.28" table:style-name="ce10">
            <text:p>3 487 887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3:7668</text:p>
          </table:table-cell>
          <table:table-cell office:value-type="float" office:value="7737582.9199999999" table:style-name="ce10">
            <text:p>7 737 582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11057</text:p>
          </table:table-cell>
          <table:table-cell office:value-type="float" office:value="30243.8" table:style-name="ce10">
            <text:p>30 243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68:467</text:p>
          </table:table-cell>
          <table:table-cell office:value-type="float" office:value="2848217.03" table:style-name="ce10">
            <text:p>2 848 217.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3:7672</text:p>
          </table:table-cell>
          <table:table-cell office:value-type="float" office:value="4729701.63" table:style-name="ce10">
            <text:p>4 729 701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5:3801</text:p>
          </table:table-cell>
          <table:table-cell office:value-type="float" office:value="3867493.05" table:style-name="ce10">
            <text:p>3 867 493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6:12050</text:p>
          </table:table-cell>
          <table:table-cell office:value-type="float" office:value="181472.16" table:style-name="ce10">
            <text:p>181 472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8:5886</text:p>
          </table:table-cell>
          <table:table-cell office:value-type="float" office:value="3051083.72" table:style-name="ce10">
            <text:p>3 051 083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964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4:2630</text:p>
          </table:table-cell>
          <table:table-cell office:value-type="float" office:value="4091684.5" table:style-name="ce10">
            <text:p>4 091 684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9:1837</text:p>
          </table:table-cell>
          <table:table-cell office:value-type="float" office:value="253951.29" table:style-name="ce10">
            <text:p>253 951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7:3789</text:p>
          </table:table-cell>
          <table:table-cell office:value-type="float" office:value="1032432.33" table:style-name="ce10">
            <text:p>1 032 432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20104:1142</text:p>
          </table:table-cell>
          <table:table-cell office:value-type="float" office:value="241655.83" table:style-name="ce10">
            <text:p>241 655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2:8149</text:p>
          </table:table-cell>
          <table:table-cell office:value-type="float" office:value="5986467.8899999997" table:style-name="ce10">
            <text:p>5 986 467.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3:11997</text:p>
          </table:table-cell>
          <table:table-cell office:value-type="float" office:value="143893.39000000001" table:style-name="ce10">
            <text:p>143 893.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7803</text:p>
          </table:table-cell>
          <table:table-cell office:value-type="float" office:value="7907165.5700000003" table:style-name="ce10">
            <text:p>7 907 165.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3:11995</text:p>
          </table:table-cell>
          <table:table-cell office:value-type="float" office:value="142638.5" table:style-name="ce10">
            <text:p>142 638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4:836</text:p>
          </table:table-cell>
          <table:table-cell office:value-type="float" office:value="1167437" table:style-name="ce10">
            <text:p>1 167 437.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122:323</text:p>
          </table:table-cell>
          <table:table-cell office:value-type="float" office:value="6798861.8200000003" table:style-name="ce10">
            <text:p>6 798 8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3:7664</text:p>
          </table:table-cell>
          <table:table-cell office:value-type="float" office:value="8854180.7799999993" table:style-name="ce10">
            <text:p>8 854 180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665</text:p>
          </table:table-cell>
          <table:table-cell office:value-type="float" office:value="2577799.4700000002" table:style-name="ce10">
            <text:p>2 577 799.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663</text:p>
          </table:table-cell>
          <table:table-cell office:value-type="float" office:value="9380698.9800000004" table:style-name="ce10">
            <text:p>9 380 698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06:15</text:p>
          </table:table-cell>
          <table:table-cell office:value-type="float" office:value="3172512.67" table:style-name="ce10">
            <text:p>3 172 512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5:3798</text:p>
          </table:table-cell>
          <table:table-cell office:value-type="float" office:value="10072254.140000001" table:style-name="ce10">
            <text:p>10 072 254.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3:11999</text:p>
          </table:table-cell>
          <table:table-cell office:value-type="float" office:value="137618.96" table:style-name="ce10">
            <text:p>137 618.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10:1438</text:p>
          </table:table-cell>
          <table:table-cell office:value-type="float" office:value="297991.13" table:style-name="ce10">
            <text:p>297 991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9:14356</text:p>
          </table:table-cell>
          <table:table-cell office:value-type="float" office:value="171621.04" table:style-name="ce10">
            <text:p>171 621.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1:1940</text:p>
          </table:table-cell>
          <table:table-cell office:value-type="float" office:value="4043195.99" table:style-name="ce10">
            <text:p>4 043 195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3803</text:p>
          </table:table-cell>
          <table:table-cell office:value-type="float" office:value="378415.16" table:style-name="ce10">
            <text:p>378 415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0:29931</text:p>
          </table:table-cell>
          <table:table-cell office:value-type="float" office:value="1229597.1299999999" table:style-name="ce10">
            <text:p>1 229 597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20101:6855</text:p>
          </table:table-cell>
          <table:table-cell office:value-type="float" office:value="4138404.3" table:style-name="ce10">
            <text:p>4 138 404.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31834</text:p>
          </table:table-cell>
          <table:table-cell office:value-type="float" office:value="49480.79" table:style-name="ce10">
            <text:p>49 480.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6:11369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26:1960</text:p>
          </table:table-cell>
          <table:table-cell office:value-type="float" office:value="223763.26" table:style-name="ce10">
            <text:p>223 763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3:3698</text:p>
          </table:table-cell>
          <table:table-cell office:value-type="float" office:value="5849989.3499999996" table:style-name="ce10">
            <text:p>5 849 989.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6:4963</text:p>
          </table:table-cell>
          <table:table-cell office:value-type="float" office:value="215297.32" table:style-name="ce10">
            <text:p>215 297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50501:756</text:p>
          </table:table-cell>
          <table:table-cell office:value-type="float" office:value="2635918.09" table:style-name="ce10">
            <text:p>2 635 918.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7:22574</text:p>
          </table:table-cell>
          <table:table-cell office:value-type="float" office:value="485262.58" table:style-name="ce10">
            <text:p>485 262.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3:1769</text:p>
          </table:table-cell>
          <table:table-cell office:value-type="float" office:value="977801.66" table:style-name="ce10">
            <text:p>977 801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1:3806</text:p>
          </table:table-cell>
          <table:table-cell office:value-type="float" office:value="2624960.11" table:style-name="ce10">
            <text:p>2 624 960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2:8148</text:p>
          </table:table-cell>
          <table:table-cell office:value-type="float" office:value="7336798.9900000002" table:style-name="ce10">
            <text:p>7 336 798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3:7867</text:p>
          </table:table-cell>
          <table:table-cell office:value-type="float" office:value="4389156.0999999996" table:style-name="ce10">
            <text:p>4 389 156.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70125:79</text:p>
          </table:table-cell>
          <table:table-cell office:value-type="float" office:value="2351604.06" table:style-name="ce10">
            <text:p>2 351 604.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5:3802</text:p>
          </table:table-cell>
          <table:table-cell office:value-type="float" office:value="9964932.5800000001" table:style-name="ce10">
            <text:p>9 964 932.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6:4965</text:p>
          </table:table-cell>
          <table:table-cell office:value-type="float" office:value="13843.09" table:style-name="ce10">
            <text:p>13 843.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70125:225</text:p>
          </table:table-cell>
          <table:table-cell office:value-type="float" office:value="169432.84" table:style-name="ce10">
            <text:p>169 432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19:1284</text:p>
          </table:table-cell>
          <table:table-cell office:value-type="float" office:value="376837.8" table:style-name="ce10">
            <text:p>376 837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2:8150</text:p>
          </table:table-cell>
          <table:table-cell office:value-type="float" office:value="676967.97" table:style-name="ce10">
            <text:p>676 967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3:7667</text:p>
          </table:table-cell>
          <table:table-cell office:value-type="float" office:value="10164913.470000001" table:style-name="ce10">
            <text:p>10 164 913.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8:6356</text:p>
          </table:table-cell>
          <table:table-cell office:value-type="float" office:value="923519.67" table:style-name="ce10">
            <text:p>923 519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4966</text:p>
          </table:table-cell>
          <table:table-cell office:value-type="float" office:value="199670.9" table:style-name="ce10">
            <text:p>199 670.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3:11996</text:p>
          </table:table-cell>
          <table:table-cell office:value-type="float" office:value="140128.73000000001" table:style-name="ce10">
            <text:p>140 128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6:12049</text:p>
          </table:table-cell>
          <table:table-cell office:value-type="float" office:value="136970.07999999999" table:style-name="ce10">
            <text:p>136 970.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101:1669</text:p>
          </table:table-cell>
          <table:table-cell office:value-type="float" office:value="732842.68" table:style-name="ce10">
            <text:p>732 842.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11994</text:p>
          </table:table-cell>
          <table:table-cell office:value-type="float" office:value="140128.73000000001" table:style-name="ce10">
            <text:p>140 128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2:5204</text:p>
          </table:table-cell>
          <table:table-cell office:value-type="float" office:value="23965489.300000001" table:style-name="ce10">
            <text:p>23 965 489.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80103:371</text:p>
          </table:table-cell>
          <table:table-cell office:value-type="float" office:value="6656884.4299999997" table:style-name="ce10">
            <text:p>6 656 884.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801:6900</text:p>
          </table:table-cell>
          <table:table-cell office:value-type="float" office:value="113942.63" table:style-name="ce10">
            <text:p>113 942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102:488</text:p>
          </table:table-cell>
          <table:table-cell office:value-type="float" office:value="3272088.4" table:style-name="ce10">
            <text:p>3 272 088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101:1585</text:p>
          </table:table-cell>
          <table:table-cell office:value-type="float" office:value="452393.57" table:style-name="ce10">
            <text:p>452 393.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10101:849</text:p>
          </table:table-cell>
          <table:table-cell office:value-type="float" office:value="20546343.920000002" table:style-name="ce10">
            <text:p>20 546 343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2139</text:p>
          </table:table-cell>
          <table:table-cell office:value-type="float" office:value="922756.04" table:style-name="ce10">
            <text:p>922 756.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1:2596</text:p>
          </table:table-cell>
          <table:table-cell office:value-type="float" office:value="4103833.88" table:style-name="ce10">
            <text:p>4 103 833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102:3736</text:p>
          </table:table-cell>
          <table:table-cell office:value-type="float" office:value="191626.36" table:style-name="ce10">
            <text:p>191 626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10301:855</text:p>
          </table:table-cell>
          <table:table-cell office:value-type="float" office:value="356704.94" table:style-name="ce10">
            <text:p>356 704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302:157</text:p>
          </table:table-cell>
          <table:table-cell office:value-type="float" office:value="4648631.0199999996" table:style-name="ce10">
            <text:p>4 648 631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2:1489</text:p>
          </table:table-cell>
          <table:table-cell office:value-type="float" office:value="113169.77" table:style-name="ce10">
            <text:p>113 169.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90301:203</text:p>
          </table:table-cell>
          <table:table-cell office:value-type="float" office:value="1020887.97" table:style-name="ce10">
            <text:p>1 020 887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2:1490</text:p>
          </table:table-cell>
          <table:table-cell office:value-type="float" office:value="56748.91" table:style-name="ce10">
            <text:p>56 748.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2:5905</text:p>
          </table:table-cell>
          <table:table-cell office:value-type="float" office:value="891442.66" table:style-name="ce10">
            <text:p>891 442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701:302</text:p>
          </table:table-cell>
          <table:table-cell office:value-type="float" office:value="3129299.42" table:style-name="ce10">
            <text:p>3 129 299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50101:1576</text:p>
          </table:table-cell>
          <table:table-cell office:value-type="float" office:value="777177.02" table:style-name="ce10">
            <text:p>777 177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601:2098</text:p>
          </table:table-cell>
          <table:table-cell office:value-type="float" office:value="886724.06" table:style-name="ce10">
            <text:p>886 724.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702:938</text:p>
          </table:table-cell>
          <table:table-cell office:value-type="float" office:value="978721.98" table:style-name="ce10">
            <text:p>978 721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40501:504</text:p>
          </table:table-cell>
          <table:table-cell office:value-type="float" office:value="617335.89" table:style-name="ce10">
            <text:p>617 335.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00201:1492</text:p>
          </table:table-cell>
          <table:table-cell office:value-type="float" office:value="176627.64" table:style-name="ce10">
            <text:p>176 627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1:3763</text:p>
          </table:table-cell>
          <table:table-cell office:value-type="float" office:value="2536179.5" table:style-name="ce10">
            <text:p>2 536 179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1:3783</text:p>
          </table:table-cell>
          <table:table-cell office:value-type="float" office:value="1128229.95" table:style-name="ce10">
            <text:p>1 128 229.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80101:2007</text:p>
          </table:table-cell>
          <table:table-cell office:value-type="float" office:value="3148280.53" table:style-name="ce10">
            <text:p>3 148 280.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602:3184</text:p>
          </table:table-cell>
          <table:table-cell office:value-type="float" office:value="1728108.95" table:style-name="ce10">
            <text:p>1 728 108.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102:3737</text:p>
          </table:table-cell>
          <table:table-cell office:value-type="float" office:value="3532201.66" table:style-name="ce10">
            <text:p>3 532 201.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102:5906</text:p>
          </table:table-cell>
          <table:table-cell office:value-type="float" office:value="10465337.42" table:style-name="ce10">
            <text:p>10 465 337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2397</text:p>
          </table:table-cell>
          <table:table-cell office:value-type="float" office:value="3075777.05" table:style-name="ce10">
            <text:p>3 075 777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50801:1759</text:p>
          </table:table-cell>
          <table:table-cell office:value-type="float" office:value="3360350.64" table:style-name="ce10">
            <text:p>3 360 350.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51:2700</text:p>
          </table:table-cell>
          <table:table-cell office:value-type="float" office:value="2315275.5" table:style-name="ce10">
            <text:p>2 315 275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102:6920</text:p>
          </table:table-cell>
          <table:table-cell office:value-type="float" office:value="217692.05" table:style-name="ce10">
            <text:p>217 692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801:6901</text:p>
          </table:table-cell>
          <table:table-cell office:value-type="float" office:value="123533.75999999999" table:style-name="ce10">
            <text:p>123 533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701:3552</text:p>
          </table:table-cell>
          <table:table-cell office:value-type="float" office:value="333652.11" table:style-name="ce10">
            <text:p>333 652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20102:4</text:p>
          </table:table-cell>
          <table:table-cell office:value-type="float" office:value="5446689.5099999998" table:style-name="ce10">
            <text:p>5 446 689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2201:3027</text:p>
          </table:table-cell>
          <table:table-cell office:value-type="float" office:value="5014623.97" table:style-name="ce10">
            <text:p>5 014 623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1:5604</text:p>
          </table:table-cell>
          <table:table-cell office:value-type="float" office:value="91334.29" table:style-name="ce10">
            <text:p>91 334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10102:1488</text:p>
          </table:table-cell>
          <table:table-cell office:value-type="float" office:value="73249.039999999994" table:style-name="ce10">
            <text:p>73 249.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401:464</text:p>
          </table:table-cell>
          <table:table-cell office:value-type="float" office:value="2583291.14" table:style-name="ce10">
            <text:p>2 583 291.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5627</text:p>
          </table:table-cell>
          <table:table-cell office:value-type="float" office:value="84413.6" table:style-name="ce10">
            <text:p>84 413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10151:2699</text:p>
          </table:table-cell>
          <table:table-cell office:value-type="float" office:value="2294894.5499999998" table:style-name="ce10">
            <text:p>2 294 894.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601:1532</text:p>
          </table:table-cell>
          <table:table-cell office:value-type="float" office:value="2514219.1800000002" table:style-name="ce10">
            <text:p>2 514 219.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801:2519</text:p>
          </table:table-cell>
          <table:table-cell office:value-type="float" office:value="1551814.07" table:style-name="ce10">
            <text:p>1 551 814.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30101:1790</text:p>
          </table:table-cell>
          <table:table-cell office:value-type="float" office:value="1427729.16" table:style-name="ce10">
            <text:p>1 427 729.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101:2056</text:p>
          </table:table-cell>
          <table:table-cell office:value-type="float" office:value="467876.85" table:style-name="ce10">
            <text:p>467 876.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102:3198</text:p>
          </table:table-cell>
          <table:table-cell office:value-type="float" office:value="4889599.54" table:style-name="ce10">
            <text:p>4 889 599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00101:2022</text:p>
          </table:table-cell>
          <table:table-cell office:value-type="float" office:value="370110.33" table:style-name="ce10">
            <text:p>370 110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901:1622</text:p>
          </table:table-cell>
          <table:table-cell office:value-type="float" office:value="2317364.11" table:style-name="ce10">
            <text:p>2 317 364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90101:1160</text:p>
          </table:table-cell>
          <table:table-cell office:value-type="float" office:value="286103.76" table:style-name="ce10">
            <text:p>286 103.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801:8058</text:p>
          </table:table-cell>
          <table:table-cell office:value-type="float" office:value="1100113.3799999999" table:style-name="ce10">
            <text:p>1 100 113.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702:939</text:p>
          </table:table-cell>
          <table:table-cell office:value-type="float" office:value="656459.87" table:style-name="ce10">
            <text:p>656 459.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50501:633</text:p>
          </table:table-cell>
          <table:table-cell office:value-type="float" office:value="866877.92" table:style-name="ce10">
            <text:p>866 877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20101:149</text:p>
          </table:table-cell>
          <table:table-cell office:value-type="float" office:value="444687.62" table:style-name="ce10">
            <text:p>444 687.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60101:1326</text:p>
          </table:table-cell>
          <table:table-cell office:value-type="float" office:value="518098.8" table:style-name="ce10">
            <text:p>518 098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40101:2397</text:p>
          </table:table-cell>
          <table:table-cell office:value-type="float" office:value="152042.74" table:style-name="ce10">
            <text:p>152 042.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26:709</text:p>
          </table:table-cell>
          <table:table-cell office:value-type="float" office:value="761607.12" table:style-name="ce10">
            <text:p>761 607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101:2702</text:p>
          </table:table-cell>
          <table:table-cell office:value-type="float" office:value="450176.97" table:style-name="ce10">
            <text:p>450 176.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0102:498</text:p>
          </table:table-cell>
          <table:table-cell office:value-type="float" office:value="4214870.84" table:style-name="ce10">
            <text:p>4 214 870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80201:1032</text:p>
          </table:table-cell>
          <table:table-cell office:value-type="float" office:value="6434646.3799999999" table:style-name="ce10">
            <text:p>6 434 646.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34:1897</text:p>
          </table:table-cell>
          <table:table-cell office:value-type="float" office:value="829810.74" table:style-name="ce10">
            <text:p>829 810.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60401:1552</text:p>
          </table:table-cell>
          <table:table-cell office:value-type="float" office:value="435974.51" table:style-name="ce10">
            <text:p>435 974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6:10796</text:p>
          </table:table-cell>
          <table:table-cell office:value-type="float" office:value="944885.09" table:style-name="ce10">
            <text:p>944 885.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7:1104</text:p>
          </table:table-cell>
          <table:table-cell office:value-type="float" office:value="135205.57" table:style-name="ce10">
            <text:p>135 205.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40101:2771</text:p>
          </table:table-cell>
          <table:table-cell office:value-type="float" office:value="204536.83" table:style-name="ce10">
            <text:p>204 536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8162</text:p>
          </table:table-cell>
          <table:table-cell office:value-type="float" office:value="144440.6" table:style-name="ce10">
            <text:p>144 440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00000:4</text:p>
          </table:table-cell>
          <table:table-cell office:value-type="float" office:value="633414.5" table:style-name="ce10">
            <text:p>633 414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10101:1530</text:p>
          </table:table-cell>
          <table:table-cell office:value-type="float" office:value="167736.18" table:style-name="ce10">
            <text:p>167 736.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101:1676</text:p>
          </table:table-cell>
          <table:table-cell office:value-type="float" office:value="3860431.6" table:style-name="ce10">
            <text:p>3 860 431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10101:1531</text:p>
          </table:table-cell>
          <table:table-cell office:value-type="float" office:value="149331.22" table:style-name="ce10">
            <text:p>149 331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4:12638</text:p>
          </table:table-cell>
          <table:table-cell office:value-type="float" office:value="416211.55" table:style-name="ce10">
            <text:p>416 211.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50301:515</text:p>
          </table:table-cell>
          <table:table-cell office:value-type="float" office:value="3572847.23" table:style-name="ce10">
            <text:p>3 572 847.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19:356</text:p>
          </table:table-cell>
          <table:table-cell office:value-type="float" office:value="363579.22" table:style-name="ce10">
            <text:p>363 579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364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101:64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101:6484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201:423</text:p>
          </table:table-cell>
          <table:table-cell office:value-type="float" office:value="114183.25" table:style-name="ce10">
            <text:p>114 183.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00000:364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364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3641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1201:635</text:p>
          </table:table-cell>
          <table:table-cell office:value-type="float" office:value="5956800.7199999997" table:style-name="ce10">
            <text:p>5 956 800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201:1693</text:p>
          </table:table-cell>
          <table:table-cell office:value-type="float" office:value="5681446.5099999998" table:style-name="ce10">
            <text:p>5 681 446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3:7177</text:p>
          </table:table-cell>
          <table:table-cell office:value-type="float" office:value="4264066.3099999996" table:style-name="ce10">
            <text:p>4 264 06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7183</text:p>
          </table:table-cell>
          <table:table-cell office:value-type="float" office:value="6056912.3700000001" table:style-name="ce10">
            <text:p>6 056 912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7136</text:p>
          </table:table-cell>
          <table:table-cell office:value-type="float" office:value="6509161.8200000003" table:style-name="ce10">
            <text:p>6 509 1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7157</text:p>
          </table:table-cell>
          <table:table-cell office:value-type="float" office:value="9335720.9299999997" table:style-name="ce10">
            <text:p>9 335 720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40103:7192</text:p>
          </table:table-cell>
          <table:table-cell office:value-type="float" office:value="505516.36" table:style-name="ce10">
            <text:p>505 516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40103:7187</text:p>
          </table:table-cell>
          <table:table-cell office:value-type="float" office:value="8285856.1200000001" table:style-name="ce10">
            <text:p>8 285 856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3:7207</text:p>
          </table:table-cell>
          <table:table-cell office:value-type="float" office:value="6105367.6699999999" table:style-name="ce10">
            <text:p>6 105 36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40103:7171</text:p>
          </table:table-cell>
          <table:table-cell office:value-type="float" office:value="6008457.0700000003" table:style-name="ce10">
            <text:p>6 008 457.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40103:7133</text:p>
          </table:table-cell>
          <table:table-cell office:value-type="float" office:value="4926288.7300000004" table:style-name="ce10">
            <text:p>4 926 288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40103:7178</text:p>
          </table:table-cell>
          <table:table-cell office:value-type="float" office:value="4829378.13" table:style-name="ce10">
            <text:p>4 829 378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3:7165</text:p>
          </table:table-cell>
          <table:table-cell office:value-type="float" office:value="4958592.26" table:style-name="ce10">
            <text:p>4 958 592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201:1692</text:p>
          </table:table-cell>
          <table:table-cell office:value-type="float" office:value="6510279.5300000003" table:style-name="ce10">
            <text:p>6 510 279.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40103:7164</text:p>
          </table:table-cell>
          <table:table-cell office:value-type="float" office:value="11532361.15" table:style-name="ce10">
            <text:p>11 532 361.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3:7206</text:p>
          </table:table-cell>
          <table:table-cell office:value-type="float" office:value="14326616.73" table:style-name="ce10">
            <text:p>14 326 616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3:7181</text:p>
          </table:table-cell>
          <table:table-cell office:value-type="float" office:value="535923.36" table:style-name="ce10">
            <text:p>535 923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3:7128</text:p>
          </table:table-cell>
          <table:table-cell office:value-type="float" office:value="4748619.3" table:style-name="ce10">
            <text:p>4 748 619.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7190</text:p>
          </table:table-cell>
          <table:table-cell office:value-type="float" office:value="4264066.3099999996" table:style-name="ce10">
            <text:p>4 264 06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3:7166</text:p>
          </table:table-cell>
          <table:table-cell office:value-type="float" office:value="4167155.71" table:style-name="ce10">
            <text:p>4 167 155.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3:7169</text:p>
          </table:table-cell>
          <table:table-cell office:value-type="float" office:value="5846939.4000000004" table:style-name="ce10">
            <text:p>5 846 939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3:7209</text:p>
          </table:table-cell>
          <table:table-cell office:value-type="float" office:value="11645423.52" table:style-name="ce10">
            <text:p>11 645 423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3:7131</text:p>
          </table:table-cell>
          <table:table-cell office:value-type="float" office:value="4684012.2300000004" table:style-name="ce10">
            <text:p>4 684 012.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7212</text:p>
          </table:table-cell>
          <table:table-cell office:value-type="float" office:value="6024608.8399999999" table:style-name="ce10">
            <text:p>6 024 608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3:7182</text:p>
          </table:table-cell>
          <table:table-cell office:value-type="float" office:value="6105367.6699999999" table:style-name="ce10">
            <text:p>6 105 36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7200</text:p>
          </table:table-cell>
          <table:table-cell office:value-type="float" office:value="8285856.1200000001" table:style-name="ce10">
            <text:p>8 285 856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3:7189</text:p>
          </table:table-cell>
          <table:table-cell office:value-type="float" office:value="6024608.8399999999" table:style-name="ce10">
            <text:p>6 024 608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3:7195</text:p>
          </table:table-cell>
          <table:table-cell office:value-type="float" office:value="6105367.6699999999" table:style-name="ce10">
            <text:p>6 105 36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40103:7146</text:p>
          </table:table-cell>
          <table:table-cell office:value-type="float" office:value="9335720.9299999997" table:style-name="ce10">
            <text:p>9 335 720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40103:7175</text:p>
          </table:table-cell>
          <table:table-cell office:value-type="float" office:value="6024608.8399999999" table:style-name="ce10">
            <text:p>6 024 608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40103:7135</text:p>
          </table:table-cell>
          <table:table-cell office:value-type="float" office:value="8576587.9199999999" table:style-name="ce10">
            <text:p>8 576 587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40103:7180</text:p>
          </table:table-cell>
          <table:table-cell office:value-type="float" office:value="8689650.2799999993" table:style-name="ce10">
            <text:p>8 689 650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40103:7144</text:p>
          </table:table-cell>
          <table:table-cell office:value-type="float" office:value="4958592.26" table:style-name="ce10">
            <text:p>4 958 592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3:7153</text:p>
          </table:table-cell>
          <table:table-cell office:value-type="float" office:value="6476858.29" table:style-name="ce10">
            <text:p>6 476 858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40103:7184</text:p>
          </table:table-cell>
          <table:table-cell office:value-type="float" office:value="4280218.08" table:style-name="ce10">
            <text:p>4 280 218.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201:1694</text:p>
          </table:table-cell>
          <table:table-cell office:value-type="float" office:value="8060263.54" table:style-name="ce10">
            <text:p>8 060 263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3:7201</text:p>
          </table:table-cell>
          <table:table-cell office:value-type="float" office:value="5976153.54" table:style-name="ce10">
            <text:p>5 976 153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3:7174</text:p>
          </table:table-cell>
          <table:table-cell office:value-type="float" office:value="8479677.3200000003" table:style-name="ce10">
            <text:p>8 479 677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40103:7154</text:p>
          </table:table-cell>
          <table:table-cell office:value-type="float" office:value="4328673.37" table:style-name="ce10">
            <text:p>4 328 673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40103:7176</text:p>
          </table:table-cell>
          <table:table-cell office:value-type="float" office:value="6024608.8399999999" table:style-name="ce10">
            <text:p>6 024 608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40103:7140</text:p>
          </table:table-cell>
          <table:table-cell office:value-type="float" office:value="4151003.94" table:style-name="ce10">
            <text:p>4 151 003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3:7163</text:p>
          </table:table-cell>
          <table:table-cell office:value-type="float" office:value="8980382.0700000003" table:style-name="ce10">
            <text:p>8 980 382.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3:7137</text:p>
          </table:table-cell>
          <table:table-cell office:value-type="float" office:value="133030.62" table:style-name="ce10">
            <text:p>133 030.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3:7143</text:p>
          </table:table-cell>
          <table:table-cell office:value-type="float" office:value="4328673.37" table:style-name="ce10">
            <text:p>4 328 673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3:7179</text:p>
          </table:table-cell>
          <table:table-cell office:value-type="float" office:value="5233172.29" table:style-name="ce10">
            <text:p>5 233 172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7194</text:p>
          </table:table-cell>
          <table:table-cell office:value-type="float" office:value="8318159.6500000004" table:style-name="ce10">
            <text:p>8 318 159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40103:7198</text:p>
          </table:table-cell>
          <table:table-cell office:value-type="float" office:value="6525313.5999999996" table:style-name="ce10">
            <text:p>6 525 313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40103:7155</text:p>
          </table:table-cell>
          <table:table-cell office:value-type="float" office:value="4958592.26" table:style-name="ce10">
            <text:p>4 958 592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40103:7158</text:p>
          </table:table-cell>
          <table:table-cell office:value-type="float" office:value="6509161.8200000003" table:style-name="ce10">
            <text:p>6 509 1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40103:7185</text:p>
          </table:table-cell>
          <table:table-cell office:value-type="float" office:value="6525313.5999999996" table:style-name="ce10">
            <text:p>6 525 313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3:7193</text:p>
          </table:table-cell>
          <table:table-cell office:value-type="float" office:value="5007047.5599999996" table:style-name="ce10">
            <text:p>5 007 047.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40103:7172</text:p>
          </table:table-cell>
          <table:table-cell office:value-type="float" office:value="10498648.109999999" table:style-name="ce10">
            <text:p>10 498 648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40103:7148</text:p>
          </table:table-cell>
          <table:table-cell office:value-type="float" office:value="1596367.46" table:style-name="ce10">
            <text:p>1 596 367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3:7191</text:p>
          </table:table-cell>
          <table:table-cell office:value-type="float" office:value="6073064.1299999999" table:style-name="ce10">
            <text:p>6 073 064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40103:7203</text:p>
          </table:table-cell>
          <table:table-cell office:value-type="float" office:value="505516.36" table:style-name="ce10">
            <text:p>505 516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3:7142</text:p>
          </table:table-cell>
          <table:table-cell office:value-type="float" office:value="6476858.29" table:style-name="ce10">
            <text:p>6 476 858.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3:7129</text:p>
          </table:table-cell>
          <table:table-cell office:value-type="float" office:value="3973334.52" table:style-name="ce10">
            <text:p>3 973 334.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40103:7159</text:p>
          </table:table-cell>
          <table:table-cell office:value-type="float" office:value="554927.74" table:style-name="ce10">
            <text:p>554 927.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40103:7204</text:p>
          </table:table-cell>
          <table:table-cell office:value-type="float" office:value="4264066.3099999996" table:style-name="ce10">
            <text:p>4 264 06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40103:7141</text:p>
          </table:table-cell>
          <table:table-cell office:value-type="float" office:value="9222658.5700000003" table:style-name="ce10">
            <text:p>9 222 658.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40103:7167</text:p>
          </table:table-cell>
          <table:table-cell office:value-type="float" office:value="9335720.9299999997" table:style-name="ce10">
            <text:p>9 335 720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201:1695</text:p>
          </table:table-cell>
          <table:table-cell office:value-type="float" office:value="5681446.5099999998" table:style-name="ce10">
            <text:p>5 681 446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40103:7210</text:p>
          </table:table-cell>
          <table:table-cell office:value-type="float" office:value="15473392.140000001" table:style-name="ce10">
            <text:p>15 473 392.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3:7156</text:p>
          </table:table-cell>
          <table:table-cell office:value-type="float" office:value="4167155.71" table:style-name="ce10">
            <text:p>4 167 155.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3:7139</text:p>
          </table:table-cell>
          <table:table-cell office:value-type="float" office:value="4974744.0199999996" table:style-name="ce10">
            <text:p>4 974 744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3:7145</text:p>
          </table:table-cell>
          <table:table-cell office:value-type="float" office:value="4167155.71" table:style-name="ce10">
            <text:p>4 167 155.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40103:7151</text:p>
          </table:table-cell>
          <table:table-cell office:value-type="float" office:value="4151003.94" table:style-name="ce10">
            <text:p>4 151 003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40103:7150</text:p>
          </table:table-cell>
          <table:table-cell office:value-type="float" office:value="4974744.0199999996" table:style-name="ce10">
            <text:p>4 974 744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40103:7208</text:p>
          </table:table-cell>
          <table:table-cell office:value-type="float" office:value="6056912.3700000001" table:style-name="ce10">
            <text:p>6 056 912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40103:7168</text:p>
          </table:table-cell>
          <table:table-cell office:value-type="float" office:value="7639785.4699999997" table:style-name="ce10">
            <text:p>7 639 785.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40103:7147</text:p>
          </table:table-cell>
          <table:table-cell office:value-type="float" office:value="6509161.8200000003" table:style-name="ce10">
            <text:p>6 509 1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3:7214</text:p>
          </table:table-cell>
          <table:table-cell office:value-type="float" office:value="723315.72" table:style-name="ce10">
            <text:p>723 315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40103:7162</text:p>
          </table:table-cell>
          <table:table-cell office:value-type="float" office:value="4151003.94" table:style-name="ce10">
            <text:p>4 151 003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40103:7205</text:p>
          </table:table-cell>
          <table:table-cell office:value-type="float" office:value="6105367.6699999999" table:style-name="ce10">
            <text:p>6 105 36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3:7199</text:p>
          </table:table-cell>
          <table:table-cell office:value-type="float" office:value="6509161.8200000003" table:style-name="ce10">
            <text:p>6 509 1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40103:7202</text:p>
          </table:table-cell>
          <table:table-cell office:value-type="float" office:value="6024608.8399999999" table:style-name="ce10">
            <text:p>6 024 608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3:7196</text:p>
          </table:table-cell>
          <table:table-cell office:value-type="float" office:value="6056912.3700000001" table:style-name="ce10">
            <text:p>6 056 912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3:7160</text:p>
          </table:table-cell>
          <table:table-cell office:value-type="float" office:value="4409432.21" table:style-name="ce10">
            <text:p>4 409 432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40103:7132</text:p>
          </table:table-cell>
          <table:table-cell office:value-type="float" office:value="4360976.91" table:style-name="ce10">
            <text:p>4 360 976.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3:7211</text:p>
          </table:table-cell>
          <table:table-cell office:value-type="float" office:value="5976153.54" table:style-name="ce10">
            <text:p>5 976 153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40103:7197</text:p>
          </table:table-cell>
          <table:table-cell office:value-type="float" office:value="4280218.08" table:style-name="ce10">
            <text:p>4 280 218.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40103:7138</text:p>
          </table:table-cell>
          <table:table-cell office:value-type="float" office:value="4409432.21" table:style-name="ce10">
            <text:p>4 409 432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40103:7213</text:p>
          </table:table-cell>
          <table:table-cell office:value-type="float" office:value="11096263.460000001" table:style-name="ce10">
            <text:p>11 096 263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40103:7186</text:p>
          </table:table-cell>
          <table:table-cell office:value-type="float" office:value="6509161.8200000003" table:style-name="ce10">
            <text:p>6 509 161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3:7130</text:p>
          </table:table-cell>
          <table:table-cell office:value-type="float" office:value="8092034.9199999999" table:style-name="ce10">
            <text:p>8 092 034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3:7127</text:p>
          </table:table-cell>
          <table:table-cell office:value-type="float" office:value="10870138.73" table:style-name="ce10">
            <text:p>10 870 138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40103:7170</text:p>
          </table:table-cell>
          <table:table-cell office:value-type="float" office:value="558728.61" table:style-name="ce10">
            <text:p>558 728.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3:7134</text:p>
          </table:table-cell>
          <table:table-cell office:value-type="float" office:value="4134852.18" table:style-name="ce10">
            <text:p>4 134 852.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40103:7152</text:p>
          </table:table-cell>
          <table:table-cell office:value-type="float" office:value="8980382.0700000003" table:style-name="ce10">
            <text:p>8 980 382.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40103:7188</text:p>
          </table:table-cell>
          <table:table-cell office:value-type="float" office:value="5976153.54" table:style-name="ce10">
            <text:p>5 976 153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3:7161</text:p>
          </table:table-cell>
          <table:table-cell office:value-type="float" office:value="4974744.0199999996" table:style-name="ce10">
            <text:p>4 974 744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40103:7173</text:p>
          </table:table-cell>
          <table:table-cell office:value-type="float" office:value="6040760.5999999996" table:style-name="ce10">
            <text:p>6 040 760.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40103:7149</text:p>
          </table:table-cell>
          <table:table-cell office:value-type="float" office:value="4409432.21" table:style-name="ce10">
            <text:p>4 409 432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3:612</text:p>
          </table:table-cell>
          <table:table-cell office:value-type="float" office:value="78626.31" table:style-name="ce10">
            <text:p>78 626.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1:8369</text:p>
          </table:table-cell>
          <table:table-cell office:value-type="float" office:value="2436563.56" table:style-name="ce10">
            <text:p>2 436 563.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20101:4782</text:p>
          </table:table-cell>
          <table:table-cell office:value-type="float" office:value="3354602.65" table:style-name="ce10">
            <text:p>3 354 602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3:613</text:p>
          </table:table-cell>
          <table:table-cell office:value-type="float" office:value="79688.83" table:style-name="ce10">
            <text:p>79 688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5191</text:p>
          </table:table-cell>
          <table:table-cell office:value-type="float" office:value="4250309.72" table:style-name="ce10">
            <text:p>4 250 309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5190</text:p>
          </table:table-cell>
          <table:table-cell office:value-type="float" office:value="2772090.35" table:style-name="ce10">
            <text:p>2 772 090.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3:8924</text:p>
          </table:table-cell>
          <table:table-cell office:value-type="float" office:value="1700451.91" table:style-name="ce10">
            <text:p>1 700 451.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16333</text:p>
          </table:table-cell>
          <table:table-cell office:value-type="float" office:value="2714651.26" table:style-name="ce10">
            <text:p>2 714 651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4:610</text:p>
          </table:table-cell>
          <table:table-cell office:value-type="float" office:value="1815774.91" table:style-name="ce10">
            <text:p>1 815 774.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3:9390</text:p>
          </table:table-cell>
          <table:table-cell office:value-type="float" office:value="622885.31999999995" table:style-name="ce10">
            <text:p>622 885.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4:5787</text:p>
          </table:table-cell>
          <table:table-cell office:value-type="float" office:value="3256947.4" table:style-name="ce10">
            <text:p>3 256 947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4:7571</text:p>
          </table:table-cell>
          <table:table-cell office:value-type="float" office:value="3478265.15" table:style-name="ce10">
            <text:p>3 478 265.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6332</text:p>
          </table:table-cell>
          <table:table-cell office:value-type="float" office:value="4415727.96" table:style-name="ce10">
            <text:p>4 415 727.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5:9938</text:p>
          </table:table-cell>
          <table:table-cell office:value-type="float" office:value="4890274.49" table:style-name="ce10">
            <text:p>4 890 274.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7:22575</text:p>
          </table:table-cell>
          <table:table-cell office:value-type="float" office:value="20124659.460000001" table:style-name="ce10">
            <text:p>20 124 659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12014</text:p>
          </table:table-cell>
          <table:table-cell office:value-type="float" office:value="3594867.19" table:style-name="ce10">
            <text:p>3 594 867.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3:1356</text:p>
          </table:table-cell>
          <table:table-cell office:value-type="float" office:value="3566368.13" table:style-name="ce10">
            <text:p>3 566 368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3:7868</text:p>
          </table:table-cell>
          <table:table-cell office:value-type="float" office:value="3425321.15" table:style-name="ce10">
            <text:p>3 425 321.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1:6014</text:p>
          </table:table-cell>
          <table:table-cell office:value-type="float" office:value="4371437.91" table:style-name="ce10">
            <text:p>4 371 437.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22576</text:p>
          </table:table-cell>
          <table:table-cell office:value-type="float" office:value="190456.2" table:style-name="ce10">
            <text:p>190 456.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3:108</text:p>
          </table:table-cell>
          <table:table-cell office:value-type="float" office:value="2054827.7" table:style-name="ce10">
            <text:p>2 054 827.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3:11998</text:p>
          </table:table-cell>
          <table:table-cell office:value-type="float" office:value="1281886.72" table:style-name="ce10">
            <text:p>1 281 886.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60101:4490</text:p>
          </table:table-cell>
          <table:table-cell office:value-type="float" office:value="1598659.96" table:style-name="ce10">
            <text:p>1 598 659.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4:8962</text:p>
          </table:table-cell>
          <table:table-cell office:value-type="float" office:value="6964472.6500000004" table:style-name="ce10">
            <text:p>6 964 472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16:993</text:p>
          </table:table-cell>
          <table:table-cell office:value-type="float" office:value="3210565.81" table:style-name="ce10">
            <text:p>3 210 565.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4:3244</text:p>
          </table:table-cell>
          <table:table-cell office:value-type="float" office:value="2675853.46" table:style-name="ce10">
            <text:p>2 675 853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1:4506</text:p>
          </table:table-cell>
          <table:table-cell office:value-type="float" office:value="1021878.5" table:style-name="ce10">
            <text:p>1 021 878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30103:3522</text:p>
          </table:table-cell>
          <table:table-cell office:value-type="float" office:value="2149654.92" table:style-name="ce10">
            <text:p>2 149 654.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3:8331</text:p>
          </table:table-cell>
          <table:table-cell office:value-type="float" office:value="4903229.9400000004" table:style-name="ce10">
            <text:p>4 903 229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2:4452</text:p>
          </table:table-cell>
          <table:table-cell office:value-type="float" office:value="116683687.67" table:style-name="ce10">
            <text:p>116 683 687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4:8888</text:p>
          </table:table-cell>
          <table:table-cell office:value-type="float" office:value="25396175.449999999" table:style-name="ce10">
            <text:p>25 396 175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4:8951</text:p>
          </table:table-cell>
          <table:table-cell office:value-type="float" office:value="27153689.440000001" table:style-name="ce10">
            <text:p>27 153 689.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3:8303</text:p>
          </table:table-cell>
          <table:table-cell office:value-type="float" office:value="60016179.700000003" table:style-name="ce10">
            <text:p>60 016 179.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4:8952</text:p>
          </table:table-cell>
          <table:table-cell office:value-type="float" office:value="6980053.1299999999" table:style-name="ce10">
            <text:p>6 980 053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4:8903</text:p>
          </table:table-cell>
          <table:table-cell office:value-type="float" office:value="82794648.060000002" table:style-name="ce10">
            <text:p>82 794 648.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50301:1431</text:p>
          </table:table-cell>
          <table:table-cell office:value-type="float" office:value="650098.28" table:style-name="ce10">
            <text:p>650 098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6:924</text:p>
          </table:table-cell>
          <table:table-cell office:value-type="float" office:value="447870.45" table:style-name="ce10">
            <text:p>447 870.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1:473</text:p>
          </table:table-cell>
          <table:table-cell office:value-type="float" office:value="14033019.109999999" table:style-name="ce10">
            <text:p>14 033 019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4:2526</text:p>
          </table:table-cell>
          <table:table-cell office:value-type="float" office:value="6012357.3600000003" table:style-name="ce10">
            <text:p>6 012 357.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70401:427</text:p>
          </table:table-cell>
          <table:table-cell office:value-type="float" office:value="2912155.22" table:style-name="ce10">
            <text:p>2 912 155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70401:2268</text:p>
          </table:table-cell>
          <table:table-cell office:value-type="float" office:value="1741770.41" table:style-name="ce10">
            <text:p>1 741 770.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70401:2255</text:p>
          </table:table-cell>
          <table:table-cell office:value-type="float" office:value="556986.05000000005" table:style-name="ce10">
            <text:p>556 986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3155</text:p>
          </table:table-cell>
          <table:table-cell office:value-type="float" office:value="154715.79999999999" table:style-name="ce10">
            <text:p>154 715.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1:1655</text:p>
          </table:table-cell>
          <table:table-cell office:value-type="float" office:value="1048506.49" table:style-name="ce10">
            <text:p>1 048 506.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9:214</text:p>
          </table:table-cell>
          <table:table-cell office:value-type="float" office:value="5594146.3899999997" table:style-name="ce10">
            <text:p>5 594 146.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4:18</text:p>
          </table:table-cell>
          <table:table-cell office:value-type="float" office:value="1301432.93" table:style-name="ce10">
            <text:p>1 301 432.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9122</text:p>
          </table:table-cell>
          <table:table-cell office:value-type="float" office:value="377277.38" table:style-name="ce10">
            <text:p>377 277.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2076</text:p>
          </table:table-cell>
          <table:table-cell office:value-type="float" office:value="1262743.06" table:style-name="ce10">
            <text:p>1 262 743.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1987</text:p>
          </table:table-cell>
          <table:table-cell office:value-type="float" office:value="403474.55" table:style-name="ce10">
            <text:p>403 474.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4:206</text:p>
          </table:table-cell>
          <table:table-cell office:value-type="float" office:value="5814941.1299999999" table:style-name="ce10">
            <text:p>5 814 941.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1:272</text:p>
          </table:table-cell>
          <table:table-cell office:value-type="float" office:value="296917.83" table:style-name="ce10">
            <text:p>296 917.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2855</text:p>
          </table:table-cell>
          <table:table-cell office:value-type="float" office:value="13357.37" table:style-name="ce10">
            <text:p>13 357.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276</text:p>
          </table:table-cell>
          <table:table-cell office:value-type="float" office:value="13818248.98" table:style-name="ce10">
            <text:p>13 818 248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2:601</text:p>
          </table:table-cell>
          <table:table-cell office:value-type="float" office:value="1175072.8400000001" table:style-name="ce10">
            <text:p>1 175 072.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1:1163</text:p>
          </table:table-cell>
          <table:table-cell office:value-type="float" office:value="6341523.8799999999" table:style-name="ce10">
            <text:p>6 341 523.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1:6776</text:p>
          </table:table-cell>
          <table:table-cell office:value-type="float" office:value="34152.35" table:style-name="ce10">
            <text:p>34 152.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6:188</text:p>
          </table:table-cell>
          <table:table-cell office:value-type="float" office:value="638202.68999999994" table:style-name="ce10">
            <text:p>638 202.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6699</text:p>
          </table:table-cell>
          <table:table-cell office:value-type="float" office:value="719253.75" table:style-name="ce10">
            <text:p>719 253.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2:6647</text:p>
          </table:table-cell>
          <table:table-cell office:value-type="float" office:value="121345.73" table:style-name="ce10">
            <text:p>121 345.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1:1341</text:p>
          </table:table-cell>
          <table:table-cell office:value-type="float" office:value="2178137.4" table:style-name="ce10">
            <text:p>2 178 137.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1:7993</text:p>
          </table:table-cell>
          <table:table-cell office:value-type="float" office:value="48917.5" table:style-name="ce10">
            <text:p>48 917.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23110</text:p>
          </table:table-cell>
          <table:table-cell office:value-type="float" office:value="804192.65" table:style-name="ce10">
            <text:p>804 192.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1:7994</text:p>
          </table:table-cell>
          <table:table-cell office:value-type="float" office:value="125137.78" table:style-name="ce10">
            <text:p>125 137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0:2062</text:p>
          </table:table-cell>
          <table:table-cell office:value-type="float" office:value="718828.17" table:style-name="ce10">
            <text:p>718 828.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4:6791</text:p>
          </table:table-cell>
          <table:table-cell office:value-type="float" office:value="344015.14" table:style-name="ce10">
            <text:p>344 015.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4:8054</text:p>
          </table:table-cell>
          <table:table-cell office:value-type="float" office:value="136513.94" table:style-name="ce10">
            <text:p>136 513.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2857</text:p>
          </table:table-cell>
          <table:table-cell office:value-type="float" office:value="101627.05" table:style-name="ce10">
            <text:p>101 627.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1:137</text:p>
          </table:table-cell>
          <table:table-cell office:value-type="float" office:value="2132959.39" table:style-name="ce10">
            <text:p>2 132 959.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9:9325</text:p>
          </table:table-cell>
          <table:table-cell office:value-type="float" office:value="4339575.78" table:style-name="ce10">
            <text:p>4 339 575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10194</text:p>
          </table:table-cell>
          <table:table-cell office:value-type="float" office:value="3250883.33" table:style-name="ce10">
            <text:p>3 250 883.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8:271</text:p>
          </table:table-cell>
          <table:table-cell office:value-type="float" office:value="510789.67" table:style-name="ce10">
            <text:p>510 789.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7:6387</text:p>
          </table:table-cell>
          <table:table-cell office:value-type="float" office:value="872551.63" table:style-name="ce10">
            <text:p>872 551.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7:3087</text:p>
          </table:table-cell>
          <table:table-cell office:value-type="float" office:value="959010.46" table:style-name="ce10">
            <text:p>959 010.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19118</text:p>
          </table:table-cell>
          <table:table-cell office:value-type="float" office:value="5381529.8200000003" table:style-name="ce10">
            <text:p>5 381 529.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7:2163</text:p>
          </table:table-cell>
          <table:table-cell office:value-type="float" office:value="497138.28" table:style-name="ce10">
            <text:p>497 138.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9:69</text:p>
          </table:table-cell>
          <table:table-cell office:value-type="float" office:value="22312346.109999999" table:style-name="ce10">
            <text:p>22 312 346.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9:2255</text:p>
          </table:table-cell>
          <table:table-cell office:value-type="float" office:value="4339575.78" table:style-name="ce10">
            <text:p>4 339 575.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5:136</text:p>
          </table:table-cell>
          <table:table-cell office:value-type="float" office:value="38444271.020000003" table:style-name="ce10">
            <text:p>38 444 271.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4:4945</text:p>
          </table:table-cell>
          <table:table-cell office:value-type="float" office:value="2533835.4900000002" table:style-name="ce10">
            <text:p>2 533 835.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4:957</text:p>
          </table:table-cell>
          <table:table-cell office:value-type="float" office:value="589680.54" table:style-name="ce10">
            <text:p>589 680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101:234</text:p>
          </table:table-cell>
          <table:table-cell office:value-type="float" office:value="960672.51" table:style-name="ce10">
            <text:p>960 672.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301:1033</text:p>
          </table:table-cell>
          <table:table-cell office:value-type="float" office:value="1552172.12" table:style-name="ce10">
            <text:p>1 552 172.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445</text:p>
          </table:table-cell>
          <table:table-cell office:value-type="float" office:value="4006999.21" table:style-name="ce10">
            <text:p>4 006 999.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20101:2343</text:p>
          </table:table-cell>
          <table:table-cell office:value-type="float" office:value="824544.22" table:style-name="ce10">
            <text:p>824 544.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11:3248</text:p>
          </table:table-cell>
          <table:table-cell office:value-type="float" office:value="1383798.98" table:style-name="ce10">
            <text:p>1 383 798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50301:1547</text:p>
          </table:table-cell>
          <table:table-cell office:value-type="float" office:value="2456475.54" table:style-name="ce10">
            <text:p>2 456 475.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50101:37</text:p>
          </table:table-cell>
          <table:table-cell office:value-type="float" office:value="422513.99" table:style-name="ce10">
            <text:p>422 513.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50301:1032</text:p>
          </table:table-cell>
          <table:table-cell office:value-type="float" office:value="7891352.9800000004" table:style-name="ce10">
            <text:p>7 891 352.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50301:1031</text:p>
          </table:table-cell>
          <table:table-cell office:value-type="float" office:value="3104344.26" table:style-name="ce10">
            <text:p>3 104 344.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1:4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1:45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1:45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1:45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1:45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1:47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1:50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1:2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1:4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1:45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1:45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1:45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1:45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1:45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1:8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1:8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1:17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1:3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1:49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1:49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1:52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1:56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1:56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1:60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1: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1:6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3:11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3: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3:14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3:15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3:1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3:15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3:15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3:1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3:17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3:17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3: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3:24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3:26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3:26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3:27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3:4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3:5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3: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3:61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3:61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3:6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3:61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3:61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3:61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3:61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3:61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3:61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3:61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3:62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3:62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3:62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3:62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3:62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3:62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3:62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3:62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3:62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3:62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3:62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3:62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3:62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3:62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3:62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3:62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3:62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3:62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3:62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3:62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3:62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3:62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3:6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3:6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3:64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3:66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3:70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3:11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3:16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3:17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3:62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3:62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3:9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3:9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3:64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3:71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3:72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3:80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3:14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3:14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3:17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3:17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3:24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3:24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3:25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3:3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3:4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3:64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3:65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3:65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4:1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4:13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4:33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4:73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4:74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4:77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4:83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4: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4:17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4:71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4:73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70101:37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70101:42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4:11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4:11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4:15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4:17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4:17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4: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4:2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4:69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4:70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4:70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4:77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4:5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4:14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4:3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4:36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4:37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4: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68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4:81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4:6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7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33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4:69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4:74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4:79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4:87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4:75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4:7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4:34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20101:13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20101:6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20103:1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20103:4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20101:12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20101:29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20101:29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20101:29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20101:34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20101:34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20101:34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20101:34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20101:34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20101:34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20101:34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20101:34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20101:34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20101:34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20101:34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20101:7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101:1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101:6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101:9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102:1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102:23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102:24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102:24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401:6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401:6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401: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4:10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4:1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4:72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4:73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4:8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70101:38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8:1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2:24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06:1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1:81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14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2:114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1:10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1:10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20101:10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20101:10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1:10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1: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20101: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1:1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1:1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1:1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1:2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1:25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1:25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1:25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20101:25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1:25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1:25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1:25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1:25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1:25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1:25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1:25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1:25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20101:25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20101:25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20101:25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20101:25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1:25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1:25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1:25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1:25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1:25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1:25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1:25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20101:25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1:25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1:25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1:25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1:25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1:25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1:25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1:25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1:25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1:25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20101:25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20101:25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1:26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1:26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20101:26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1:26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1:26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20101:26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1:26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20101:26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1:26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1:26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1:2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20101:26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1:26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1:26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20101:26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20101:26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1:26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1:35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20101:35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1:36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20101:36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1:36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1:36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1:36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1:3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20101:36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20101:36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1:36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1:36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20101:36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1:36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20101:36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1:36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1:36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1: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1:3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1:41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20101:4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1:47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1:5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20101:5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20101: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20101:6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1:6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1:6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20101:7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1:8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20101: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1:9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1:9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20101:9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1:9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20101:9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1:9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1:9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2:42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4:65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2:33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3:86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601:1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3:12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20101:16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91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401:1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1:10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2: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6:29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2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469: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469:3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85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467:1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6:29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467:9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467:9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60:14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465: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202:10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2:91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2:54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6:29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73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5:13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30202:8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85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73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2:26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2:54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2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1:6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136:4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519:12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136:5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68:31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85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52: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6:111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43:9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6:5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6:111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101:20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1:49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6:29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2:2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85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88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85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469:3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2:90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467:1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6:83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2:26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6:19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6:2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109: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401:3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50901:7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30101:15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90201: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60501:9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901:9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100401:6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1801:39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2:36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100401:6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60101:4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601:18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30102:16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00401:6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10102:36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60401:3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101:52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00401:6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90201: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102:37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103:3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90501:20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40101:2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1401:17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4:64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100401: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2:37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601:7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10101:37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0601:8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20102:25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90201:10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401:40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104:1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60501:9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10102: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101:37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904:3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904:36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60301:5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1801:54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40101:5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0201:67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60201:66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60501:9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30101:5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101:20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110101:6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101:37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90501:17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1801:33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302:2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102:24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90201: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30101:15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60501:9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101:31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30101: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904:9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10101:11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90201: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10101:11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102:42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90201:11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101:28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90201: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30102:18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40901:9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00401:6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20201: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72601:18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90201:2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50101: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50201: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30102:6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60201:67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90201: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80103:6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80102:8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60601:5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50102:7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60102:26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5:27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20101:13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2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00000:26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80601:2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200401:4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70601:4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1:21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220601:6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60201:8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60201:8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150101:10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31001:4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60101:1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5:28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40101:6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60102:26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1001:12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60102:26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80101:16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40101:26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20112: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90402:2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180101:1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50101:1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00000:18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30101:27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00000:26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00000:5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30101:27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60401:5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30101:27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904:27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00000:40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00000:30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40101:10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79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152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30101:27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30101:27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30101:52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00000:146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00000:24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00000:32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101:72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30101:27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00000:30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00000:5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60:1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00000:10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00000:5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2:30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5: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30101:27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30102:18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00000:26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30103:25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50301: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102:23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50101:44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70101:9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4:4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4:9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14:18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4:11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4:60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4:58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4:13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4:77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4:61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4:65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4:20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4:58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4:1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4:59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4:18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4:21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70601:20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3:7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182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70601: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22:22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3:3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186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0:1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7:43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601:19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61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4:61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4:21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4:58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4:20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4:64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4:11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4:21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4:57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4:11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4: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6:46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4:1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4:69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4:17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4:20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4:71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4:63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4:16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4:66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4:72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14: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4:59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4:59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20103:28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4:70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4:63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0:125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4:57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0:137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7:38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3:16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2:55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3:73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3:69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7:6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3:101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07:6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22:72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501:57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7:19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21:17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14:59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3:1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3:16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3:7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3:11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7:5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3:63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3:64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3:6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3:67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06:33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2:57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3:14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6:3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3:49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3:55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3:67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06:2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1:12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110101: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0:010101:1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3:40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2:132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46:13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10102:39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3:295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45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20101:7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6:40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130101:25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20101:38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10102:109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10102:34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7:50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02:25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79:17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12: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3:14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7:69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10109:4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779:3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20:3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90101:18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79:21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1:33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010101:3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6:010111:2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10102:17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10105:100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26:7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139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4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1:30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20101:14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30401:10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30302:14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1:83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4:89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9:14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10151:6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6:29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10151:5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4:89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3:41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70101:44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48: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10104:89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30102:29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30101:10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57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20101:16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4:89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10104:52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32501: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3:4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30201: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32501:8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201:16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20401:1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50101:28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90201:1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10101:25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110101:4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30701:4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0701:1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0701:4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6:110101:4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110301: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110301:2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110301:1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010401: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00101:18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10103:8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10103:40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1:26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110301: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201:16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110301:2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110301: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30201:16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110101:9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30701:4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30701:4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0701: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0701:4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40501:9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40501:9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10101:25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10106:9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80301: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80301: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80201: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80201:1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80301: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80301: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80301:1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80301: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80201: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80301: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80301:1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80301: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80201: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80201: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80301: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170102:11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90701:1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20103:21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60201:2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180401: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40101:5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220401:2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80301: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110101:1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80301: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080301:1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80301: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80201: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80301: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90501:16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80201: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90201:4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90501:16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270801:2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230101:11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90101:20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90101:33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90501:1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90101:36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80701:5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90301:3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6:080201:5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6:080201:1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6:080301: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6:080201:1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6:080301:1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6:080301: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6:080201: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10106:9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6:080301: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080301: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6:110101:1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6:110101:1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6:080301: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10106:9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230101:20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60101:9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90501:11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10102:79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210101:9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190201:2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100101:28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90501:12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60201:3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20105:10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230201:1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10106:13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30701:1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0:000000:21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70501:33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70501:1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20104:5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20104:22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70501:9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20104:21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70501:5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70501:9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70401:32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70401:32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70401:32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90102:16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70401:28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90102:34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70401:23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70401:22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70401:28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70401:5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70401:33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70401:28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70401:5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70401:28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70401:28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70401:22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70401:28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90102:32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70401:22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70401:22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70501: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70501:10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70501:5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70501:33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70501:9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70501:3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90102:31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70501:4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70501: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70401:32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70401:22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70401:31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70401:28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70401:28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70401:33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90102:3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70401:32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70401:28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70401:32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70401:1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90102:32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90102:12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70401:28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70401:28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70401: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70401:28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70401:28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70401:4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90102:18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70401:23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401:28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70401:28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70401:32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70401:28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70401:22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70501:9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70101:13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70501:5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70501: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70501:5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30201:1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90102:32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70401:32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70401:32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70401:28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90102:32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70401:28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70401:28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90102:30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70401:22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70401:28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70401:22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90102:34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70401:22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70401:22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70401:320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70401:22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70401:4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70401:28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70401:22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90102:1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90102:32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70401:22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70401:28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70401:28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70401:28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70401:28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90102:9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4:1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4:85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8:27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10:11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10:134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10:24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10: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10:16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4:19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0:24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20103: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10:23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20103:32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10:2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10:119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20104:11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20104:1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4:2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10:2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10:3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20104:21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10:36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10:25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4: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10:124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49: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10156:6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10151:1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6:19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20104: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10:16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10:134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10:37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20103:1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10:22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1: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10:129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10:23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216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10:37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5: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3:37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10:25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10:128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10:3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10:150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11:29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10:128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4:5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10:37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10:5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8:5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4:10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10:136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20104:13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10:21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10:26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20104: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10156: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10:37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10:37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13:10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0:38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10:37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4:80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10: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10:15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10:147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10:124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0:25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10:149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10:15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10:37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10:20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10:146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20104:13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0:11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0:120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10:36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11:30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10:20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13:14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10:11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10:18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10:35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10:130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10:123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10: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20103:1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0:26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10:37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20103:1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6:93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56:6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6: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51:2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56: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6:93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56:6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6:35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6:34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11:4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1:4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7:207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11:5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107:4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11:4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22:60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18:10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11:5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1:5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21:45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1:252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18:49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22:71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11:5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11:4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11:5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2:10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22:5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22:16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11:5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11:4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21:38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22:56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11:5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1:299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11:5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11:5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01:306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11:5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21:17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11:4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11:5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21:5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10143:7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6:5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48: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6:2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2:14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6:36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6:36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6:35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6:35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6:35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6:35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11:5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11:4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1:300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6:36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6:35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6:36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11:6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11:4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11:5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11:4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2:1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2:6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18:20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11:4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11: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11:4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21:48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21:17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11:4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21:38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11:5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11:4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11:5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11:5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18:60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11:8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2:3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2:14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11:5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11:4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11:6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11:4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17:208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17:13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22:19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2:3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1:6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107:104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1:32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22:11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21:5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11:5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6:1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17:206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107:105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11:4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11:4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1:292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11:4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22:11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1:86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6:35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6:35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6:35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6:35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3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6:35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35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21:51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107:21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21:11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11:5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22:25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11:4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2:58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11:4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21:57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22:55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21:38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22:65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11:5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11:4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11:4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11:5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2:56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11:4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21:38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11:4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11:4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21:38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11:5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11:4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6:59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6:4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17:21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17:26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11:5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1:19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6:6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11:4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11:5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21:17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11:5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11:4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11:5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11:4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11:5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11:5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5:15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18:59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6:74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107:104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11:8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11:5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21:2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3:52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3:641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4:7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4:36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5:6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4:36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6:34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6:34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5:15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4:35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57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6:34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6:25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4:35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52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6:25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49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4:5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4:58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4:52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51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6:27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52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4:36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4:50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6:28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5:5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6:29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4:58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4:80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6:11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6:30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6:28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6:27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6:2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4:9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6:34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4:52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4:6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6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5:3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6:34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6:33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6:25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6:33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6:10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4:7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6:34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4:51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4:36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4:7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6:11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4:8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6:33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5:5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4:42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5:2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6:32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6:25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5:6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4:6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4:49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4:6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04:53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4:7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5:6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6:29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10104:35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10104:7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10106:27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6:34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6:25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6:25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4:91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4:35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6:34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5:3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4:36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5:1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6:27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4:9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6:34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6:10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4:5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6:11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5:5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4:4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49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4:35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4:50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0:010105:10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4:36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0:010104:35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0:010104:6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0:010106:10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0:010106:33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0:010104:9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0:010106:25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0:010104:52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0:010105:10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0:010106:29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0:010104:6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0:010104:9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0:010104:35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0:010104:51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0:010104:56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06:29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0:010106:10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0:010104:8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0:010104:6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0:010106:28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0:010106:1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0:010104:9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0:010105: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0:010104:50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0:010104:53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0:010104:6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0:010104:494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0:010106:25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0:010106:28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0:010104:49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0:010106:27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0:010104:9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10104:6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0:010104:3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0:010104:7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0:010104:6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0:010106:28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0:010104:3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0:010104:36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0:010105:2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0:010104:8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0:010104:356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0:010104:36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0:010104:51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0:010106:34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0:010106:10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0:010106:12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0:010104:52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0:010106:34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0:010106:28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0:010106:12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0:010105:1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0:010106:34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0:010104:36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0:010106:25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6:1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0:010105:3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0:010106:11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0:010106:10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0:010104:49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0:010106:34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0:010106:32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0:010104:35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0:010106:25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0:010104:7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0:010106:33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0:010104:4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0:010105:5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0:010104:35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0:010104:7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0:010106:28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5: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4:49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4:3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0:010106:32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0:010104:6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0:010104:52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0:010104:50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0:010106:10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0:010105:2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0:010104:35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5:3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4:3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0:010104:42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4:6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0:010104:53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6:25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0:010106:27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0:010104:9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6:34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0:010105:2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6:34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0:010104:3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0:010104:5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6:30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0:010104:50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10106:32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0:010104:8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0:010105:5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0:010106:29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0:010104:58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0:010104:37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0:010104:36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0:010104:50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0:010104:36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0:010104:9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0:010104:7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0:010104:3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040101: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4:33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8:010101:49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8:010104:24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050101: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4:332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4:34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4:33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4:34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4:34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4:35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4:34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010101: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4:35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0:010104:34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20101:2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8:050101:1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4:34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4:33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010102:651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50101:5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90201:3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50301:18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90101:25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60201:536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60201:60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50101:37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50101:7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50301:9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60101:4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60101:1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60101:38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20101:74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20101:233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20101: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50301:8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010101:2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100101:127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4:33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0:010104:34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4:33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4:33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3:010106:46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3:010106: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3:010106:27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4:33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010103:1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050101:3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4:33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060101: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0:010104:33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4:34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010103:1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010102:57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4:33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3:010106:3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060101:2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4:352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4:33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010103:9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4:33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50101:33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70501:12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50101:7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40501:1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50101:5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50301:21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50101:14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4:34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4:33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010102:51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010103:3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010102: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4:34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3:010106:2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4:33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010103:2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3:010108:47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4:341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4:33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0:010104:35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0:010104:34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010103: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4:34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0:010104:3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050101:2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4:34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0:010104:33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0:010104:333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010102:55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20401: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20101:3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20101:23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60101:38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60101:38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50301:8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60201:533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50301:2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60201:634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50101:37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50101:7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AAEAFAF5ED86683C0ACF3F22DCF7BA94F74D47F2825E47730043AF3E13D77C2F7ED5DCA28FE194B037BB17DEB4F9DA20FC6435F540741165240F3D19306CB2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15T13:04:56Z</meta:creation-date>
    <dc:date>2025-05-15T13:05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