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60</text:p>
          </table:table-cell>
          <table:covered-table-cell/>
          <table:table-cell table:number-columns-repeated="3" table:style-name="ce2"/>
          <table:table-cell office:value-type="string" table:style-name="ce3">
            <text:p>15.05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6" table:style-name="ce9">
            <text:p>42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9" table:style-name="ce9">
            <text:p>94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1801:306</text:p>
          </table:table-cell>
          <table:table-cell office:value-type="float" office:value="1157216.26" table:style-name="ce10">
            <text:p>1 157 216.2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10448</text:p>
          </table:table-cell>
          <table:table-cell office:value-type="float" office:value="561139.72" table:style-name="ce10">
            <text:p>561 139.7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754</text:p>
          </table:table-cell>
          <table:table-cell office:value-type="float" office:value="119937784.40000001" table:style-name="ce10">
            <text:p>119 937 784.4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80501:63</text:p>
          </table:table-cell>
          <table:table-cell office:value-type="float" office:value="491944.4" table:style-name="ce10">
            <text:p>491 944.4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80701:1536</text:p>
          </table:table-cell>
          <table:table-cell office:value-type="float" office:value="473653.65" table:style-name="ce10">
            <text:p>473 653.6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10701:349</text:p>
          </table:table-cell>
          <table:table-cell office:value-type="float" office:value="548477.78" table:style-name="ce10">
            <text:p>548 477.7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0801:797</text:p>
          </table:table-cell>
          <table:table-cell office:value-type="float" office:value="358800" table:style-name="ce10">
            <text:p>358 800.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0801:799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70801:801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70801:802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0801:796</text:p>
          </table:table-cell>
          <table:table-cell office:value-type="float" office:value="229703.76" table:style-name="ce10">
            <text:p>229 703.7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100301:376</text:p>
          </table:table-cell>
          <table:table-cell office:value-type="float" office:value="1289881.79" table:style-name="ce10">
            <text:p>1 289 881.7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70801:798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00901:381</text:p>
          </table:table-cell>
          <table:table-cell office:value-type="float" office:value="548697.27" table:style-name="ce10">
            <text:p>548 697.2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70801:800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1501:1195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71201:1893</text:p>
          </table:table-cell>
          <table:table-cell office:value-type="float" office:value="2045292.7" table:style-name="ce10">
            <text:p>2 045 292.7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41401:1268</text:p>
          </table:table-cell>
          <table:table-cell office:value-type="float" office:value="860165.19" table:style-name="ce10">
            <text:p>860 165.1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00401:2128</text:p>
          </table:table-cell>
          <table:table-cell office:value-type="float" office:value="845284.96" table:style-name="ce10">
            <text:p>845 284.9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90601:1952</text:p>
          </table:table-cell>
          <table:table-cell office:value-type="float" office:value="760851.56" table:style-name="ce10">
            <text:p>760 851.5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2501:1096</text:p>
          </table:table-cell>
          <table:table-cell office:value-type="float" office:value="649606.74" table:style-name="ce10">
            <text:p>649 606.7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42101:4064</text:p>
          </table:table-cell>
          <table:table-cell office:value-type="float" office:value="1087796.8999999999" table:style-name="ce10">
            <text:p>1 087 796.9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2101:4063</text:p>
          </table:table-cell>
          <table:table-cell office:value-type="float" office:value="646469.87" table:style-name="ce10">
            <text:p>646 469.8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2301:2405</text:p>
          </table:table-cell>
          <table:table-cell office:value-type="float" office:value="544523.77" table:style-name="ce10">
            <text:p>544 523.7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1901:2982</text:p>
          </table:table-cell>
          <table:table-cell office:value-type="float" office:value="765138.79" table:style-name="ce10">
            <text:p>765 138.7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1901:2983</text:p>
          </table:table-cell>
          <table:table-cell office:value-type="float" office:value="1841434.02" table:style-name="ce10">
            <text:p>1 841 434.0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11101:334</text:p>
          </table:table-cell>
          <table:table-cell office:value-type="float" office:value="117732.01" table:style-name="ce10">
            <text:p>117 732.0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30701:1475</text:p>
          </table:table-cell>
          <table:table-cell office:value-type="float" office:value="94486.5" table:style-name="ce10">
            <text:p>94 486.5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090301:2114</text:p>
          </table:table-cell>
          <table:table-cell office:value-type="float" office:value="189013.5" table:style-name="ce10">
            <text:p>189 013.5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70701:1059</text:p>
          </table:table-cell>
          <table:table-cell office:value-type="float" office:value="2235950" table:style-name="ce10">
            <text:p>2 235 950.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030601:1632</text:p>
          </table:table-cell>
          <table:table-cell office:value-type="float" office:value="128629.8" table:style-name="ce10">
            <text:p>128 629.8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70701:1060</text:p>
          </table:table-cell>
          <table:table-cell office:value-type="float" office:value="2235961.35" table:style-name="ce10">
            <text:p>2 235 961.3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70701:1063</text:p>
          </table:table-cell>
          <table:table-cell office:value-type="float" office:value="1511763.25" table:style-name="ce10">
            <text:p>1 511 763.2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70701:1062</text:p>
          </table:table-cell>
          <table:table-cell office:value-type="float" office:value="1326326.95" table:style-name="ce10">
            <text:p>1 326 326.9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20401:983</text:p>
          </table:table-cell>
          <table:table-cell office:value-type="float" office:value="1118559.6399999999" table:style-name="ce10">
            <text:p>1 118 559.6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70701:1057</text:p>
          </table:table-cell>
          <table:table-cell office:value-type="float" office:value="2235961.35" table:style-name="ce10">
            <text:p>2 235 961.3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70701:1058</text:p>
          </table:table-cell>
          <table:table-cell office:value-type="float" office:value="2235972.7000000002" table:style-name="ce10">
            <text:p>2 235 972.7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70701:1061</text:p>
          </table:table-cell>
          <table:table-cell office:value-type="float" office:value="1493682.7" table:style-name="ce10">
            <text:p>1 493 682.7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40601:1141</text:p>
          </table:table-cell>
          <table:table-cell office:value-type="float" office:value="400953.84" table:style-name="ce10">
            <text:p>400 953.8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601:4106</text:p>
          </table:table-cell>
          <table:table-cell office:value-type="float" office:value="280224.98" table:style-name="ce10">
            <text:p>280 224.9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70701:1065</text:p>
          </table:table-cell>
          <table:table-cell office:value-type="float" office:value="2235950" table:style-name="ce10">
            <text:p>2 235 950.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70701:1066</text:p>
          </table:table-cell>
          <table:table-cell office:value-type="float" office:value="1749977.05" table:style-name="ce10">
            <text:p>1 749 977.0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90301:3023</text:p>
          </table:table-cell>
          <table:table-cell office:value-type="float" office:value="135027" table:style-name="ce10">
            <text:p>135 027.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70701:1056</text:p>
          </table:table-cell>
          <table:table-cell office:value-type="float" office:value="2246970.85" table:style-name="ce10">
            <text:p>2 246 970.8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060401:198</text:p>
          </table:table-cell>
          <table:table-cell office:value-type="float" office:value="106053.84" table:style-name="ce10">
            <text:p>106 053.8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70701:1064</text:p>
          </table:table-cell>
          <table:table-cell office:value-type="float" office:value="1505021.35" table:style-name="ce10">
            <text:p>1 505 021.3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70701:1068</text:p>
          </table:table-cell>
          <table:table-cell office:value-type="float" office:value="1505032.7" table:style-name="ce10">
            <text:p>1 505 032.7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70701:1067</text:p>
          </table:table-cell>
          <table:table-cell office:value-type="float" office:value="806826.1" table:style-name="ce10">
            <text:p>806 826.1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00000:4367</text:p>
          </table:table-cell>
          <table:table-cell office:value-type="float" office:value="41386511.789999999" table:style-name="ce10">
            <text:p>41 386 511.7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9:110401:25</text:p>
          </table:table-cell>
          <table:table-cell office:value-type="float" office:value="429570.04" table:style-name="ce10">
            <text:p>429 570.0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601:5</text:p>
          </table:table-cell>
          <table:table-cell office:value-type="float" office:value="47343167.700000003" table:style-name="ce10">
            <text:p>47 343 167.7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90801:2145</text:p>
          </table:table-cell>
          <table:table-cell office:value-type="float" office:value="215166.64" table:style-name="ce10">
            <text:p>215 166.6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9:000000:2355</text:p>
          </table:table-cell>
          <table:table-cell office:value-type="float" office:value="354875.92" table:style-name="ce10">
            <text:p>354 875.9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601:4105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9:110401:1118</text:p>
          </table:table-cell>
          <table:table-cell office:value-type="float" office:value="9439228.9199999999" table:style-name="ce10">
            <text:p>9 439 228.9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30601:1631</text:p>
          </table:table-cell>
          <table:table-cell office:value-type="float" office:value="119611.96" table:style-name="ce10">
            <text:p>119 611.9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00301:996</text:p>
          </table:table-cell>
          <table:table-cell office:value-type="float" office:value="908599491" table:style-name="ce10">
            <text:p>908 599 491.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00301:942</text:p>
          </table:table-cell>
          <table:table-cell office:value-type="float" office:value="605322787.5" table:style-name="ce10">
            <text:p>605 322 787.5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190501:1854</text:p>
          </table:table-cell>
          <table:table-cell office:value-type="float" office:value="684211.85" table:style-name="ce10">
            <text:p>684 211.8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140401:2031</text:p>
          </table:table-cell>
          <table:table-cell office:value-type="float" office:value="314202.53999999998" table:style-name="ce10">
            <text:p>314 202.5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4:040401:153</text:p>
          </table:table-cell>
          <table:table-cell office:value-type="float" office:value="349758.84" table:style-name="ce10">
            <text:p>349 758.8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000000:3409</text:p>
          </table:table-cell>
          <table:table-cell office:value-type="float" office:value="641250" table:style-name="ce10">
            <text:p>641 250.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040301:4325</text:p>
          </table:table-cell>
          <table:table-cell office:value-type="float" office:value="140836.14000000001" table:style-name="ce10">
            <text:p>140 836.1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030801:1061</text:p>
          </table:table-cell>
          <table:table-cell office:value-type="float" office:value="475496.18" table:style-name="ce10">
            <text:p>475 496.1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10401:802</text:p>
          </table:table-cell>
          <table:table-cell office:value-type="float" office:value="280143.42" table:style-name="ce10">
            <text:p>280 143.4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60801:139</text:p>
          </table:table-cell>
          <table:table-cell office:value-type="float" office:value="136407.04999999999" table:style-name="ce10">
            <text:p>136 407.0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00000:5181</text:p>
          </table:table-cell>
          <table:table-cell office:value-type="float" office:value="321505.05" table:style-name="ce10">
            <text:p>321 505.0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130301:3215</text:p>
          </table:table-cell>
          <table:table-cell office:value-type="float" office:value="886558.02" table:style-name="ce10">
            <text:p>886 558.0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40301:777</text:p>
          </table:table-cell>
          <table:table-cell office:value-type="float" office:value="156448.18" table:style-name="ce10">
            <text:p>156 448.1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110401:803</text:p>
          </table:table-cell>
          <table:table-cell office:value-type="float" office:value="280235.03999999998" table:style-name="ce10">
            <text:p>280 235.0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130301:2577</text:p>
          </table:table-cell>
          <table:table-cell office:value-type="float" office:value="157686.54999999999" table:style-name="ce10">
            <text:p>157 686.5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40401:1654</text:p>
          </table:table-cell>
          <table:table-cell office:value-type="float" office:value="682128094.74000001" table:style-name="ce10">
            <text:p>682 128 094.7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40601:926</text:p>
          </table:table-cell>
          <table:table-cell office:value-type="float" office:value="1801774.26" table:style-name="ce10">
            <text:p>1 801 774.2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140601:344</text:p>
          </table:table-cell>
          <table:table-cell office:value-type="float" office:value="865692969.57000005" table:style-name="ce10">
            <text:p>865 692 969.5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40301:4314</text:p>
          </table:table-cell>
          <table:table-cell office:value-type="float" office:value="281732.98" table:style-name="ce10">
            <text:p>281 732.9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000000:9374</text:p>
          </table:table-cell>
          <table:table-cell office:value-type="float" office:value="580022916.36000001" table:style-name="ce10">
            <text:p>580 022 916.3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040301:3938</text:p>
          </table:table-cell>
          <table:table-cell office:value-type="float" office:value="156314.64000000001" table:style-name="ce10">
            <text:p>156 314.6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00000:2725</text:p>
          </table:table-cell>
          <table:table-cell office:value-type="float" office:value="184011.75" table:style-name="ce10">
            <text:p>184 011.7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110401:801</text:p>
          </table:table-cell>
          <table:table-cell office:value-type="float" office:value="310154.06" table:style-name="ce10">
            <text:p>310 154.0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040301:3691</text:p>
          </table:table-cell>
          <table:table-cell office:value-type="float" office:value="191751.3" table:style-name="ce10">
            <text:p>191 751.3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40301:629</text:p>
          </table:table-cell>
          <table:table-cell office:value-type="float" office:value="161304.18" table:style-name="ce10">
            <text:p>161 304.1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040301:2881</text:p>
          </table:table-cell>
          <table:table-cell office:value-type="float" office:value="191909.12" table:style-name="ce10">
            <text:p>191 909.1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40301:3686</text:p>
          </table:table-cell>
          <table:table-cell office:value-type="float" office:value="192018.38" table:style-name="ce10">
            <text:p>192 018.3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91001:1709</text:p>
          </table:table-cell>
          <table:table-cell office:value-type="float" office:value="2423332" table:style-name="ce10">
            <text:p>2 423 332.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40301:3997</text:p>
          </table:table-cell>
          <table:table-cell office:value-type="float" office:value="191860.56" table:style-name="ce10">
            <text:p>191 860.5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170801:475</text:p>
          </table:table-cell>
          <table:table-cell office:value-type="float" office:value="665726.71999999997" table:style-name="ce10">
            <text:p>665 726.7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6:060501:1951</text:p>
          </table:table-cell>
          <table:table-cell office:value-type="float" office:value="948231.12" table:style-name="ce10">
            <text:p>948 231.1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6:060501:491</text:p>
          </table:table-cell>
          <table:table-cell office:value-type="float" office:value="952348.77" table:style-name="ce10">
            <text:p>952 348.7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040301:2032</text:p>
          </table:table-cell>
          <table:table-cell office:value-type="float" office:value="141139.64000000001" table:style-name="ce10">
            <text:p>141 139.6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30501:1488</text:p>
          </table:table-cell>
          <table:table-cell office:value-type="float" office:value="398573.01" table:style-name="ce10">
            <text:p>398 573.0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40301:2068</text:p>
          </table:table-cell>
          <table:table-cell office:value-type="float" office:value="133552.14000000001" table:style-name="ce10">
            <text:p>133 552.1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10301:3529</text:p>
          </table:table-cell>
          <table:table-cell office:value-type="float" office:value="778426.02" table:style-name="ce10">
            <text:p>778 426.0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130401:2347</text:p>
          </table:table-cell>
          <table:table-cell office:value-type="float" office:value="4127925.51" table:style-name="ce10">
            <text:p>4 127 925.5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130401:2232</text:p>
          </table:table-cell>
          <table:table-cell office:value-type="float" office:value="14445533.93" table:style-name="ce10">
            <text:p>14 445 533.9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00000:5179</text:p>
          </table:table-cell>
          <table:table-cell office:value-type="float" office:value="537705.75" table:style-name="ce10">
            <text:p>537 705.7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40301:2237</text:p>
          </table:table-cell>
          <table:table-cell office:value-type="float" office:value="191629.9" table:style-name="ce10">
            <text:p>191 629.9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40301:883</text:p>
          </table:table-cell>
          <table:table-cell office:value-type="float" office:value="191544.92" table:style-name="ce10">
            <text:p>191 544.9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40301:621</text:p>
          </table:table-cell>
          <table:table-cell office:value-type="float" office:value="112974.84" table:style-name="ce10">
            <text:p>112 974.8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00000:5180</text:p>
          </table:table-cell>
          <table:table-cell office:value-type="float" office:value="323637" table:style-name="ce10">
            <text:p>323 637.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000000:5182</text:p>
          </table:table-cell>
          <table:table-cell office:value-type="float" office:value="265934.55" table:style-name="ce10">
            <text:p>265 934.5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040301:3708</text:p>
          </table:table-cell>
          <table:table-cell office:value-type="float" office:value="182767.7" table:style-name="ce10">
            <text:p>182 767.7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40301:1938</text:p>
          </table:table-cell>
          <table:table-cell office:value-type="float" office:value="191763.44" table:style-name="ce10">
            <text:p>191 763.4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040301:3935</text:p>
          </table:table-cell>
          <table:table-cell office:value-type="float" office:value="127130.08" table:style-name="ce10">
            <text:p>127 130.0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000000:4914</text:p>
          </table:table-cell>
          <table:table-cell office:value-type="float" office:value="158500440.19999999" table:style-name="ce10">
            <text:p>158 500 440.2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180901:823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210401:658</text:p>
          </table:table-cell>
          <table:table-cell office:value-type="float" office:value="824350.88" table:style-name="ce10">
            <text:p>824 350.8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110601:1912</text:p>
          </table:table-cell>
          <table:table-cell office:value-type="float" office:value="665977.67000000004" table:style-name="ce10">
            <text:p>665 977.6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110601:1884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110601:1906</text:p>
          </table:table-cell>
          <table:table-cell office:value-type="float" office:value="663316.43000000005" table:style-name="ce10">
            <text:p>663 316.4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110601:1895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070501:896</text:p>
          </table:table-cell>
          <table:table-cell office:value-type="float" office:value="376112.88" table:style-name="ce10">
            <text:p>376 112.8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110601:1479</text:p>
          </table:table-cell>
          <table:table-cell office:value-type="float" office:value="108387977.5" table:style-name="ce10">
            <text:p>108 387 977.5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110601:1889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110601:1907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110601:1874</text:p>
          </table:table-cell>
          <table:table-cell office:value-type="float" office:value="664647.05000000005" table:style-name="ce10">
            <text:p>664 647.0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110601:1883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110601:1885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110601:1910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110601:1888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160301:1176</text:p>
          </table:table-cell>
          <table:table-cell office:value-type="float" office:value="450803.32" table:style-name="ce10">
            <text:p>450 803.3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110601:1873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110601:1916</text:p>
          </table:table-cell>
          <table:table-cell office:value-type="float" office:value="664647.05000000005" table:style-name="ce10">
            <text:p>664 647.0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110601:1892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070601:695</text:p>
          </table:table-cell>
          <table:table-cell office:value-type="float" office:value="375119.24" table:style-name="ce10">
            <text:p>375 119.2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070501:897</text:p>
          </table:table-cell>
          <table:table-cell office:value-type="float" office:value="778740.92" table:style-name="ce10">
            <text:p>778 740.9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190301:556</text:p>
          </table:table-cell>
          <table:table-cell office:value-type="float" office:value="839700" table:style-name="ce10">
            <text:p>839 700.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110601:1899</text:p>
          </table:table-cell>
          <table:table-cell office:value-type="float" office:value="665977.67000000004" table:style-name="ce10">
            <text:p>665 977.6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110601:1893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160301:761</text:p>
          </table:table-cell>
          <table:table-cell office:value-type="float" office:value="901565.28" table:style-name="ce10">
            <text:p>901 565.2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221201:949</text:p>
          </table:table-cell>
          <table:table-cell office:value-type="float" office:value="315381398.93000001" table:style-name="ce10">
            <text:p>315 381 398.9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00000:457</text:p>
          </table:table-cell>
          <table:table-cell office:value-type="float" office:value="740252.14" table:style-name="ce10">
            <text:p>740 252.1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150701:591</text:p>
          </table:table-cell>
          <table:table-cell office:value-type="float" office:value="1147019.52" table:style-name="ce10">
            <text:p>1 147 019.5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90401:990</text:p>
          </table:table-cell>
          <table:table-cell office:value-type="float" office:value="674000" table:style-name="ce10">
            <text:p>674 000.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190401:755</text:p>
          </table:table-cell>
          <table:table-cell office:value-type="float" office:value="6066000" table:style-name="ce10">
            <text:p>6 066 000.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190401:989</text:p>
          </table:table-cell>
          <table:table-cell office:value-type="float" office:value="674000" table:style-name="ce10">
            <text:p>674 000.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110601:1886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10601:1915</text:p>
          </table:table-cell>
          <table:table-cell office:value-type="float" office:value="773092.96" table:style-name="ce10">
            <text:p>773 092.9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110601:1909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110601:1913</text:p>
          </table:table-cell>
          <table:table-cell office:value-type="float" office:value="508298.65" table:style-name="ce10">
            <text:p>508 298.6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10601:1901</text:p>
          </table:table-cell>
          <table:table-cell office:value-type="float" office:value="665977.67000000004" table:style-name="ce10">
            <text:p>665 977.6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070501:894</text:p>
          </table:table-cell>
          <table:table-cell office:value-type="float" office:value="431559.8" table:style-name="ce10">
            <text:p>431 559.8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110601:1911</text:p>
          </table:table-cell>
          <table:table-cell office:value-type="float" office:value="665977.67000000004" table:style-name="ce10">
            <text:p>665 977.6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110601:1918</text:p>
          </table:table-cell>
          <table:table-cell office:value-type="float" office:value="665977.67000000004" table:style-name="ce10">
            <text:p>665 977.6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110601:1872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110601:1887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10601:1917</text:p>
          </table:table-cell>
          <table:table-cell office:value-type="float" office:value="665977.67000000004" table:style-name="ce10">
            <text:p>665 977.6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110601:1878</text:p>
          </table:table-cell>
          <table:table-cell office:value-type="float" office:value="610091.43999999994" table:style-name="ce10">
            <text:p>610 091.4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10601:1896</text:p>
          </table:table-cell>
          <table:table-cell office:value-type="float" office:value="663316.43000000005" table:style-name="ce10">
            <text:p>663 316.4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110601:1902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190301:555</text:p>
          </table:table-cell>
          <table:table-cell office:value-type="float" office:value="839700" table:style-name="ce10">
            <text:p>839 700.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110601:1882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10601:1870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150701:589</text:p>
          </table:table-cell>
          <table:table-cell office:value-type="float" office:value="1066462.44" table:style-name="ce10">
            <text:p>1 066 462.4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110601:1879</text:p>
          </table:table-cell>
          <table:table-cell office:value-type="float" office:value="682610.48" table:style-name="ce10">
            <text:p>682 610.4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110601:1897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110601:1894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10601:1880</text:p>
          </table:table-cell>
          <table:table-cell office:value-type="float" office:value="665977.67000000004" table:style-name="ce10">
            <text:p>665 977.6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150701:590</text:p>
          </table:table-cell>
          <table:table-cell office:value-type="float" office:value="1066417.48" table:style-name="ce10">
            <text:p>1 066 417.4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240401:643</text:p>
          </table:table-cell>
          <table:table-cell office:value-type="float" office:value="3227917.98" table:style-name="ce10">
            <text:p>3 227 917.9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40601:3275</text:p>
          </table:table-cell>
          <table:table-cell office:value-type="float" office:value="696750.34" table:style-name="ce10">
            <text:p>696 750.3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221301:722</text:p>
          </table:table-cell>
          <table:table-cell office:value-type="float" office:value="147652.26" table:style-name="ce10">
            <text:p>147 652.2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150701:123</text:p>
          </table:table-cell>
          <table:table-cell office:value-type="float" office:value="1147064.48" table:style-name="ce10">
            <text:p>1 147 064.4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050801:389</text:p>
          </table:table-cell>
          <table:table-cell office:value-type="float" office:value="181285.21" table:style-name="ce10">
            <text:p>181 285.2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110601:1890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070601:696</text:p>
          </table:table-cell>
          <table:table-cell office:value-type="float" office:value="387109.3" table:style-name="ce10">
            <text:p>387 109.3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160301:1177</text:p>
          </table:table-cell>
          <table:table-cell office:value-type="float" office:value="450792.98" table:style-name="ce10">
            <text:p>450 792.9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110601:1875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110601:1876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110601:1919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110601:1903</text:p>
          </table:table-cell>
          <table:table-cell office:value-type="float" office:value="665977.67000000004" table:style-name="ce10">
            <text:p>665 977.6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110601:1877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110601:1898</text:p>
          </table:table-cell>
          <table:table-cell office:value-type="float" office:value="663981.74" table:style-name="ce10">
            <text:p>663 981.7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110601:1908</text:p>
          </table:table-cell>
          <table:table-cell office:value-type="float" office:value="663981.74" table:style-name="ce10">
            <text:p>663 981.7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110601:1891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110601:1905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110601:1881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000000:2728</text:p>
          </table:table-cell>
          <table:table-cell office:value-type="float" office:value="29222612.399999999" table:style-name="ce10">
            <text:p>29 222 612.4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110601:1914</text:p>
          </table:table-cell>
          <table:table-cell office:value-type="float" office:value="665977.67000000004" table:style-name="ce10">
            <text:p>665 977.6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070501:895</text:p>
          </table:table-cell>
          <table:table-cell office:value-type="float" office:value="378091.12" table:style-name="ce10">
            <text:p>378 091.1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070601:694</text:p>
          </table:table-cell>
          <table:table-cell office:value-type="float" office:value="387097.76" table:style-name="ce10">
            <text:p>387 097.7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3:051001:964</text:p>
          </table:table-cell>
          <table:table-cell office:value-type="float" office:value="28757" table:style-name="ce10">
            <text:p>28 757.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110601:1900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110601:1871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110601:1904</text:p>
          </table:table-cell>
          <table:table-cell office:value-type="float" office:value="663316.43000000005" table:style-name="ce10">
            <text:p>663 316.4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150701:124</text:p>
          </table:table-cell>
          <table:table-cell office:value-type="float" office:value="1844967.32" table:style-name="ce10">
            <text:p>1 844 967.3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81101:125</text:p>
          </table:table-cell>
          <table:table-cell office:value-type="float" office:value="718591.62" table:style-name="ce10">
            <text:p>718 591.6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12:20767</text:p>
          </table:table-cell>
          <table:table-cell office:value-type="float" office:value="561687.35" table:style-name="ce10">
            <text:p>561 687.3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42:2246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1:010113:12012</text:p>
          </table:table-cell>
          <table:table-cell office:value-type="float" office:value="9798.0300000000007" table:style-name="ce10">
            <text:p>9 798.0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10:33655</text:p>
          </table:table-cell>
          <table:table-cell office:value-type="float" office:value="108003.91" table:style-name="ce10">
            <text:p>108 003.9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303:1911</text:p>
          </table:table-cell>
          <table:table-cell office:value-type="float" office:value="2978981.49" table:style-name="ce10">
            <text:p>2 978 981.4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30103:3516</text:p>
          </table:table-cell>
          <table:table-cell office:value-type="float" office:value="42663.06" table:style-name="ce10">
            <text:p>42 663.0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16:512</text:p>
          </table:table-cell>
          <table:table-cell office:value-type="float" office:value="1783819.7" table:style-name="ce10">
            <text:p>1 783 819.7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0:010123:444</text:p>
          </table:table-cell>
          <table:table-cell office:value-type="float" office:value="351160.23" table:style-name="ce10">
            <text:p>351 160.2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10:33672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10:33668</text:p>
          </table:table-cell>
          <table:table-cell office:value-type="float" office:value="125029.16" table:style-name="ce10">
            <text:p>125 029.1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10:33658</text:p>
          </table:table-cell>
          <table:table-cell office:value-type="float" office:value="130349.55" table:style-name="ce10">
            <text:p>130 349.5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10:33649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70111:286</text:p>
          </table:table-cell>
          <table:table-cell office:value-type="float" office:value="1910564.86" table:style-name="ce10">
            <text:p>1 910 564.8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10:33669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7:538</text:p>
          </table:table-cell>
          <table:table-cell office:value-type="float" office:value="524265.4" table:style-name="ce10">
            <text:p>524 265.4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10:33654</text:p>
          </table:table-cell>
          <table:table-cell office:value-type="float" office:value="108003.91" table:style-name="ce10">
            <text:p>108 003.9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10:33652</text:p>
          </table:table-cell>
          <table:table-cell office:value-type="float" office:value="205721.74" table:style-name="ce10">
            <text:p>205 721.7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10:33660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10:33666</text:p>
          </table:table-cell>
          <table:table-cell office:value-type="float" office:value="141877.06" table:style-name="ce10">
            <text:p>141 877.0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30103:3518</text:p>
          </table:table-cell>
          <table:table-cell office:value-type="float" office:value="49489.15" table:style-name="ce10">
            <text:p>49 489.1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50801:4223</text:p>
          </table:table-cell>
          <table:table-cell office:value-type="float" office:value="1203570.5" table:style-name="ce10">
            <text:p>1 203 570.5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30101:8245</text:p>
          </table:table-cell>
          <table:table-cell office:value-type="float" office:value="7501278.0199999996" table:style-name="ce10">
            <text:p>7 501 278.0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10111:10807</text:p>
          </table:table-cell>
          <table:table-cell office:value-type="float" office:value="1778653.42" table:style-name="ce10">
            <text:p>1 778 653.4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16:11368</text:p>
          </table:table-cell>
          <table:table-cell office:value-type="float" office:value="1480041.53" table:style-name="ce10">
            <text:p>1 480 041.5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10111:10808</text:p>
          </table:table-cell>
          <table:table-cell office:value-type="float" office:value="2918007.99" table:style-name="ce10">
            <text:p>2 918 007.9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80105:41</text:p>
          </table:table-cell>
          <table:table-cell office:value-type="float" office:value="1614939.48" table:style-name="ce10">
            <text:p>1 614 939.4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27:67</text:p>
          </table:table-cell>
          <table:table-cell office:value-type="float" office:value="1122094.75" table:style-name="ce10">
            <text:p>1 122 094.7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1:010113:12011</text:p>
          </table:table-cell>
          <table:table-cell office:value-type="float" office:value="9798.0300000000007" table:style-name="ce10">
            <text:p>9 798.0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5:20114</text:p>
          </table:table-cell>
          <table:table-cell office:value-type="float" office:value="695054.4" table:style-name="ce10">
            <text:p>695 054.4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70201:2454</text:p>
          </table:table-cell>
          <table:table-cell office:value-type="float" office:value="3389399.97" table:style-name="ce10">
            <text:p>3 389 399.9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1:010113:12013</text:p>
          </table:table-cell>
          <table:table-cell office:value-type="float" office:value="9798.0300000000007" table:style-name="ce10">
            <text:p>9 798.0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5:20115</text:p>
          </table:table-cell>
          <table:table-cell office:value-type="float" office:value="380452.8" table:style-name="ce10">
            <text:p>380 452.8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42:2245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10:33667</text:p>
          </table:table-cell>
          <table:table-cell office:value-type="float" office:value="141877.06" table:style-name="ce10">
            <text:p>141 877.0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10:33661</text:p>
          </table:table-cell>
          <table:table-cell office:value-type="float" office:value="112969.61" table:style-name="ce10">
            <text:p>112 969.6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304:1159</text:p>
          </table:table-cell>
          <table:table-cell office:value-type="float" office:value="2588471.63" table:style-name="ce10">
            <text:p>2 588 471.6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10:33664</text:p>
          </table:table-cell>
          <table:table-cell office:value-type="float" office:value="141877.06" table:style-name="ce10">
            <text:p>141 877.0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10:33659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12:180</text:p>
          </table:table-cell>
          <table:table-cell office:value-type="float" office:value="78949403.719999999" table:style-name="ce10">
            <text:p>78 949 403.7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10:33662</text:p>
          </table:table-cell>
          <table:table-cell office:value-type="float" office:value="137620.75" table:style-name="ce10">
            <text:p>137 620.7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51:1069</text:p>
          </table:table-cell>
          <table:table-cell office:value-type="float" office:value="635805.71" table:style-name="ce10">
            <text:p>635 805.7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304:1158</text:p>
          </table:table-cell>
          <table:table-cell office:value-type="float" office:value="1066884.22" table:style-name="ce10">
            <text:p>1 066 884.2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30103:149</text:p>
          </table:table-cell>
          <table:table-cell office:value-type="float" office:value="37139387.340000004" table:style-name="ce10">
            <text:p>37 139 387.3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30103:3517</text:p>
          </table:table-cell>
          <table:table-cell office:value-type="float" office:value="54608.72" table:style-name="ce10">
            <text:p>54 608.7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10:33670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10:33650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10:33663</text:p>
          </table:table-cell>
          <table:table-cell office:value-type="float" office:value="141877.06" table:style-name="ce10">
            <text:p>141 877.0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19:9441</text:p>
          </table:table-cell>
          <table:table-cell office:value-type="float" office:value="22619332.289999999" table:style-name="ce10">
            <text:p>22 619 332.2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40101:4025</text:p>
          </table:table-cell>
          <table:table-cell office:value-type="float" office:value="5484517.7199999997" table:style-name="ce10">
            <text:p>5 484 517.7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08:444</text:p>
          </table:table-cell>
          <table:table-cell office:value-type="float" office:value="2092040.95" table:style-name="ce10">
            <text:p>2 092 040.9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20114:236</text:p>
          </table:table-cell>
          <table:table-cell office:value-type="float" office:value="3599115.75" table:style-name="ce10">
            <text:p>3 599 115.7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10:33656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10:33665</text:p>
          </table:table-cell>
          <table:table-cell office:value-type="float" office:value="141877.06" table:style-name="ce10">
            <text:p>141 877.0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10:33653</text:p>
          </table:table-cell>
          <table:table-cell office:value-type="float" office:value="177346.33" table:style-name="ce10">
            <text:p>177 346.3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10:33651</text:p>
          </table:table-cell>
          <table:table-cell office:value-type="float" office:value="170075.13" table:style-name="ce10">
            <text:p>170 075.1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10:33646</text:p>
          </table:table-cell>
          <table:table-cell office:value-type="float" office:value="177346.33" table:style-name="ce10">
            <text:p>177 346.3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16:11367</text:p>
          </table:table-cell>
          <table:table-cell office:value-type="float" office:value="1401072.01" table:style-name="ce10">
            <text:p>1 401 072.0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10:33647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10:33648</text:p>
          </table:table-cell>
          <table:table-cell office:value-type="float" office:value="198273.2" table:style-name="ce10">
            <text:p>198 273.2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30102:1077</text:p>
          </table:table-cell>
          <table:table-cell office:value-type="float" office:value="836388.2" table:style-name="ce10">
            <text:p>836 388.2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10:33671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50801:4224</text:p>
          </table:table-cell>
          <table:table-cell office:value-type="float" office:value="1858878.78" table:style-name="ce10">
            <text:p>1 858 878.7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20:337</text:p>
          </table:table-cell>
          <table:table-cell office:value-type="float" office:value="2050317.59" table:style-name="ce10">
            <text:p>2 050 317.5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10:33657</text:p>
          </table:table-cell>
          <table:table-cell office:value-type="float" office:value="177346.33" table:style-name="ce10">
            <text:p>177 346.3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3:040101:2460</text:p>
          </table:table-cell>
          <table:table-cell office:value-type="float" office:value="406667.71" table:style-name="ce10">
            <text:p>406 667.7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1:010114:5784</text:p>
          </table:table-cell>
          <table:table-cell office:value-type="float" office:value="5867703.5899999999" table:style-name="ce10">
            <text:p>5 867 703.5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70201:1002</text:p>
          </table:table-cell>
          <table:table-cell office:value-type="float" office:value="1246114.47" table:style-name="ce10">
            <text:p>1 246 114.4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30501:272</text:p>
          </table:table-cell>
          <table:table-cell office:value-type="float" office:value="678177.03" table:style-name="ce10">
            <text:p>678 177.0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40101:2461</text:p>
          </table:table-cell>
          <table:table-cell office:value-type="float" office:value="446931.84" table:style-name="ce10">
            <text:p>446 931.8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20103:9389</text:p>
          </table:table-cell>
          <table:table-cell office:value-type="float" office:value="4924979.99" table:style-name="ce10">
            <text:p>4 924 979.9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30103:3519</text:p>
          </table:table-cell>
          <table:table-cell office:value-type="float" office:value="56315.24" table:style-name="ce10">
            <text:p>56 315.2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103:11993</text:p>
          </table:table-cell>
          <table:table-cell office:value-type="float" office:value="23864253.149999999" table:style-name="ce10">
            <text:p>23 864 253.1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3755305.960000001" table:style-name="ce10">
            <text:p>23 755 305.9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6:010105:5</text:p>
          </table:table-cell>
          <table:table-cell office:value-type="float" office:value="251514.8" table:style-name="ce10">
            <text:p>251 514.8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110201:2376</text:p>
          </table:table-cell>
          <table:table-cell office:value-type="float" office:value="755842.1" table:style-name="ce10">
            <text:p>755 842.1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60401:2280</text:p>
          </table:table-cell>
          <table:table-cell office:value-type="float" office:value="1240627.83" table:style-name="ce10">
            <text:p>1 240 627.8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30104:327</text:p>
          </table:table-cell>
          <table:table-cell office:value-type="float" office:value="479475.43" table:style-name="ce10">
            <text:p>479 475.4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50801:783</text:p>
          </table:table-cell>
          <table:table-cell office:value-type="float" office:value="5116733.01" table:style-name="ce10">
            <text:p>5 116 733.0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6:010104:162</text:p>
          </table:table-cell>
          <table:table-cell office:value-type="float" office:value="467088.79" table:style-name="ce10">
            <text:p>467 088.7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6:010103:1302</text:p>
          </table:table-cell>
          <table:table-cell office:value-type="float" office:value="789619.94" table:style-name="ce10">
            <text:p>789 619.9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070101:11199</text:p>
          </table:table-cell>
          <table:table-cell office:value-type="float" office:value="2308779.04" table:style-name="ce10">
            <text:p>2 308 779.0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010103:5750</text:p>
          </table:table-cell>
          <table:table-cell office:value-type="float" office:value="1183092.49" table:style-name="ce10">
            <text:p>1 183 092.4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010103:5751</text:p>
          </table:table-cell>
          <table:table-cell office:value-type="float" office:value="1178840.57" table:style-name="ce10">
            <text:p>1 178 840.5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210601:684</text:p>
          </table:table-cell>
          <table:table-cell office:value-type="float" office:value="5367.77" table:style-name="ce10">
            <text:p>5 367.7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070101:11198</text:p>
          </table:table-cell>
          <table:table-cell office:value-type="float" office:value="2327066.14" table:style-name="ce10">
            <text:p>2 327 066.1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010101:6576</text:p>
          </table:table-cell>
          <table:table-cell office:value-type="float" office:value="1388335" table:style-name="ce10">
            <text:p>1 388 335.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070101:211</text:p>
          </table:table-cell>
          <table:table-cell office:value-type="float" office:value="1843341.24" table:style-name="ce10">
            <text:p>1 843 341.2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070501:851</text:p>
          </table:table-cell>
          <table:table-cell office:value-type="float" office:value="480451.03" table:style-name="ce10">
            <text:p>480 451.0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200102:2854</text:p>
          </table:table-cell>
          <table:table-cell office:value-type="float" office:value="2514266.5" table:style-name="ce10">
            <text:p>2 514 266.5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200101:2279</text:p>
          </table:table-cell>
          <table:table-cell office:value-type="float" office:value="2783105.69" table:style-name="ce10">
            <text:p>2 783 105.6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32101:1334</text:p>
          </table:table-cell>
          <table:table-cell office:value-type="float" office:value="43252.57" table:style-name="ce10">
            <text:p>43 252.5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31901:2984</text:p>
          </table:table-cell>
          <table:table-cell office:value-type="float" office:value="4406604.4800000004" table:style-name="ce10">
            <text:p>4 406 604.4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32101:1333</text:p>
          </table:table-cell>
          <table:table-cell office:value-type="float" office:value="49431.5" table:style-name="ce10">
            <text:p>49 431.5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32101:1336</text:p>
          </table:table-cell>
          <table:table-cell office:value-type="float" office:value="38618.36" table:style-name="ce10">
            <text:p>38 618.3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32101:1335</text:p>
          </table:table-cell>
          <table:table-cell office:value-type="float" office:value="38618.36" table:style-name="ce10">
            <text:p>38 618.3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90801:7361</text:p>
          </table:table-cell>
          <table:table-cell office:value-type="float" office:value="2832584.83" table:style-name="ce10">
            <text:p>2 832 584.8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90801:7322</text:p>
          </table:table-cell>
          <table:table-cell office:value-type="float" office:value="3178549.4" table:style-name="ce10">
            <text:p>3 178 549.4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90801:7364</text:p>
          </table:table-cell>
          <table:table-cell office:value-type="float" office:value="2832584.83" table:style-name="ce10">
            <text:p>2 832 584.8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32101:1340</text:p>
          </table:table-cell>
          <table:table-cell office:value-type="float" office:value="40163.1" table:style-name="ce10">
            <text:p>40 163.1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41801:2846</text:p>
          </table:table-cell>
          <table:table-cell office:value-type="float" office:value="9848396.2899999991" table:style-name="ce10">
            <text:p>9 848 396.2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90103:7001</text:p>
          </table:table-cell>
          <table:table-cell office:value-type="float" office:value="86034" table:style-name="ce10">
            <text:p>86 034.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31901:1907</text:p>
          </table:table-cell>
          <table:table-cell office:value-type="float" office:value="1105386.25" table:style-name="ce10">
            <text:p>1 105 386.2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32101:1337</text:p>
          </table:table-cell>
          <table:table-cell office:value-type="float" office:value="33984.160000000003" table:style-name="ce10">
            <text:p>33 984.1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40904:7385</text:p>
          </table:table-cell>
          <table:table-cell office:value-type="float" office:value="1656357" table:style-name="ce10">
            <text:p>1 656 357.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90801:7292</text:p>
          </table:table-cell>
          <table:table-cell office:value-type="float" office:value="2850603.82" table:style-name="ce10">
            <text:p>2 850 603.8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90801:7313</text:p>
          </table:table-cell>
          <table:table-cell office:value-type="float" office:value="2832584.83" table:style-name="ce10">
            <text:p>2 832 584.8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90103:4518</text:p>
          </table:table-cell>
          <table:table-cell office:value-type="float" office:value="11070424.789999999" table:style-name="ce10">
            <text:p>11 070 424.7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132101:1339</text:p>
          </table:table-cell>
          <table:table-cell office:value-type="float" office:value="46342.03" table:style-name="ce10">
            <text:p>46 342.0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132101:1338</text:p>
          </table:table-cell>
          <table:table-cell office:value-type="float" office:value="33984.160000000003" table:style-name="ce10">
            <text:p>33 984.1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132101:1332</text:p>
          </table:table-cell>
          <table:table-cell office:value-type="float" office:value="40163.1" table:style-name="ce10">
            <text:p>40 163.1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9:010101:162</text:p>
          </table:table-cell>
          <table:table-cell office:value-type="float" office:value="697807.61" table:style-name="ce10">
            <text:p>697 807.6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210102:2655</text:p>
          </table:table-cell>
          <table:table-cell office:value-type="float" office:value="564856" table:style-name="ce10">
            <text:p>564 856.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30103:740</text:p>
          </table:table-cell>
          <table:table-cell office:value-type="float" office:value="504564" table:style-name="ce10">
            <text:p>504 564.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210501:773</text:p>
          </table:table-cell>
          <table:table-cell office:value-type="float" office:value="629432.47" table:style-name="ce10">
            <text:p>629 432.4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0:090101:122</text:p>
          </table:table-cell>
          <table:table-cell office:value-type="float" office:value="1015059.44" table:style-name="ce10">
            <text:p>1 015 059.4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0:120401:1646</text:p>
          </table:table-cell>
          <table:table-cell office:value-type="float" office:value="1439203.14" table:style-name="ce10">
            <text:p>1 439 203.1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0:050101:1348</text:p>
          </table:table-cell>
          <table:table-cell office:value-type="float" office:value="1975029.25" table:style-name="ce10">
            <text:p>1 975 029.2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9:160101:29</text:p>
          </table:table-cell>
          <table:table-cell office:value-type="float" office:value="423996.28" table:style-name="ce10">
            <text:p>423 996.2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00000:15626</text:p>
          </table:table-cell>
          <table:table-cell office:value-type="float" office:value="47796.53" table:style-name="ce10">
            <text:p>47 796.5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0:120401:1548</text:p>
          </table:table-cell>
          <table:table-cell office:value-type="float" office:value="1216050.92" table:style-name="ce10">
            <text:p>1 216 050.9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30901:812</text:p>
          </table:table-cell>
          <table:table-cell office:value-type="float" office:value="99636" table:style-name="ce10">
            <text:p>99 636.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30801:4949</text:p>
          </table:table-cell>
          <table:table-cell office:value-type="float" office:value="170942.8" table:style-name="ce10">
            <text:p>170 942.8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0:120401:1644</text:p>
          </table:table-cell>
          <table:table-cell office:value-type="float" office:value="847719.06" table:style-name="ce10">
            <text:p>847 719.0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090201:317</text:p>
          </table:table-cell>
          <table:table-cell office:value-type="float" office:value="826806.75" table:style-name="ce10">
            <text:p>826 806.7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30101:7398</text:p>
          </table:table-cell>
          <table:table-cell office:value-type="float" office:value="730671.85" table:style-name="ce10">
            <text:p>730 671.8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090201:316</text:p>
          </table:table-cell>
          <table:table-cell office:value-type="float" office:value="1240210.1200000001" table:style-name="ce10">
            <text:p>1 240 210.1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20501:2202</text:p>
          </table:table-cell>
          <table:table-cell office:value-type="float" office:value="6203444.8200000003" table:style-name="ce10">
            <text:p>6 203 444.8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20501:2203</text:p>
          </table:table-cell>
          <table:table-cell office:value-type="float" office:value="4473500.97" table:style-name="ce10">
            <text:p>4 473 500.9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0:120401:1645</text:p>
          </table:table-cell>
          <table:table-cell office:value-type="float" office:value="851831.59" table:style-name="ce10">
            <text:p>851 831.5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0:120401:1643</text:p>
          </table:table-cell>
          <table:table-cell office:value-type="float" office:value="834877.5" table:style-name="ce10">
            <text:p>834 877.5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150101:56</text:p>
          </table:table-cell>
          <table:table-cell office:value-type="float" office:value="950168.79" table:style-name="ce10">
            <text:p>950 168.7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9:040101:19</text:p>
          </table:table-cell>
          <table:table-cell office:value-type="float" office:value="612689.79" table:style-name="ce10">
            <text:p>612 689.7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210101:4658</text:p>
          </table:table-cell>
          <table:table-cell office:value-type="float" office:value="4260580.32" table:style-name="ce10">
            <text:p>4 260 580.3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0:120401:1642</text:p>
          </table:table-cell>
          <table:table-cell office:value-type="float" office:value="824303.71" table:style-name="ce10">
            <text:p>824 303.7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9:000000:7273</text:p>
          </table:table-cell>
          <table:table-cell office:value-type="float" office:value="1146689.57" table:style-name="ce10">
            <text:p>1 146 689.5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0:050201:277</text:p>
          </table:table-cell>
          <table:table-cell office:value-type="float" office:value="14097822.939999999" table:style-name="ce10">
            <text:p>14 097 822.9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0:101001:224</text:p>
          </table:table-cell>
          <table:table-cell office:value-type="float" office:value="3554739.74" table:style-name="ce10">
            <text:p>3 554 739.7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010102:6917</text:p>
          </table:table-cell>
          <table:table-cell office:value-type="float" office:value="760353.67" table:style-name="ce10">
            <text:p>760 353.6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260202:222</text:p>
          </table:table-cell>
          <table:table-cell office:value-type="float" office:value="1743337.12" table:style-name="ce10">
            <text:p>1 743 337.1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220101:3882</text:p>
          </table:table-cell>
          <table:table-cell office:value-type="float" office:value="1118280.25" table:style-name="ce10">
            <text:p>1 118 280.2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5:010114:1300</text:p>
          </table:table-cell>
          <table:table-cell office:value-type="float" office:value="1346637.65" table:style-name="ce10">
            <text:p>1 346 637.6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030101:4085</text:p>
          </table:table-cell>
          <table:table-cell office:value-type="float" office:value="2062957.36" table:style-name="ce10">
            <text:p>2 062 957.3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240701:7601</text:p>
          </table:table-cell>
          <table:table-cell office:value-type="float" office:value="1582645.13" table:style-name="ce10">
            <text:p>1 582 645.1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200101:3080</text:p>
          </table:table-cell>
          <table:table-cell office:value-type="float" office:value="2479977.17" table:style-name="ce10">
            <text:p>2 479 977.1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090201:1796</text:p>
          </table:table-cell>
          <table:table-cell office:value-type="float" office:value="11341525.369999999" table:style-name="ce10">
            <text:p>11 341 525.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080201:2145</text:p>
          </table:table-cell>
          <table:table-cell office:value-type="float" office:value="1488261.76" table:style-name="ce10">
            <text:p>1 488 261.7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8:010103:1446</text:p>
          </table:table-cell>
          <table:table-cell office:value-type="float" office:value="228860.47" table:style-name="ce10">
            <text:p>228 860.4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8:060101:2325</text:p>
          </table:table-cell>
          <table:table-cell office:value-type="float" office:value="813200.7" table:style-name="ce10">
            <text:p>813 200.7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5:000000:9978</text:p>
          </table:table-cell>
          <table:table-cell office:value-type="float" office:value="33854925.689999998" table:style-name="ce10">
            <text:p>33 854 925.6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091001:1710</text:p>
          </table:table-cell>
          <table:table-cell office:value-type="float" office:value="646522.36" table:style-name="ce10">
            <text:p>646 522.3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130101:5791</text:p>
          </table:table-cell>
          <table:table-cell office:value-type="float" office:value="573602.06000000006" table:style-name="ce10">
            <text:p>573 602.0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090101:2724</text:p>
          </table:table-cell>
          <table:table-cell office:value-type="float" office:value="2321824.77" table:style-name="ce10">
            <text:p>2 321 824.7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030101:4874</text:p>
          </table:table-cell>
          <table:table-cell office:value-type="float" office:value="18266.68" table:style-name="ce10">
            <text:p>18 266.6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5:050801:540</text:p>
          </table:table-cell>
          <table:table-cell office:value-type="float" office:value="885370.43" table:style-name="ce10">
            <text:p>885 370.4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010102:6918</text:p>
          </table:table-cell>
          <table:table-cell office:value-type="float" office:value="1133559.99" table:style-name="ce10">
            <text:p>1 133 559.9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100101:3705</text:p>
          </table:table-cell>
          <table:table-cell office:value-type="float" office:value="305416.96999999997" table:style-name="ce10">
            <text:p>305 416.9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220101:3883</text:p>
          </table:table-cell>
          <table:table-cell office:value-type="float" office:value="1032258.7" table:style-name="ce10">
            <text:p>1 032 258.7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8:030301:23</text:p>
          </table:table-cell>
          <table:table-cell office:value-type="float" office:value="1449042.56" table:style-name="ce10">
            <text:p>1 449 042.5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100101:4186</text:p>
          </table:table-cell>
          <table:table-cell office:value-type="float" office:value="1109001.3400000001" table:style-name="ce10">
            <text:p>1 109 001.3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210101:2943</text:p>
          </table:table-cell>
          <table:table-cell office:value-type="float" office:value="483582.48" table:style-name="ce10">
            <text:p>483 582.4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130101:5792</text:p>
          </table:table-cell>
          <table:table-cell office:value-type="float" office:value="572798.67000000004" table:style-name="ce10">
            <text:p>572 798.6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110201:697</text:p>
          </table:table-cell>
          <table:table-cell office:value-type="float" office:value="663947.42000000004" table:style-name="ce10">
            <text:p>663 947.4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210101:2944</text:p>
          </table:table-cell>
          <table:table-cell office:value-type="float" office:value="1531344.5" table:style-name="ce10">
            <text:p>1 531 344.5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5:070301:109</text:p>
          </table:table-cell>
          <table:table-cell office:value-type="float" office:value="1782488.86" table:style-name="ce10">
            <text:p>1 782 488.8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130601:1343</text:p>
          </table:table-cell>
          <table:table-cell office:value-type="float" office:value="1369508.13" table:style-name="ce10">
            <text:p>1 369 508.1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40101:7865</text:p>
          </table:table-cell>
          <table:table-cell office:value-type="float" office:value="568793.34" table:style-name="ce10">
            <text:p>568 793.3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130601:1342</text:p>
          </table:table-cell>
          <table:table-cell office:value-type="float" office:value="978220.09" table:style-name="ce10">
            <text:p>978 220.0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060201:1621</text:p>
          </table:table-cell>
          <table:table-cell office:value-type="float" office:value="408918.83" table:style-name="ce10">
            <text:p>408 918.8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5:020122:98</text:p>
          </table:table-cell>
          <table:table-cell office:value-type="float" office:value="722238.7" table:style-name="ce10">
            <text:p>722 238.7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130101:587</text:p>
          </table:table-cell>
          <table:table-cell office:value-type="float" office:value="776063.86" table:style-name="ce10">
            <text:p>776 063.8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8:010201:82</text:p>
          </table:table-cell>
          <table:table-cell office:value-type="float" office:value="1430257.62" table:style-name="ce10">
            <text:p>1 430 257.6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8:010102:84</text:p>
          </table:table-cell>
          <table:table-cell office:value-type="float" office:value="635627.6" table:style-name="ce10">
            <text:p>635 627.6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4:130101:10394</text:p>
          </table:table-cell>
          <table:table-cell office:value-type="float" office:value="815498.15" table:style-name="ce10">
            <text:p>815 498.1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8:010103:1445</text:p>
          </table:table-cell>
          <table:table-cell office:value-type="float" office:value="320489.17" table:style-name="ce10">
            <text:p>320 489.1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240701:7600</text:p>
          </table:table-cell>
          <table:table-cell office:value-type="float" office:value="904368.65" table:style-name="ce10">
            <text:p>904 368.6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8:090101:2016</text:p>
          </table:table-cell>
          <table:table-cell office:value-type="float" office:value="1326381.3799999999" table:style-name="ce10">
            <text:p>1 326 381.3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60101:5568</text:p>
          </table:table-cell>
          <table:table-cell office:value-type="float" office:value="2023565.51" table:style-name="ce10">
            <text:p>2 023 565.5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040101:7864</text:p>
          </table:table-cell>
          <table:table-cell office:value-type="float" office:value="1801178.92" table:style-name="ce10">
            <text:p>1 801 178.9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30101:2049</text:p>
          </table:table-cell>
          <table:table-cell office:value-type="float" office:value="66336.05" table:style-name="ce10">
            <text:p>66 336.0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070201:1312</text:p>
          </table:table-cell>
          <table:table-cell office:value-type="float" office:value="1288149.46" table:style-name="ce10">
            <text:p>1 288 149.4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3:270801:736</text:p>
          </table:table-cell>
          <table:table-cell office:value-type="float" office:value="1236928.1100000001" table:style-name="ce10">
            <text:p>1 236 928.1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90102:261</text:p>
          </table:table-cell>
          <table:table-cell office:value-type="float" office:value="917953.3" table:style-name="ce10">
            <text:p>917 953.3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3:140201:141</text:p>
          </table:table-cell>
          <table:table-cell office:value-type="float" office:value="12147.28" table:style-name="ce10">
            <text:p>12 147.2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70101:3136</text:p>
          </table:table-cell>
          <table:table-cell office:value-type="float" office:value="1283735.3899999999" table:style-name="ce10">
            <text:p>1 283 735.3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10201:1270</text:p>
          </table:table-cell>
          <table:table-cell office:value-type="float" office:value="60188.58" table:style-name="ce10">
            <text:p>60 188.5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000000:2894</text:p>
          </table:table-cell>
          <table:table-cell office:value-type="float" office:value="202684.49" table:style-name="ce10">
            <text:p>202 684.4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050101:1669</text:p>
          </table:table-cell>
          <table:table-cell office:value-type="float" office:value="1243405.18" table:style-name="ce10">
            <text:p>1 243 405.1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050102:1215</text:p>
          </table:table-cell>
          <table:table-cell office:value-type="float" office:value="2072341.97" table:style-name="ce10">
            <text:p>2 072 341.9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020102:911</text:p>
          </table:table-cell>
          <table:table-cell office:value-type="float" office:value="2322212.88" table:style-name="ce10">
            <text:p>2 322 212.8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90801:1181</text:p>
          </table:table-cell>
          <table:table-cell office:value-type="float" office:value="628791.77" table:style-name="ce10">
            <text:p>628 791.7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90801:1180</text:p>
          </table:table-cell>
          <table:table-cell office:value-type="float" office:value="628791.77" table:style-name="ce10">
            <text:p>628 791.7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3:210201:399</text:p>
          </table:table-cell>
          <table:table-cell office:value-type="float" office:value="775660.03" table:style-name="ce10">
            <text:p>775 660.0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071101:3447</text:p>
          </table:table-cell>
          <table:table-cell office:value-type="float" office:value="1076247.73" table:style-name="ce10">
            <text:p>1 076 247.7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021001:3365</text:p>
          </table:table-cell>
          <table:table-cell office:value-type="float" office:value="248294.45" table:style-name="ce10">
            <text:p>248 294.4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10102:1828</text:p>
          </table:table-cell>
          <table:table-cell office:value-type="float" office:value="602852.65" table:style-name="ce10">
            <text:p>602 852.6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040501:406</text:p>
          </table:table-cell>
          <table:table-cell office:value-type="float" office:value="1307179.47" table:style-name="ce10">
            <text:p>1 307 179.4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10101:4476</text:p>
          </table:table-cell>
          <table:table-cell office:value-type="float" office:value="239786.29" table:style-name="ce10">
            <text:p>239 786.2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021001:3367</text:p>
          </table:table-cell>
          <table:table-cell office:value-type="float" office:value="256343.64" table:style-name="ce10">
            <text:p>256 343.6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3:210201:400</text:p>
          </table:table-cell>
          <table:table-cell office:value-type="float" office:value="1332180.3400000001" table:style-name="ce10">
            <text:p>1 332 180.3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070801:444</text:p>
          </table:table-cell>
          <table:table-cell office:value-type="float" office:value="2605335.3199999998" table:style-name="ce10">
            <text:p>2 605 335.3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10201:1269</text:p>
          </table:table-cell>
          <table:table-cell office:value-type="float" office:value="47517.3" table:style-name="ce10">
            <text:p>47 517.3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3:190101:1769</text:p>
          </table:table-cell>
          <table:table-cell office:value-type="float" office:value="2214839.4900000002" table:style-name="ce10">
            <text:p>2 214 839.4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100601:1302</text:p>
          </table:table-cell>
          <table:table-cell office:value-type="float" office:value="1108972.8600000001" table:style-name="ce10">
            <text:p>1 108 972.8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2:040401:358</text:p>
          </table:table-cell>
          <table:table-cell office:value-type="float" office:value="915621.92" table:style-name="ce10">
            <text:p>915 621.9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3:230301:279</text:p>
          </table:table-cell>
          <table:table-cell office:value-type="float" office:value="787587.52" table:style-name="ce10">
            <text:p>787 587.5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10102:9745</text:p>
          </table:table-cell>
          <table:table-cell office:value-type="float" office:value="21514.37" table:style-name="ce10">
            <text:p>21 514.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021001:3366</text:p>
          </table:table-cell>
          <table:table-cell office:value-type="float" office:value="256343.64" table:style-name="ce10">
            <text:p>256 343.6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2:000000:3201</text:p>
          </table:table-cell>
          <table:table-cell office:value-type="float" office:value="43581.39" table:style-name="ce10">
            <text:p>43 581.3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68884526.91000003" table:style-name="ce10">
            <text:p>268 884 526.9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3:210201:401</text:p>
          </table:table-cell>
          <table:table-cell office:value-type="float" office:value="787484.12" table:style-name="ce10">
            <text:p>787 484.1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0:000000:2880</text:p>
          </table:table-cell>
          <table:table-cell office:value-type="float" office:value="17635294.050000001" table:style-name="ce10">
            <text:p>17 635 294.0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31101:1235</text:p>
          </table:table-cell>
          <table:table-cell office:value-type="float" office:value="816537.12" table:style-name="ce10">
            <text:p>816 537.1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3:220101:2494</text:p>
          </table:table-cell>
          <table:table-cell office:value-type="float" office:value="2072417.15" table:style-name="ce10">
            <text:p>2 072 417.1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010102:9746</text:p>
          </table:table-cell>
          <table:table-cell office:value-type="float" office:value="17672.52" table:style-name="ce10">
            <text:p>17 672.5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3:210201:402</text:p>
          </table:table-cell>
          <table:table-cell office:value-type="float" office:value="788272.39" table:style-name="ce10">
            <text:p>788 272.3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021001:3364</text:p>
          </table:table-cell>
          <table:table-cell office:value-type="float" office:value="256343.64" table:style-name="ce10">
            <text:p>256 343.6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020102:3673</text:p>
          </table:table-cell>
          <table:table-cell office:value-type="float" office:value="19667.27" table:style-name="ce10">
            <text:p>19 667.2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3:280101:2007</text:p>
          </table:table-cell>
          <table:table-cell office:value-type="float" office:value="1591238.07" table:style-name="ce10">
            <text:p>1 591 238.0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3:270801:737</text:p>
          </table:table-cell>
          <table:table-cell office:value-type="float" office:value="1152809.3500000001" table:style-name="ce10">
            <text:p>1 152 809.3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0:000000:2879</text:p>
          </table:table-cell>
          <table:table-cell office:value-type="float" office:value="14161045.5" table:style-name="ce10">
            <text:p>14 161 045.5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3:200401:387</text:p>
          </table:table-cell>
          <table:table-cell office:value-type="float" office:value="2111829" table:style-name="ce10">
            <text:p>2 111 829.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20102:69</text:p>
          </table:table-cell>
          <table:table-cell office:value-type="float" office:value="312342.88" table:style-name="ce10">
            <text:p>312 342.8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70801:2904</text:p>
          </table:table-cell>
          <table:table-cell office:value-type="float" office:value="1207181.0900000001" table:style-name="ce10">
            <text:p>1 207 181.0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90801:1179</text:p>
          </table:table-cell>
          <table:table-cell office:value-type="float" office:value="628791.77" table:style-name="ce10">
            <text:p>628 791.7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3:000000:2392</text:p>
          </table:table-cell>
          <table:table-cell office:value-type="float" office:value="332852.53000000003" table:style-name="ce10">
            <text:p>332 852.5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20301:692</text:p>
          </table:table-cell>
          <table:table-cell office:value-type="float" office:value="22489.1" table:style-name="ce10">
            <text:p>22 489.1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20301:775</text:p>
          </table:table-cell>
          <table:table-cell office:value-type="float" office:value="24444.67" table:style-name="ce10">
            <text:p>24 444.6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060401:1218</text:p>
          </table:table-cell>
          <table:table-cell office:value-type="float" office:value="12715.72" table:style-name="ce10">
            <text:p>12 715.7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20301:772</text:p>
          </table:table-cell>
          <table:table-cell office:value-type="float" office:value="22489.1" table:style-name="ce10">
            <text:p>22 489.1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20301:713</text:p>
          </table:table-cell>
          <table:table-cell office:value-type="float" office:value="20533.52" table:style-name="ce10">
            <text:p>20 533.5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20301:734</text:p>
          </table:table-cell>
          <table:table-cell office:value-type="float" office:value="29333.599999999999" table:style-name="ce10">
            <text:p>29 333.6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20301:701</text:p>
          </table:table-cell>
          <table:table-cell office:value-type="float" office:value="20533.52" table:style-name="ce10">
            <text:p>20 533.5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20301:755</text:p>
          </table:table-cell>
          <table:table-cell office:value-type="float" office:value="24444.67" table:style-name="ce10">
            <text:p>24 444.6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240701:4726</text:p>
          </table:table-cell>
          <table:table-cell office:value-type="float" office:value="279070.69" table:style-name="ce10">
            <text:p>279 070.6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250201:1077</text:p>
          </table:table-cell>
          <table:table-cell office:value-type="float" office:value="63734.99" table:style-name="ce10">
            <text:p>63 734.9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240701:7602</text:p>
          </table:table-cell>
          <table:table-cell office:value-type="float" office:value="1237.77" table:style-name="ce10">
            <text:p>1 237.7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250201:1078</text:p>
          </table:table-cell>
          <table:table-cell office:value-type="float" office:value="211600.16" table:style-name="ce10">
            <text:p>211 600.1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3:010140:532</text:p>
          </table:table-cell>
          <table:table-cell office:value-type="float" office:value="1041024.02" table:style-name="ce10">
            <text:p>1 041 024.0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160901:1502</text:p>
          </table:table-cell>
          <table:table-cell office:value-type="float" office:value="20836174.609999999" table:style-name="ce10">
            <text:p>20 836 174.6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9:070301:1241</text:p>
          </table:table-cell>
          <table:table-cell office:value-type="float" office:value="1316703.96" table:style-name="ce10">
            <text:p>1 316 703.9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style-name="ce6">
            <text:p>23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1101:34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80301:36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80701:9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50601:10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120701:25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201001:226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90301:5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90901:112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91001:1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210501:120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200801:23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1801:133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2401:38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2401:49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2401:37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2401:113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2401:92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2401:26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2401:38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2401:39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2401:76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2401: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2401:94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1901:199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2401:61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2401:113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2401:275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2401:11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2401:59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2401:114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2401:41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32401:115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2401:224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32401:57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32401:211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32401:211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32401:58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1801:218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2401:41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32401:75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32401:119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32401:44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32401:37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32401:86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31801:279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32401:26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32401:98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32401:42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2401:33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32401:36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11401:84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00000:235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41201:39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701:352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60301:83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601:356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40801:2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41101:1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40801:35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601:277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41101:1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20501:101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50501:740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40301:35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801:96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601:98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030601:76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00000:1491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040501:249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50401:161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30901:156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801:96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701:429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50501:142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80301:221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61001:14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801:96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9:000000:111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00000:234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00000:1002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00000:976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190801:102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60701:95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10901:59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20201:7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00000:401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601:356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50401:118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060401:20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9:060401:25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100301:188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50401:58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30301:264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4:090801:233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140401:61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000000:277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140701:1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10601:67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041201:30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80501:31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110501:230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50401:11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040301:436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40701:749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110501:64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40701:485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40701:21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191001:110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140401:61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000000:357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130301:272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191401:1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140401:43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51601:57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10301:379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60301:115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50501:134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10501:257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10301:16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080301:2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40701:749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6:020601:12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6:020601:14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00601:197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191001:78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000000:647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10501:249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090601:9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91001:49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50401:6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040801:5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041101:3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71101:59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31601:57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230701:44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080301:54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031001:59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100701:67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40701:223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000000:309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181001:20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150401:1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070601:13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030802:76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10135:69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20107:12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47:208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59:32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20107:77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10147:650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10159:375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47:51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59:375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47:213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10176:50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00000:120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20107:13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47:146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8:020107:13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10147:156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308:691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305:1260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308:522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308:634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20107:8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110:5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10106:152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20107:139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08:541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35:687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48:31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305:1300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50801:18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59:508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30101:106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81401:16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2:491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60101:339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70111:1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20103:113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06:90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10151:100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10150:80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10136:225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04:32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47:624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20107:17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47:691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03:780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59:366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59:486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05:1282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20107:28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20107:8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51:60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48:11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315:751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110:153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308:75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00000:347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00000:352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110:154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05:1194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10108:25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70601:19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7:293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59:474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20:66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20107:8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35:76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90103:15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51:92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51:14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9:445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35:722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40103:6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24:629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24:669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70201:626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104:655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35:724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51:607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36:8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36:185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47:146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20107:8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47:592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76:65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55:43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59:366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47:148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76:1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20107:89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59:33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76:9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35:706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00000:293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35:695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110:199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00000:347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00000:42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7:295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50101:88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20107:18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51:163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40101:21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11:1044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11:238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00000:338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35:712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14:234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81401:111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02:28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1:010114:138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36:185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36:66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36:228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36:73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10:222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35:71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51:110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00000:17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35:558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34:59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35:649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00000:140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34:4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14:20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34:557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10135:128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8:010134:557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31:408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31:431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10133:18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6:010103:6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10134:114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00000:93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34:111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35:53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31:3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00000:16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16:2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00000:82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35:154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33:129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16:61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35:488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04:5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00000:8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35:571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35:620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10135:597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00000:82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35:68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31:108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35:650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00000:190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35:152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35:595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35:655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35:199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16:62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00000:83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00000:83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35:147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35:619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35:200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32:55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40301:232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10123:26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00000:154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5:000000:170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00000:149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5:000000:158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35:612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35:483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00000:85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00000:22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10134:28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15:18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10133:4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00000:144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34:512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00000:97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10132:185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00000:17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35:199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35:493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33:143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32:199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35:572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34:27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10132:44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00000:71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00000:22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33:43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10116:57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33:180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31:437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33:26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00000:96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00000:80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35:620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00000:83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10131:84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35:46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00000:147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110101:820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35:131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31:108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04:56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31:423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35:654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31:108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00000:144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10135:126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00000:152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00000:17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16:3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35:66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16:17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35:617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35:18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35:107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35:149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35:200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16:1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34:474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35:33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35:130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35:531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35:687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00000:85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00000:81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10119:138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00000:92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31:69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31:114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4:090101:917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10135:31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00000:159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10135:112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35:145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00000:72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35:513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32:60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31:115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00000:147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31:406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32:200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35:524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35:52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00000:144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16:1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31:49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35:125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31:4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35:10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32:265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00000:83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15:6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35:133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35:563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35:46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35:143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00000:96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32:62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33:37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00000:118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10135:585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16:9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33:45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10135:133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00000:23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31:108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31:90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16:19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33:35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4:090501:83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00000:93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31:313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10133:64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10135:658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7:010101:89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35:143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10135:658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10116:20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8:000000:17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8:000000:138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00000:22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10135:124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10135:23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8:000000:146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10116:53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10134:28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10135:595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8:010135:144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8:000000:85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00000:81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10116:3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8:010135:159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10135:596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5:060301:11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10133:137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31:317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10135:128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10135:26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35:514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200902:125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200902:128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200902:14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200902:68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200902:13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4:070501:84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200902:35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200902:67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200902:34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200902:71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200902:77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200902:3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200902:68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200902:125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200902:80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200902:79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4:010104:160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200902:12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4:070501:84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200902:2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200902:74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4:070501:83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200901:8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200902:128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200902:34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200902:76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200902:59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200902:75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200902:13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170601:28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4:070501:84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150101:42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200902:70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200902:42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200902:6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200902:7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200902:68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200902:126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200902:76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200902:57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200902:4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200902:125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200902:4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200902:128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200902:7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200902:62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200902:56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200902:13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200902:128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200902:69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200702:211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200902:90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4:070501:84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200902:58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200902:125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200902:37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200902:19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200902:14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200902:125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200902:23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200902:66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200902:55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200902:34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200902:7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200902:66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200902:59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200902:124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200902:5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200902:73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200902:10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200902:124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4:070501:83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200902:60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200902:79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200702:211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200902:73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200902:19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200902:55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200902:34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170101:14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4:010101:65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200902:33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4:010103:138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200902:20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200902:70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200902:10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200902:6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200902:19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200902:18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4:070501:84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4:070501:84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3:110501:135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200902:126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200902:7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200902:127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200902:6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200902:128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200902:86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200902:11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200902:63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200902:126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170602:315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200902:9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200902:29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200902:21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200902:67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200902:125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200902:9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200902:78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200902:36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200902:78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200902:71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200902:76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200902:71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200902:55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200902:61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200902:72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200902:87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4:070501:84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200902:5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200902:15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200902:2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200902:66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200902:71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200902:80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200902:79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200902:72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200902:72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200902:83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200902:124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200902:126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200902:79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200902:126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200902:19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200902:12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200902:7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200902:127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170601:374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4:070501:83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4:070501:8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180101:35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4:010102:71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4:070501:84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200902:126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200902:65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200902:7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200902:8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200902:128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200902:12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200101:226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200902:56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200902:71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200902:17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200902:22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200902:73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200902:16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200902:22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200902:90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200902:27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200902:77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200902:10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200902:66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200902:49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200902:5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200902:73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200902:67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200902:21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200902:70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090801:239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090801:218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090801:244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090801:212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090801:217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090801:765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090801:36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090801:581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090801:215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090801:310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131601:329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040201:134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090801:213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090801:151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090801:341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090801:318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090801:114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040401:40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090801:167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090801:114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090801:220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90801:248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090801:586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090801:284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090801:374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090801:513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090801:735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090801:110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090801:111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090801:215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090801:343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090801:567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090801:292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090801:296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090801:360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090801:728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090801:214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090801:291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090801:212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090801:383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131601:329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131601:335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131601:382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090801:222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090801:204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090801:222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090801:245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090801:262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090801:357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090801:219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090801:172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090801:467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090801:375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090801:221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090801:559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090801:258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090801:168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090801:165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090801:53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040301:439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090801:154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131601:391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090801:172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090801:114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090801:587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090801:196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090801:242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090801:443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090801:437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090801:395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090801:394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090801:206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090801:257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090801:217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090801:234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090801:366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090103:57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090801:187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2:090801:567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090801:218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090801:410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2:090801:234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2:090801:560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090801:205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2:090801:456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2:090801:381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2:131602:106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2:131601:390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2:040201:135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2:090801:764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2:131601:392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2:131601:392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2:090801:385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2:090801:370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2:131602:66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090801:342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2:090801:211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2:090801:567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090801:442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090801:558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2:090801:165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090801:292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090801:467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090801:304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090801:431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090801:161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090801:274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090801:544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090801:230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090801:204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090801:410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090801:555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040201:176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131601:394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090801:165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090801:285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090801:276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090801:244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090801:187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2:090801:216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090801:41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090801:338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090801:325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090801:300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090801:286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090801:185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090801:423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090801:188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010801:670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040103:98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010801:670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0:050101:78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040103:340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040103:98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040103:17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040103:10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040103:85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040103:25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000000:1343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040103:111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010801:670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040103:90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040103:14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010801:670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000000:1430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040103:340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010801:671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1:210101:40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040103:75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040103:37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040103:310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010801:670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1:200101:189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1:020101:35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010801:679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0:020114:4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040103:91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040103:398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040103:52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2:040103:46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9:110101:27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8:190101:259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040103:429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000000:1271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000000:1435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000000:1442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010801:669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040103:44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010801:671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040103:71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010801:671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000000:1015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040103:7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040103:66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040103:98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040103:429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040103:441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010801:670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010801:670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000000:1143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010801:669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8:170301:24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010801:670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040103:94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2:000000:1063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040201:134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2:040103:441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2:040103:310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2:010801:670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2:040103:340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2:040103:48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2:000000:1008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2:040103:409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2:040103:49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2:040103:116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1:160302:45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2:000000:1547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4:030301:137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8:010101:472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8:010104:310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6:080101:7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4:130101:209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4:060101:54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7:200101:7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8:000000:234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5:010126:6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6:050101:536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5:000000:322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7:240701:301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4:110101:48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4:120101:221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4:020102:54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4:020102:8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4:020102:9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4:100101:61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4:020102:46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4:020102:56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4:020102:54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4:020102:57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7:240701:59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4:020102:96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8:140201:156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5:010136: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8:010101:472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8:010101:492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8:010104:275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5:040101:276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5:040101:276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6:000000:97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8:120301:47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4:120101:221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4:020102:5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5:050601:140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4:020102:5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4:020102:57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4:020102:4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4:020102:8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4:020102:59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4:020102:3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4:020102:55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6:070301:140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8:010101:427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4:030301:136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8:010104:277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7:100101:394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5:160202:61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8:010104:287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8:010101:480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4:020102:8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4:020102:90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4:020102:84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7:030101:41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5:020113:11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4:020102:96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5:090102:3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4:020102:53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4:020102:88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4:020102:86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4:020102:56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4:020102:41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6:080301:118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4:020102:61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8:000000:347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3:260101:44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0:000000:114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2:110102:143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4:020102:29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1:120301:465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4:020102:2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4:020102:1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4:020102:21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4:020102:18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1:080501:77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1:100701:106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2:160201:60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4:020102:17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4:020102:14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4:000000:293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4:020102:19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4:020102:24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4:020102:102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4:020102:12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4:020102:24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1:150201:21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4:020102:101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1:010104:120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4:020102:12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0:000000:223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1:010101:22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1:120301:465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4:020102:101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1:100601:126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4:020102:18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4:020102:17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4:020102:1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4:000000:287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4:020102:1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4:020102:26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1:010105:21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2:190102:7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2:110101:144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3:050101:185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1:071101:78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0:000000:169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2:040501: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1:030801:63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172201: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172201:92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200902:88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000000:1028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000000:934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1:120101:35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2:010315:663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000000:977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000000:977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040201:1186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000000:9773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0:000000:97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8:140601:2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5:161101:2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7:010301:450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8:140601:20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9:010101:477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9:010101:4787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9:010101:4758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9:010101:474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9:010101:4742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9:010101:470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9:010101:470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9:010101:4705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9:010101:4714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9:010101:4721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9:010101:4789</text:p>
          </table:table-cell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00357EF449B398B26B2CCF2AAB0D82A25A7AE91B453DDDDCBCB05086EBFB2E18947FB409F74B71C705FBF9A6CDCD9D96D0F08BF5A164835B430406029D6BC7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18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5-15T13:48:47Z</meta:creation-date>
    <dc:date>2025-05-15T13:51:3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