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16</text:p>
          </table:table-cell>
          <table:covered-table-cell/>
          <table:table-cell table:number-columns-repeated="3" table:style-name="ce2"/>
          <table:table-cell office:value-type="string" table:style-name="ce3">
            <text:p>04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5:25129</text:p>
          </table:table-cell>
          <table:table-cell office:value-type="float" office:value="562539.56000000006" table:style-name="ce10">
            <text:p>562 539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80101:2036</text:p>
          </table:table-cell>
          <table:table-cell office:value-type="float" office:value="10324107.99" table:style-name="ce10">
            <text:p>10 324 107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20401:2310</text:p>
          </table:table-cell>
          <table:table-cell office:value-type="float" office:value="5755395.71" table:style-name="ce10">
            <text:p>5 755 395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5:1034</text:p>
          </table:table-cell>
          <table:table-cell office:value-type="float" office:value="998498.81" table:style-name="ce10">
            <text:p>998 49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601:3709</text:p>
          </table:table-cell>
          <table:table-cell office:value-type="float" office:value="5475098" table:style-name="ce10">
            <text:p>5 475 0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9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47:3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9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B378707D1D4CC134622B141FE56297E837AA4C2C4767C0A2D702E861D1C3DF01E90F920323B974465346E59A45482D5FC31B1B8B286840662127F49092D3B4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04T10:39:27Z</meta:creation-date>
    <dc:date>2025-02-04T10:39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