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15/2</text:p>
          </table:table-cell>
          <table:covered-table-cell/>
          <table:table-cell table:number-columns-repeated="3" table:style-name="ce2"/>
          <table:table-cell office:value-type="string" table:style-name="ce3">
            <text:p>20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1" table:style-name="ce9">
            <text:p>3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6" table:style-name="ce9">
            <text:p>1 3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40701:7531</text:p>
          </table:table-cell>
          <table:table-cell office:value-type="float" office:value="295019.90000000002" table:style-name="ce10">
            <text:p>295 019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40701:7529</text:p>
          </table:table-cell>
          <table:table-cell office:value-type="float" office:value="147509.95000000001" table:style-name="ce10">
            <text:p>147 509.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40701:7530</text:p>
          </table:table-cell>
          <table:table-cell office:value-type="float" office:value="295030.05" table:style-name="ce10">
            <text:p>295 030.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40701:7528</text:p>
          </table:table-cell>
          <table:table-cell office:value-type="float" office:value="147509.95000000001" table:style-name="ce10">
            <text:p>147 509.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337</text:p>
          </table:table-cell>
          <table:table-cell office:value-type="float" office:value="358634.27" table:style-name="ce10">
            <text:p>358 634.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336</text:p>
          </table:table-cell>
          <table:table-cell office:value-type="float" office:value="357426.72" table:style-name="ce10">
            <text:p>357 426.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335</text:p>
          </table:table-cell>
          <table:table-cell office:value-type="float" office:value="355437.35" table:style-name="ce10">
            <text:p>355 437.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601:71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601:716</text:p>
          </table:table-cell>
          <table:table-cell office:value-type="float" office:value="200725" table:style-name="ce10">
            <text:p>200 725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601:71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301:384</text:p>
          </table:table-cell>
          <table:table-cell office:value-type="float" office:value="122255.4" table:style-name="ce10">
            <text:p>122 255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301:386</text:p>
          </table:table-cell>
          <table:table-cell office:value-type="float" office:value="122255.4" table:style-name="ce10">
            <text:p>122 255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80401:498</text:p>
          </table:table-cell>
          <table:table-cell office:value-type="float" office:value="7837.32" table:style-name="ce10">
            <text:p>7 837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501:1781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301:2972</text:p>
          </table:table-cell>
          <table:table-cell office:value-type="float" office:value="118462.16" table:style-name="ce10">
            <text:p>118 462.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80401:495</text:p>
          </table:table-cell>
          <table:table-cell office:value-type="float" office:value="7837.32" table:style-name="ce10">
            <text:p>7 837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5749</text:p>
          </table:table-cell>
          <table:table-cell office:value-type="float" office:value="16376.84" table:style-name="ce10">
            <text:p>16 376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80401:527</text:p>
          </table:table-cell>
          <table:table-cell office:value-type="float" office:value="2168" table:style-name="ce10">
            <text:p>2 168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801:5751</text:p>
          </table:table-cell>
          <table:table-cell office:value-type="float" office:value="16360.8" table:style-name="ce10">
            <text:p>16 360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80401:514</text:p>
          </table:table-cell>
          <table:table-cell office:value-type="float" office:value="7284.48" table:style-name="ce10">
            <text:p>7 284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00000:3849</text:p>
          </table:table-cell>
          <table:table-cell office:value-type="float" office:value="374881.68" table:style-name="ce10">
            <text:p>374 881.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80401:507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80401:518</text:p>
          </table:table-cell>
          <table:table-cell office:value-type="float" office:value="3544.68" table:style-name="ce10">
            <text:p>3 544.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80401:499</text:p>
          </table:table-cell>
          <table:table-cell office:value-type="float" office:value="7837.32" table:style-name="ce10">
            <text:p>7 837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301:2973</text:p>
          </table:table-cell>
          <table:table-cell office:value-type="float" office:value="299676.69" table:style-name="ce10">
            <text:p>299 676.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901:1178</text:p>
          </table:table-cell>
          <table:table-cell office:value-type="float" office:value="1060768.17" table:style-name="ce10">
            <text:p>1 060 768.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80401:50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301:387</text:p>
          </table:table-cell>
          <table:table-cell office:value-type="float" office:value="187123.8" table:style-name="ce10">
            <text:p>187 123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501:1779</text:p>
          </table:table-cell>
          <table:table-cell office:value-type="float" office:value="896619.73" table:style-name="ce10">
            <text:p>896 619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501:17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80401:506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80401:504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80401:521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80401:516</text:p>
          </table:table-cell>
          <table:table-cell office:value-type="float" office:value="7284.48" table:style-name="ce10">
            <text:p>7 284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80401:509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80401:508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80401:512</text:p>
          </table:table-cell>
          <table:table-cell office:value-type="float" office:value="7284.48" table:style-name="ce10">
            <text:p>7 284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80401:523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80401:522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01001:2263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01001:2264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301:385</text:p>
          </table:table-cell>
          <table:table-cell office:value-type="float" office:value="122255.4" table:style-name="ce10">
            <text:p>122 255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80401:497</text:p>
          </table:table-cell>
          <table:table-cell office:value-type="float" office:value="7837.32" table:style-name="ce10">
            <text:p>7 837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00901:1177</text:p>
          </table:table-cell>
          <table:table-cell office:value-type="float" office:value="761108.67" table:style-name="ce10">
            <text:p>761 108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80401:502</text:p>
          </table:table-cell>
          <table:table-cell office:value-type="float" office:value="3642.24" table:style-name="ce10">
            <text:p>3 642.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80401:501</text:p>
          </table:table-cell>
          <table:table-cell office:value-type="float" office:value="3544.68" table:style-name="ce10">
            <text:p>3 544.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80401:496</text:p>
          </table:table-cell>
          <table:table-cell office:value-type="float" office:value="7837.32" table:style-name="ce10">
            <text:p>7 837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80401:500</text:p>
          </table:table-cell>
          <table:table-cell office:value-type="float" office:value="7826.48" table:style-name="ce10">
            <text:p>7 826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80401:503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80401:510</text:p>
          </table:table-cell>
          <table:table-cell office:value-type="float" office:value="8672" table:style-name="ce10">
            <text:p>8 672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80401:519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801:5748</text:p>
          </table:table-cell>
          <table:table-cell office:value-type="float" office:value="16376.84" table:style-name="ce10">
            <text:p>16 376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80401:515</text:p>
          </table:table-cell>
          <table:table-cell office:value-type="float" office:value="7295.32" table:style-name="ce10">
            <text:p>7 295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80401:526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80401:524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80401:52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80401:520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80401:513</text:p>
          </table:table-cell>
          <table:table-cell office:value-type="float" office:value="7295.32" table:style-name="ce10">
            <text:p>7 295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80401:517</text:p>
          </table:table-cell>
          <table:table-cell office:value-type="float" office:value="6883.4" table:style-name="ce10">
            <text:p>6 883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80401:511</text:p>
          </table:table-cell>
          <table:table-cell office:value-type="float" office:value="7284.48" table:style-name="ce10">
            <text:p>7 284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801:5750</text:p>
          </table:table-cell>
          <table:table-cell office:value-type="float" office:value="16376.84" table:style-name="ce10">
            <text:p>16 376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401:5410</text:p>
          </table:table-cell>
          <table:table-cell office:value-type="float" office:value="17028" table:style-name="ce10">
            <text:p>17 028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401:5407</text:p>
          </table:table-cell>
          <table:table-cell office:value-type="float" office:value="27996.87" table:style-name="ce10">
            <text:p>27 996.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901:2907</text:p>
          </table:table-cell>
          <table:table-cell office:value-type="float" office:value="382846.2" table:style-name="ce10">
            <text:p>382 846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40601:119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901:2908</text:p>
          </table:table-cell>
          <table:table-cell office:value-type="float" office:value="25158.87" table:style-name="ce10">
            <text:p>25 158.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2501:4133</text:p>
          </table:table-cell>
          <table:table-cell office:value-type="float" office:value="8333.82" table:style-name="ce10">
            <text:p>8 333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501:4136</text:p>
          </table:table-cell>
          <table:table-cell office:value-type="float" office:value="9004.82" table:style-name="ce10">
            <text:p>9 004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501:4138</text:p>
          </table:table-cell>
          <table:table-cell office:value-type="float" office:value="9004.82" table:style-name="ce10">
            <text:p>9 004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2501:4134</text:p>
          </table:table-cell>
          <table:table-cell office:value-type="float" office:value="8333.82" table:style-name="ce10">
            <text:p>8 333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2501:4140</text:p>
          </table:table-cell>
          <table:table-cell office:value-type="float" office:value="10091.84" table:style-name="ce10">
            <text:p>10 091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501:4139</text:p>
          </table:table-cell>
          <table:table-cell office:value-type="float" office:value="10078.42" table:style-name="ce10">
            <text:p>10 078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70401:20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70401:20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70401:20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901:2910</text:p>
          </table:table-cell>
          <table:table-cell office:value-type="float" office:value="69233.009999999995" table:style-name="ce10">
            <text:p>69 233.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40601:1201</text:p>
          </table:table-cell>
          <table:table-cell office:value-type="float" office:value="10806.34" table:style-name="ce10">
            <text:p>10 806.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40601:120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1901:2906</text:p>
          </table:table-cell>
          <table:table-cell office:value-type="float" office:value="143262.24" table:style-name="ce10">
            <text:p>143 262.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501:4135</text:p>
          </table:table-cell>
          <table:table-cell office:value-type="float" office:value="9004.82" table:style-name="ce10">
            <text:p>9 004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2501:4132</text:p>
          </table:table-cell>
          <table:table-cell office:value-type="float" office:value="8333.82" table:style-name="ce10">
            <text:p>8 333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401:20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70401:20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70401:20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70401:20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20401:2155</text:p>
          </table:table-cell>
          <table:table-cell office:value-type="float" office:value="315105.2" table:style-name="ce10">
            <text:p>315 105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40601:1203</text:p>
          </table:table-cell>
          <table:table-cell office:value-type="float" office:value="10792.73" table:style-name="ce10">
            <text:p>10 792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401:5409</text:p>
          </table:table-cell>
          <table:table-cell office:value-type="float" office:value="4313.76" table:style-name="ce10">
            <text:p>4 313.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40601:1202</text:p>
          </table:table-cell>
          <table:table-cell office:value-type="float" office:value="10792.73" table:style-name="ce10">
            <text:p>10 792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401:5408</text:p>
          </table:table-cell>
          <table:table-cell office:value-type="float" office:value="7534.89" table:style-name="ce10">
            <text:p>7 534.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50901:1400</text:p>
          </table:table-cell>
          <table:table-cell office:value-type="float" office:value="603157.44999999995" table:style-name="ce10">
            <text:p>603 157.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501:4137</text:p>
          </table:table-cell>
          <table:table-cell office:value-type="float" office:value="9004.82" table:style-name="ce10">
            <text:p>9 004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501:4141</text:p>
          </table:table-cell>
          <table:table-cell office:value-type="float" office:value="10078.42" table:style-name="ce10">
            <text:p>10 078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401:20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70401:20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70401:20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70401:2071</text:p>
          </table:table-cell>
          <table:table-cell office:value-type="float" office:value="13560.4" table:style-name="ce10">
            <text:p>13 560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20401:2154</text:p>
          </table:table-cell>
          <table:table-cell office:value-type="float" office:value="2994295.56" table:style-name="ce10">
            <text:p>2 994 295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60801:75</text:p>
          </table:table-cell>
          <table:table-cell office:value-type="float" office:value="222165587.28" table:style-name="ce10">
            <text:p>222 165 587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70601:1012</text:p>
          </table:table-cell>
          <table:table-cell office:value-type="float" office:value="2206792" table:style-name="ce10">
            <text:p>2 206 792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70601:1013</text:p>
          </table:table-cell>
          <table:table-cell office:value-type="float" office:value="3047056" table:style-name="ce10">
            <text:p>3 047 05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301:9730</text:p>
          </table:table-cell>
          <table:table-cell office:value-type="float" office:value="236404.32" table:style-name="ce10">
            <text:p>236 404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81401:407</text:p>
          </table:table-cell>
          <table:table-cell office:value-type="float" office:value="1459820.7" table:style-name="ce10">
            <text:p>1 459 820.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501:77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501:7944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501:7938</text:p>
          </table:table-cell>
          <table:table-cell office:value-type="float" office:value="13943.82" table:style-name="ce10">
            <text:p>13 943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501:79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501:79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50501:3058</text:p>
          </table:table-cell>
          <table:table-cell office:value-type="float" office:value="128550" table:style-name="ce10">
            <text:p>128 55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28064815.27999997" table:style-name="ce10">
            <text:p>528 064 815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70601:831</text:p>
          </table:table-cell>
          <table:table-cell office:value-type="float" office:value="842011.54" table:style-name="ce10">
            <text:p>842 011.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00000:7994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3282</text:p>
          </table:table-cell>
          <table:table-cell office:value-type="float" office:value="415845.22" table:style-name="ce10">
            <text:p>415 845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20301:9731</text:p>
          </table:table-cell>
          <table:table-cell office:value-type="float" office:value="236404.32" table:style-name="ce10">
            <text:p>236 404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501:79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501:79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501:79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50501:3059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501:7939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90501:1847</text:p>
          </table:table-cell>
          <table:table-cell office:value-type="float" office:value="1793103.55" table:style-name="ce10">
            <text:p>1 793 103.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50501:79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501:7942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50501:7952</text:p>
          </table:table-cell>
          <table:table-cell office:value-type="float" office:value="13882.77" table:style-name="ce10">
            <text:p>13 882.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50501:79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50501:79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501:79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501:79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501:7940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50501:7947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50501:79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00000:6519</text:p>
          </table:table-cell>
          <table:table-cell office:value-type="float" office:value="10770.21" table:style-name="ce10">
            <text:p>10 770.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20201:2484</text:p>
          </table:table-cell>
          <table:table-cell office:value-type="float" office:value="2317124.9" table:style-name="ce10">
            <text:p>2 317 124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20201:2483</text:p>
          </table:table-cell>
          <table:table-cell office:value-type="float" office:value="2317124.9" table:style-name="ce10">
            <text:p>2 317 124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501:79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50501:3057</text:p>
          </table:table-cell>
          <table:table-cell office:value-type="float" office:value="128550" table:style-name="ce10">
            <text:p>128 550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50501:79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50501:79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501:79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50501:79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50501:7946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50501:79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501:79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501:77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501:79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50501:79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50501:7943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50501:79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50501:7941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40501:620</text:p>
          </table:table-cell>
          <table:table-cell office:value-type="float" office:value="2614217.16" table:style-name="ce10">
            <text:p>2 614 217.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71101:1515</text:p>
          </table:table-cell>
          <table:table-cell office:value-type="float" office:value="6570403.5" table:style-name="ce10">
            <text:p>6 570 403.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30301:1485</text:p>
          </table:table-cell>
          <table:table-cell office:value-type="float" office:value="17028.560000000001" table:style-name="ce10">
            <text:p>17 028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70501:867</text:p>
          </table:table-cell>
          <table:table-cell office:value-type="float" office:value="113176.61" table:style-name="ce10">
            <text:p>113 176.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30301:1488</text:p>
          </table:table-cell>
          <table:table-cell office:value-type="float" office:value="7881.2" table:style-name="ce10">
            <text:p>7 881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30301:1489</text:p>
          </table:table-cell>
          <table:table-cell office:value-type="float" office:value="7777.84" table:style-name="ce10">
            <text:p>7 777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30301:1492</text:p>
          </table:table-cell>
          <table:table-cell office:value-type="float" office:value="15620.28" table:style-name="ce10">
            <text:p>15 620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183442944.40000001" table:style-name="ce10">
            <text:p>183 442 944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71001:1378</text:p>
          </table:table-cell>
          <table:table-cell office:value-type="float" office:value="156815.67999999999" table:style-name="ce10">
            <text:p>156 815.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30301:1486</text:p>
          </table:table-cell>
          <table:table-cell office:value-type="float" office:value="7829.52" table:style-name="ce10">
            <text:p>7 829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30301:1491</text:p>
          </table:table-cell>
          <table:table-cell office:value-type="float" office:value="8075" table:style-name="ce10">
            <text:p>8 075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70501:865</text:p>
          </table:table-cell>
          <table:table-cell office:value-type="float" office:value="105686.75" table:style-name="ce10">
            <text:p>105 686.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70501:866</text:p>
          </table:table-cell>
          <table:table-cell office:value-type="float" office:value="120760.88" table:style-name="ce10">
            <text:p>120 760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31501:3452</text:p>
          </table:table-cell>
          <table:table-cell office:value-type="float" office:value="412493.66" table:style-name="ce10">
            <text:p>412 493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71001:1379</text:p>
          </table:table-cell>
          <table:table-cell office:value-type="float" office:value="156815.67999999999" table:style-name="ce10">
            <text:p>156 815.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30301:1487</text:p>
          </table:table-cell>
          <table:table-cell office:value-type="float" office:value="7816.6" table:style-name="ce10">
            <text:p>7 816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51201:464</text:p>
          </table:table-cell>
          <table:table-cell office:value-type="float" office:value="322635.73" table:style-name="ce10">
            <text:p>322 635.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30301:1490</text:p>
          </table:table-cell>
          <table:table-cell office:value-type="float" office:value="7816.6" table:style-name="ce10">
            <text:p>7 816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40108:1131</text:p>
          </table:table-cell>
          <table:table-cell office:value-type="float" office:value="171891.31" table:style-name="ce10">
            <text:p>171 891.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1758427.059999999" table:style-name="ce10">
            <text:p>21 758 427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09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21:10802</text:p>
          </table:table-cell>
          <table:table-cell office:value-type="float" office:value="183363.93" table:style-name="ce10">
            <text:p>183 363.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00000:2119</text:p>
          </table:table-cell>
          <table:table-cell office:value-type="float" office:value="77856935.569999993" table:style-name="ce10">
            <text:p>77 856 935.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5:667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40101:4014</text:p>
          </table:table-cell>
          <table:table-cell office:value-type="float" office:value="12770292.98" table:style-name="ce10">
            <text:p>12 770 292.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5:911</text:p>
          </table:table-cell>
          <table:table-cell office:value-type="float" office:value="1870322.48" table:style-name="ce10">
            <text:p>1 870 322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5:644</text:p>
          </table:table-cell>
          <table:table-cell office:value-type="float" office:value="1626313.65" table:style-name="ce10">
            <text:p>1 626 313.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30110:1</text:p>
          </table:table-cell>
          <table:table-cell office:value-type="float" office:value="15310064.039999999" table:style-name="ce10">
            <text:p>15 310 064.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59:5194</text:p>
          </table:table-cell>
          <table:table-cell office:value-type="float" office:value="15316217.880000001" table:style-name="ce10">
            <text:p>15 316 217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60101:2727</text:p>
          </table:table-cell>
          <table:table-cell office:value-type="float" office:value="4718358.8099999996" table:style-name="ce10">
            <text:p>4 718 358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6:14865</text:p>
          </table:table-cell>
          <table:table-cell office:value-type="float" office:value="5821746.1399999997" table:style-name="ce10">
            <text:p>5 821 746.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0:15778</text:p>
          </table:table-cell>
          <table:table-cell office:value-type="float" office:value="1372042.42" table:style-name="ce10">
            <text:p>1 372 042.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0:15779</text:p>
          </table:table-cell>
          <table:table-cell office:value-type="float" office:value="980297.74" table:style-name="ce10">
            <text:p>980 297.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2:5044</text:p>
          </table:table-cell>
          <table:table-cell office:value-type="float" office:value="2507503.65" table:style-name="ce10">
            <text:p>2 507 503.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6:9892</text:p>
          </table:table-cell>
          <table:table-cell office:value-type="float" office:value="5207392.74" table:style-name="ce10">
            <text:p>5 207 392.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50301:651</text:p>
          </table:table-cell>
          <table:table-cell office:value-type="float" office:value="2669874.71" table:style-name="ce10">
            <text:p>2 669 874.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52:1218</text:p>
          </table:table-cell>
          <table:table-cell office:value-type="float" office:value="40127.65" table:style-name="ce10">
            <text:p>40 127.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21:10801</text:p>
          </table:table-cell>
          <table:table-cell office:value-type="float" office:value="152803.28" table:style-name="ce10">
            <text:p>152 803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1:7686</text:p>
          </table:table-cell>
          <table:table-cell office:value-type="float" office:value="1374761.6" table:style-name="ce10">
            <text:p>1 374 761.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00000:41</text:p>
          </table:table-cell>
          <table:table-cell office:value-type="float" office:value="67262452.290000007" table:style-name="ce10">
            <text:p>67 262 452.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30106:2256</text:p>
          </table:table-cell>
          <table:table-cell office:value-type="float" office:value="13394101.039999999" table:style-name="ce10">
            <text:p>13 394 101.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55:15</text:p>
          </table:table-cell>
          <table:table-cell office:value-type="float" office:value="811020.94" table:style-name="ce10">
            <text:p>811 020.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3:30153</text:p>
          </table:table-cell>
          <table:table-cell office:value-type="float" office:value="1286438.8500000001" table:style-name="ce10">
            <text:p>1 286 438.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1101:1764</text:p>
          </table:table-cell>
          <table:table-cell office:value-type="float" office:value="977178.74" table:style-name="ce10">
            <text:p>977 178.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09:69</text:p>
          </table:table-cell>
          <table:table-cell office:value-type="float" office:value="23767135.640000001" table:style-name="ce10">
            <text:p>23 767 135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01101:1762</text:p>
          </table:table-cell>
          <table:table-cell office:value-type="float" office:value="795932.58" table:style-name="ce10">
            <text:p>795 932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101:8453</text:p>
          </table:table-cell>
          <table:table-cell office:value-type="float" office:value="466993.52" table:style-name="ce10">
            <text:p>466 993.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10101:8449</text:p>
          </table:table-cell>
          <table:table-cell office:value-type="float" office:value="475313.26" table:style-name="ce10">
            <text:p>475 313.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1101:1761</text:p>
          </table:table-cell>
          <table:table-cell office:value-type="float" office:value="434046.81" table:style-name="ce10">
            <text:p>434 046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01101:1758</text:p>
          </table:table-cell>
          <table:table-cell office:value-type="float" office:value="795512.1" table:style-name="ce10">
            <text:p>795 512.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10101:8450</text:p>
          </table:table-cell>
          <table:table-cell office:value-type="float" office:value="565581.59" table:style-name="ce10">
            <text:p>565 581.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01101:1763</text:p>
          </table:table-cell>
          <table:table-cell office:value-type="float" office:value="795950.3" table:style-name="ce10">
            <text:p>795 950.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10101:8451</text:p>
          </table:table-cell>
          <table:table-cell office:value-type="float" office:value="467027.67" table:style-name="ce10">
            <text:p>467 027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10101:8455</text:p>
          </table:table-cell>
          <table:table-cell office:value-type="float" office:value="470040.81" table:style-name="ce10">
            <text:p>470 040.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01101:1757</text:p>
          </table:table-cell>
          <table:table-cell office:value-type="float" office:value="979354.68" table:style-name="ce10">
            <text:p>979 354.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10101:8454</text:p>
          </table:table-cell>
          <table:table-cell office:value-type="float" office:value="467475.66" table:style-name="ce10">
            <text:p>467 475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01101:1759</text:p>
          </table:table-cell>
          <table:table-cell office:value-type="float" office:value="795495.88" table:style-name="ce10">
            <text:p>795 495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4:532</text:p>
          </table:table-cell>
          <table:table-cell office:value-type="float" office:value="232035.14" table:style-name="ce10">
            <text:p>232 035.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101:8452</text:p>
          </table:table-cell>
          <table:table-cell office:value-type="float" office:value="467266.8" table:style-name="ce10">
            <text:p>467 266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1101:1760</text:p>
          </table:table-cell>
          <table:table-cell office:value-type="float" office:value="795655.19" table:style-name="ce10">
            <text:p>795 655.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10101:8448</text:p>
          </table:table-cell>
          <table:table-cell office:value-type="float" office:value="518331.56" table:style-name="ce10">
            <text:p>518 331.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0601:3711</text:p>
          </table:table-cell>
          <table:table-cell office:value-type="float" office:value="1737609.5" table:style-name="ce10">
            <text:p>1 737 609.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10107:1669</text:p>
          </table:table-cell>
          <table:table-cell office:value-type="float" office:value="694790.57" table:style-name="ce10">
            <text:p>694 790.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601:3712</text:p>
          </table:table-cell>
          <table:table-cell office:value-type="float" office:value="1928896.58" table:style-name="ce10">
            <text:p>1 928 896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0601:3713</text:p>
          </table:table-cell>
          <table:table-cell office:value-type="float" office:value="1761725.55" table:style-name="ce10">
            <text:p>1 761 725.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2401:736</text:p>
          </table:table-cell>
          <table:table-cell office:value-type="float" office:value="1335179.99" table:style-name="ce10">
            <text:p>1 335 179.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2001:211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2001:211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2001:211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101:4173</text:p>
          </table:table-cell>
          <table:table-cell office:value-type="float" office:value="1341133.79" table:style-name="ce10">
            <text:p>1 341 133.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2001:211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901:2534</text:p>
          </table:table-cell>
          <table:table-cell office:value-type="float" office:value="645564.53" table:style-name="ce10">
            <text:p>645 564.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2001:210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2001:210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2001:211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2001:2111</text:p>
          </table:table-cell>
          <table:table-cell office:value-type="float" office:value="937492.3" table:style-name="ce10">
            <text:p>937 492.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601:448</text:p>
          </table:table-cell>
          <table:table-cell office:value-type="float" office:value="729755.66" table:style-name="ce10">
            <text:p>729 755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50102:1131</text:p>
          </table:table-cell>
          <table:table-cell office:value-type="float" office:value="798300.79" table:style-name="ce10">
            <text:p>798 300.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50801:1718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0101:1967</text:p>
          </table:table-cell>
          <table:table-cell office:value-type="float" office:value="1318524.8500000001" table:style-name="ce10">
            <text:p>1 318 524.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801:7972</text:p>
          </table:table-cell>
          <table:table-cell office:value-type="float" office:value="1289688.21" table:style-name="ce10">
            <text:p>1 289 688.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50801:1714</text:p>
          </table:table-cell>
          <table:table-cell office:value-type="float" office:value="773393.2" table:style-name="ce10">
            <text:p>773 393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601:449</text:p>
          </table:table-cell>
          <table:table-cell office:value-type="float" office:value="793690.01" table:style-name="ce10">
            <text:p>793 690.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50801:1717</text:p>
          </table:table-cell>
          <table:table-cell office:value-type="float" office:value="774566.79" table:style-name="ce10">
            <text:p>774 566.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50801:1715</text:p>
          </table:table-cell>
          <table:table-cell office:value-type="float" office:value="773393.2" table:style-name="ce10">
            <text:p>773 393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101:4172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2001:212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30501:1583</text:p>
          </table:table-cell>
          <table:table-cell office:value-type="float" office:value="1797323.03" table:style-name="ce10">
            <text:p>1 797 323.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50102:1130</text:p>
          </table:table-cell>
          <table:table-cell office:value-type="float" office:value="569536.82999999996" table:style-name="ce10">
            <text:p>569 536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901:2532</text:p>
          </table:table-cell>
          <table:table-cell office:value-type="float" office:value="1337354.9099999999" table:style-name="ce10">
            <text:p>1 337 354.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50801:17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801:7971</text:p>
          </table:table-cell>
          <table:table-cell office:value-type="float" office:value="901492.06" table:style-name="ce10">
            <text:p>901 492.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901:2533</text:p>
          </table:table-cell>
          <table:table-cell office:value-type="float" office:value="1337354.9099999999" table:style-name="ce10">
            <text:p>1 337 354.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1901:2909</text:p>
          </table:table-cell>
          <table:table-cell office:value-type="float" office:value="9569350.4499999993" table:style-name="ce10">
            <text:p>9 569 350.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50801:17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50801:17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2001:211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2001:211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2001:2118</text:p>
          </table:table-cell>
          <table:table-cell office:value-type="float" office:value="939039.32" table:style-name="ce10">
            <text:p>939 039.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2001:210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31301:870</text:p>
          </table:table-cell>
          <table:table-cell office:value-type="float" office:value="1465820.03" table:style-name="ce10">
            <text:p>1 465 820.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50801:17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50801:1712</text:p>
          </table:table-cell>
          <table:table-cell office:value-type="float" office:value="2164092.67" table:style-name="ce10">
            <text:p>2 164 092.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50801:1713</text:p>
          </table:table-cell>
          <table:table-cell office:value-type="float" office:value="774566.79" table:style-name="ce10">
            <text:p>774 566.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50801:17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50801:1716</text:p>
          </table:table-cell>
          <table:table-cell office:value-type="float" office:value="772219.61" table:style-name="ce10">
            <text:p>772 219.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50801:17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50801:1707</text:p>
          </table:table-cell>
          <table:table-cell office:value-type="float" office:value="773393.2" table:style-name="ce10">
            <text:p>773 393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30102:6040</text:p>
          </table:table-cell>
          <table:table-cell office:value-type="float" office:value="27581.919999999998" table:style-name="ce10">
            <text:p>27 581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120401:1071</text:p>
          </table:table-cell>
          <table:table-cell office:value-type="float" office:value="2257784.86" table:style-name="ce10">
            <text:p>2 257 784.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30102:3456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20301:1065</text:p>
          </table:table-cell>
          <table:table-cell office:value-type="float" office:value="108528" table:style-name="ce10">
            <text:p>108 528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40101:4806</text:p>
          </table:table-cell>
          <table:table-cell office:value-type="float" office:value="815014.27" table:style-name="ce10">
            <text:p>815 014.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20101:2784</text:p>
          </table:table-cell>
          <table:table-cell office:value-type="float" office:value="1262264.47" table:style-name="ce10">
            <text:p>1 262 264.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00101:2210</text:p>
          </table:table-cell>
          <table:table-cell office:value-type="float" office:value="329328.38" table:style-name="ce10">
            <text:p>329 328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20102:5424</text:p>
          </table:table-cell>
          <table:table-cell office:value-type="float" office:value="919711.02" table:style-name="ce10">
            <text:p>919 711.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00101:2737</text:p>
          </table:table-cell>
          <table:table-cell office:value-type="float" office:value="889192.8" table:style-name="ce10">
            <text:p>889 192.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00101:3476</text:p>
          </table:table-cell>
          <table:table-cell office:value-type="float" office:value="3062906.87" table:style-name="ce10">
            <text:p>3 062 906.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20102:5423</text:p>
          </table:table-cell>
          <table:table-cell office:value-type="float" office:value="914596.05" table:style-name="ce10">
            <text:p>914 596.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40801:7841</text:p>
          </table:table-cell>
          <table:table-cell office:value-type="float" office:value="185755.02" table:style-name="ce10">
            <text:p>185 755.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70101:782</text:p>
          </table:table-cell>
          <table:table-cell office:value-type="float" office:value="1326581" table:style-name="ce10">
            <text:p>1 326 581.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100101:2771</text:p>
          </table:table-cell>
          <table:table-cell office:value-type="float" office:value="571025.41" table:style-name="ce10">
            <text:p>571 025.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60104:1064</text:p>
          </table:table-cell>
          <table:table-cell office:value-type="float" office:value="4077241.26" table:style-name="ce10">
            <text:p>4 077 241.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10126:681</text:p>
          </table:table-cell>
          <table:table-cell office:value-type="float" office:value="600506.18000000005" table:style-name="ce10">
            <text:p>600 506.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20601:2572</text:p>
          </table:table-cell>
          <table:table-cell office:value-type="float" office:value="1530391.05" table:style-name="ce10">
            <text:p>1 530 391.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20601:2573</text:p>
          </table:table-cell>
          <table:table-cell office:value-type="float" office:value="483281.38" table:style-name="ce10">
            <text:p>483 281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160105:1006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60105:1015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70101:5162</text:p>
          </table:table-cell>
          <table:table-cell office:value-type="float" office:value="2220851.83" table:style-name="ce10">
            <text:p>2 220 851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00000:9763</text:p>
          </table:table-cell>
          <table:table-cell office:value-type="float" office:value="302757.38" table:style-name="ce10">
            <text:p>302 757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60105:1004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60105:1013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60105:1008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60105:1007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60105:1014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160105:1020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160105:1026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201:1196</text:p>
          </table:table-cell>
          <table:table-cell office:value-type="float" office:value="28224.13" table:style-name="ce10">
            <text:p>28 224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160105:1003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160105:1018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160105:1022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160105:1012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00601:1290</text:p>
          </table:table-cell>
          <table:table-cell office:value-type="float" office:value="281478.08" table:style-name="ce10">
            <text:p>281 478.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00000:3317</text:p>
          </table:table-cell>
          <table:table-cell office:value-type="float" office:value="305187.08" table:style-name="ce10">
            <text:p>305 187.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10201:1195</text:p>
          </table:table-cell>
          <table:table-cell office:value-type="float" office:value="23243.4" table:style-name="ce10">
            <text:p>23 243.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160105:1028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160105:1025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60401:355</text:p>
          </table:table-cell>
          <table:table-cell office:value-type="float" office:value="1120014.6599999999" table:style-name="ce10">
            <text:p>1 120 014.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80102:5599</text:p>
          </table:table-cell>
          <table:table-cell office:value-type="float" office:value="99291.79" table:style-name="ce10">
            <text:p>99 291.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2:3308</text:p>
          </table:table-cell>
          <table:table-cell office:value-type="float" office:value="33692.629999999997" table:style-name="ce10">
            <text:p>33 692.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80102:5579</text:p>
          </table:table-cell>
          <table:table-cell office:value-type="float" office:value="362474.84" table:style-name="ce10">
            <text:p>362 474.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60104:1066</text:p>
          </table:table-cell>
          <table:table-cell office:value-type="float" office:value="1336482.8799999999" table:style-name="ce10">
            <text:p>1 336 482.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60401:356</text:p>
          </table:table-cell>
          <table:table-cell office:value-type="float" office:value="937445.17" table:style-name="ce10">
            <text:p>937 445.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60105:1027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60105:1010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70802:371</text:p>
          </table:table-cell>
          <table:table-cell office:value-type="float" office:value="231054.46" table:style-name="ce10">
            <text:p>231 054.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60104:1065</text:p>
          </table:table-cell>
          <table:table-cell office:value-type="float" office:value="2956726.26" table:style-name="ce10">
            <text:p>2 956 726.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160105:1017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160105:1001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160105:999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60105:1016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160105:1005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170101:5161</text:p>
          </table:table-cell>
          <table:table-cell office:value-type="float" office:value="811370.85" table:style-name="ce10">
            <text:p>811 370.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60402:2110</text:p>
          </table:table-cell>
          <table:table-cell office:value-type="float" office:value="5309597.6399999997" table:style-name="ce10">
            <text:p>5 309 597.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240201:1080</text:p>
          </table:table-cell>
          <table:table-cell office:value-type="float" office:value="387872.75" table:style-name="ce10">
            <text:p>387 872.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6:2161</text:p>
          </table:table-cell>
          <table:table-cell office:value-type="float" office:value="581457.12" table:style-name="ce10">
            <text:p>581 457.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60104:1067</text:p>
          </table:table-cell>
          <table:table-cell office:value-type="float" office:value="684705.36" table:style-name="ce10">
            <text:p>684 705.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30101:1590</text:p>
          </table:table-cell>
          <table:table-cell office:value-type="float" office:value="187316.47" table:style-name="ce10">
            <text:p>187 316.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160105:1002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60105:1019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60105:1023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160105:926</text:p>
          </table:table-cell>
          <table:table-cell office:value-type="float" office:value="1728828.13" table:style-name="ce10">
            <text:p>1 728 828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60105:1011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60105:1000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160105:1009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160105:1021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60105:1024</text:p>
          </table:table-cell>
          <table:table-cell office:value-type="float" office:value="23596.38" table:style-name="ce10">
            <text:p>23 596.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10126:682</text:p>
          </table:table-cell>
          <table:table-cell office:value-type="float" office:value="594223.57999999996" table:style-name="ce10">
            <text:p>594 223.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6:10529</text:p>
          </table:table-cell>
          <table:table-cell office:value-type="float" office:value="580181.01" table:style-name="ce10">
            <text:p>580 181.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10126:683</text:p>
          </table:table-cell>
          <table:table-cell office:value-type="float" office:value="602609.13" table:style-name="ce10">
            <text:p>602 609.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2:3309</text:p>
          </table:table-cell>
          <table:table-cell office:value-type="float" office:value="19909.28" table:style-name="ce10">
            <text:p>19 909.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10501:1048</text:p>
          </table:table-cell>
          <table:table-cell office:value-type="float" office:value="1201531.83" table:style-name="ce10">
            <text:p>1 201 531.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70202:241</text:p>
          </table:table-cell>
          <table:table-cell office:value-type="float" office:value="11069857.24" table:style-name="ce10">
            <text:p>11 069 857.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20101:1532</text:p>
          </table:table-cell>
          <table:table-cell office:value-type="float" office:value="808059.2" table:style-name="ce10">
            <text:p>808 059.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30701:2563</text:p>
          </table:table-cell>
          <table:table-cell office:value-type="float" office:value="563486.12" table:style-name="ce10">
            <text:p>563 486.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60401:1538</text:p>
          </table:table-cell>
          <table:table-cell office:value-type="float" office:value="135319.35999999999" table:style-name="ce10">
            <text:p>135 319.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70501:420</text:p>
          </table:table-cell>
          <table:table-cell office:value-type="float" office:value="2288364.08" table:style-name="ce10">
            <text:p>2 288 364.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70401:418</text:p>
          </table:table-cell>
          <table:table-cell office:value-type="float" office:value="2669998.19" table:style-name="ce10">
            <text:p>2 669 998.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0102:3125</text:p>
          </table:table-cell>
          <table:table-cell office:value-type="float" office:value="2879366.22" table:style-name="ce10">
            <text:p>2 879 366.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0102:3040</text:p>
          </table:table-cell>
          <table:table-cell office:value-type="float" office:value="3806841.78" table:style-name="ce10">
            <text:p>3 806 841.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0102:3028</text:p>
          </table:table-cell>
          <table:table-cell office:value-type="float" office:value="1780281.48" table:style-name="ce10">
            <text:p>1 780 281.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70102:3027</text:p>
          </table:table-cell>
          <table:table-cell office:value-type="float" office:value="3105995.14" table:style-name="ce10">
            <text:p>3 105 995.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0102:3052</text:p>
          </table:table-cell>
          <table:table-cell office:value-type="float" office:value="918339.14" table:style-name="ce10">
            <text:p>918 339.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0102:3140</text:p>
          </table:table-cell>
          <table:table-cell office:value-type="float" office:value="438626.9" table:style-name="ce10">
            <text:p>438 626.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701:17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00000:7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8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7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10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15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601: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30301:13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30301:8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401:3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30701: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30701:2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60701:2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7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30901:2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401:40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60301:20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20201:8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10601:6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30101: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41001:5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020301:6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201: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301:25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701:7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30401:2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701:33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30501:4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80301:20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60301:20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301:20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10501:6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00000:1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301:33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90301:10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701:33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33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63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20401: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00501:1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76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00601:20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001:17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34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301:35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48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301:31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301:33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401:41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60801: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70701:1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301:27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301:31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24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1301:8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36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150601:4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20901:1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701:9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20901:1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701:33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20801:3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61101:2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61101:6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50601:13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30501: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21601: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30501: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51501:6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30601: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61101: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20701: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61101:4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30401:17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71101: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30802:1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60901: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61101:4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21601: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60901: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70302: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30501:7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60901: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1101:1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30401:17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40801:2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61401: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71101:1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80301:1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71001: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60901: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70302: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50801:10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00000:97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50801:3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91001: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60301:19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40601:23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18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61101:4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30401:17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221601: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71101: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11301: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21601: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51501:6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61101:4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601:5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29: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101:32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1:58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6:14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60101:10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6:4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30104:4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2:2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20201:10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10:150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8:76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2:38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1:386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02:7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60301:86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60401:47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07:6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70103: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13:46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15:51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12:6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81401:17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50301: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5:20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26:7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59:5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81101:4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52:11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7:6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10119:7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10:1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70201:27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20201:10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70101:4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0:133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1:376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40108:10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50301:31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8:14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30701:68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30301:13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40101:46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40301: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1572:33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01101:3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0601:2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10108:52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60102:1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90101:9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10102:14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10108:53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70101:17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601:13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904:6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301: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0901:22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801:64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501:16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40701:58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20101:25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170101: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70101:44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801:4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170101:1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110101:1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10102: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10102:73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301:8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170101:1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701:59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10101:45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60401:8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30102:36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40301:22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20301:74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9:020101:24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20301:49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101:12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21001:33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10102:33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10105:8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10114:9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20105:20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10102:67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0:000000:25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10101:1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10106:23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40401:10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60101:4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10101:38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20601:4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30104: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200201:17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10101:27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60101:37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20301:3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130101:8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20601:4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130102: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10501:3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70201:1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90701:30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80101:38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20601:28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0801:5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210101:33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100301:21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21001:7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0:000000:7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30101:11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2601:9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2601:9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2601:9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2601:9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2601:9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2601:9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2601:9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201:2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102: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0102:26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30201:1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70201:25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70101:12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70701:1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80102:16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70401:6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30101:10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30101:11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4:2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34:1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4:12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30101:10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34:2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101:1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30101:10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34:1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30101:10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34:14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30101:10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30101:10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1:10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101:10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1:2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09:13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34:1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30101:10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34:2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30101:10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30101:10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34:2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5:39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30101:1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34:1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30101:1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34:3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30101:10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30101:10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34:12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34:2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30101:10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34:12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34:2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70601:1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34:12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30101:10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30101:10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30101:1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30101:11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30101:11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30101:10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30101:10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30101:1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34:13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34:12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30101:10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30101:1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4:1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34:1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30101:11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30101:10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20101:2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101:10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30101:11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34:2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34:12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30101:11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34:1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30101:10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30101:10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34:2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30101:10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34:13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34:14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34:12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30101:10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30101:11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4:2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30101:10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30101:10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1:10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34:14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101:10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30101:10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30101:11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34:14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4:2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2:10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30101:10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34:2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30101:8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70101:82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80201:6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34:1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101:11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34:1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34:14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30101:1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34:12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34:1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00000:1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34:2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00000:1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34:12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30101:10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34:14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30101:11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34:1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34:12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34:1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4:3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34:2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34:13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34:2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34:2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30101:11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34:13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30101:11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34:1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30101:1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4:13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34:2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30101:10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00000:4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34:13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34:2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34:12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30101:10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34:10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34:10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34:10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34:10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34:11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34:10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4:10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34:10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34:10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34:10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34:10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34:10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34:10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34:10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34:10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34:10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34:11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34:10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34:1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34:11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34:11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34:10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34:10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34:10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34:10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34:10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34:11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34:11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34:11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34:12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34:11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34:11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34:11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4:11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34:11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34:10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34:12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34:11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34:11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34:11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34:11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34:11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34:11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34:11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34:12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34:11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34:11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34:12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34:11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34:11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34:12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34:11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34:11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34:11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34:10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34:10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34:10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34:10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4:10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4:10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34:10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34:10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34:10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34:10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34:10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4:10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34:10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4:11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34:10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13: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34:10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34:10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00000:3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34:10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34:10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34:10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34:10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34:10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34:10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34:10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33: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34:11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34:11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34:11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34:10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34:10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34:10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34:12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34:11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34:11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34:12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34:11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34:11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34:11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34:11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4:12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34:12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34:11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34:11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4:11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34:11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34:11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34:11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33:4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34:10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34:10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33:3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34:10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34:10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34:10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34:10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34:10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34:10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34:10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34:10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34:10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34:10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34:10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34:10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34:10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34:10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34:10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34:10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34:10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34:10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34:10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34:10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34:10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34:10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34:10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34:10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34:10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34:11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34:11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34:11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34:11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34:11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34:11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34:11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34:11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34:11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34:12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34:11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34:11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34:11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34:11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34:11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34:11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34:11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34:12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34:12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34:11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34:11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34:11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34:11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34:11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34:12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34:11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34:11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34:10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70501: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72601:8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72601:7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72601:8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70501:4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72601:6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72601:7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72601: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72601:7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70501: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72601: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72601: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72601:7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72601:7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72601:7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72601:8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72601: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72601:8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72601:7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72601:9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72601:9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72601: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72601:9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72601: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72601: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72601: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72601: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72601: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72601:7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72601:7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72601: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72601:9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72601:6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72601:6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72601:9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72601:7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72601:9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72601:7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80101:5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200401:1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71801:33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72601:7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72601:7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72601:7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70501: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72601: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72601: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72601:7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72601: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72601:6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72601:7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72601: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72601: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72601:7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72601:9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72601:7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72601:7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70501: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72601:7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72601:7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2601:8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72601:7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72601:9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72601:9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72601:7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72601:7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72601: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72601: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72201:1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70701:6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72601:7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72601: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72601:7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72601:8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71501:6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72601:7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72601:7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72601:9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72601:9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70501: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72601:7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72601:7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72601:8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72601:9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72601: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72601:7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72601: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72601:7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72601: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72601: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72601:7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72601:7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72601:8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70501: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72601: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72601:8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72601:7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72601:9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72601:7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72601:7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72601:7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70501: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72601:7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72601: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72601:7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70501: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72601:6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72601: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72601: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72301:3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72601:9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72601:7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72601: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70401:3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70401:3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70401:3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70401:3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70501:1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70401:3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70401:3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70401:3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70401:3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70501:4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70501:4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70401:3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70401:3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70501:4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70501:2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70501: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70501:4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70501:2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70401:3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70401:3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70501:1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70401:3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70401: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70401:4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70401:5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70401:4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70401:4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70401: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70401:4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70401: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70401:5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70401:4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70401: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70401:5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70401:4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70401: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70401: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70401:5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70401:4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70401: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70401:4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70401: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70401:4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70401:4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70401:4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70401:5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0401:5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70401:5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70401:4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70401:4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70401:5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70401:5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70401:5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70401:4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70401: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170401:4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70401:5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70401:5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70401:4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70401:4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70401: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70401:3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70401:3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70401:3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70501:4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70401:3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70501:2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70501: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70401:3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70501:2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70401:3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70401:3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70401:4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70401:5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70401:4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70401:4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70401:5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70401: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70401:3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70401:3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70401:3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70401: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70401: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70401: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70401:3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70401:4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70401: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70501: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70401:3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70401: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70401:4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70401:3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70401:5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70401: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70401:5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70401:5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70401: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70401: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70401:3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70401:5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70401:5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70401:4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0401:4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0401:5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70401: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70401:4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0401:4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0401:4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70401:5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0401:5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70401:5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70401:4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70401:4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70401:4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70401:5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70401:4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70401:5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70401:6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70401:3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70401: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0401: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0401:5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401:5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0401:5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0401: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401: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70401:5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0401:4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0501:4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0401:4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0401: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0401: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0401:4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0401:4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401:4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0401:3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0401:3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0401:3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0501:1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0401:3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70401:3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0501:1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0401:3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70501: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0401:3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0501: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0401:3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70501: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0501:4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70401:3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501:2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0401:3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0401:3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70401:4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70401:4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0401:5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70401:5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0401:5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0401:4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70401:4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0401:6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0401:4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0401:4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0401:4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0401: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70401:4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0401: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0401:5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0401:5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0401:4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70401:5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70401:4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70401: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0401: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401:3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70401:3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0401:3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501: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70401:3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70401:4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70401:5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70401:4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0401:5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0401:4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0401:4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70401:5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401:5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70401: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0401:5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401:4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0401:4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0401:5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0401: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70401: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0401:4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401:5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401:4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0401: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0201:1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201:1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0401:2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0201:21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0201:21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201:20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0201:2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0201:22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0201:22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201:21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0201:22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0201:1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401:3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201:1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0201:1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201:21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201:21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0201:1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0201:2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0201:21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0201:22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0201:22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201:1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201:21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0201: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0201:21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401:2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201:1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0201:21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0201:22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0201:21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201:1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0201:1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0201:21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201: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201:1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0201:21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201:20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70201: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70401:3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0401:2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0401:2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0401:2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0401:3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0102: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0102: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0102: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0102: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102:5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0102: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0102: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0102: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0102: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0201:1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201:1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201:1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0201:216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0201:1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0401:2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0401:2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70401:2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70401:2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0401:2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0401:2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0401:2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0201:2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0201:21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0201: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0201:21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0201:21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0201:21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0201:20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0201:1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0201:21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70201:20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0201:21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0201:22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70201:1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70201:21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70201:21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0201:21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0201:21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0201:21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70201:21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70201:21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70201:22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70201:21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70201:21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0201:1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0201:1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0201:21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0201:1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70201:21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70201: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70201:1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201:1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0201:1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70401:2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0201:21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0201:1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0201:21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70201:22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70201:21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70102:5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70401:2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70401:2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70102: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70401:2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70401:2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70102: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70102: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70102: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70102: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70401:3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70102: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0102: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70201:22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201:2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0201:22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0201:21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70201:21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0201:21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70201:1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201:1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0201:21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201:2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201:1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0201:1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0201:1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70201:21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70201:1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70201:2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201:21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70201:22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0201:1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201:1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70201:22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70201:2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70401:2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70401: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70401:2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70401:2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70401:2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70401: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0401:3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0401:2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0401:3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0201:2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0201:1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70201: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70201:1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70201:1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0201:1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70201:1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70201:1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70401: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70401:2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70401:2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70401:2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70401:2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70201:22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70201:22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70201:22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70201:1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70102: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70102: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70102: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70102: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70102:5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0102: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70102: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70201:1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70201: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70201:22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70201:21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70201:21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70201:21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70201:21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70201:21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70201:21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70201:2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70401:2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70401:2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70201:21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70201: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70201:20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70201:1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70201:21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70201:21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70201:21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70201:1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70401: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70102:5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70102: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70102:5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70102:5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70102:5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70102:27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70102:30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70102:31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70102:31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70102:27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70102:3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70102:30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70102:31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70102:30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70102:3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70102:30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70102:30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170102:27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70102:2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70102:2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70102:31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70102:30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70102:306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170102:2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70102:2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70102:31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70102:30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70102:31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70102:31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70102:27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70102:30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70102:32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70102:3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70102:27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70102:31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170102:30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70102:31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70102:2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70102:32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70102:31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70102:30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70102:32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70102:31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70102:3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70102:30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70102:27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70102:27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70102:30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70102:306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70102:30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70102:32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170102:31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70102:3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70102:4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70102:4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70102:3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70102:4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170102:3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70102:4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170102:4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170102:4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170102:5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70102:3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70102:4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170102:4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170102:4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170102:4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70102: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170102:3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70102: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70102:3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70102:4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70102:4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70102:4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70102:5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70102:27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170102:2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170102:31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70102:31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70102:32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70102:319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70102:30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70102:3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70102:2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70102:30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70102:27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70102:30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70102:31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70102:27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70102:27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70102:31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70102:32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70102:27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70102:3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70102:31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70102:31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70102:30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70102:27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70102:27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70102:30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70102:27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70102:31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70102:31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70102:3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70102:3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70102: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70102:30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170102:3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70102:30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70102:31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70102:30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70102:4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70102:4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170102:4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170102:5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70102:4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170102:3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170102:4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70102:4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170102:4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70102:3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70102:3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70102:4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70102:4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70102: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70102:4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70102:3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70102:4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170102:3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70102:3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170102:4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170102: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170102:36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170102:3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70102:4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70102:5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170102:31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170102:31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70102:31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70102:30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70102:31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70102:277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70102:31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102:27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70102:31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70102:30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70102:30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70102:30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70102:31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70102:3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70102:32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70102:31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170102:30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70102:31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70102:30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70102:31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70102:307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70102:30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70102:31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70102:27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70102:316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70102:31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70102:30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70102:2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170102:34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70102:3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70102:31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170102:27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170102:314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170102: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170102:32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170102:324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170102:27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170102:3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170102:30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170102:3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170102:27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170102:3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170102:30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70102:34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170102:307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170102:30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170102:4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170102:4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170102:5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170102:3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70102:47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170102:4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170102:3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70102:43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170102:5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170102:3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170102:4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170102:4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70102:4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70102:37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170102:4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170102:269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170102:26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170102:2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170102:2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170102:27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70102:26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170102:265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170102:266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170102:27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170102: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170102:269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170102:27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170102:264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70102:1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170102:25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70102:2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70102:1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70102:27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170102:25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170102:24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70102:26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170102:1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170102:2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70102:2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170102:268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170102:26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170102:1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170102:27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170102:258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70102:2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170102:1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170102:27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170102:2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170102:2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170102:2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170102:27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170102:2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170102:20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170102:25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70102:269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170102:266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170102:27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170102:27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170102:27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170102:268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170102:25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170102:27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170102: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70102:265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170102:26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170102:258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170102:263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170102:27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170102:2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170102:20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70102:26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70102:25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170102:264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170102:26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70102:2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170102:266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170102:268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170102:26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170102:25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170102:268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170102:27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170102:259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170102:2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170102:25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170102:269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170102:26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170102:27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170102:24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170102:2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170102:2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170102:2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170102:27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170102:269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170102:27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170102:25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170102:26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170102:27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170102:268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170102:27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170102:26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170102:258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170102:2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170101:257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170102:271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170102:2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170102:26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170102:25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170102:27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170102:26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170102:26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170102:27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170102:268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170102:27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170102:27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170102:2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170102:26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170102:269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170102:266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170102:27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10202:12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010202:1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10202:11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10202:13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000000:213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010202:10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010202:1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010202: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010202:12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010201:9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010202:12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000000:425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10201:2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010201:47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000000:147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00000:102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10202: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000000:452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010202:129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010201:55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010202:1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010201: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10202:1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10202:11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010202:10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010202:11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010201:48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010202:13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000000:83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010202:1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010202:1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000000:69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010202:13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010202:102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010201:47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010202:1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000000:80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010202:13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010202:1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010202:10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10201:14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010202:11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10202:12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010202:10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000000:8506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010201:273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010202:121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010201:514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010201:6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220301:736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110101:13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4:010101:27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34:1040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170102:505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170102:38</text:p>
          </table:table-cell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FF19C892EDDC21EFBF68AF32C1DAA2E21EE744B0F9C1D0ED2DCEF465E1E55E6084193779AA31C62BA1235BBE4A0724D987C9F680E764EF01E338C3A6950EAD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1-20T20:56:22Z</meta:creation-date>
    <dc:date>2025-01-20T20:58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