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59</text:p>
          </table:table-cell>
          <table:covered-table-cell/>
          <table:table-cell table:number-columns-repeated="3" table:style-name="ce2"/>
          <table:table-cell office:value-type="string" table:style-name="ce3">
            <text:p>14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0" table:style-name="ce9">
            <text:p>3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24" table:style-name="ce9">
            <text:p>1 02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20103:8239</text:p>
          </table:table-cell>
          <table:table-cell office:value-type="float" office:value="177218.5" table:style-name="ce10">
            <text:p>177 218.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90102:152</text:p>
          </table:table-cell>
          <table:table-cell office:value-type="float" office:value="19037191.510000002" table:style-name="ce10">
            <text:p>19 037 191.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60103:2987</text:p>
          </table:table-cell>
          <table:table-cell office:value-type="float" office:value="8610358.6899999995" table:style-name="ce10">
            <text:p>8 610 358.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20103:930</text:p>
          </table:table-cell>
          <table:table-cell office:value-type="float" office:value="1271081.3799999999" table:style-name="ce10">
            <text:p>1 271 081.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10121:10827</text:p>
          </table:table-cell>
          <table:table-cell office:value-type="float" office:value="248388.5" table:style-name="ce10">
            <text:p>248 388.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12:2560</text:p>
          </table:table-cell>
          <table:table-cell office:value-type="float" office:value="15439015.33" table:style-name="ce10">
            <text:p>15 439 015.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50101:4774</text:p>
          </table:table-cell>
          <table:table-cell office:value-type="float" office:value="558281.56999999995" table:style-name="ce10">
            <text:p>558 281.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70601:2506</text:p>
          </table:table-cell>
          <table:table-cell office:value-type="float" office:value="252742.84" table:style-name="ce10">
            <text:p>252 742.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70801:190</text:p>
          </table:table-cell>
          <table:table-cell office:value-type="float" office:value="1114537.71" table:style-name="ce10">
            <text:p>1 114 537.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50801:4222</text:p>
          </table:table-cell>
          <table:table-cell office:value-type="float" office:value="941180.24" table:style-name="ce10">
            <text:p>941 180.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307:4167</text:p>
          </table:table-cell>
          <table:table-cell office:value-type="float" office:value="306129.99" table:style-name="ce10">
            <text:p>306 129.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315:8755</text:p>
          </table:table-cell>
          <table:table-cell office:value-type="float" office:value="6303747.4800000004" table:style-name="ce10">
            <text:p>6 303 747.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306:3092</text:p>
          </table:table-cell>
          <table:table-cell office:value-type="float" office:value="1048945.06" table:style-name="ce10">
            <text:p>1 048 945.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303:7659</text:p>
          </table:table-cell>
          <table:table-cell office:value-type="float" office:value="17469311.260000002" table:style-name="ce10">
            <text:p>17 469 311.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20201:1287</text:p>
          </table:table-cell>
          <table:table-cell office:value-type="float" office:value="2524697.4" table:style-name="ce10">
            <text:p>2 524 697.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22:8135</text:p>
          </table:table-cell>
          <table:table-cell office:value-type="float" office:value="6646820.4000000004" table:style-name="ce10">
            <text:p>6 646 820.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13:1768</text:p>
          </table:table-cell>
          <table:table-cell office:value-type="float" office:value="6677398.71" table:style-name="ce10">
            <text:p>6 677 398.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301:2021</text:p>
          </table:table-cell>
          <table:table-cell office:value-type="float" office:value="1920306.48" table:style-name="ce10">
            <text:p>1 920 306.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0:010102:673</text:p>
          </table:table-cell>
          <table:table-cell office:value-type="float" office:value="1473120.8" table:style-name="ce10">
            <text:p>1 473 120.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22:8136</text:p>
          </table:table-cell>
          <table:table-cell office:value-type="float" office:value="15079129.779999999" table:style-name="ce10">
            <text:p>15 079 129.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15:1340</text:p>
          </table:table-cell>
          <table:table-cell office:value-type="float" office:value="281866.84000000003" table:style-name="ce10">
            <text:p>281 866.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22:8140</text:p>
          </table:table-cell>
          <table:table-cell office:value-type="float" office:value="20037987.859999999" table:style-name="ce10">
            <text:p>20 037 987.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1:010106:3034</text:p>
          </table:table-cell>
          <table:table-cell office:value-type="float" office:value="4458070.05" table:style-name="ce10">
            <text:p>4 458 070.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308:8064</text:p>
          </table:table-cell>
          <table:table-cell office:value-type="float" office:value="68139.8" table:style-name="ce10">
            <text:p>68 139.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22:8141</text:p>
          </table:table-cell>
          <table:table-cell office:value-type="float" office:value="6956298.5800000001" table:style-name="ce10">
            <text:p>6 956 298.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102:664</text:p>
          </table:table-cell>
          <table:table-cell office:value-type="float" office:value="8406270.5299999993" table:style-name="ce10">
            <text:p>8 406 270.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13:30278</text:p>
          </table:table-cell>
          <table:table-cell office:value-type="float" office:value="184371.23" table:style-name="ce10">
            <text:p>184 371.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104:7804</text:p>
          </table:table-cell>
          <table:table-cell office:value-type="float" office:value="215369.3" table:style-name="ce10">
            <text:p>215 369.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22:8145</text:p>
          </table:table-cell>
          <table:table-cell office:value-type="float" office:value="1204007.07" table:style-name="ce10">
            <text:p>1 204 007.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3:35048</text:p>
          </table:table-cell>
          <table:table-cell office:value-type="float" office:value="163560.85999999999" table:style-name="ce10">
            <text:p>163 560.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13:30280</text:p>
          </table:table-cell>
          <table:table-cell office:value-type="float" office:value="182007.5" table:style-name="ce10">
            <text:p>182 007.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3:35047</text:p>
          </table:table-cell>
          <table:table-cell office:value-type="float" office:value="164534.44" table:style-name="ce10">
            <text:p>164 534.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106:15414</text:p>
          </table:table-cell>
          <table:table-cell office:value-type="float" office:value="15025428.619999999" table:style-name="ce10">
            <text:p>15 025 428.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0:010112:179</text:p>
          </table:table-cell>
          <table:table-cell office:value-type="float" office:value="16135646.609999999" table:style-name="ce10">
            <text:p>16 135 646.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13:30276</text:p>
          </table:table-cell>
          <table:table-cell office:value-type="float" office:value="270696.76" table:style-name="ce10">
            <text:p>270 696.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315:8756</text:p>
          </table:table-cell>
          <table:table-cell office:value-type="float" office:value="5685875.0899999999" table:style-name="ce10">
            <text:p>5 685 875.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40201:1235</text:p>
          </table:table-cell>
          <table:table-cell office:value-type="float" office:value="1196144.1499999999" table:style-name="ce10">
            <text:p>1 196 144.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22:8137</text:p>
          </table:table-cell>
          <table:table-cell office:value-type="float" office:value="95013521.75" table:style-name="ce10">
            <text:p>95 013 521.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20114:1997</text:p>
          </table:table-cell>
          <table:table-cell office:value-type="float" office:value="7254232.1200000001" table:style-name="ce10">
            <text:p>7 254 232.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22:8134</text:p>
          </table:table-cell>
          <table:table-cell office:value-type="float" office:value="29708136.289999999" table:style-name="ce10">
            <text:p>29 708 136.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307:4425</text:p>
          </table:table-cell>
          <table:table-cell office:value-type="float" office:value="17629219.109999999" table:style-name="ce10">
            <text:p>17 629 219.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13:995</text:p>
          </table:table-cell>
          <table:table-cell office:value-type="float" office:value="2836074.46" table:style-name="ce10">
            <text:p>2 836 074.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22:8142</text:p>
          </table:table-cell>
          <table:table-cell office:value-type="float" office:value="8146997.6600000001" table:style-name="ce10">
            <text:p>8 146 997.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1:010113:5844</text:p>
          </table:table-cell>
          <table:table-cell office:value-type="float" office:value="19651.259999999998" table:style-name="ce10">
            <text:p>19 651.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22:8139</text:p>
          </table:table-cell>
          <table:table-cell office:value-type="float" office:value="6811865.5999999996" table:style-name="ce10">
            <text:p>6 811 865.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303:7661</text:p>
          </table:table-cell>
          <table:table-cell office:value-type="float" office:value="413271.32" table:style-name="ce10">
            <text:p>413 271.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13:30279</text:p>
          </table:table-cell>
          <table:table-cell office:value-type="float" office:value="216754.47" table:style-name="ce10">
            <text:p>216 754.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22:7775</text:p>
          </table:table-cell>
          <table:table-cell office:value-type="float" office:value="2274289.75" table:style-name="ce10">
            <text:p>2 274 289.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09:2648</text:p>
          </table:table-cell>
          <table:table-cell office:value-type="float" office:value="3576858.09" table:style-name="ce10">
            <text:p>3 576 858.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22:8143</text:p>
          </table:table-cell>
          <table:table-cell office:value-type="float" office:value="10420055.01" table:style-name="ce10">
            <text:p>10 420 055.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09:1490</text:p>
          </table:table-cell>
          <table:table-cell office:value-type="float" office:value="4958864.26" table:style-name="ce10">
            <text:p>4 958 864.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303:7662</text:p>
          </table:table-cell>
          <table:table-cell office:value-type="float" office:value="4468185.75" table:style-name="ce10">
            <text:p>4 468 185.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40108:1142</text:p>
          </table:table-cell>
          <table:table-cell office:value-type="float" office:value="2551349.17" table:style-name="ce10">
            <text:p>2 551 349.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30102:6491</text:p>
          </table:table-cell>
          <table:table-cell office:value-type="float" office:value="3722145.34" table:style-name="ce10">
            <text:p>3 722 145.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306:3091</text:p>
          </table:table-cell>
          <table:table-cell office:value-type="float" office:value="624988.07999999996" table:style-name="ce10">
            <text:p>624 988.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13:30277</text:p>
          </table:table-cell>
          <table:table-cell office:value-type="float" office:value="294284.84999999998" table:style-name="ce10">
            <text:p>294 284.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22:8138</text:p>
          </table:table-cell>
          <table:table-cell office:value-type="float" office:value="8289770.3399999999" table:style-name="ce10">
            <text:p>8 289 770.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17:22573</text:p>
          </table:table-cell>
          <table:table-cell office:value-type="float" office:value="217118.88" table:style-name="ce10">
            <text:p>217 118.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1:010106:4962</text:p>
          </table:table-cell>
          <table:table-cell office:value-type="float" office:value="79051.31" table:style-name="ce10">
            <text:p>79 051.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5:20116</text:p>
          </table:table-cell>
          <table:table-cell office:value-type="float" office:value="1481652.66" table:style-name="ce10">
            <text:p>1 481 652.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3:020101:1644</text:p>
          </table:table-cell>
          <table:table-cell office:value-type="float" office:value="406998.09" table:style-name="ce10">
            <text:p>406 998.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68:3495</text:p>
          </table:table-cell>
          <table:table-cell office:value-type="float" office:value="3538429.08" table:style-name="ce10">
            <text:p>3 538 429.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3:35049</text:p>
          </table:table-cell>
          <table:table-cell office:value-type="float" office:value="102847.07" table:style-name="ce10">
            <text:p>102 847.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303:7660</text:p>
          </table:table-cell>
          <table:table-cell office:value-type="float" office:value="1072407.76" table:style-name="ce10">
            <text:p>1 072 407.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22:8133</text:p>
          </table:table-cell>
          <table:table-cell office:value-type="float" office:value="4433714.28" table:style-name="ce10">
            <text:p>4 433 714.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303:7658</text:p>
          </table:table-cell>
          <table:table-cell office:value-type="float" office:value="299882.81" table:style-name="ce10">
            <text:p>299 882.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22:8132</text:p>
          </table:table-cell>
          <table:table-cell office:value-type="float" office:value="12858521.619999999" table:style-name="ce10">
            <text:p>12 858 521.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3:35050</text:p>
          </table:table-cell>
          <table:table-cell office:value-type="float" office:value="106606.63" table:style-name="ce10">
            <text:p>106 606.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22:8144</text:p>
          </table:table-cell>
          <table:table-cell office:value-type="float" office:value="549412.15" table:style-name="ce10">
            <text:p>549 412.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901:2140</text:p>
          </table:table-cell>
          <table:table-cell office:value-type="float" office:value="4643432.99" table:style-name="ce10">
            <text:p>4 643 432.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90501:1992</text:p>
          </table:table-cell>
          <table:table-cell office:value-type="float" office:value="1109159.19" table:style-name="ce10">
            <text:p>1 109 159.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1401:3428</text:p>
          </table:table-cell>
          <table:table-cell office:value-type="float" office:value="594239.71" table:style-name="ce10">
            <text:p>594 239.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60201:6823</text:p>
          </table:table-cell>
          <table:table-cell office:value-type="float" office:value="329200.61" table:style-name="ce10">
            <text:p>329 200.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53:783</text:p>
          </table:table-cell>
          <table:table-cell office:value-type="float" office:value="96175.49" table:style-name="ce10">
            <text:p>96 175.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10102:3682</text:p>
          </table:table-cell>
          <table:table-cell office:value-type="float" office:value="4050077.45" table:style-name="ce10">
            <text:p>4 050 077.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10201:3353</text:p>
          </table:table-cell>
          <table:table-cell office:value-type="float" office:value="90398.27" table:style-name="ce10">
            <text:p>90 398.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0502:672</text:p>
          </table:table-cell>
          <table:table-cell office:value-type="float" office:value="5243452.79" table:style-name="ce10">
            <text:p>5 243 452.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7:011572:73</text:p>
          </table:table-cell>
          <table:table-cell office:value-type="float" office:value="15012570.380000001" table:style-name="ce10">
            <text:p>15 012 570.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1701:1275</text:p>
          </table:table-cell>
          <table:table-cell office:value-type="float" office:value="2676538.2799999998" table:style-name="ce10">
            <text:p>2 676 538.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1301:1797</text:p>
          </table:table-cell>
          <table:table-cell office:value-type="float" office:value="2559115.9500000002" table:style-name="ce10">
            <text:p>2 559 115.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200902:1253</text:p>
          </table:table-cell>
          <table:table-cell office:value-type="float" office:value="3463958.57" table:style-name="ce10">
            <text:p>3 463 958.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0601:3782</text:p>
          </table:table-cell>
          <table:table-cell office:value-type="float" office:value="1116476.52" table:style-name="ce10">
            <text:p>1 116 476.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41801:281</text:p>
          </table:table-cell>
          <table:table-cell office:value-type="float" office:value="2098654.8199999998" table:style-name="ce10">
            <text:p>2 098 654.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220114:72</text:p>
          </table:table-cell>
          <table:table-cell office:value-type="float" office:value="2618379.69" table:style-name="ce10">
            <text:p>2 618 379.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3:080103:646</text:p>
          </table:table-cell>
          <table:table-cell office:value-type="float" office:value="53184.01" table:style-name="ce10">
            <text:p>53 184.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9:030101:1145</text:p>
          </table:table-cell>
          <table:table-cell office:value-type="float" office:value="598017.27" table:style-name="ce10">
            <text:p>598 017.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00000:15625</text:p>
          </table:table-cell>
          <table:table-cell office:value-type="float" office:value="237058.66" table:style-name="ce10">
            <text:p>237 058.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00101:1301</text:p>
          </table:table-cell>
          <table:table-cell office:value-type="float" office:value="4166282.22" table:style-name="ce10">
            <text:p>4 166 282.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40101:2867</text:p>
          </table:table-cell>
          <table:table-cell office:value-type="float" office:value="398546.38" table:style-name="ce10">
            <text:p>398 546.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010110:23</text:p>
          </table:table-cell>
          <table:table-cell office:value-type="float" office:value="270817.78000000003" table:style-name="ce10">
            <text:p>270 817.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20201:1126</text:p>
          </table:table-cell>
          <table:table-cell office:value-type="float" office:value="1243229.24" table:style-name="ce10">
            <text:p>1 243 229.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2201:325</text:p>
          </table:table-cell>
          <table:table-cell office:value-type="float" office:value="1104392.27" table:style-name="ce10">
            <text:p>1 104 392.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20301:9762</text:p>
          </table:table-cell>
          <table:table-cell office:value-type="float" office:value="3469814.6" table:style-name="ce10">
            <text:p>3 469 814.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10201:3354</text:p>
          </table:table-cell>
          <table:table-cell office:value-type="float" office:value="55243.39" table:style-name="ce10">
            <text:p>55 243.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60101:880</text:p>
          </table:table-cell>
          <table:table-cell office:value-type="float" office:value="440126.5" table:style-name="ce10">
            <text:p>440 126.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64:591</text:p>
          </table:table-cell>
          <table:table-cell office:value-type="float" office:value="1948768.25" table:style-name="ce10">
            <text:p>1 948 768.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00000:15624</text:p>
          </table:table-cell>
          <table:table-cell office:value-type="float" office:value="528213.69999999995" table:style-name="ce10">
            <text:p>528 213.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10201:3352</text:p>
          </table:table-cell>
          <table:table-cell office:value-type="float" office:value="113625.61" table:style-name="ce10">
            <text:p>113 625.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72201:3026</text:p>
          </table:table-cell>
          <table:table-cell office:value-type="float" office:value="6334734.2300000004" table:style-name="ce10">
            <text:p>6 334 734.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70602:3182</text:p>
          </table:table-cell>
          <table:table-cell office:value-type="float" office:value="392236.24" table:style-name="ce10">
            <text:p>392 236.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070201:73</text:p>
          </table:table-cell>
          <table:table-cell office:value-type="float" office:value="713409.89" table:style-name="ce10">
            <text:p>713 409.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1801:7345</text:p>
          </table:table-cell>
          <table:table-cell office:value-type="float" office:value="439697.33" table:style-name="ce10">
            <text:p>439 697.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70603:1657</text:p>
          </table:table-cell>
          <table:table-cell office:value-type="float" office:value="1415159.71" table:style-name="ce10">
            <text:p>1 415 159.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090101:2049</text:p>
          </table:table-cell>
          <table:table-cell office:value-type="float" office:value="458644.65" table:style-name="ce10">
            <text:p>458 644.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70602:3183</text:p>
          </table:table-cell>
          <table:table-cell office:value-type="float" office:value="171122.77" table:style-name="ce10">
            <text:p>171 122.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11001:1849</text:p>
          </table:table-cell>
          <table:table-cell office:value-type="float" office:value="1172559.03" table:style-name="ce10">
            <text:p>1 172 559.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60701:1348</text:p>
          </table:table-cell>
          <table:table-cell office:value-type="float" office:value="831467.91" table:style-name="ce10">
            <text:p>831 467.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50103:1123</text:p>
          </table:table-cell>
          <table:table-cell office:value-type="float" office:value="789733.15" table:style-name="ce10">
            <text:p>789 733.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220107:47</text:p>
          </table:table-cell>
          <table:table-cell office:value-type="float" office:value="2489200.7799999998" table:style-name="ce10">
            <text:p>2 489 200.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7:010516:377</text:p>
          </table:table-cell>
          <table:table-cell office:value-type="float" office:value="527249.09" table:style-name="ce10">
            <text:p>527 249.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71401:3427</text:p>
          </table:table-cell>
          <table:table-cell office:value-type="float" office:value="247810.6" table:style-name="ce10">
            <text:p>247 810.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50501:1070</text:p>
          </table:table-cell>
          <table:table-cell office:value-type="float" office:value="5065303.75" table:style-name="ce10">
            <text:p>5 065 303.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20501:1457</text:p>
          </table:table-cell>
          <table:table-cell office:value-type="float" office:value="1210694.8999999999" table:style-name="ce10">
            <text:p>1 210 694.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41801:7346</text:p>
          </table:table-cell>
          <table:table-cell office:value-type="float" office:value="3901460.34" table:style-name="ce10">
            <text:p>3 901 460.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10301:4141</text:p>
          </table:table-cell>
          <table:table-cell office:value-type="float" office:value="3843182.74" table:style-name="ce10">
            <text:p>3 843 182.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10301:4140</text:p>
          </table:table-cell>
          <table:table-cell office:value-type="float" office:value="1342911" table:style-name="ce10">
            <text:p>1 342 911.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120201:518</text:p>
          </table:table-cell>
          <table:table-cell office:value-type="float" office:value="178574.4" table:style-name="ce10">
            <text:p>178 574.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120201:57</text:p>
          </table:table-cell>
          <table:table-cell office:value-type="float" office:value="90953.41" table:style-name="ce10">
            <text:p>90 953.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120201:329</text:p>
          </table:table-cell>
          <table:table-cell office:value-type="float" office:value="101275.31" table:style-name="ce10">
            <text:p>101 275.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120201:1148</text:p>
          </table:table-cell>
          <table:table-cell office:value-type="float" office:value="156919.72" table:style-name="ce10">
            <text:p>156 919.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120201:770</text:p>
          </table:table-cell>
          <table:table-cell office:value-type="float" office:value="163000.69" table:style-name="ce10">
            <text:p>163 000.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120201:1722</text:p>
          </table:table-cell>
          <table:table-cell office:value-type="float" office:value="88152.63" table:style-name="ce10">
            <text:p>88 152.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120201:1163</text:p>
          </table:table-cell>
          <table:table-cell office:value-type="float" office:value="97581.57" table:style-name="ce10">
            <text:p>97 581.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050103:457</text:p>
          </table:table-cell>
          <table:table-cell office:value-type="float" office:value="162878.54" table:style-name="ce10">
            <text:p>162 878.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010128:553</text:p>
          </table:table-cell>
          <table:table-cell office:value-type="float" office:value="1533115.13" table:style-name="ce10">
            <text:p>1 533 115.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120201:1203</text:p>
          </table:table-cell>
          <table:table-cell office:value-type="float" office:value="200256.62" table:style-name="ce10">
            <text:p>200 256.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120201:1634</text:p>
          </table:table-cell>
          <table:table-cell office:value-type="float" office:value="2508909.64" table:style-name="ce10">
            <text:p>2 508 909.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200401:1804</text:p>
          </table:table-cell>
          <table:table-cell office:value-type="float" office:value="2184492.83" table:style-name="ce10">
            <text:p>2 184 492.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120201:655</text:p>
          </table:table-cell>
          <table:table-cell office:value-type="float" office:value="126753.37" table:style-name="ce10">
            <text:p>126 753.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120201:340</text:p>
          </table:table-cell>
          <table:table-cell office:value-type="float" office:value="106368.02" table:style-name="ce10">
            <text:p>106 368.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050301:619</text:p>
          </table:table-cell>
          <table:table-cell office:value-type="float" office:value="461005.96" table:style-name="ce10">
            <text:p>461 005.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60102:1371</text:p>
          </table:table-cell>
          <table:table-cell office:value-type="float" office:value="1314411.69" table:style-name="ce10">
            <text:p>1 314 411.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110101:1528</text:p>
          </table:table-cell>
          <table:table-cell office:value-type="float" office:value="154769.04999999999" table:style-name="ce10">
            <text:p>154 769.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31501:3532</text:p>
          </table:table-cell>
          <table:table-cell office:value-type="float" office:value="1344098.92" table:style-name="ce10">
            <text:p>1 344 098.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140201:1571</text:p>
          </table:table-cell>
          <table:table-cell office:value-type="float" office:value="100148.91" table:style-name="ce10">
            <text:p>100 148.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090301:1724</text:p>
          </table:table-cell>
          <table:table-cell office:value-type="float" office:value="817922.74" table:style-name="ce10">
            <text:p>817 922.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10103:3305</text:p>
          </table:table-cell>
          <table:table-cell office:value-type="float" office:value="4634851.6500000004" table:style-name="ce10">
            <text:p>4 634 851.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110101:1529</text:p>
          </table:table-cell>
          <table:table-cell office:value-type="float" office:value="149749.51" table:style-name="ce10">
            <text:p>149 749.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20501:1076</text:p>
          </table:table-cell>
          <table:table-cell office:value-type="float" office:value="1441252.32" table:style-name="ce10">
            <text:p>1 441 252.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20101:2122</text:p>
          </table:table-cell>
          <table:table-cell office:value-type="float" office:value="278670.74" table:style-name="ce10">
            <text:p>278 670.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10102:3410</text:p>
          </table:table-cell>
          <table:table-cell office:value-type="float" office:value="136389.72" table:style-name="ce10">
            <text:p>136 389.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10102:3346</text:p>
          </table:table-cell>
          <table:table-cell office:value-type="float" office:value="11187669.23" table:style-name="ce10">
            <text:p>11 187 669.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30106:523</text:p>
          </table:table-cell>
          <table:table-cell office:value-type="float" office:value="339401.65" table:style-name="ce10">
            <text:p>339 401.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30106:840</text:p>
          </table:table-cell>
          <table:table-cell office:value-type="float" office:value="609617.78" table:style-name="ce10">
            <text:p>609 617.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30106:1803</text:p>
          </table:table-cell>
          <table:table-cell office:value-type="float" office:value="476739.79" table:style-name="ce10">
            <text:p>476 739.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30104:840</text:p>
          </table:table-cell>
          <table:table-cell office:value-type="float" office:value="534025.17000000004" table:style-name="ce10">
            <text:p>534 025.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30106:1750</text:p>
          </table:table-cell>
          <table:table-cell office:value-type="float" office:value="339401.65" table:style-name="ce10">
            <text:p>339 401.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30104:2866</text:p>
          </table:table-cell>
          <table:table-cell office:value-type="float" office:value="346888.45" table:style-name="ce10">
            <text:p>346 888.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30106:384</text:p>
          </table:table-cell>
          <table:table-cell office:value-type="float" office:value="339401.65" table:style-name="ce10">
            <text:p>339 401.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30104:3156</text:p>
          </table:table-cell>
          <table:table-cell office:value-type="float" office:value="726910.18" table:style-name="ce10">
            <text:p>726 910.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30106:419</text:p>
          </table:table-cell>
          <table:table-cell office:value-type="float" office:value="317697.52" table:style-name="ce10">
            <text:p>317 697.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30104:3167</text:p>
          </table:table-cell>
          <table:table-cell office:value-type="float" office:value="346888.45" table:style-name="ce10">
            <text:p>346 888.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30106:2086</text:p>
          </table:table-cell>
          <table:table-cell office:value-type="float" office:value="299472.03999999998" table:style-name="ce10">
            <text:p>299 472.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30106:1805</text:p>
          </table:table-cell>
          <table:table-cell office:value-type="float" office:value="381826.85" table:style-name="ce10">
            <text:p>381 826.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30106:422</text:p>
          </table:table-cell>
          <table:table-cell office:value-type="float" office:value="504763.52" table:style-name="ce10">
            <text:p>504 763.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30106:1775</text:p>
          </table:table-cell>
          <table:table-cell office:value-type="float" office:value="736418.28" table:style-name="ce10">
            <text:p>736 418.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30106:382</text:p>
          </table:table-cell>
          <table:table-cell office:value-type="float" office:value="363332.2" table:style-name="ce10">
            <text:p>363 332.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30106:411</text:p>
          </table:table-cell>
          <table:table-cell office:value-type="float" office:value="347816.32" table:style-name="ce10">
            <text:p>347 816.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010123:890</text:p>
          </table:table-cell>
          <table:table-cell office:value-type="float" office:value="4331359.4000000004" table:style-name="ce10">
            <text:p>4 331 359.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60101:648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00000:363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00000:3637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60101:648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190101:1770</text:p>
          </table:table-cell>
          <table:table-cell office:value-type="float" office:value="7639814.7300000004" table:style-name="ce10">
            <text:p>7 639 814.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00000:3634</text:p>
          </table:table-cell>
          <table:table-cell office:value-type="float" office:value="6557.95" table:style-name="ce10">
            <text:p>6 557.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70101:8623</text:p>
          </table:table-cell>
          <table:table-cell office:value-type="float" office:value="17075.72" table:style-name="ce10">
            <text:p>17 075.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00000:2171</text:p>
          </table:table-cell>
          <table:table-cell office:value-type="float" office:value="2286515.4" table:style-name="ce10">
            <text:p>2 286 515.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00000:3635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60101:648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00000:3636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14:7569</text:p>
          </table:table-cell>
          <table:table-cell office:value-type="float" office:value="277765.01" table:style-name="ce10">
            <text:p>277 765.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00000:3633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00000:3638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90102:4559</text:p>
          </table:table-cell>
          <table:table-cell office:value-type="float" office:value="7239030.29" table:style-name="ce10">
            <text:p>7 239 030.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8:694</text:p>
          </table:table-cell>
          <table:table-cell office:value-type="float" office:value="3817662" table:style-name="ce10">
            <text:p>3 817 662.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70102:3289</text:p>
          </table:table-cell>
          <table:table-cell office:value-type="float" office:value="7959140.21" table:style-name="ce10">
            <text:p>7 959 140.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60101:1370</text:p>
          </table:table-cell>
          <table:table-cell office:value-type="float" office:value="17725223.66" table:style-name="ce10">
            <text:p>17 725 223.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60101:1365</text:p>
          </table:table-cell>
          <table:table-cell office:value-type="float" office:value="311829.96999999997" table:style-name="ce10">
            <text:p>311 829.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60101:1367</text:p>
          </table:table-cell>
          <table:table-cell office:value-type="float" office:value="545702.43999999994" table:style-name="ce10">
            <text:p>545 702.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60101:1368</text:p>
          </table:table-cell>
          <table:table-cell office:value-type="float" office:value="1048095.16" table:style-name="ce10">
            <text:p>1 048 095.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60101:1374</text:p>
          </table:table-cell>
          <table:table-cell office:value-type="float" office:value="392674.77" table:style-name="ce10">
            <text:p>392 674.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37:1399</text:p>
          </table:table-cell>
          <table:table-cell office:value-type="float" office:value="2269738.2400000002" table:style-name="ce10">
            <text:p>2 269 738.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60101:1378</text:p>
          </table:table-cell>
          <table:table-cell office:value-type="float" office:value="2119288.84" table:style-name="ce10">
            <text:p>2 119 288.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22:4879</text:p>
          </table:table-cell>
          <table:table-cell office:value-type="float" office:value="6941143.6299999999" table:style-name="ce10">
            <text:p>6 941 143.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22:1360</text:p>
          </table:table-cell>
          <table:table-cell office:value-type="float" office:value="4831323.17" table:style-name="ce10">
            <text:p>4 831 323.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60101:1375</text:p>
          </table:table-cell>
          <table:table-cell office:value-type="float" office:value="490843.46" table:style-name="ce10">
            <text:p>490 843.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60101:1369</text:p>
          </table:table-cell>
          <table:table-cell office:value-type="float" office:value="1042320.53" table:style-name="ce10">
            <text:p>1 042 320.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60101:1371</text:p>
          </table:table-cell>
          <table:table-cell office:value-type="float" office:value="1042320.53" table:style-name="ce10">
            <text:p>1 042 320.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22:4878</text:p>
          </table:table-cell>
          <table:table-cell office:value-type="float" office:value="6899808.6600000001" table:style-name="ce10">
            <text:p>6 899 808.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60101:1366</text:p>
          </table:table-cell>
          <table:table-cell office:value-type="float" office:value="2393583.7200000002" table:style-name="ce10">
            <text:p>2 393 583.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60101:1377</text:p>
          </table:table-cell>
          <table:table-cell office:value-type="float" office:value="1056757.1000000001" table:style-name="ce10">
            <text:p>1 056 757.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20101:1642</text:p>
          </table:table-cell>
          <table:table-cell office:value-type="float" office:value="2047114.86" table:style-name="ce10">
            <text:p>2 047 114.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20101:1643</text:p>
          </table:table-cell>
          <table:table-cell office:value-type="float" office:value="2233954.71" table:style-name="ce10">
            <text:p>2 233 954.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43:2859</text:p>
          </table:table-cell>
          <table:table-cell office:value-type="float" office:value="4878728.28" table:style-name="ce10">
            <text:p>4 878 728.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40104:3337</text:p>
          </table:table-cell>
          <table:table-cell office:value-type="float" office:value="2369850.1800000002" table:style-name="ce10">
            <text:p>2 369 850.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60101:1364</text:p>
          </table:table-cell>
          <table:table-cell office:value-type="float" office:value="508167.35" table:style-name="ce10">
            <text:p>508 167.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60101:1373</text:p>
          </table:table-cell>
          <table:table-cell office:value-type="float" office:value="1596684.92" table:style-name="ce10">
            <text:p>1 596 684.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60101:1372</text:p>
          </table:table-cell>
          <table:table-cell office:value-type="float" office:value="1039433.22" table:style-name="ce10">
            <text:p>1 039 433.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60101:1376</text:p>
          </table:table-cell>
          <table:table-cell office:value-type="float" office:value="1042320.53" table:style-name="ce10">
            <text:p>1 042 320.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01:13073</text:p>
          </table:table-cell>
          <table:table-cell office:value-type="float" office:value="4620061.66" table:style-name="ce10">
            <text:p>4 620 061.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010102:6919</text:p>
          </table:table-cell>
          <table:table-cell office:value-type="float" office:value="3219461.79" table:style-name="ce10">
            <text:p>3 219 461.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110101:872</text:p>
          </table:table-cell>
          <table:table-cell office:value-type="float" office:value="1116714.52" table:style-name="ce10">
            <text:p>1 116 714.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140301:845</text:p>
          </table:table-cell>
          <table:table-cell office:value-type="float" office:value="1554533.2" table:style-name="ce10">
            <text:p>1 554 533.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010102:7422</text:p>
          </table:table-cell>
          <table:table-cell office:value-type="float" office:value="4242414.7699999996" table:style-name="ce10">
            <text:p>4 242 414.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30201:265</text:p>
          </table:table-cell>
          <table:table-cell office:value-type="float" office:value="2551605.89" table:style-name="ce10">
            <text:p>2 551 605.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30201:293</text:p>
          </table:table-cell>
          <table:table-cell office:value-type="float" office:value="1084229.79" table:style-name="ce10">
            <text:p>1 084 229.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30201:755</text:p>
          </table:table-cell>
          <table:table-cell office:value-type="float" office:value="50356.49" table:style-name="ce10">
            <text:p>50 356.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30103:918</text:p>
          </table:table-cell>
          <table:table-cell office:value-type="float" office:value="12071901.25" table:style-name="ce10">
            <text:p>12 071 901.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50801:124</text:p>
          </table:table-cell>
          <table:table-cell office:value-type="float" office:value="480036.28" table:style-name="ce10">
            <text:p>480 036.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30201:286</text:p>
          </table:table-cell>
          <table:table-cell office:value-type="float" office:value="1633691.42" table:style-name="ce10">
            <text:p>1 633 691.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50701:1295</text:p>
          </table:table-cell>
          <table:table-cell office:value-type="float" office:value="192809.44" table:style-name="ce10">
            <text:p>192 809.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30201:1076</text:p>
          </table:table-cell>
          <table:table-cell office:value-type="float" office:value="2240377.7999999998" table:style-name="ce10">
            <text:p>2 240 377.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30201:269</text:p>
          </table:table-cell>
          <table:table-cell office:value-type="float" office:value="3469826.76" table:style-name="ce10">
            <text:p>3 469 826.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30201:287</text:p>
          </table:table-cell>
          <table:table-cell office:value-type="float" office:value="20502192.300000001" table:style-name="ce10">
            <text:p>20 502 192.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30201:176</text:p>
          </table:table-cell>
          <table:table-cell office:value-type="float" office:value="3416238.71" table:style-name="ce10">
            <text:p>3 416 238.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30201:734</text:p>
          </table:table-cell>
          <table:table-cell office:value-type="float" office:value="3015726.89" table:style-name="ce10">
            <text:p>3 015 726.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30601:49</text:p>
          </table:table-cell>
          <table:table-cell office:value-type="float" office:value="793222.34" table:style-name="ce10">
            <text:p>793 222.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30201:315</text:p>
          </table:table-cell>
          <table:table-cell office:value-type="float" office:value="8575091.8800000008" table:style-name="ce10">
            <text:p>8 575 091.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50701:1293</text:p>
          </table:table-cell>
          <table:table-cell office:value-type="float" office:value="192809.44" table:style-name="ce10">
            <text:p>192 809.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30102:95</text:p>
          </table:table-cell>
          <table:table-cell office:value-type="float" office:value="7245354.9199999999" table:style-name="ce10">
            <text:p>7 245 354.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30201:69</text:p>
          </table:table-cell>
          <table:table-cell office:value-type="float" office:value="5695416.9299999997" table:style-name="ce10">
            <text:p>5 695 416.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30201:264</text:p>
          </table:table-cell>
          <table:table-cell office:value-type="float" office:value="683845.16" table:style-name="ce10">
            <text:p>683 845.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30201:716</text:p>
          </table:table-cell>
          <table:table-cell office:value-type="float" office:value="1555408.76" table:style-name="ce10">
            <text:p>1 555 408.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30201:261</text:p>
          </table:table-cell>
          <table:table-cell office:value-type="float" office:value="3655779.88" table:style-name="ce10">
            <text:p>3 655 779.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30103:1624</text:p>
          </table:table-cell>
          <table:table-cell office:value-type="float" office:value="12770596.5" table:style-name="ce10">
            <text:p>12 770 596.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30201:304</text:p>
          </table:table-cell>
          <table:table-cell office:value-type="float" office:value="1358744.04" table:style-name="ce10">
            <text:p>1 358 744.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50801:224</text:p>
          </table:table-cell>
          <table:table-cell office:value-type="float" office:value="11950610.52" table:style-name="ce10">
            <text:p>11 950 610.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30201:263</text:p>
          </table:table-cell>
          <table:table-cell office:value-type="float" office:value="937988.8" table:style-name="ce10">
            <text:p>937 988.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30103:558</text:p>
          </table:table-cell>
          <table:table-cell office:value-type="float" office:value="8272581.9199999999" table:style-name="ce10">
            <text:p>8 272 581.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30103:365</text:p>
          </table:table-cell>
          <table:table-cell office:value-type="float" office:value="8334945.9000000004" table:style-name="ce10">
            <text:p>8 334 945.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30201:260</text:p>
          </table:table-cell>
          <table:table-cell office:value-type="float" office:value="23086846.98" table:style-name="ce10">
            <text:p>23 086 846.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30201:258</text:p>
          </table:table-cell>
          <table:table-cell office:value-type="float" office:value="3863035.25" table:style-name="ce10">
            <text:p>3 863 035.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30201:112</text:p>
          </table:table-cell>
          <table:table-cell office:value-type="float" office:value="7751283.9199999999" table:style-name="ce10">
            <text:p>7 751 283.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30201:77</text:p>
          </table:table-cell>
          <table:table-cell office:value-type="float" office:value="8580130.25" table:style-name="ce10">
            <text:p>8 580 130.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30201:723</text:p>
          </table:table-cell>
          <table:table-cell office:value-type="float" office:value="1755593.02" table:style-name="ce10">
            <text:p>1 755 593.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30103:2598</text:p>
          </table:table-cell>
          <table:table-cell office:value-type="float" office:value="10320739.5" table:style-name="ce10">
            <text:p>10 320 739.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30103:1220</text:p>
          </table:table-cell>
          <table:table-cell office:value-type="float" office:value="8306882.1100000003" table:style-name="ce10">
            <text:p>8 306 882.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30201:388</text:p>
          </table:table-cell>
          <table:table-cell office:value-type="float" office:value="2914917.07" table:style-name="ce10">
            <text:p>2 914 917.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30103:363</text:p>
          </table:table-cell>
          <table:table-cell office:value-type="float" office:value="8334945.9000000004" table:style-name="ce10">
            <text:p>8 334 945.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30201:35</text:p>
          </table:table-cell>
          <table:table-cell office:value-type="float" office:value="8517555.3599999994" table:style-name="ce10">
            <text:p>8 517 555.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30201:308</text:p>
          </table:table-cell>
          <table:table-cell office:value-type="float" office:value="1469275.32" table:style-name="ce10">
            <text:p>1 469 275.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30103:371</text:p>
          </table:table-cell>
          <table:table-cell office:value-type="float" office:value="14693721.130000001" table:style-name="ce10">
            <text:p>14 693 721.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50401:291</text:p>
          </table:table-cell>
          <table:table-cell office:value-type="float" office:value="5781459.7599999998" table:style-name="ce10">
            <text:p>5 781 459.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30201:752</text:p>
          </table:table-cell>
          <table:table-cell office:value-type="float" office:value="982866.88" table:style-name="ce10">
            <text:p>982 866.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601:175</text:p>
          </table:table-cell>
          <table:table-cell office:value-type="float" office:value="375299.51" table:style-name="ce10">
            <text:p>375 299.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601:171</text:p>
          </table:table-cell>
          <table:table-cell office:value-type="float" office:value="1405972.79" table:style-name="ce10">
            <text:p>1 405 972.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601:169</text:p>
          </table:table-cell>
          <table:table-cell office:value-type="float" office:value="1116562.72" table:style-name="ce10">
            <text:p>1 116 562.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10:1336</text:p>
          </table:table-cell>
          <table:table-cell office:value-type="float" office:value="458978.06" table:style-name="ce10">
            <text:p>458 978.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601:170</text:p>
          </table:table-cell>
          <table:table-cell office:value-type="float" office:value="6424903.5599999996" table:style-name="ce10">
            <text:p>6 424 903.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601:1544</text:p>
          </table:table-cell>
          <table:table-cell office:value-type="float" office:value="18503.13" table:style-name="ce10">
            <text:p>18 503.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09:2721</text:p>
          </table:table-cell>
          <table:table-cell office:value-type="float" office:value="1973874.33" table:style-name="ce10">
            <text:p>1 973 874.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601:1546</text:p>
          </table:table-cell>
          <table:table-cell office:value-type="float" office:value="2618581.34" table:style-name="ce10">
            <text:p>2 618 581.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309:2704</text:p>
          </table:table-cell>
          <table:table-cell office:value-type="float" office:value="33280.71" table:style-name="ce10">
            <text:p>33 280.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601:176</text:p>
          </table:table-cell>
          <table:table-cell office:value-type="float" office:value="664709.57999999996" table:style-name="ce10">
            <text:p>664 709.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601:1541</text:p>
          </table:table-cell>
          <table:table-cell office:value-type="float" office:value="20346993.59" table:style-name="ce10">
            <text:p>20 346 993.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601:1542</text:p>
          </table:table-cell>
          <table:table-cell office:value-type="float" office:value="1876808.93" table:style-name="ce10">
            <text:p>1 876 808.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601:174</text:p>
          </table:table-cell>
          <table:table-cell office:value-type="float" office:value="2567071.2999999998" table:style-name="ce10">
            <text:p>2 567 071.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09:11235</text:p>
          </table:table-cell>
          <table:table-cell office:value-type="float" office:value="128185.54" table:style-name="ce10">
            <text:p>128 185.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09:2710</text:p>
          </table:table-cell>
          <table:table-cell office:value-type="float" office:value="234647.28" table:style-name="ce10">
            <text:p>234 647.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601:172</text:p>
          </table:table-cell>
          <table:table-cell office:value-type="float" office:value="1697250.02" table:style-name="ce10">
            <text:p>1 697 250.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07:455</text:p>
          </table:table-cell>
          <table:table-cell office:value-type="float" office:value="4233074.03" table:style-name="ce10">
            <text:p>4 233 074.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309:2715</text:p>
          </table:table-cell>
          <table:table-cell office:value-type="float" office:value="82508.73" table:style-name="ce10">
            <text:p>82 508.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601:212</text:p>
          </table:table-cell>
          <table:table-cell office:value-type="float" office:value="4094935.32" table:style-name="ce10">
            <text:p>4 094 935.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030101:395</text:p>
          </table:table-cell>
          <table:table-cell office:value-type="float" office:value="646123.30000000005" table:style-name="ce10">
            <text:p>646 123.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080201:1</text:p>
          </table:table-cell>
          <table:table-cell office:value-type="float" office:value="799662.77" table:style-name="ce10">
            <text:p>799 662.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0:030101:517</text:p>
          </table:table-cell>
          <table:table-cell office:value-type="float" office:value="768116.38" table:style-name="ce10">
            <text:p>768 116.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0:030101:369</text:p>
          </table:table-cell>
          <table:table-cell office:value-type="float" office:value="553517.39" table:style-name="ce10">
            <text:p>553 517.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10103:1774</text:p>
          </table:table-cell>
          <table:table-cell office:value-type="float" office:value="574541.38" table:style-name="ce10">
            <text:p>574 541.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8:070401:212</text:p>
          </table:table-cell>
          <table:table-cell office:value-type="float" office:value="801639.68" table:style-name="ce10">
            <text:p>801 639.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10104:3405</text:p>
          </table:table-cell>
          <table:table-cell office:value-type="float" office:value="1094099.78" table:style-name="ce10">
            <text:p>1 094 099.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8:070401:2</text:p>
          </table:table-cell>
          <table:table-cell office:value-type="float" office:value="721742.15" table:style-name="ce10">
            <text:p>721 742.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0:030101:22</text:p>
          </table:table-cell>
          <table:table-cell office:value-type="float" office:value="760367.6" table:style-name="ce10">
            <text:p>760 367.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8:070101:2100</text:p>
          </table:table-cell>
          <table:table-cell office:value-type="float" office:value="2288097.16" table:style-name="ce10">
            <text:p>2 288 097.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8:060301:808</text:p>
          </table:table-cell>
          <table:table-cell office:value-type="float" office:value="812389.17" table:style-name="ce10">
            <text:p>812 389.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10102:15907</text:p>
          </table:table-cell>
          <table:table-cell office:value-type="float" office:value="3903750.38" table:style-name="ce10">
            <text:p>3 903 750.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010101:1056</text:p>
          </table:table-cell>
          <table:table-cell office:value-type="float" office:value="1171495.1399999999" table:style-name="ce10">
            <text:p>1 171 495.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010104:296</text:p>
          </table:table-cell>
          <table:table-cell office:value-type="float" office:value="953785.03" table:style-name="ce10">
            <text:p>953 785.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30201:187</text:p>
          </table:table-cell>
          <table:table-cell office:value-type="float" office:value="4702.6400000000003" table:style-name="ce10">
            <text:p>4 702.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313:448</text:p>
          </table:table-cell>
          <table:table-cell office:value-type="float" office:value="18577.5" table:style-name="ce10">
            <text:p>18 577.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30201:343</text:p>
          </table:table-cell>
          <table:table-cell office:value-type="float" office:value="82947.14" table:style-name="ce10">
            <text:p>82 947.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03:732</text:p>
          </table:table-cell>
          <table:table-cell office:value-type="float" office:value="2327173.6800000002" table:style-name="ce10">
            <text:p>2 327 173.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05:447</text:p>
          </table:table-cell>
          <table:table-cell office:value-type="float" office:value="8229876.5899999999" table:style-name="ce10">
            <text:p>8 229 876.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02:50</text:p>
          </table:table-cell>
          <table:table-cell office:value-type="float" office:value="1290815.18" table:style-name="ce10">
            <text:p>1 290 815.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20104:2440</text:p>
          </table:table-cell>
          <table:table-cell office:value-type="float" office:value="5886637.3899999997" table:style-name="ce10">
            <text:p>5 886 637.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70401:620</text:p>
          </table:table-cell>
          <table:table-cell office:value-type="float" office:value="931253.52" table:style-name="ce10">
            <text:p>931 253.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03:3114</text:p>
          </table:table-cell>
          <table:table-cell office:value-type="float" office:value="3204865.81" table:style-name="ce10">
            <text:p>3 204 865.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04:1860</text:p>
          </table:table-cell>
          <table:table-cell office:value-type="float" office:value="381101.43" table:style-name="ce10">
            <text:p>381 101.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02:542</text:p>
          </table:table-cell>
          <table:table-cell office:value-type="float" office:value="1867207.39" table:style-name="ce10">
            <text:p>1 867 207.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05:24500</text:p>
          </table:table-cell>
          <table:table-cell office:value-type="float" office:value="1204041.52" table:style-name="ce10">
            <text:p>1 204 041.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04:6373</text:p>
          </table:table-cell>
          <table:table-cell office:value-type="float" office:value="273027.89" table:style-name="ce10">
            <text:p>273 027.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01:7464</text:p>
          </table:table-cell>
          <table:table-cell office:value-type="float" office:value="779267.1" table:style-name="ce10">
            <text:p>779 267.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04:1861</text:p>
          </table:table-cell>
          <table:table-cell office:value-type="float" office:value="212734.23" table:style-name="ce10">
            <text:p>212 734.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60102:791</text:p>
          </table:table-cell>
          <table:table-cell office:value-type="float" office:value="16786.75" table:style-name="ce10">
            <text:p>16 786.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05:5631</text:p>
          </table:table-cell>
          <table:table-cell office:value-type="float" office:value="181691.94" table:style-name="ce10">
            <text:p>181 691.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04:82</text:p>
          </table:table-cell>
          <table:table-cell office:value-type="float" office:value="185658.97" table:style-name="ce10">
            <text:p>185 658.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03:574</text:p>
          </table:table-cell>
          <table:table-cell office:value-type="float" office:value="2390584.41" table:style-name="ce10">
            <text:p>2 390 584.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20103:9205</text:p>
          </table:table-cell>
          <table:table-cell office:value-type="float" office:value="1612857.94" table:style-name="ce10">
            <text:p>1 612 857.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05:1756</text:p>
          </table:table-cell>
          <table:table-cell office:value-type="float" office:value="1497564.03" table:style-name="ce10">
            <text:p>1 497 564.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02:868</text:p>
          </table:table-cell>
          <table:table-cell office:value-type="float" office:value="624930.5" table:style-name="ce10">
            <text:p>624 930.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05:22258</text:p>
          </table:table-cell>
          <table:table-cell office:value-type="float" office:value="8893354.4600000009" table:style-name="ce10">
            <text:p>8 893 354.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02:6817</text:p>
          </table:table-cell>
          <table:table-cell office:value-type="float" office:value="565774.46" table:style-name="ce10">
            <text:p>565 774.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04:1862</text:p>
          </table:table-cell>
          <table:table-cell office:value-type="float" office:value="103523.07" table:style-name="ce10">
            <text:p>103 523.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04:1936</text:p>
          </table:table-cell>
          <table:table-cell office:value-type="float" office:value="169504.81" table:style-name="ce10">
            <text:p>169 504.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10:8287</text:p>
          </table:table-cell>
          <table:table-cell office:value-type="float" office:value="3640241.3" table:style-name="ce10">
            <text:p>3 640 241.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01:20818</text:p>
          </table:table-cell>
          <table:table-cell office:value-type="float" office:value="3731816.32" table:style-name="ce10">
            <text:p>3 731 816.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66:2177</text:p>
          </table:table-cell>
          <table:table-cell office:value-type="float" office:value="4506943.38" table:style-name="ce10">
            <text:p>4 506 943.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66:2176</text:p>
          </table:table-cell>
          <table:table-cell office:value-type="float" office:value="5204988.49" table:style-name="ce10">
            <text:p>5 204 988.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01:18719</text:p>
          </table:table-cell>
          <table:table-cell office:value-type="float" office:value="5110622.8899999997" table:style-name="ce10">
            <text:p>5 110 622.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18:4748</text:p>
          </table:table-cell>
          <table:table-cell office:value-type="float" office:value="984757.22" table:style-name="ce10">
            <text:p>984 757.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130701:10</text:p>
          </table:table-cell>
          <table:table-cell office:value-type="float" office:value="701773.39" table:style-name="ce10">
            <text:p>701 773.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80105:420</text:p>
          </table:table-cell>
          <table:table-cell office:value-type="float" office:value="1829194.51" table:style-name="ce10">
            <text:p>1 829 194.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0:010105:1023</text:p>
          </table:table-cell>
          <table:table-cell office:value-type="float" office:value="2456348.36" table:style-name="ce10">
            <text:p>2 456 348.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130701:12</text:p>
          </table:table-cell>
          <table:table-cell office:value-type="float" office:value="367135.52" table:style-name="ce10">
            <text:p>367 135.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16:8227</text:p>
          </table:table-cell>
          <table:table-cell office:value-type="float" office:value="4808710.51" table:style-name="ce10">
            <text:p>4 808 710.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80105:419</text:p>
          </table:table-cell>
          <table:table-cell office:value-type="float" office:value="11780739.49" table:style-name="ce10">
            <text:p>11 780 739.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302:5004</text:p>
          </table:table-cell>
          <table:table-cell office:value-type="float" office:value="5726281.6600000001" table:style-name="ce10">
            <text:p>5 726 281.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10105:6039</text:p>
          </table:table-cell>
          <table:table-cell office:value-type="float" office:value="1865166.49" table:style-name="ce10">
            <text:p>1 865 166.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060101:134</text:p>
          </table:table-cell>
          <table:table-cell office:value-type="float" office:value="1465434.33" table:style-name="ce10">
            <text:p>1 465 434.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5:160101:5025</text:p>
          </table:table-cell>
          <table:table-cell office:value-type="float" office:value="2703945.9" table:style-name="ce10">
            <text:p>2 703 945.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060101:2144</text:p>
          </table:table-cell>
          <table:table-cell office:value-type="float" office:value="1456613.06" table:style-name="ce10">
            <text:p>1 456 613.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090201:9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090201:9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090201:9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090201:9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090201:9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090201:9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90201:9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090201:9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090201:9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090201:9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90201:9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090201:9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90201:9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010102:12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010102: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10102:13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010102:14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010102:25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010102:26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010102:26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010102:2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010102:27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10102:40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010102:40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010102:40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010102:40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010102:40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010102:40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10102:40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10102:40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10102:40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10102:40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10102:40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10102:40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010102:40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010102:40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010102:40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010102:40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10102:40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10102:40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010102:40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010102:40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10102:40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10102:40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010102:40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10102:41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10102:41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10102:41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10102:41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10102:41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10102:41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10102:41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10102:41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10102:41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10102:51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10102:72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10102:72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10102:7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010102:8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10101:5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00101:10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00101:10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00101:11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00101:1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00401:3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3:316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3:319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3:334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8: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8:4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8:52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8:5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10:169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10:169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10:169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103:1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103:12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103:1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103:25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103:28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103:28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103:29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103:30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103:30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103:3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103:31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103:32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103:3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103:37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103:38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103:39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103:41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103:5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103:74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103:74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103:74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103:74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103:74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103:74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103:74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103:74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103:74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103:74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103:74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103:74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103:74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103:74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103:74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103:74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103:74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103:74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103:74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103:74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103:74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103:74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103:74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103:74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103:74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103:74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103:74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103:74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103:74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103:74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103:74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103:74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103:75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103:75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103:75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103:75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103:75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103:75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103:75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103:75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103:75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103:75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103:75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103:75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103:75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103:75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103:75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103:75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103:75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103:75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103:75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103:75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103:75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103:75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103:75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103:75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103:75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103:75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103:75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103:75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103:75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103:9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103:9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19:12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19:61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19:6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19:3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19:61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19:61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19:61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19:11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19:11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19:61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19:61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19:62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19:62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19:62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19:62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19:78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22:48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22:57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10106:6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71801:53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06:7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08:15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60301:58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50801:32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30103:72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06:9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20102:2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50301: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70601:23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50801:32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50801:32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50101:47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24:61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60101:50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12:77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19:54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19:90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10:52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19:54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19:54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5:195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9:281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0:010112:1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10115:52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30102:1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30103:4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40101:12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40101:3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15:8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40101:12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40101:12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40101:12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40101:12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19:54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70126: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05:81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10111:80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16:113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16:58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16:113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16:58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16:58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16:79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30101:70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1:010109:7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16:58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01:36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12:77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79: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103:43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05:119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00000:1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10:11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69:4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16:58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16:58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30101:70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1:010113:19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01:36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03:27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11:16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40101:12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304:19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70111: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40101:12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05:251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9:010101:44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71401:31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220101:4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31801:16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7:010463:22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3:010108:24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0:100901:4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40904:59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51:20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51:17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00000:25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090201:9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8:010102:3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130101:47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010102:42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090201:8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30103:4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090201: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090201: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51:16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010102:42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090201: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060101:1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7:010463:4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9:010101:55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260201: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220101:13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3:010108:24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0:100201:11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3:010108:24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7:010469:2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220101:13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7:010469:2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260201:2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220101:13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60103:11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200901:11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90601:20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7:010469:3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8:030301:7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90201:8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090201:8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31901:20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3:110101:8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90101:93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090201:9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090201:8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60402:12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60402:12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3:010108:5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090101:2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31601:31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132501:39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210101:24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020101:26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50101:9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090201:8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090201: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50801: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200102: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020101:27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40904:72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050101:9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190101: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0:030101:28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7:010465:1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220101:13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40102:18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40904:72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60103:8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050101:9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070101:22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0:100501:5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31801:33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30103:4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40102:7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70102: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60402:12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60402:12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090201:8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7:010939:19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090201:8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090201:8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8:000000:23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0:020112:2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200101:7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090201: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3:120502:5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40904:11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020101:15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8:130201: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020101:26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010102:35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020101:26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200901:2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8:170301: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42101:20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200101:19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010301: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030101:13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6:080301:2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080201:7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090201:1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090101:13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090201:1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090201:1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090201:1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090201:7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090201:1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6:030102:7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090201:7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090201:7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020103:4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090201:1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080101:68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090201:1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080101:68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080101:68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080101:68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090201:1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090201: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090201:1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6:030102:8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60101:28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5:000000:76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5:010132:21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3:270801:3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5:000000:15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20102:4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120201:17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5:000000:75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020102:9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120201:4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20102:5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20102:10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020102:4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010103:5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120201:17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50101:37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060201:7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20102:4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020102:5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20102: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5:050801:1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20102:4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20102:8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20102:4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20102:5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20102:4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020102:6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20102:5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20102:2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20102:9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20102:4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20102:4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20102:4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20102:5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130601:3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130601:3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3:270101:2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3:230101:1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60101:28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60101:28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120201:20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3:210201: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5:010104:4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5:000000:15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120201:7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3:190101:17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120201:20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120201:7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5:010103:12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120201:7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5:190401:3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120201:6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120201:20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20102:10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20102:8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40101:36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20102:4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20102:10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20102:5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20102:5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40101:36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20102:9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20102:10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20102:4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20102:5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20102:4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20102:8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130601:3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20102:4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20102:4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20102:10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20102:4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20102:5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20102:10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130101:21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120201:20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20102:10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20102:4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40101:36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20102:8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20102:4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20102:5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20102:5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5:000000:16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020102:5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060201:7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20102:8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120201:20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20102:4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130601:3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020102:8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020102:5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020102:2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020102:5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020102:10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20102:8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020102:8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020102:10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4:130601:3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130601:3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3:220101:14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060101:28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060101:28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3:200401:1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4:060101:28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4:130601:3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3:010101:6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030201:9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2:040501:4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90101:11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2:060103:6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10101:19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3:050101:4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140101:6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60102:36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2:040501:1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150401: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090102:5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3:060501: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2:100401:1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10101:20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70101:9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10101:7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160201:6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2:050102:8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10105:22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30106:4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30106:4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30106:4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30106:4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30106:4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30106:4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30106:4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30106:4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30106:4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30106:4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30106:4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2:000000:24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10101:59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70501:19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6:000000:10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2:000000:24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210101:36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8:010103:13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6:050101:54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0:000000:21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00000:21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4:000000:29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180102:10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30103:4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000000:139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20102:6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5:000000:17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4:040101:51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220101:25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16:58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000000:145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3:000000:13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00000:50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0:000000:7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000000:15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5:000000:6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3:220101:24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4:130601:4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8:000000:43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70101:82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0:000000:24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5:000000:5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3:210201:3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4:000000:20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16:58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1:000000:57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0:000000:5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40904:64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00000:66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240201:67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10115:13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20103:71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10122:24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10109:37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10123:10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30103: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40102:114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50601:9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60103:2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10109:54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10109:68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90102: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90105:6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20101:13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30103:3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20103:1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10109:5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70701:18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00000:32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10110:88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10105:184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10113:38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10105:18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10105:251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60102:12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10110:94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10110:18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222:66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09:317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03:277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09:317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22:48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4:010102: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222:48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222:23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222:48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107:97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222:54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22:48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22:48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222:66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09:317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22:23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8:010125:2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05:6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222:8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22:50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222:48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22:24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22:1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8:010146:33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222:24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221:47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09:3172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222:49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8:010147:62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13:260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8:010102: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8:030103:28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8:010143:12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8:010140:3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09:317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22:60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22:4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222:60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09:317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22:48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22:48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22:18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22:23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222:23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22:19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7:010104:9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22:48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8:010145:7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8:010134:58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303:50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09:317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0:010106:25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26:25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106:124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8:010120:13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09:317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09:317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09:317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5:051101:7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09:317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09:317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8:010146:40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8:010146:17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8:030103:20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09:317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09:317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303:7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09:317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09:317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22:19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09:317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22:5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09:317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09:317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8:010120:22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22:48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222:48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5:010107:52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8:010144:10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106:1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22:52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8:130101:19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4:010102:143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5:010114:7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2:010103:1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1:010102:72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5:010106:30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4:010102:8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4:080101:25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2:010103:24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8:130101:19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5:050102:8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2:010104:9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5:160101:47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30103:27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70101:20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70101:20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06:43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3:010129:1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06:36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06:63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06:70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10106:43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03:68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401:3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3:010148: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06:43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06:63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8:080201:5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0:020125:105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1:100401:1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130101:36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1:020201:6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070301: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1:130101:49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0:010123:3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0:020125:5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3:010106:140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1:070301: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1:100101:8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1:070301: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8:080201:7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8:010149: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0:010145:4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3:010106:46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9:070101:50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3:010106:46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3:010106:46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070301: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070301: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6:080101:2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6:080101:1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6:080201:9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6:080101:3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6:080201:1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6:080201:5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6:080201:1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6:080101:22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6:080101:2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6:080101:1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6:080101:2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6:080201: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6:080101:1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6:080201: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6:080201:1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6:080101:28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6:080101:3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6:080201: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6:080101: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3:150201: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3:140201: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3:130101:17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3:150101:19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3:130101:21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3:150301: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3:130101:9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3:120301: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3:140401:3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3:150301:2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3:140501:1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3:060101:3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3:110101:21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3:110101: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3:120102:8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3:010101:17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3:110401:10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3:110401:1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3:050102:163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3:040501:6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3:040301:6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3:050501: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3:050101:7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3:100101:17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3:070401: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3:110401:1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3:110101:11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3:090201:3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3:030601:72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3:050102:15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3:060601:5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3:090201:3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3:110401:4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3:070301:5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1:010104:11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3:010103:16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3:110101:5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3:110101:7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3:110401:8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3:110301:2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3:090101:4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2:170101:2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3:110101:38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1:010104:50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3:070101:12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3:040301:3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3:110101:30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3:060501:10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3:040102:6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1:010106:38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1:010104:33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1:010105:28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3:110101:24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3:100201: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3:080101:26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1:020501: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3:050501: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3:040102:25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1:010102:31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5:010106:40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10102:6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10105:32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10102:6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10102:6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10102:15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10105:221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10101:74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10102: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10102:55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10105:1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10101:621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10102:53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10105: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10103: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10104:4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10102:15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10101:69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10105:221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10105: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10104:9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10105:1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10102:2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10102:1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10105:26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10102:5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10102:53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10103:273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10103:11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10102:53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10105:213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50801:21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50801:10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30104:101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50801:32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50801:21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10106:84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70401:6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10106:85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70401:11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70401:1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5:070401:10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10106:87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10102:8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10103:2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10102:54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10105:158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10103:1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10102:4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10105:152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10104:99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10102:54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10105:152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10102:2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10103:28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10105:11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10102:534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10102:1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10103:65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10105:2468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10102: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10104:178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10103:31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60101:28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10102: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10102:539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60102:53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5:060102:8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50801:32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10104:86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10105: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4:010105:159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10101:14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10106:84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20104:54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70401:122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5:070401:334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10106:83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70401:11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10106: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10101:8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70401:12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5:070401:5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5:070101:33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5:070401:1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5:070401:1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10102:53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4:010105:8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10102:14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10103:29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10104:18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10105:244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10105: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10105:1548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10104:2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10102:53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10105:17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4:010106:95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10101:6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10101:99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10105:19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10113:35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10102:52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10103:28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4:010105:3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10105: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4:010103:28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10102:63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5:050801:21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5:050801: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5:050801:31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10104:19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10105:211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10105:246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10105:60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5:030104:25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5:050801:21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5:060102:6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10102:53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10105:211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10102:545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20101:576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5:070401:12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10106:86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5:070401:50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4:010106:8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4:010106:866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5:070401: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5:070401:326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4:010101:5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1:100401: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03:2910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9:010103:227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9:010103:55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1:130101:456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1:100401:6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1:100401:44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1:130501:135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1:130101:39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1:130101:41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1:100101: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301:6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3:010148: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301:70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2:010301:14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301:75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308:13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3:010148: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3:010148: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301:5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2:010301:9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301:18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8:010147:386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8:010147:386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4:010101:4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4:010101:152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8:010147:386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2:010217:955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9:010103:18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301:72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2:010301:2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2:010301:11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1:100401:10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1:100401: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1:100101:2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1:130101:22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1:100101:27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1:100101:29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301:82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308:274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2:010301:10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2:010301:835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301:784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3:010129:3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2:010301:36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10101:151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8:010147:386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1:100401:31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1:130501:14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1:130101:409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1:110201:3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1:130101:404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1:100401:3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1:100401: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1:100101:3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2:010301:757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3:010152: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2:000000:15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03:298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9:010103:3021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1:010106:5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2:010301:77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2:010308:522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2:010301:82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3:010148: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2:010308:18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1:060101:37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1:060101:7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1:060101:213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1:060101:7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1:060101:3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1:060101:39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0:010109: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1:050101: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1:050101:161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1:060201:49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1:100101:108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1:070301: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1:070301:7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1:070301: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1:070301:30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4:010102:1191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1:060101:4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1:060101:28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1:060101:80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0:010103:7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0:010109:9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0:000000:43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0:010103:5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1:100101:113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1:100101:15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1:070301:8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1:070301:5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1:100101:1144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1:070301:5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1:100101:117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1:100101:106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1:070301:30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1:060101:7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1:100101:112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1:100101:108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7:010103:3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1:020201:1290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1:100101:10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1:050101:17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1:100101:25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1:070301: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1:070301:4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1:100101:1208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1:090101:2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0:010103:4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0:010103:82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0:010109:26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0:010109:19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0:000000:875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0:010103:11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0:010109:17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0:010103:103</text:p>
          </table:table-cell>
          <table:table-cell office:value-type="string" table:number-columns-spanned="2" table:number-rows-spanned="1" table:style-name="ce19">
            <text:p>24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488A48453DD768C3ABCC7D71374542E4C9864416194842157C0E756DB8999111D8E9E421E17F34DF36C823413DD8535B733F98ED20279D04975DBBC7675F89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1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5-14T12:47:17Z</meta:creation-date>
    <dc:date>2025-05-14T12:47:5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