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8</text:p>
          </table:table-cell>
          <table:covered-table-cell/>
          <table:table-cell table:number-columns-repeated="3" table:style-name="ce2"/>
          <table:table-cell office:value-type="string" table:style-name="ce3">
            <text:p>14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9">
            <text:p>2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5" table:style-name="ce9">
            <text:p>2 8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301:24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00000:3631</text:p>
          </table:table-cell>
          <table:table-cell office:value-type="float" office:value="990537.2" table:style-name="ce10">
            <text:p>990 537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301:2404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801:884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506</text:p>
          </table:table-cell>
          <table:table-cell office:value-type="float" office:value="946577.01" table:style-name="ce10">
            <text:p>946 577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2485</text:p>
          </table:table-cell>
          <table:table-cell office:value-type="float" office:value="88560488.030000001" table:style-name="ce10">
            <text:p>88 560 488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801:7344</text:p>
          </table:table-cell>
          <table:table-cell office:value-type="float" office:value="588867.92000000004" table:style-name="ce10">
            <text:p>588 867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2519</text:p>
          </table:table-cell>
          <table:table-cell office:value-type="float" office:value="770893.21" table:style-name="ce10">
            <text:p>770 893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13852</text:p>
          </table:table-cell>
          <table:table-cell office:value-type="float" office:value="28011434.73" table:style-name="ce10">
            <text:p>28 011 434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3965</text:p>
          </table:table-cell>
          <table:table-cell office:value-type="float" office:value="29884774.73" table:style-name="ce10">
            <text:p>29 884 774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4917</text:p>
          </table:table-cell>
          <table:table-cell office:value-type="float" office:value="30534814.82" table:style-name="ce10">
            <text:p>30 534 814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401:24</text:p>
          </table:table-cell>
          <table:table-cell office:value-type="float" office:value="1274318.79" table:style-name="ce10">
            <text:p>1 274 318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4799056.810000002" table:style-name="ce10">
            <text:p>34 799 056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801:787</text:p>
          </table:table-cell>
          <table:table-cell office:value-type="float" office:value="162193.82" table:style-name="ce10">
            <text:p>162 193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75356425.23000002" table:style-name="ce10">
            <text:p>575 356 425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269</text:p>
          </table:table-cell>
          <table:table-cell office:value-type="float" office:value="172282431.03" table:style-name="ce10">
            <text:p>172 282 431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00601:2396</text:p>
          </table:table-cell>
          <table:table-cell office:value-type="float" office:value="1682564.78" table:style-name="ce10">
            <text:p>1 682 564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40501:2087</text:p>
          </table:table-cell>
          <table:table-cell office:value-type="float" office:value="144541.56" table:style-name="ce10">
            <text:p>144 541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40301:2440</text:p>
          </table:table-cell>
          <table:table-cell office:value-type="float" office:value="142074.42000000001" table:style-name="ce10">
            <text:p>142 074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80301:85</text:p>
          </table:table-cell>
          <table:table-cell office:value-type="float" office:value="87857.2" table:style-name="ce10">
            <text:p>87 857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1349</text:p>
          </table:table-cell>
          <table:table-cell office:value-type="float" office:value="412398" table:style-name="ce10">
            <text:p>412 398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2021</text:p>
          </table:table-cell>
          <table:table-cell office:value-type="float" office:value="278564.44" table:style-name="ce10">
            <text:p>278 564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901</text:p>
          </table:table-cell>
          <table:table-cell office:value-type="float" office:value="277993.86" table:style-name="ce10">
            <text:p>277 993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2446</text:p>
          </table:table-cell>
          <table:table-cell office:value-type="float" office:value="142001.57999999999" table:style-name="ce10">
            <text:p>142 001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2452</text:p>
          </table:table-cell>
          <table:table-cell office:value-type="float" office:value="142001.57999999999" table:style-name="ce10">
            <text:p>142 001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3969</text:p>
          </table:table-cell>
          <table:table-cell office:value-type="float" office:value="277969.58" table:style-name="ce10">
            <text:p>277 969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6876089.22999999" table:style-name="ce10">
            <text:p>176 876 089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201:586</text:p>
          </table:table-cell>
          <table:table-cell office:value-type="float" office:value="182195.74" table:style-name="ce10">
            <text:p>182 195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2641</text:p>
          </table:table-cell>
          <table:table-cell office:value-type="float" office:value="142074.42000000001" table:style-name="ce10">
            <text:p>142 074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2086</text:p>
          </table:table-cell>
          <table:table-cell office:value-type="float" office:value="33141.96" table:style-name="ce10">
            <text:p>33 141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1201:585</text:p>
          </table:table-cell>
          <table:table-cell office:value-type="float" office:value="179885.29" table:style-name="ce10">
            <text:p>179 885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80801:1294</text:p>
          </table:table-cell>
          <table:table-cell office:value-type="float" office:value="55573.65" table:style-name="ce10">
            <text:p>55 573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1630</text:p>
          </table:table-cell>
          <table:table-cell office:value-type="float" office:value="1095918.72" table:style-name="ce10">
            <text:p>1 095 918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5178</text:p>
          </table:table-cell>
          <table:table-cell office:value-type="float" office:value="267099.55" table:style-name="ce10">
            <text:p>267 099.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959</text:p>
          </table:table-cell>
          <table:table-cell office:value-type="float" office:value="3731011.2" table:style-name="ce10">
            <text:p>3 731 011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3773</text:p>
          </table:table-cell>
          <table:table-cell office:value-type="float" office:value="141333.88" table:style-name="ce10">
            <text:p>141 333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901:414</text:p>
          </table:table-cell>
          <table:table-cell office:value-type="float" office:value="236026.04" table:style-name="ce10">
            <text:p>236 026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40301:2449</text:p>
          </table:table-cell>
          <table:table-cell office:value-type="float" office:value="142086.56" table:style-name="ce10">
            <text:p>142 086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201:3224</text:p>
          </table:table-cell>
          <table:table-cell office:value-type="float" office:value="107030" table:style-name="ce10">
            <text:p>107 03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00301:919</text:p>
          </table:table-cell>
          <table:table-cell office:value-type="float" office:value="2713804.18" table:style-name="ce10">
            <text:p>2 713 804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201:3227</text:p>
          </table:table-cell>
          <table:table-cell office:value-type="float" office:value="118997.9" table:style-name="ce10">
            <text:p>118 997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3226</text:p>
          </table:table-cell>
          <table:table-cell office:value-type="float" office:value="107030" table:style-name="ce10">
            <text:p>107 03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145</text:p>
          </table:table-cell>
          <table:table-cell office:value-type="float" office:value="439786.27" table:style-name="ce10">
            <text:p>439 786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201:3225</text:p>
          </table:table-cell>
          <table:table-cell office:value-type="float" office:value="107030" table:style-name="ce10">
            <text:p>107 03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85684517.99000001" table:style-name="ce10">
            <text:p>585 684 517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3875</text:p>
          </table:table-cell>
          <table:table-cell office:value-type="float" office:value="427928.85" table:style-name="ce10">
            <text:p>427 928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2576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00000:319</text:p>
          </table:table-cell>
          <table:table-cell office:value-type="float" office:value="439796" table:style-name="ce10">
            <text:p>439 796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00000:1002</text:p>
          </table:table-cell>
          <table:table-cell office:value-type="float" office:value="808146.6" table:style-name="ce10">
            <text:p>808 146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70901:84</text:p>
          </table:table-cell>
          <table:table-cell office:value-type="float" office:value="665770.88" table:style-name="ce10">
            <text:p>665 770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00000:2137</text:p>
          </table:table-cell>
          <table:table-cell office:value-type="float" office:value="600168.24" table:style-name="ce10">
            <text:p>600 168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80501:712</text:p>
          </table:table-cell>
          <table:table-cell office:value-type="float" office:value="248512" table:style-name="ce10">
            <text:p>248 512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1001:1708</text:p>
          </table:table-cell>
          <table:table-cell office:value-type="float" office:value="1548450" table:style-name="ce10">
            <text:p>1 548 45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30601:966</text:p>
          </table:table-cell>
          <table:table-cell office:value-type="float" office:value="364044" table:style-name="ce10">
            <text:p>364 044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90301:554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00701:1054</text:p>
          </table:table-cell>
          <table:table-cell office:value-type="float" office:value="265798.24" table:style-name="ce10">
            <text:p>265 798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10901:229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90301:553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90401:988</text:p>
          </table:table-cell>
          <table:table-cell office:value-type="float" office:value="943600" table:style-name="ce10">
            <text:p>943 6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00701:1053</text:p>
          </table:table-cell>
          <table:table-cell office:value-type="float" office:value="380755.76" table:style-name="ce10">
            <text:p>380 755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90401:985</text:p>
          </table:table-cell>
          <table:table-cell office:value-type="float" office:value="943600" table:style-name="ce10">
            <text:p>943 6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90401:986</text:p>
          </table:table-cell>
          <table:table-cell office:value-type="float" office:value="943600" table:style-name="ce10">
            <text:p>943 6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90401:984</text:p>
          </table:table-cell>
          <table:table-cell office:value-type="float" office:value="943600" table:style-name="ce10">
            <text:p>943 6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90401:987</text:p>
          </table:table-cell>
          <table:table-cell office:value-type="float" office:value="943600" table:style-name="ce10">
            <text:p>943 6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90301:552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10901:1331</text:p>
          </table:table-cell>
          <table:table-cell office:value-type="float" office:value="177147.27" table:style-name="ce10">
            <text:p>177 147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80401:1472</text:p>
          </table:table-cell>
          <table:table-cell office:value-type="float" office:value="2420970.65" table:style-name="ce10">
            <text:p>2 420 970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10401:657</text:p>
          </table:table-cell>
          <table:table-cell office:value-type="float" office:value="824296.18" table:style-name="ce10">
            <text:p>824 296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10301:340</text:p>
          </table:table-cell>
          <table:table-cell office:value-type="float" office:value="382889.4" table:style-name="ce10">
            <text:p>382 889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82079733.480000004" table:style-name="ce10">
            <text:p>82 079 733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70501:893</text:p>
          </table:table-cell>
          <table:table-cell office:value-type="float" office:value="788620.88" table:style-name="ce10">
            <text:p>788 620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0101:3582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70501:505</text:p>
          </table:table-cell>
          <table:table-cell office:value-type="float" office:value="265031264.56" table:style-name="ce10">
            <text:p>265 031 26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60701:626</text:p>
          </table:table-cell>
          <table:table-cell office:value-type="float" office:value="389044.49" table:style-name="ce10">
            <text:p>389 044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90401:691</text:p>
          </table:table-cell>
          <table:table-cell office:value-type="float" office:value="3221342.85" table:style-name="ce10">
            <text:p>3 221 342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1001:852</text:p>
          </table:table-cell>
          <table:table-cell office:value-type="float" office:value="324277.32" table:style-name="ce10">
            <text:p>324 277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5578351.759999998" table:style-name="ce10">
            <text:p>65 578 351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1001:850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0701:621</text:p>
          </table:table-cell>
          <table:table-cell office:value-type="float" office:value="490874.92" table:style-name="ce10">
            <text:p>490 874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701:618</text:p>
          </table:table-cell>
          <table:table-cell office:value-type="float" office:value="669730.94999999995" table:style-name="ce10">
            <text:p>669 730.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0701:619</text:p>
          </table:table-cell>
          <table:table-cell office:value-type="float" office:value="332254.44" table:style-name="ce10">
            <text:p>332 254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0701:624</text:p>
          </table:table-cell>
          <table:table-cell office:value-type="float" office:value="727826.52" table:style-name="ce10">
            <text:p>727 826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0701:625</text:p>
          </table:table-cell>
          <table:table-cell office:value-type="float" office:value="517586.15" table:style-name="ce10">
            <text:p>517 586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10601:1869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0701:620</text:p>
          </table:table-cell>
          <table:table-cell office:value-type="float" office:value="503572.08" table:style-name="ce10">
            <text:p>503 572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701:622</text:p>
          </table:table-cell>
          <table:table-cell office:value-type="float" office:value="350531.69" table:style-name="ce10">
            <text:p>350 531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70601:693</text:p>
          </table:table-cell>
          <table:table-cell office:value-type="float" office:value="292919.82" table:style-name="ce10">
            <text:p>292 919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701:623</text:p>
          </table:table-cell>
          <table:table-cell office:value-type="float" office:value="368156.19" table:style-name="ce10">
            <text:p>368 156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1001:851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08604968.65000001" table:style-name="ce10">
            <text:p>208 604 968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00000:1242</text:p>
          </table:table-cell>
          <table:table-cell office:value-type="float" office:value="1412758.55" table:style-name="ce10">
            <text:p>1 412 758.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3:12009</text:p>
          </table:table-cell>
          <table:table-cell office:value-type="float" office:value="364875.67" table:style-name="ce10">
            <text:p>364 875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4:7802</text:p>
          </table:table-cell>
          <table:table-cell office:value-type="float" office:value="3459937.49" table:style-name="ce10">
            <text:p>3 459 937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1:10804</text:p>
          </table:table-cell>
          <table:table-cell office:value-type="float" office:value="75416.72" table:style-name="ce10">
            <text:p>75 416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1:10805</text:p>
          </table:table-cell>
          <table:table-cell office:value-type="float" office:value="211885.07" table:style-name="ce10">
            <text:p>211 885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8:5949</text:p>
          </table:table-cell>
          <table:table-cell office:value-type="float" office:value="642404.57999999996" table:style-name="ce10">
            <text:p>642 404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401:4752</text:p>
          </table:table-cell>
          <table:table-cell office:value-type="float" office:value="687200.46" table:style-name="ce10">
            <text:p>687 200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401:4754</text:p>
          </table:table-cell>
          <table:table-cell office:value-type="float" office:value="516442.46" table:style-name="ce10">
            <text:p>516 442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201:5171</text:p>
          </table:table-cell>
          <table:table-cell office:value-type="float" office:value="12268726.33" table:style-name="ce10">
            <text:p>12 268 726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1:3438</text:p>
          </table:table-cell>
          <table:table-cell office:value-type="float" office:value="1656967.46" table:style-name="ce10">
            <text:p>1 656 967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101:3437</text:p>
          </table:table-cell>
          <table:table-cell office:value-type="float" office:value="835473.21" table:style-name="ce10">
            <text:p>835 473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50301:659</text:p>
          </table:table-cell>
          <table:table-cell office:value-type="float" office:value="568385.46" table:style-name="ce10">
            <text:p>568 385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4:1290</text:p>
          </table:table-cell>
          <table:table-cell office:value-type="float" office:value="3474875.51" table:style-name="ce10">
            <text:p>3 474 875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4:1092</text:p>
          </table:table-cell>
          <table:table-cell office:value-type="float" office:value="84647983.950000003" table:style-name="ce10">
            <text:p>84 647 983.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1:2186</text:p>
          </table:table-cell>
          <table:table-cell office:value-type="float" office:value="3737185.24" table:style-name="ce10">
            <text:p>3 737 185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101:7780</text:p>
          </table:table-cell>
          <table:table-cell office:value-type="float" office:value="408305.7" table:style-name="ce10">
            <text:p>408 305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80101:4400</text:p>
          </table:table-cell>
          <table:table-cell office:value-type="float" office:value="69570734.049999997" table:style-name="ce10">
            <text:p>69 570 734.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80101:5574</text:p>
          </table:table-cell>
          <table:table-cell office:value-type="float" office:value="267954.51" table:style-name="ce10">
            <text:p>267 954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5:1666</text:p>
          </table:table-cell>
          <table:table-cell office:value-type="float" office:value="2721655.58" table:style-name="ce10">
            <text:p>2 721 655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14:1995</text:p>
          </table:table-cell>
          <table:table-cell office:value-type="float" office:value="1537534.97" table:style-name="ce10">
            <text:p>1 537 534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46:101</text:p>
          </table:table-cell>
          <table:table-cell office:value-type="float" office:value="921596.01" table:style-name="ce10">
            <text:p>921 596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50701:3916</text:p>
          </table:table-cell>
          <table:table-cell office:value-type="float" office:value="5442791.6500000004" table:style-name="ce10">
            <text:p>5 442 79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2:79</text:p>
          </table:table-cell>
          <table:table-cell office:value-type="float" office:value="651427.41" table:style-name="ce10">
            <text:p>651 427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20114:1996</text:p>
          </table:table-cell>
          <table:table-cell office:value-type="float" office:value="1544370.01" table:style-name="ce10">
            <text:p>1 544 370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3678</text:p>
          </table:table-cell>
          <table:table-cell office:value-type="float" office:value="879319.37" table:style-name="ce10">
            <text:p>879 319.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8:5921</text:p>
          </table:table-cell>
          <table:table-cell office:value-type="float" office:value="301940.87" table:style-name="ce10">
            <text:p>301 940.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102:7568</text:p>
          </table:table-cell>
          <table:table-cell office:value-type="float" office:value="453278.31" table:style-name="ce10">
            <text:p>453 278.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3:1872</text:p>
          </table:table-cell>
          <table:table-cell office:value-type="float" office:value="1426874.74" table:style-name="ce10">
            <text:p>1 426 874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81501:466</text:p>
          </table:table-cell>
          <table:table-cell office:value-type="float" office:value="784250.74" table:style-name="ce10">
            <text:p>784 250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102:991</text:p>
          </table:table-cell>
          <table:table-cell office:value-type="float" office:value="3067296.81" table:style-name="ce10">
            <text:p>3 067 296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50101:7781</text:p>
          </table:table-cell>
          <table:table-cell office:value-type="float" office:value="379007.53" table:style-name="ce10">
            <text:p>379 007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401:4753</text:p>
          </table:table-cell>
          <table:table-cell office:value-type="float" office:value="515911.92" table:style-name="ce10">
            <text:p>515 911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50301:658</text:p>
          </table:table-cell>
          <table:table-cell office:value-type="float" office:value="596828.81000000006" table:style-name="ce10">
            <text:p>596 828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201:5170</text:p>
          </table:table-cell>
          <table:table-cell office:value-type="float" office:value="5787550.5899999999" table:style-name="ce10">
            <text:p>5 787 550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5:983</text:p>
          </table:table-cell>
          <table:table-cell office:value-type="float" office:value="674318.92" table:style-name="ce10">
            <text:p>674 318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36:308</text:p>
          </table:table-cell>
          <table:table-cell office:value-type="float" office:value="1064491.1000000001" table:style-name="ce10">
            <text:p>1 064 491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50:14</text:p>
          </table:table-cell>
          <table:table-cell office:value-type="float" office:value="678708.31" table:style-name="ce10">
            <text:p>678 708.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0:1031</text:p>
          </table:table-cell>
          <table:table-cell office:value-type="float" office:value="503140.42" table:style-name="ce10">
            <text:p>503 140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11:2618</text:p>
          </table:table-cell>
          <table:table-cell office:value-type="float" office:value="118139.5" table:style-name="ce10">
            <text:p>118 139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10:151</text:p>
          </table:table-cell>
          <table:table-cell office:value-type="float" office:value="3253182.68" table:style-name="ce10">
            <text:p>3 253 182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1252:955</text:p>
          </table:table-cell>
          <table:table-cell office:value-type="float" office:value="839513.53" table:style-name="ce10">
            <text:p>839 513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2201:3025</text:p>
          </table:table-cell>
          <table:table-cell office:value-type="float" office:value="262964.99" table:style-name="ce10">
            <text:p>262 964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50901:77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201:1684</text:p>
          </table:table-cell>
          <table:table-cell office:value-type="float" office:value="18554870.640000001" table:style-name="ce10">
            <text:p>18 554 870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101:9381</text:p>
          </table:table-cell>
          <table:table-cell office:value-type="float" office:value="681575.73" table:style-name="ce10">
            <text:p>681 575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10501:925</text:p>
          </table:table-cell>
          <table:table-cell office:value-type="float" office:value="789258.46" table:style-name="ce10">
            <text:p>789 258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20501:186</text:p>
          </table:table-cell>
          <table:table-cell office:value-type="float" office:value="2362998.2000000002" table:style-name="ce10">
            <text:p>2 362 998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801:7405</text:p>
          </table:table-cell>
          <table:table-cell office:value-type="float" office:value="2850603.82" table:style-name="ce10">
            <text:p>2 850 603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50901:1182</text:p>
          </table:table-cell>
          <table:table-cell office:value-type="float" office:value="8912677.8599999994" table:style-name="ce10">
            <text:p>8 912 677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103:3744</text:p>
          </table:table-cell>
          <table:table-cell office:value-type="float" office:value="866628.17" table:style-name="ce10">
            <text:p>866 628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103:374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601:3781</text:p>
          </table:table-cell>
          <table:table-cell office:value-type="float" office:value="2737425.73" table:style-name="ce10">
            <text:p>2 737 425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101:9380</text:p>
          </table:table-cell>
          <table:table-cell office:value-type="float" office:value="683874.54" table:style-name="ce10">
            <text:p>683 874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50801:459</text:p>
          </table:table-cell>
          <table:table-cell office:value-type="float" office:value="1106691.6299999999" table:style-name="ce10">
            <text:p>1 106 691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501:382</text:p>
          </table:table-cell>
          <table:table-cell office:value-type="float" office:value="911580.77" table:style-name="ce10">
            <text:p>911 580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201:2707</text:p>
          </table:table-cell>
          <table:table-cell office:value-type="float" office:value="1058024.77" table:style-name="ce10">
            <text:p>1 058 024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60102:1146</text:p>
          </table:table-cell>
          <table:table-cell office:value-type="float" office:value="2159620.2999999998" table:style-name="ce10">
            <text:p>2 159 620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50901:775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2:19</text:p>
          </table:table-cell>
          <table:table-cell office:value-type="float" office:value="1982831.01" table:style-name="ce10">
            <text:p>1 982 831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50901:1183</text:p>
          </table:table-cell>
          <table:table-cell office:value-type="float" office:value="7718675.4000000004" table:style-name="ce10">
            <text:p>7 718 675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80102:5709</text:p>
          </table:table-cell>
          <table:table-cell office:value-type="float" office:value="1641024.41" table:style-name="ce10">
            <text:p>1 641 024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7354</text:p>
          </table:table-cell>
          <table:table-cell office:value-type="float" office:value="2850603.82" table:style-name="ce10">
            <text:p>2 850 603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301:2452</text:p>
          </table:table-cell>
          <table:table-cell office:value-type="float" office:value="1698079.35" table:style-name="ce10">
            <text:p>1 698 079.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103:1642</text:p>
          </table:table-cell>
          <table:table-cell office:value-type="float" office:value="3917486.42" table:style-name="ce10">
            <text:p>3 917 486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102:5902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3:1644</text:p>
          </table:table-cell>
          <table:table-cell office:value-type="float" office:value="9360353.5899999999" table:style-name="ce10">
            <text:p>9 360 353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101:4656</text:p>
          </table:table-cell>
          <table:table-cell office:value-type="float" office:value="35131.879999999997" table:style-name="ce10">
            <text:p>35 131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001:2247</text:p>
          </table:table-cell>
          <table:table-cell office:value-type="float" office:value="1589288.42" table:style-name="ce10">
            <text:p>1 589 288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20102:5457</text:p>
          </table:table-cell>
          <table:table-cell office:value-type="float" office:value="543261.19999999995" table:style-name="ce10">
            <text:p>543 261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101:3793</text:p>
          </table:table-cell>
          <table:table-cell office:value-type="float" office:value="454486.9" table:style-name="ce10">
            <text:p>454 486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4:441</text:p>
          </table:table-cell>
          <table:table-cell office:value-type="float" office:value="1514033" table:style-name="ce10">
            <text:p>1 514 033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2:5901</text:p>
          </table:table-cell>
          <table:table-cell office:value-type="float" office:value="1513206.71" table:style-name="ce10">
            <text:p>1 513 206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3:1641</text:p>
          </table:table-cell>
          <table:table-cell office:value-type="float" office:value="21309858.43" table:style-name="ce10">
            <text:p>21 309 858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103:1643</text:p>
          </table:table-cell>
          <table:table-cell office:value-type="float" office:value="2582261.54" table:style-name="ce10">
            <text:p>2 582 261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301:82</text:p>
          </table:table-cell>
          <table:table-cell office:value-type="float" office:value="849311.73" table:style-name="ce10">
            <text:p>849 311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20102:5458</text:p>
          </table:table-cell>
          <table:table-cell office:value-type="float" office:value="486059.1" table:style-name="ce10">
            <text:p>486 059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034</text:p>
          </table:table-cell>
          <table:table-cell office:value-type="float" office:value="55453531.810000002" table:style-name="ce10">
            <text:p>55 453 531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301:3710</text:p>
          </table:table-cell>
          <table:table-cell office:value-type="float" office:value="40488979.789999999" table:style-name="ce10">
            <text:p>40 488 979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901:3747</text:p>
          </table:table-cell>
          <table:table-cell office:value-type="float" office:value="345746.26" table:style-name="ce10">
            <text:p>345 746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80801:32</text:p>
          </table:table-cell>
          <table:table-cell office:value-type="float" office:value="943987" table:style-name="ce10">
            <text:p>943 987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401:7922</text:p>
          </table:table-cell>
          <table:table-cell office:value-type="float" office:value="453462.76" table:style-name="ce10">
            <text:p>453 462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0102:2721</text:p>
          </table:table-cell>
          <table:table-cell office:value-type="float" office:value="1326371.17" table:style-name="ce10">
            <text:p>1 326 371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101:4657</text:p>
          </table:table-cell>
          <table:table-cell office:value-type="float" office:value="356176.39" table:style-name="ce10">
            <text:p>356 176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3051</text:p>
          </table:table-cell>
          <table:table-cell office:value-type="float" office:value="30857.03" table:style-name="ce10">
            <text:p>30 857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3971</text:p>
          </table:table-cell>
          <table:table-cell office:value-type="float" office:value="1906695.25" table:style-name="ce10">
            <text:p>1 906 695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901:2573</text:p>
          </table:table-cell>
          <table:table-cell office:value-type="float" office:value="1856346.78" table:style-name="ce10">
            <text:p>1 856 346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542</text:p>
          </table:table-cell>
          <table:table-cell office:value-type="float" office:value="1148072.58" table:style-name="ce10">
            <text:p>1 148 072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302:2107</text:p>
          </table:table-cell>
          <table:table-cell office:value-type="float" office:value="1603442.8" table:style-name="ce10">
            <text:p>1 603 442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00101:1947</text:p>
          </table:table-cell>
          <table:table-cell office:value-type="float" office:value="2846847.34" table:style-name="ce10">
            <text:p>2 846 847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101:5516</text:p>
          </table:table-cell>
          <table:table-cell office:value-type="float" office:value="551998.93999999994" table:style-name="ce10">
            <text:p>551 998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601:1133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201:544</text:p>
          </table:table-cell>
          <table:table-cell office:value-type="float" office:value="3859823.2" table:style-name="ce10">
            <text:p>3 859 823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00101:3138</text:p>
          </table:table-cell>
          <table:table-cell office:value-type="float" office:value="4562048.07" table:style-name="ce10">
            <text:p>4 562 048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101:5518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80201:78</text:p>
          </table:table-cell>
          <table:table-cell office:value-type="float" office:value="969782.72" table:style-name="ce10">
            <text:p>969 782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801:538</text:p>
          </table:table-cell>
          <table:table-cell office:value-type="float" office:value="460371.83" table:style-name="ce10">
            <text:p>460 371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10102:7421</text:p>
          </table:table-cell>
          <table:table-cell office:value-type="float" office:value="1097957" table:style-name="ce10">
            <text:p>1 097 957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20501:1008</text:p>
          </table:table-cell>
          <table:table-cell office:value-type="float" office:value="1750278.15" table:style-name="ce10">
            <text:p>1 750 278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401:1240</text:p>
          </table:table-cell>
          <table:table-cell office:value-type="float" office:value="1638464.92" table:style-name="ce10">
            <text:p>1 638 464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301:1262</text:p>
          </table:table-cell>
          <table:table-cell office:value-type="float" office:value="986857.34" table:style-name="ce10">
            <text:p>986 857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70301:782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101:5519</text:p>
          </table:table-cell>
          <table:table-cell office:value-type="float" office:value="940416.48" table:style-name="ce10">
            <text:p>940 416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3019</text:p>
          </table:table-cell>
          <table:table-cell office:value-type="float" office:value="2089959.53" table:style-name="ce10">
            <text:p>2 089 959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50101:243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20101:2780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101:3496</text:p>
          </table:table-cell>
          <table:table-cell office:value-type="float" office:value="1139218.68" table:style-name="ce10">
            <text:p>1 139 218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10301:1126</text:p>
          </table:table-cell>
          <table:table-cell office:value-type="float" office:value="11387.84" table:style-name="ce10">
            <text:p>11 387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00301:349</text:p>
          </table:table-cell>
          <table:table-cell office:value-type="float" office:value="930851.39" table:style-name="ce10">
            <text:p>930 851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301:1125</text:p>
          </table:table-cell>
          <table:table-cell office:value-type="float" office:value="11387.84" table:style-name="ce10">
            <text:p>11 387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50101:63</text:p>
          </table:table-cell>
          <table:table-cell office:value-type="float" office:value="1022064.38" table:style-name="ce10">
            <text:p>1 022 064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20101:784</text:p>
          </table:table-cell>
          <table:table-cell office:value-type="float" office:value="720971.56" table:style-name="ce10">
            <text:p>720 971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50101:1986</text:p>
          </table:table-cell>
          <table:table-cell office:value-type="float" office:value="1581021.88" table:style-name="ce10">
            <text:p>1 581 021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101:1587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30101:10392</text:p>
          </table:table-cell>
          <table:table-cell office:value-type="float" office:value="663307.74" table:style-name="ce10">
            <text:p>663 307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00000:2410</text:p>
          </table:table-cell>
          <table:table-cell office:value-type="float" office:value="1072671.22" table:style-name="ce10">
            <text:p>1 072 671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50701:434</text:p>
          </table:table-cell>
          <table:table-cell office:value-type="float" office:value="1241413.21" table:style-name="ce10">
            <text:p>1 241 413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30101:10391</text:p>
          </table:table-cell>
          <table:table-cell office:value-type="float" office:value="408085.78" table:style-name="ce10">
            <text:p>408 085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04:1017</text:p>
          </table:table-cell>
          <table:table-cell office:value-type="float" office:value="850387.67" table:style-name="ce10">
            <text:p>850 387.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10101:2465</text:p>
          </table:table-cell>
          <table:table-cell office:value-type="float" office:value="3288368.6" table:style-name="ce10">
            <text:p>3 288 368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40101:2768</text:p>
          </table:table-cell>
          <table:table-cell office:value-type="float" office:value="370008.4" table:style-name="ce10">
            <text:p>370 008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40101:2769</text:p>
          </table:table-cell>
          <table:table-cell office:value-type="float" office:value="730880.78" table:style-name="ce10">
            <text:p>730 880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10104:1018</text:p>
          </table:table-cell>
          <table:table-cell office:value-type="float" office:value="85038.76" table:style-name="ce10">
            <text:p>85 038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5:190</text:p>
          </table:table-cell>
          <table:table-cell office:value-type="float" office:value="644961.05000000005" table:style-name="ce10">
            <text:p>644 961.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0501:2622</text:p>
          </table:table-cell>
          <table:table-cell office:value-type="float" office:value="643003.47" table:style-name="ce10">
            <text:p>643 003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70101:3777</text:p>
          </table:table-cell>
          <table:table-cell office:value-type="float" office:value="920975.23" table:style-name="ce10">
            <text:p>920 975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80101:408</text:p>
          </table:table-cell>
          <table:table-cell office:value-type="float" office:value="757391.9" table:style-name="ce10">
            <text:p>757 391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401:2811</text:p>
          </table:table-cell>
          <table:table-cell office:value-type="float" office:value="759163.53" table:style-name="ce10">
            <text:p>759 163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3:4647</text:p>
          </table:table-cell>
          <table:table-cell office:value-type="float" office:value="1184042.68" table:style-name="ce10">
            <text:p>1 184 042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40101:7863</text:p>
          </table:table-cell>
          <table:table-cell office:value-type="float" office:value="1143274.6200000001" table:style-name="ce10">
            <text:p>1 143 274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40101:7862</text:p>
          </table:table-cell>
          <table:table-cell office:value-type="float" office:value="1226697.6399999999" table:style-name="ce10">
            <text:p>1 226 697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30101:2694</text:p>
          </table:table-cell>
          <table:table-cell office:value-type="float" office:value="1966941.53" table:style-name="ce10">
            <text:p>1 966 941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200101:2643</text:p>
          </table:table-cell>
          <table:table-cell office:value-type="float" office:value="1745665.74" table:style-name="ce10">
            <text:p>1 745 665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00000:2873</text:p>
          </table:table-cell>
          <table:table-cell office:value-type="float" office:value="162807.03" table:style-name="ce10">
            <text:p>162 807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210201:397</text:p>
          </table:table-cell>
          <table:table-cell office:value-type="float" office:value="843451.46" table:style-name="ce10">
            <text:p>843 451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210201:398</text:p>
          </table:table-cell>
          <table:table-cell office:value-type="float" office:value="890228.64" table:style-name="ce10">
            <text:p>890 228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10102:13286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00000:2872</text:p>
          </table:table-cell>
          <table:table-cell office:value-type="float" office:value="162342.62" table:style-name="ce10">
            <text:p>162 342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220601:688</text:p>
          </table:table-cell>
          <table:table-cell office:value-type="float" office:value="2081472.06" table:style-name="ce10">
            <text:p>2 081 472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20101:2493</text:p>
          </table:table-cell>
          <table:table-cell office:value-type="float" office:value="983154.7" table:style-name="ce10">
            <text:p>983 154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00000:2813</text:p>
          </table:table-cell>
          <table:table-cell office:value-type="float" office:value="207283.79" table:style-name="ce10">
            <text:p>207 283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00000:2828</text:p>
          </table:table-cell>
          <table:table-cell office:value-type="float" office:value="175346.09" table:style-name="ce10">
            <text:p>175 346.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10102:1530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10102:1533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71101:3446</text:p>
          </table:table-cell>
          <table:table-cell office:value-type="float" office:value="1029141.27" table:style-name="ce10">
            <text:p>1 029 141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10102:1531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10102:1532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30201:959</text:p>
          </table:table-cell>
          <table:table-cell office:value-type="float" office:value="675347.61" table:style-name="ce10">
            <text:p>675 347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30201:958</text:p>
          </table:table-cell>
          <table:table-cell office:value-type="float" office:value="676158.35" table:style-name="ce10">
            <text:p>676 158.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0503:34</text:p>
          </table:table-cell>
          <table:table-cell office:value-type="float" office:value="855295.22" table:style-name="ce10">
            <text:p>855 295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8:2996</text:p>
          </table:table-cell>
          <table:table-cell office:value-type="float" office:value="638017.35" table:style-name="ce10">
            <text:p>638 017.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60201:1551</text:p>
          </table:table-cell>
          <table:table-cell office:value-type="float" office:value="1124215.8500000001" table:style-name="ce10">
            <text:p>1 124 215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60201:1550</text:p>
          </table:table-cell>
          <table:table-cell office:value-type="float" office:value="912999.54" table:style-name="ce10">
            <text:p>912 999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301:705</text:p>
          </table:table-cell>
          <table:table-cell office:value-type="float" office:value="726759.81" table:style-name="ce10">
            <text:p>726 759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10102:1528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8:2997</text:p>
          </table:table-cell>
          <table:table-cell office:value-type="float" office:value="79221.66" table:style-name="ce10">
            <text:p>79 221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1:3319</text:p>
          </table:table-cell>
          <table:table-cell office:value-type="float" office:value="549156.97" table:style-name="ce10">
            <text:p>549 156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30201:960</text:p>
          </table:table-cell>
          <table:table-cell office:value-type="float" office:value="675347.61" table:style-name="ce10">
            <text:p>675 347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4:12519</text:p>
          </table:table-cell>
          <table:table-cell office:value-type="float" office:value="573419.77" table:style-name="ce10">
            <text:p>573 419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6:3333</text:p>
          </table:table-cell>
          <table:table-cell office:value-type="float" office:value="410400.2" table:style-name="ce10">
            <text:p>410 400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1:910</text:p>
          </table:table-cell>
          <table:table-cell office:value-type="float" office:value="328149.59000000003" table:style-name="ce10">
            <text:p>328 149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4:12362</text:p>
          </table:table-cell>
          <table:table-cell office:value-type="float" office:value="289758" table:style-name="ce10">
            <text:p>289 758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0:000000:2878</text:p>
          </table:table-cell>
          <table:table-cell office:value-type="float" office:value="53213131.770000003" table:style-name="ce10">
            <text:p>53 213 131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50401:474</text:p>
          </table:table-cell>
          <table:table-cell office:value-type="float" office:value="168466.65" table:style-name="ce10">
            <text:p>168 466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50401:473</text:p>
          </table:table-cell>
          <table:table-cell office:value-type="float" office:value="9766.18" table:style-name="ce10">
            <text:p>9 766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40501:2424</text:p>
          </table:table-cell>
          <table:table-cell office:value-type="float" office:value="39387.440000000002" table:style-name="ce10">
            <text:p>39 387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10501:364</text:p>
          </table:table-cell>
          <table:table-cell office:value-type="float" office:value="785757" table:style-name="ce10">
            <text:p>785 757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401: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1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801: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401: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11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5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401:1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401:9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7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4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901:12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001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50401:12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2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1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401: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5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5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9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2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2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701:1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901:14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50501:9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2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3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7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2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401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401:2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401: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3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1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401:8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11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1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401: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001: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401: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201: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702:4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901:1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901:2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1301: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801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6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40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2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00000:2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501: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41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2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9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97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30501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3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3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401:3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1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1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31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3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1201:3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90501:18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9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3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3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9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40401:1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701:2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601:18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9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80501: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401:3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3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80301:2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19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3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31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401:3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401:3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90501:1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90501: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90501:1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401:3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90501: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1201: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401:3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401:3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31001: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90501:18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401:3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401:3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401:3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3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90801:14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31001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401:3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401:3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25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70601:4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3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27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3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10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90501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501:1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501:1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00000:5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40401:1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40401: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50501:17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90501:9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501:1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2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501:19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0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401:6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20601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901:1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10401:1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20501: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41001:2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50901:1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10401:1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41201:4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50901:15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50701:10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31001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50701:10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110801:47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501:2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50701:27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1601: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70501: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801: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00401: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801:1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2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801:4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801: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801:2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401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701:1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604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50601:1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701:12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30501: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30501: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21001: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00000:23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90901: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90301: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00000:3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00000:3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10601: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20501: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90901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90901: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20501:1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501:15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50701: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90901:4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50701: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90901: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90901: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90801: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20501: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20501:7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90901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90901:9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90901: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50701: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50701: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50701: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50701: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90901: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90901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90901: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50701:10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70301: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60501: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701: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90901:6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90901:5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601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40601:1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901: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20501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90901: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90901:5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90901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50701: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20501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50801:5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901:6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90901:4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90901:1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00000:1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603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60501: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1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90901:3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90701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90901: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801:9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90901: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20501:5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50701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90901: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20501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50701: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20501:3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801: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90901:6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50801:1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90901: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90901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901:4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701:2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90901: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20501:10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20501: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90901: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90901:3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20501:10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20501:7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20501: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90901: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20501: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90901: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50801: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90901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20501:15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501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20501: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90901: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50801:7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20501: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901: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50801: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50601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10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30401:6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701: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50701:6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90901: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20501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20501: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801:9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50701: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20501:1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501: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901: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90901:2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20501:1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20501:12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20501:7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90901:4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20501: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801: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20501:1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90901:3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1001:8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20501:7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90901:2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50801: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901:4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30401:13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50701: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90901:5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90901:3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20801: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50701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90901:6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90901:5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90901: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90901: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20501:8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90901: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20501:4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50601: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40701: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40601:1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801: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20801:9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27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3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3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20801:6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27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20801:3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20801:5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801: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00000:27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801: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801:6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20801: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27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20801:11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20801: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20801: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20801: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20801: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801: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20801:5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801: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00000:7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801: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801: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801:7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20801:4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00000:27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801: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2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0:000000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20801:7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20801: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801:4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801: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27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801:5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20701: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801:6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20801:7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44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801:8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3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0:2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28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0113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6:30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40104:27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76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76: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6: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81401:7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5: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207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5:25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5:22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5:8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8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6:7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20111:1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6:10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6: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8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07:1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57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76:6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43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6:1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8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8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5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45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45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20109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80301: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00000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6:7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8: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6:9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8:5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37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6:106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67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1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29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8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76:9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20109:2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20109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7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23:6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76: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3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6:15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26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2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3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8:6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5:2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07:7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00000: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07:1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79:1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79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38:2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6: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81401:1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60301:36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8:2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8: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6:65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6:65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8:56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64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6:1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7:3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6:9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8:1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8:7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6:11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8:48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20107: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145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3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0:8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3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26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3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6:1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76: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5:10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26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0:15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101: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34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35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146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12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2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4:10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5:18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76: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07:1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8:1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9: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6:3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70801: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20109:12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76:3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50101:4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3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20109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3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3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6:6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20109: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6:9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8:56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8: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3:4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1:7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6:76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297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6:6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30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3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157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3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40103:1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76: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09: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6:13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46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6:10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30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28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346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3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3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76: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0:31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8:6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00000:29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6:87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79:15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20201:1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76: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20109: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20107: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20109: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20107:1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20107: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51:9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51:7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55:2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8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51:6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55:3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5:1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9: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70:10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0:13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8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70: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0: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70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9:48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5:56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35:4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5:2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1:75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1:1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7:1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1: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35:66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1:12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35:15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1:6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35:1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9: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51:59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51:7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35:7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51:67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5:1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70:2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70:10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1:16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7:2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1:1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7:1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35:1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9:37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35:7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35:1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35:49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35: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9:4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5:1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35:1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9:4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0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5:1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1:7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51:75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59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51:1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51: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5:5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35:1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35:5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35:6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35:1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51:6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59:48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5:1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6: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35:9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7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70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69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35:4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36: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69:1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76: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70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0:3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8: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8: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70: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70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5:5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51:1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5:15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70:7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70: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70: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69: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8:1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48: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70: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48: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8: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0: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35:9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35:48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5:7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70:10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70:1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51:6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70: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35:6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7:7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59:3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5:5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5:6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35:8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5:5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5:20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5:7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5:19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50: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5:1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5:1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5:20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7:6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59:3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35:4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59:3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51:1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70: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35:15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70:10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0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70: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35:6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5:6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76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70: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51:59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70: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5:6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7:57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35:66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5:6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5:66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51:6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70:10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55:1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5: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51:16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5:7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35:19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35:5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35:5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5:6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51:6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51:1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7:57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5: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5: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7:69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36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51:60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59:50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5:69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51:6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51:6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8:3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69:1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70: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70:10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55:2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8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35:1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7:6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35:60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35:65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50:7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51:1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35: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35:15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35:5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35:59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35:1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35:5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35: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59:48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35:5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35:1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59:36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35:50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70: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40: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35:15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35:6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51:8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35:52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35:53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35:50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35:8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70:1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70: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8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76: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35:65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70:7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35:60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00000: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00000: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19: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00000:9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34:1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33: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00000: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7:010101: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33:1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4: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33:5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33:16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33:16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00000:1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34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00000:8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00000:8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00000:14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33:6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00000:8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33:1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10: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19:1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35:10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33:17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34:60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00000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00000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10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00000: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00000: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17:1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33:5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00000:1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10: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00000:8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19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00000: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00000:1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3: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34:1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00000: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00000:8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33: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00000:1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33:17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33: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00000:8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33:4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00000:8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35:1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00000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00000:2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35:1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34:1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35:1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14:9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00000:8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33:3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34: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31: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00000: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14:1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30202: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4:4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34:1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00000: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14:9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34:5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00000:8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32:1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10:27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00000:8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33:14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34:1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4:4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4:44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00000: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34:6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14:3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34:5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16: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30202: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517:9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19:1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33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15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17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32: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33: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00000:1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4: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33: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32:5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35:13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00000:1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70102:20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00000:8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34:54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00000: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00000:15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33: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3:1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34: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34: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00000:1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00000:1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34:1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33:1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00000: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34:5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34:14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00000:11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33: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33:4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34:2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5:10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13: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00000:1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33: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00000:8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31:3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32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33:1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4:40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33:2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00000:8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00000: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463:2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00000: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34:43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35:12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19:2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34:1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33: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14: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34:10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34:55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14: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33:2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34:1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00000:8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17:9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00000:8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34:59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14:1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25:10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00000:1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33:1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32:2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33: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00000:14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34:5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14: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00000:1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19: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00000: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10:27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00000:8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19:1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00000: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00000: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14: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00000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00000:1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00000: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33:10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33:6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00000: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33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33:1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00000: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34:58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00000: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33:6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33:1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33:16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00000:1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34:46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00000:7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33:1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2:5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33:13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35:1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33: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00000: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33:1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14: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33:1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34:11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34:5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200902:1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00902:7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00902: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801:76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601: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200902: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601: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200902: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200902:1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200902:12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801:55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9:6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50901: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50901: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00301: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200902: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601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90801:56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1601:39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200902:2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801:69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801:76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200902:7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601:17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801:59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80101:29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601:3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200902:2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200902:5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50901: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50901: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70501:8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50901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50901:1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50901:1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90501:30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3:030102: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32101: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90102: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200501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3:010106:4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90501:3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4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601:33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2601: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70501:8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801:4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110101:8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200902: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801:5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90801:55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6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601:3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90801:5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601:33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200902: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601:3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601:1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200902: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601: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90801:55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200902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200902: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801:44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3:070101:17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601:2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00902: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601:15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31601:39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31602:6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31601:32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31601:3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31601:39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50901: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31601:3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50901: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50901: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1601:7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101:8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30103:8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801:55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601: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200902: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00902:4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601:3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601:33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00902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200902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601: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200902:1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801:49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110401:1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601:17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90801:55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00902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00902:6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601:4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601:6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50901: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90801:46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200902:1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601:3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90801:76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601:7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200902: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00902:12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50901: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1602:10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50901:1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1601:3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31601:39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50801: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50901: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50901: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50801:4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0602:3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50801: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50901:1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00000:137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90801:2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90801:3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801:4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90801:3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90801:24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40701:1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00000:128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801:3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801:3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40103:36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40103: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90501:126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00000:127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90801:2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90801:16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801:3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801:2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0902: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40201:1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61101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90801:36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90801:3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90801:3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40103:1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40301:4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801:2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801:4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801:21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40103:7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40103: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10801:67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90801:1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90801:1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90801:32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90801:37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00000:106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10102:1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40103:7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40103:5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90801:2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90801:33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90801:22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90801:3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40103:44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90801:3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90801:3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90801:2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90801:38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90801:4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90801:3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90801:2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801:21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90801:2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90801:30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90801:19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103:7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90801:20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40103:7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90801:32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90801:1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801:2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801:3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00000:14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90801:17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801:39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103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801:3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801:1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801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90801:30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801:2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90801:3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90801:3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90801:3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90801:30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30101: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70101: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801:2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801:2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801:3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0103:7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201:1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00000:14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00000:28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80101:37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00000:40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80401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41901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801:42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801:3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801:1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801:2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801:3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90801:3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90801:21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90801:2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40103:10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90801:41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801:1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801:3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00000:100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90801:17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90801:2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90801:3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40103:8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90801:20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90801:4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90801:4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90801:39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90801:2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40201:13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00000:114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60101:56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00000:13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0103:3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103:9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103:1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90801:36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90801:38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103:7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801:2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90801:35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90801:3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90801:35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00000:14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90801:1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801:3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90801:23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90801:38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801:36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230102:29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60301:6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210101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10101:42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10101:4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80101: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080201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30101: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230102:29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230101: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230102:27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230101:4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30102:3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260202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230101:4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260201: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90201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30102:3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30102:2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30102:3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230102:3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0:010151:2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9:010101:6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230102: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230102:2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90201:3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010101:48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40701:6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010104:3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10101:49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10104:29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180301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210101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10201: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260201:5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230102:3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230102:2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230102:27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230102:3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190201: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230101:46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230102:2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230101:4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230101: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60202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230102:2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230102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260201: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260202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190201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10104:3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090101: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9:090101:34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000000:50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010101:47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010104:2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230101:47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230102:3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190101:12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260201: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260202: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230102:3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0:070201: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230102: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230101:4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230102:3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230102: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230102:3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230101:43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9:090201:9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260201: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230101:45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230102:29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23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260202:2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230101: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230102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260202:2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230102:33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260201: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90201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210101:29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180401: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240101:4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180401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240301: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000000:2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010104:2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9:010103:5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010104:23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9:010101:48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220101:3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010104: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100101: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150101:17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180101:20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150101:2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120101:4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180301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120101:4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120101:44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180301: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120101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180101:1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120101:3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120101:5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100101:40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100101:37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160301:7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110101:4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160301:9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110101: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100101:3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100101:3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100101:4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110101:29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110101:33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160301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80101:1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150101:20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150101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120101: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501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120101:41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20101:42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1201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180101:1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20101:4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20101:41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80101:15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80101:18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20101: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80101:20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120101:5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120101:3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80101:20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20101:37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20101:4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20101:38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20101:4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110101:29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100101:40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10101: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00101: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110101:30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1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10101: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80101:1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180101:1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80101:13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60101:30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20101:3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50101:16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80101: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20101: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20101: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80101:1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20101:37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20101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20101:37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20101: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20101:38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80301: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80101:1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20101:38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80101:1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20101:4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00101:4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80101:18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120101:3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20101:44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120101:4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120101:3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120101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80101:20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20101:4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150101: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20101:1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20101: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20101:4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20101:4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20101:38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20101:4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50101:17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20101:4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00101: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00101:37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00101:38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10101: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110101:3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10101: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10101: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10101: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10101: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60301: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00101:3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10101:28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160301: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110101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180101:1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110101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60301:7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100101:41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110101:29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100101:3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160301:10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180101:13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120101: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180101:15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150101:18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120101:39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120101:37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180301:3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20101:4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130101:5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120101:44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120101:43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120101:38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120101:4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180101:12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120101:5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150101:16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180301:3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150101: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120101: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120101:3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120101:44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100101:41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120101: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12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120101:4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1001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120101: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150101:16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120101:6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120101:4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180101:15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120101:4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20101:4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120101: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120101:6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150101: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120101:36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50101:16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120101:3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100101:39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150101:17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50101:16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100101:4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110101:3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110101: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10101: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110101:2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110101: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110101:4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110101:3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60301:10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100101:4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160301: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100101:36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100101:4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110101:3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180101:13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1801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110201: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160301:7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100101:36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160301:7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100101:4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160301:10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120101:5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180101:1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180101:20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180101:1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180101:20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70101: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70101:20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50101:1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050101:19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050101:13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40201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80201:2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90101:25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090101:21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80201:17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80201:17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080201: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100101:3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50101:1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80201: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100101: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70101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050101:14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050101:19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070101:2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050101: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050101:19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030102:3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030102:36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050101:14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050101:1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020101:4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020101:4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90101:19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020101:7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90101: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020101:48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020101:3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20101:48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90101:2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50101:17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50101:17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050101:13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070101:2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070101: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100101:2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000000:9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030102: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30102:3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30102: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40301:22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50101:1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050101:18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050101:2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070101:24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050101: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050101: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100101:3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7:050101:13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050101:1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050101:14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50101:1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050101:1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30102:37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050101:1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050101:1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05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020102:40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020102: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020101: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020102:4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020102:50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090101: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020101:50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020102:8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050101:1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050101:1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050101:1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050101: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050101:3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050101:13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050101:18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070101:20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040201: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100101:1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050101:17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70101: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70101:2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70101:24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50101:17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50101:19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050101:2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70101:24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50101:1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50101:1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20101:42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020102:3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20101: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020102:39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100101:30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80201:17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100101:30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30102:40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30102:37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30102:37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030102:3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30102:4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30102: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30102:36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100101:34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30102: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100101:3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80101:12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050101:19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000000: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050101:1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30102:3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30102:4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50101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050101:1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80201: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7:080201:20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7:080201:1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30102:37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7:030102:3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100101:30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030102: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30102:4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30102:42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30102:3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030102:4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030102:35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080201:17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100101: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100101:3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030102:3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7:030501:6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7:020102: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100101:32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7:030102: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100101: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070101:24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050101: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070101:20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070101:20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070101: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7:050101:1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50101: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020102:4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070101: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070101: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70101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050101:1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100101:3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050101:14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70101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050101:1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70101:2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050101:19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050101:18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050101:1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100101:3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050101:3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050101:17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020101:4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50101: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030102:37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7:030102:41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050101:1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30102: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050101:19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50101: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50101: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30102: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50101:17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50101:1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030102:4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30102:40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50101:1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50101:1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50101: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50101:1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50101: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30102: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30102:36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2:39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50101:1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30102: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50101:1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50101:14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110101: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110101:3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110101: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130601:10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130101:98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120201:16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130601: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110101: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130601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130601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5:090101: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110101:2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4:110101:2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110101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5:050104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110201:3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130401: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130401: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110201: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110201: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110101: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110201: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130401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130401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130401:5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4:120101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4:110101: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4:110201:6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4:120101:18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110201:6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4:130401: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4:130401: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6:020301:7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120201: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130101:2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130601: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110201:3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130401: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4:120101:2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130401: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110101: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120201:16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120201:20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130601:10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4:130601: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4:130101:2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130601: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130601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120101:2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130601:12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130601: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130101: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130601:12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120201:20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130401: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130401:6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00000:20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110101:4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00000:12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120101:1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120201:16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130401:8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130401:6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4:130401: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4:110101:2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20101: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110201: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110101:3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130101:9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130101:2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120201:2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130601: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4:130101:93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130101:14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130601:9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120101:20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120201:16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130601:9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130601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110101:3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130601:1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120101: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4:130601:1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4:130601:12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120201:2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4:110201:6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110201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110201:6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130401:9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110101: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110101:4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4:110101: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4:110101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4:110101: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4:110101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1304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4:120101:2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4:110101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4:130401:6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120101:17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4:110201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4:130601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4:130601:12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130101:97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110101: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130601:9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110101:4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110101: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110201:6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110101:3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4:130401: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4:110101: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4:120101:17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130401: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120101:2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120101:20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130401:6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110101: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110201:6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130401: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4:110201: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00000:20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6:100201:1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4:120101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4:110201: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130401:6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4:130401: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4:110101:3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130101:93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4:120201:16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4:130601: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4:110101: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5:050103:5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4:110101:3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110101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110101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4:110101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4:130601:1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4:110101: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4:130101:2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4:110101: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4:110101: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00000:15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120101:20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4:110101: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4:110101: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130601:9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4:120101:20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4:120101: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120201: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4:130601:1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4:130101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120201:20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4:130601: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4:120201:20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4:120201:1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4:130601:9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4:130601:1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00000:1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4:120101:21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4:110101:2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4:130101:1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4:130601: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6:090101:28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4:120201: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4:130601:10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4:090701: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4:090701:7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4:090701: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4:090701:7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4:090701: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4:110101: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4:090301:5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4:090301: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4:090301:5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4:090301:5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4:090301:1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4:090701: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4:090301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4:090701: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4:090701: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4:090701:5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4:090201:8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4:090501:2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4:090501: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4:110101:1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4:090501:2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4:090501:2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4:110101:19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4:090701: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4:110101:2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4:090101: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4:090501:4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4:090201: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4:090201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4:090501: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4:090201:11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4:090201:1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4:090501:2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4:110101:2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4:090501: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4:090501: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4:090401: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4:090101:9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4:090501:2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4:090501: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4:090501:2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4:090501: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4:090501:2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4:090101: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4:090501: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90501: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4:090101:8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91001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090401: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4:090401: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90501:22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4:090501:20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4:090501:4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4:110101:2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4:090401: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4:090501: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4:110101:19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4:110101:19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4:090301: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4:110101:21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4:110101:20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4:090501:5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4:090201:1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4:110101:21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4:090501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4:110101:20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4:090501: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4:090201: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4:110101: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4:090101:8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4:090501: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4:090401:5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4:090101: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4:090501: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4:090501:24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4:090901:1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4:090201:1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4:090501: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4:090501:4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905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4:090101: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110101:19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4:110101:2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90501:3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090401: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4:090501: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4:090501:20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90501:4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4:090701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090701: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4:090701: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090701: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4:090301:5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4:110101:19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90501: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090101:9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4:090501: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4:090201:1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4:090201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90201:8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4:090501:5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4:090701: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4:090701: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90301: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090701:7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4:110101:21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4:110101:19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4:110101:2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90101: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4:110101:19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110101:20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091001:17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110101:20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110101:20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090501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090501: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110101:2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090501: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090501:2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091001:1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4:110101:21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4:090501:5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4:090201: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4:110101:20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4:110101:2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4:090501: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4:090501: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4:090501:20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4:090501:2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4:090501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4:090401:3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4:090701:7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4:090201: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4:090501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4:090701: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4:090701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4:090701: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4:090701: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4:090701: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4:090701:7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90701:1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4:090501:4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090501:1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4:090501:3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90501:2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4:090501:6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90501:20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4:090501:2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4:090501:2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090501: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4:090501: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4:090501:3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4:090501:4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4:110101:2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4:090501:2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4:090501: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4:090501:1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4:090401: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4:090201: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4:090201: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4:090501:3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4:090401:3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4:090401:5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4:090301: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4:090701:7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4:090701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4:090301: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4:090701:8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4:091001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110101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4:110101:20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4:090301:5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4:110101:19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4:110101: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4:110101: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4:090301: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4:090301: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4:090301:5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4:110101: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4:090701: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4:090701: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4:090301: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4:090301: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4:090301:8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4:110101:19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4:110101: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4:110101:2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4:110101:2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4:090501: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4:070101:3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4:090101: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4:080101:26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4:080101:30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4:090101:2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4:080101:3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4:080101: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4:090101:8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4:090101:13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4:090101:7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4:090101:15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4:070201: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090101: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4:070201: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4:080101: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4:070201: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4:080101: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4:090101:14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4:090101:50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4:090101:1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4:080101: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4:070201:8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4:080101: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4:090101:5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4:090101:5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4:070401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4:090101: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4:070201: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4:090101: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4:090101:16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4:090101:8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4:080101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4:080101:28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4:090101:51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4:090101:8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4:080101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4:090101:49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4:080101:26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4:090101:5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4:090101: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4:090101:16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4:090101:13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4:070401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4:080101:30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090101:14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4:080101:28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4:090101: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4:080101:2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4:080101:2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4:080101:4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4:080101:4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4:080101:27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4:090101:7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4:070201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4:070101:37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4:090101:8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4:090101: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4:080101:5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4:090101:7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4:080101:26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4:080101:3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4:090101:1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4:080101: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4:080101: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4:090101: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4:090101: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4:080101:27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4:090101:49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4:080101:26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4:080101:27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4:080101:26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4:0801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4:090101:49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4:090101:8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4:080101:26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4:080101:3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4:080101:2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4:090101:13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4:090101:1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4:080101: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4:070401: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4:090101:50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4:070201:5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4:0704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4:090101:15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4:090101:1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4:090101:5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4:080101:5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4:080101:3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4:080101:27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4:090101:1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4:090101:8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4:090101:7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4:090101: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4:090101:1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4:090101: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4:080101: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4:090101:10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4:080101:5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4:080101: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4:090101:7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4:080101:2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4:090101:5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4:070201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4:090101: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4:080101: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4:080101: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4:090101: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4:090101:13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4:070201: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4:090101:7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4:090101: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4:090101:1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4:080101:2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4:090101:6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4:090101:1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4:080101: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4:090101:1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4:090101:4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4:090101:49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4:080101:3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4:070101:5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4:07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4:080101: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4:090101:1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4:090101: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4:090101:8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4:090101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4:090101:50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4:080101: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4:080101: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4:080101:1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4:090101: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4:080101:26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4:090101:46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4:090101:1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4:080101: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4:090101:7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4:080101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4:080101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4:090101:7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4:090101: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4:090101:7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4:080101: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4:080101: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4:080101: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4:080101: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4:090101: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4:080101: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4:070401:3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4:070201:8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4:090101:5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4:070201:5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4:090101:15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080101: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4:080101:4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4:090101:50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070401:6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4:070401: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4:080101: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4:080101:1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4:080101:2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4:090101:16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4:070401: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4:090101:58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080101:3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090101:7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070301: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080101: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080101: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4:080101:3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4:090101:50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4:090101: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090101:8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080101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070101:4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4:070201: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4:080101:3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4:080101: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090101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090101:13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090101:58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080301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070601: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070101:5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080101: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4:090101:1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4:080101:4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4:080101: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4:090101:5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090101:47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4:090101:1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4:080101:4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4:070201: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4:090101: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4:080101:3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90101: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4:080101: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50601:17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4:050601:3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4:050301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4:050301: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4:050301: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050401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060201:15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050401:3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50101:55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50401:2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50401:2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50401: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60101:4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60201:16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50401:2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4:050401: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050401: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4:050401:2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060201:1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050401: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050401:23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4:050401: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4:050401:3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050401:2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4:050401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050401: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4:060201:12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4:050101:8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4:050401:2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4:050401:21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50401:2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050401:2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4:050401:2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4:050101:5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4:050401:22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4:050401:2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4:050401: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4:060201:1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4:060201:12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4:070101:3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4:050601: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4:070101: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4:070101:3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4:060201:1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50101:9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4:060201:1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4:070101:3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4:050601:3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4:070101:3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50101:9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50601:4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4:070101:3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4:050601:1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50101:6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050601:3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50401:26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050401:2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050401:2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4:060201:13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4:060201:15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4:050101:5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60201:1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60201:16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4:060201:1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50101: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50401:2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50401:1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50401: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50401:28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50401:3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50401:2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4:050401:26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4:050401: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4:050101:5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4:050401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4:050401:4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4:050401:26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60101:4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4:050401: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4:050101:9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4:060201:16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4:050401:2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4:050101: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4:060201: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4:050401:2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4:050401:27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4:050101:5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4:050401:4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4:050101: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4:050101: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4:050101:9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4:050601:17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4:050601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4:050601: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4:060201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4:070101: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4:050101:5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4:060201:1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60201:1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50101: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4:060101: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4:050301: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4:050301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4:050101:50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4:050401: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4:050101:5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4:060201: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4:050401:3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4:060101:46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4:050401:2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4:050401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4:050101:54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4:050401: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4:050101:6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4:050101: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4:050101: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4:070101:3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4:050601:4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4:050601:3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4:050301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4:050101:5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4:050301: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4:050301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4:050301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4:060201:16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4:050301:6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4:050301:3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4:050301: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4:050301: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4:050301: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4:050101:48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4:050401: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4:050101:6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4:050401: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4:050401: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4:050401: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4:050101:9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4:050101: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4:050401:27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4:060201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4:060101:44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4:050101:5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4:060201:13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4:060201: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4:050301:5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4:050101:49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4:050101:9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4:050101: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4:050601:3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4:050601: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4:070101:29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4:050601: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4:050601:3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4:070101:29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4:070101: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4:050101:5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4:050301: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4:060201:13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4:060201:1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4:060201:1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4:050401: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4:050401:21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4:050401:2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4:050301:3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4:050101:8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4:060201:12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4:060201:13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4:050301: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4:050301: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4:050301:6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4:050301:3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4:050401:27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4:060201: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4:050101:5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4:050101: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4:050401:3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4:070101:3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4:050101:7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4:050101:49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4:070101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4:050401:4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4:050401:2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4:050401:4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4:060201:13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4:060201:15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4:050401:21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4:050401:24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4:050401: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4:050101:55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4:050101:9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4:060201:1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4:050501: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4:050601: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4:050101:9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4:040101:3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4:0401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4:040101:8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4:030401:1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4:040101:6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4:040101:77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4:020103:46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4:050101:4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4:050101:47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4:050101:1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4:030101:3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4:040101:7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4:040101:63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4:030401: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4:050101:1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4:040101:7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4:040101:7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4:040101:76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4:040101:76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4:050101:4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4:030101:20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4:030101:2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4:040101:7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4:030201: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4:030201:1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4:030201:12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4:030401: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4:030201:1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4:030201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4:020104:27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4:040101:1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4:040101:75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4:030101:1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4:040101:71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4:040101:13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4:030401: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4:040101:7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4:050101:4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4:020105:2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4:020104: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4:050101:46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4:020104:3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4:020104: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4:020105:3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4:020104:2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4:050101:45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4:020104:6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4:020104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4:020104:27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4:020104:2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4:020104: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4:020104:2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4:040501: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4:050101:4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4:020104:2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4:020104: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4:050101: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4:020104: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4:020104:26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4:040101:1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4:030401: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4:040101:74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4:020105:6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4:020105:2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4:020105:28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4:020105:7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4:030201:9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4:030401: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4:030201:1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4:030201:9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4:020104:30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4:050101: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4:020104:30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4:050101: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4:020104: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4:020105:3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4:020104: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4:020104:6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4:050101:45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4:030201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4:030201: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4:030201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4:030201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4:050101: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4:020104:27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4:050101:47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4:020104: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4:020104:2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4:020104:2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4:020104:4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4:020103:46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4:020103:4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4:040101:6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4:020103:4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4:020104: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4:040101: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4:040101:77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4:020104:30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4:040101:7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4:040101: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4:030401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4:040101:11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4:020105:3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4:050101:46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4:020104:30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4:020104: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4:050101:10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4:040101:4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4:040101:7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4:020104: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4:040101:6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4:050101:4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4:040101:7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4:030401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4:030101:4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4:020103:46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4:040101:6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4:040101:67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4:030201:12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4:040101:7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4:020105:31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4:040401: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4:020104: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4:020104:30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4:050101: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4:020104: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4:020104: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4:020104: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4:020104:27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4:050101:47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4:030101: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4:050101:3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4:050101:46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4:020104:27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4:020104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020104: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4:040101:5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4:040101:76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4:040101:65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4:020104:30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40101:6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4:030101: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4:050101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4:040101:7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4:040101:1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4:040101:1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4:040101:1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4:040101: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4:040101:1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4:040101:71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4:030101:1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4:040101:75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4:040101:1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4:040101:76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040101:7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4:020104: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020104:2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020104:27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020105:3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4:020105: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4:040101: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4:0301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4:040101:6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4:040101:1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4:030201:1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030201: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4:030201:1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4:030201: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4:030201:1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4:030201:1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4:030201: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4:030401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4:030401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4:030201: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4:030201:9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4:030201:1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4:020105:3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4:040101:7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4:040101: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020105:3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020105: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4:040101:68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4:020103:4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4:030101: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4:030101:4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4:020103:46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4:020105:28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4:030101: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4:050101: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4:030101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4:020103:46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4:040101:7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4:030101: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4:030101: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4:000000:18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4:020102: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4:020102: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4:020102:9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4:000000:28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4:020102:9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4:020102:8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4:020102: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4:020102: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4:020102:9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4:020102: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4:020102: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4:020102: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4:020102: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4:020102: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4:020102: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4:020102: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4:020102:9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4:000000:15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4:020102: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4:020102:2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4:020102:9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4:020102:1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4:020102:9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4:020102:1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4:020102: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4:020102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4:020102: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4:000000:2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4:010104:9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4:000000:2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4:000000:2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4:010104:9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4:000000:20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4:000000:26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4:020102:9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4:020102:2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4:020102:1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4:020102: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4:020102:1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3:130101:27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4:020102: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4:020102: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4:020102:6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4:020102: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4:020102: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4:000000:27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4:020102: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4:000000:28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4:020102:9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4:020102:2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4:020102: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4:020102:8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4:010102:141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3:180801:6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4:000000:2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4:020102:5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4:020102:9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4:020102:10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4:020102: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4:020102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4:020102: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4:020102: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4:020102:1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4:000000:21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4:000000:2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4:020103:35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4:000000:22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4:010104: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4:000000:2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4:020102: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4:020102: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4:000000:2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4:020102: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4:020102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4:020102: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4:020102: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4:020102:8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4:020102:1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4:020102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4:020102:8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4:020102: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4:020102: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4:020102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4:020102: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4:020102: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4:020102: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4:020102:1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4:020102:2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4:020102:1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4:000000:2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4:010104: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4:000000:23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4:000000:2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4:000000:2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4:000000:2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4:000000:2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4:000000:22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4:000000:18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4:000000:14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4:000000:23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4:020102: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4:020102:9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4:020102: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4:020102:9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4:020102: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4:000000:19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4:000000:31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4:000000:2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4:000000:2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4:000000:22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4:020102:9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4:020102: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4:020102:5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4:020102: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4:020102:9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4:020102:1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4:020102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4:020102:9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4:020102:1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4:000000:3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4:020102:5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4:020102: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4:020102: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4:020102: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4:000000:2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4:000000:17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4:000000:2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4:000000: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4:010104:9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4:000000:22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4:020103:37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4:020102:2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4:020102: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4:020102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4:020102:8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4:020102:8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4:020102: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4:020102:9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4:020102: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4:020102:1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4:020102:8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4:020102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4:020102: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4:020102:1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4:020102:9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4:020102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4:000000:5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4:020102:9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4:000000:2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4:000000:2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4:020102: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4:020102:4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4:020102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4:020102:5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4:020102:8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4:020102: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4:000000:26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4:000000:24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4:000000:29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4:020102:5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4:020102: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4:020102:6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4:000000:28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4:020102:10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4:020102: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1:090901: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1:130101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2:110101:14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2:100501: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2:110101:14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2:010105:56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1:100501:1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3:030601: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1:060101:93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1:030103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1:120201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3:050101:2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2:010105:5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3:090101:30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3:030601:1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1:110401: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3:060102:4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1:030201:9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1:130101:1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2:100102:6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2:110101:1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1:130101:5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1:050601:10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2:110101:1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1:010106:97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1:010104: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1:000000:38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1:010106:104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1:010104:2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1:000000:40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1:010105:8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1:010104:2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1:000000:46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1:010106:101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1:010104:12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010106:104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1:000000:1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1:010104:2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1:010104:5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1:010106:3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1:010104:1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1:010106: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1:010104:11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1:010104:122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1:010104:8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0:000000:11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1:010104:10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1:010104:99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0:000000:22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1:010104:12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1:010106:97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1:010103:3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1:010103:11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1:010103:43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1:000000:2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1:010106:97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1:010106:10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1:000000:4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1:010104:106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1:010104: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1:010104: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1:010103:4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0:000000:16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1:010104:105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1:010104:125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1:010104:126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1:010105: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2:172201:9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2:000000:93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7:220301: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4:090801: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1:071101:22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1:071001:1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1:230301: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1:000000: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4:090801: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2:010315:66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2:000000:97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2:000000:97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2:040201:11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2:000000:97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1:010105:8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1:010105:81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0:000000:9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1:211401:15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9:120501: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9:060501:1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9:120501: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8:140601:2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9:060501: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7:110501:2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4:040102:133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5:010103:20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2:020501:14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7:260201:5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2:150401:8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3:050102: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3:060102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2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FAD3AC8A150DA2EDD288620CBBB0C36AC565B94746D08D7E7A6970DF6246AF06964BC054F9B27F2986F0E2D7C7F8160807E8E6E63519FC72930C559B0B2AAB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4T12:31:20Z</meta:creation-date>
    <dc:date>2025-05-14T12:3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