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7</text:p>
          </table:table-cell>
          <table:covered-table-cell/>
          <table:table-cell table:number-columns-repeated="3" table:style-name="ce2"/>
          <table:table-cell office:value-type="string" table:style-name="ce3">
            <text:p>13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1" table:style-name="ce9">
            <text:p>3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2" table:style-name="ce9">
            <text:p>1 3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4:6990</text:p>
          </table:table-cell>
          <table:table-cell office:value-type="float" office:value="656726.29" table:style-name="ce10">
            <text:p>656 726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5:1252</text:p>
          </table:table-cell>
          <table:table-cell office:value-type="float" office:value="2109072.1800000002" table:style-name="ce10">
            <text:p>2 109 072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5:1306</text:p>
          </table:table-cell>
          <table:table-cell office:value-type="float" office:value="3885457.25" table:style-name="ce10">
            <text:p>3 885 457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5:6921</text:p>
          </table:table-cell>
          <table:table-cell office:value-type="float" office:value="39652.699999999997" table:style-name="ce10">
            <text:p>39 652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9:17251</text:p>
          </table:table-cell>
          <table:table-cell office:value-type="float" office:value="2739673.01" table:style-name="ce10">
            <text:p>2 739 673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17252</text:p>
          </table:table-cell>
          <table:table-cell office:value-type="float" office:value="2579458.2200000002" table:style-name="ce10">
            <text:p>2 579 458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10156:115</text:p>
          </table:table-cell>
          <table:table-cell office:value-type="float" office:value="3480030.42" table:style-name="ce10">
            <text:p>3 480 030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56:708</text:p>
          </table:table-cell>
          <table:table-cell office:value-type="float" office:value="2553035.42" table:style-name="ce10">
            <text:p>2 553 035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56:709</text:p>
          </table:table-cell>
          <table:table-cell office:value-type="float" office:value="1132149.6399999999" table:style-name="ce10">
            <text:p>1 132 149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56:711</text:p>
          </table:table-cell>
          <table:table-cell office:value-type="float" office:value="2370675.7400000002" table:style-name="ce10">
            <text:p>2 370 675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56:713</text:p>
          </table:table-cell>
          <table:table-cell office:value-type="float" office:value="3799159.85" table:style-name="ce10">
            <text:p>3 799 159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56:715</text:p>
          </table:table-cell>
          <table:table-cell office:value-type="float" office:value="3008934.6" table:style-name="ce10">
            <text:p>3 008 934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56:717</text:p>
          </table:table-cell>
          <table:table-cell office:value-type="float" office:value="2515043.8199999998" table:style-name="ce10">
            <text:p>2 515 043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56:718</text:p>
          </table:table-cell>
          <table:table-cell office:value-type="float" office:value="2340282.4700000002" table:style-name="ce10">
            <text:p>2 340 282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50201:730</text:p>
          </table:table-cell>
          <table:table-cell office:value-type="float" office:value="55683.39" table:style-name="ce10">
            <text:p>55 683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201:729</text:p>
          </table:table-cell>
          <table:table-cell office:value-type="float" office:value="1465099.06" table:style-name="ce10">
            <text:p>1 465 099.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24:6538</text:p>
          </table:table-cell>
          <table:table-cell office:value-type="float" office:value="10188706.869999999" table:style-name="ce10">
            <text:p>10 188 706.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101:8687</text:p>
          </table:table-cell>
          <table:table-cell office:value-type="float" office:value="385775.18" table:style-name="ce10">
            <text:p>385 775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7:15</text:p>
          </table:table-cell>
          <table:table-cell office:value-type="float" office:value="9277584.6899999995" table:style-name="ce10">
            <text:p>9 277 584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00000:4018</text:p>
          </table:table-cell>
          <table:table-cell office:value-type="float" office:value="2654700.81" table:style-name="ce10">
            <text:p>2 654 700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8:5948</text:p>
          </table:table-cell>
          <table:table-cell office:value-type="float" office:value="1278608.51" table:style-name="ce10">
            <text:p>1 278 608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70201:737</text:p>
          </table:table-cell>
          <table:table-cell office:value-type="float" office:value="30895.89" table:style-name="ce10">
            <text:p>30 895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90102:425</text:p>
          </table:table-cell>
          <table:table-cell office:value-type="float" office:value="19935248.57" table:style-name="ce10">
            <text:p>19 935 248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7:14</text:p>
          </table:table-cell>
          <table:table-cell office:value-type="float" office:value="1827377.32" table:style-name="ce10">
            <text:p>1 827 377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0:16331</text:p>
          </table:table-cell>
          <table:table-cell office:value-type="float" office:value="493633.53" table:style-name="ce10">
            <text:p>493 633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50201:1340</text:p>
          </table:table-cell>
          <table:table-cell office:value-type="float" office:value="1920361.11" table:style-name="ce10">
            <text:p>1 920 361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7:16</text:p>
          </table:table-cell>
          <table:table-cell office:value-type="float" office:value="2104206.83" table:style-name="ce10">
            <text:p>2 104 206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5:490</text:p>
          </table:table-cell>
          <table:table-cell office:value-type="float" office:value="463699.38" table:style-name="ce10">
            <text:p>463 699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1:10806</text:p>
          </table:table-cell>
          <table:table-cell office:value-type="float" office:value="536363.98" table:style-name="ce10">
            <text:p>536 363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24:6714</text:p>
          </table:table-cell>
          <table:table-cell office:value-type="float" office:value="114593.73" table:style-name="ce10">
            <text:p>114 593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70201:738</text:p>
          </table:table-cell>
          <table:table-cell office:value-type="float" office:value="100543.34" table:style-name="ce10">
            <text:p>100 543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68:4033</text:p>
          </table:table-cell>
          <table:table-cell office:value-type="float" office:value="1650051.14" table:style-name="ce10">
            <text:p>1 650 051.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7:2057</text:p>
          </table:table-cell>
          <table:table-cell office:value-type="float" office:value="1191709.19" table:style-name="ce10">
            <text:p>1 191 709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651</text:p>
          </table:table-cell>
          <table:table-cell office:value-type="float" office:value="344641.43" table:style-name="ce10">
            <text:p>344 641.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779:700</text:p>
          </table:table-cell>
          <table:table-cell office:value-type="float" office:value="4014368.27" table:style-name="ce10">
            <text:p>4 014 368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7:2553</text:p>
          </table:table-cell>
          <table:table-cell office:value-type="float" office:value="308864.3" table:style-name="ce10">
            <text:p>308 864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4:14500</text:p>
          </table:table-cell>
          <table:table-cell office:value-type="float" office:value="5210627.57" table:style-name="ce10">
            <text:p>5 210 627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50302:561</text:p>
          </table:table-cell>
          <table:table-cell office:value-type="float" office:value="1947912.73" table:style-name="ce10">
            <text:p>1 947 912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779:697</text:p>
          </table:table-cell>
          <table:table-cell office:value-type="float" office:value="131977.72" table:style-name="ce10">
            <text:p>131 977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779:695</text:p>
          </table:table-cell>
          <table:table-cell office:value-type="float" office:value="4280914.88" table:style-name="ce10">
            <text:p>4 280 914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779:698</text:p>
          </table:table-cell>
          <table:table-cell office:value-type="float" office:value="2086443.19" table:style-name="ce10">
            <text:p>2 086 443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779:706</text:p>
          </table:table-cell>
          <table:table-cell office:value-type="float" office:value="1358013.21" table:style-name="ce10">
            <text:p>1 358 013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50103:1122</text:p>
          </table:table-cell>
          <table:table-cell office:value-type="float" office:value="550651.30000000005" table:style-name="ce10">
            <text:p>550 651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7656</text:p>
          </table:table-cell>
          <table:table-cell office:value-type="float" office:value="700472.51" table:style-name="ce10">
            <text:p>700 472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701:7706</text:p>
          </table:table-cell>
          <table:table-cell office:value-type="float" office:value="6393626.75" table:style-name="ce10">
            <text:p>6 393 626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8127</text:p>
          </table:table-cell>
          <table:table-cell office:value-type="float" office:value="7862153.2300000004" table:style-name="ce10">
            <text:p>7 862 153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11:3624</text:p>
          </table:table-cell>
          <table:table-cell office:value-type="float" office:value="483425.28000000003" table:style-name="ce10">
            <text:p>483 425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779:708</text:p>
          </table:table-cell>
          <table:table-cell office:value-type="float" office:value="4705979.8099999996" table:style-name="ce10">
            <text:p>4 705 979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9:2647</text:p>
          </table:table-cell>
          <table:table-cell office:value-type="float" office:value="1912271.17" table:style-name="ce10">
            <text:p>1 912 271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8131</text:p>
          </table:table-cell>
          <table:table-cell office:value-type="float" office:value="2360780.2599999998" table:style-name="ce10">
            <text:p>2 360 780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3:7657</text:p>
          </table:table-cell>
          <table:table-cell office:value-type="float" office:value="472203.51" table:style-name="ce10">
            <text:p>472 203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51:1720</text:p>
          </table:table-cell>
          <table:table-cell office:value-type="float" office:value="140140.76999999999" table:style-name="ce10">
            <text:p>140 140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27:46</text:p>
          </table:table-cell>
          <table:table-cell office:value-type="float" office:value="4126277.19" table:style-name="ce10">
            <text:p>4 126 277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3:7653</text:p>
          </table:table-cell>
          <table:table-cell office:value-type="float" office:value="10396443.460000001" table:style-name="ce10">
            <text:p>10 396 443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2:5200</text:p>
          </table:table-cell>
          <table:table-cell office:value-type="float" office:value="4415967.87" table:style-name="ce10">
            <text:p>4 415 967.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56:305</text:p>
          </table:table-cell>
          <table:table-cell office:value-type="float" office:value="46456114.759999998" table:style-name="ce10">
            <text:p>46 456 114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10:2172</text:p>
          </table:table-cell>
          <table:table-cell office:value-type="float" office:value="12022822.42" table:style-name="ce10">
            <text:p>12 022 822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779:704</text:p>
          </table:table-cell>
          <table:table-cell office:value-type="float" office:value="2399017.9500000002" table:style-name="ce10">
            <text:p>2 399 017.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0:11815</text:p>
          </table:table-cell>
          <table:table-cell office:value-type="float" office:value="2535171.61" table:style-name="ce10">
            <text:p>2 535 171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779:696</text:p>
          </table:table-cell>
          <table:table-cell office:value-type="float" office:value="913207.26" table:style-name="ce10">
            <text:p>913 207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779:699</text:p>
          </table:table-cell>
          <table:table-cell office:value-type="float" office:value="967959.13" table:style-name="ce10">
            <text:p>967 959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779:701</text:p>
          </table:table-cell>
          <table:table-cell office:value-type="float" office:value="258563.59" table:style-name="ce10">
            <text:p>258 563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779:707</text:p>
          </table:table-cell>
          <table:table-cell office:value-type="float" office:value="10150532.76" table:style-name="ce10">
            <text:p>10 150 532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7:22569</text:p>
          </table:table-cell>
          <table:table-cell office:value-type="float" office:value="10348977.52" table:style-name="ce10">
            <text:p>10 348 977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2:8130</text:p>
          </table:table-cell>
          <table:table-cell office:value-type="float" office:value="7337009.4100000001" table:style-name="ce10">
            <text:p>7 337 009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33645</text:p>
          </table:table-cell>
          <table:table-cell office:value-type="float" office:value="4478447.16" table:style-name="ce10">
            <text:p>4 478 447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5:1610</text:p>
          </table:table-cell>
          <table:table-cell office:value-type="float" office:value="5198483.5199999996" table:style-name="ce10">
            <text:p>5 198 483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7:2554</text:p>
          </table:table-cell>
          <table:table-cell office:value-type="float" office:value="102547.83" table:style-name="ce10">
            <text:p>102 547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4:7803</text:p>
          </table:table-cell>
          <table:table-cell office:value-type="float" office:value="43171029.75" table:style-name="ce10">
            <text:p>43 171 029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3:3697</text:p>
          </table:table-cell>
          <table:table-cell office:value-type="float" office:value="252276.61" table:style-name="ce10">
            <text:p>252 276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7:12989</text:p>
          </table:table-cell>
          <table:table-cell office:value-type="float" office:value="5795893.8499999996" table:style-name="ce10">
            <text:p>5 795 893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30301:1453</text:p>
          </table:table-cell>
          <table:table-cell office:value-type="float" office:value="3395322.25" table:style-name="ce10">
            <text:p>3 395 322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3:7655</text:p>
          </table:table-cell>
          <table:table-cell office:value-type="float" office:value="11509281.17" table:style-name="ce10">
            <text:p>11 509 281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5:141</text:p>
          </table:table-cell>
          <table:table-cell office:value-type="float" office:value="1928728.13" table:style-name="ce10">
            <text:p>1 928 728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3:7654</text:p>
          </table:table-cell>
          <table:table-cell office:value-type="float" office:value="5287846.24" table:style-name="ce10">
            <text:p>5 287 846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2:5202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1:2820</text:p>
          </table:table-cell>
          <table:table-cell office:value-type="float" office:value="107873.63" table:style-name="ce10">
            <text:p>107 873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09:1836</text:p>
          </table:table-cell>
          <table:table-cell office:value-type="float" office:value="2827253.28" table:style-name="ce10">
            <text:p>2 827 253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401:212</text:p>
          </table:table-cell>
          <table:table-cell office:value-type="float" office:value="4587332.7699999996" table:style-name="ce10">
            <text:p>4 587 33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2:7146</text:p>
          </table:table-cell>
          <table:table-cell office:value-type="float" office:value="2471049.21" table:style-name="ce10">
            <text:p>2 471 049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3:7652</text:p>
          </table:table-cell>
          <table:table-cell office:value-type="float" office:value="175453.82" table:style-name="ce10">
            <text:p>175 453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1:1721</text:p>
          </table:table-cell>
          <table:table-cell office:value-type="float" office:value="72177.86" table:style-name="ce10">
            <text:p>72 177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2:5203</text:p>
          </table:table-cell>
          <table:table-cell office:value-type="float" office:value="257095.69" table:style-name="ce10">
            <text:p>257 095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4:2455</text:p>
          </table:table-cell>
          <table:table-cell office:value-type="float" office:value="3412845.32" table:style-name="ce10">
            <text:p>3 412 845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15413</text:p>
          </table:table-cell>
          <table:table-cell office:value-type="float" office:value="21379003.989999998" table:style-name="ce10">
            <text:p>21 379 003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13:3696</text:p>
          </table:table-cell>
          <table:table-cell office:value-type="float" office:value="693938.83" table:style-name="ce10">
            <text:p>693 938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2:8128</text:p>
          </table:table-cell>
          <table:table-cell office:value-type="float" office:value="16204437.92" table:style-name="ce10">
            <text:p>16 204 437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779:703</text:p>
          </table:table-cell>
          <table:table-cell office:value-type="float" office:value="3908033.53" table:style-name="ce10">
            <text:p>3 908 033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6748</text:p>
          </table:table-cell>
          <table:table-cell office:value-type="float" office:value="728073.67" table:style-name="ce10">
            <text:p>728 073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7:22571</text:p>
          </table:table-cell>
          <table:table-cell office:value-type="float" office:value="3955642.42" table:style-name="ce10">
            <text:p>3 955 642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779:709</text:p>
          </table:table-cell>
          <table:table-cell office:value-type="float" office:value="54402.22" table:style-name="ce10">
            <text:p>54 402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2:8129</text:p>
          </table:table-cell>
          <table:table-cell office:value-type="float" office:value="13143599.67" table:style-name="ce10">
            <text:p>13 143 599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7:22570</text:p>
          </table:table-cell>
          <table:table-cell office:value-type="float" office:value="6019714.8300000001" table:style-name="ce10">
            <text:p>6 019 714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7:22572</text:p>
          </table:table-cell>
          <table:table-cell office:value-type="float" office:value="13056424.99" table:style-name="ce10">
            <text:p>13 056 424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779:710</text:p>
          </table:table-cell>
          <table:table-cell office:value-type="float" office:value="10120423.24" table:style-name="ce10">
            <text:p>10 120 423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5740</text:p>
          </table:table-cell>
          <table:table-cell office:value-type="float" office:value="1248765.7" table:style-name="ce10">
            <text:p>1 248 765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7:12988</text:p>
          </table:table-cell>
          <table:table-cell office:value-type="float" office:value="17252816.920000002" table:style-name="ce10">
            <text:p>17 252 816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15299</text:p>
          </table:table-cell>
          <table:table-cell office:value-type="float" office:value="14972577.189999999" table:style-name="ce10">
            <text:p>14 972 577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4:4970</text:p>
          </table:table-cell>
          <table:table-cell office:value-type="float" office:value="94715.86" table:style-name="ce10">
            <text:p>94 715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2:1237</text:p>
          </table:table-cell>
          <table:table-cell office:value-type="float" office:value="262593.65999999997" table:style-name="ce10">
            <text:p>262 593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26:833</text:p>
          </table:table-cell>
          <table:table-cell office:value-type="float" office:value="1081305.02" table:style-name="ce10">
            <text:p>1 081 305.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2:5201</text:p>
          </table:table-cell>
          <table:table-cell office:value-type="float" office:value="763294.45" table:style-name="ce10">
            <text:p>763 294.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801:5802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3:5749</text:p>
          </table:table-cell>
          <table:table-cell office:value-type="float" office:value="103216" table:style-name="ce10">
            <text:p>103 216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30101:2023</text:p>
          </table:table-cell>
          <table:table-cell office:value-type="float" office:value="238960.23" table:style-name="ce10">
            <text:p>238 960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401:3456</text:p>
          </table:table-cell>
          <table:table-cell office:value-type="float" office:value="81593.070000000007" table:style-name="ce10">
            <text:p>81 593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501:17368</text:p>
          </table:table-cell>
          <table:table-cell office:value-type="float" office:value="5084122.83" table:style-name="ce10">
            <text:p>5 084 122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2:3875</text:p>
          </table:table-cell>
          <table:table-cell office:value-type="float" office:value="898702.14" table:style-name="ce10">
            <text:p>898 702.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20112:235</text:p>
          </table:table-cell>
          <table:table-cell office:value-type="float" office:value="427708.29" table:style-name="ce10">
            <text:p>427 708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6897</text:p>
          </table:table-cell>
          <table:table-cell office:value-type="float" office:value="112024.41" table:style-name="ce10">
            <text:p>112 024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102:1090</text:p>
          </table:table-cell>
          <table:table-cell office:value-type="float" office:value="724364.34" table:style-name="ce10">
            <text:p>724 364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801:6895</text:p>
          </table:table-cell>
          <table:table-cell office:value-type="float" office:value="230754.89" table:style-name="ce10">
            <text:p>230 754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10110:22</text:p>
          </table:table-cell>
          <table:table-cell office:value-type="float" office:value="7505273.6500000004" table:style-name="ce10">
            <text:p>7 505 273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40101:279</text:p>
          </table:table-cell>
          <table:table-cell office:value-type="float" office:value="662041.65" table:style-name="ce10">
            <text:p>662 041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90101:72</text:p>
          </table:table-cell>
          <table:table-cell office:value-type="float" office:value="581776.9" table:style-name="ce10">
            <text:p>581 776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501:17367</text:p>
          </table:table-cell>
          <table:table-cell office:value-type="float" office:value="3289759.1" table:style-name="ce10">
            <text:p>3 289 759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701:1347</text:p>
          </table:table-cell>
          <table:table-cell office:value-type="float" office:value="1585894.5" table:style-name="ce10">
            <text:p>1 585 894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20102:593</text:p>
          </table:table-cell>
          <table:table-cell office:value-type="float" office:value="14850110.960000001" table:style-name="ce10">
            <text:p>14 850 110.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201:3351</text:p>
          </table:table-cell>
          <table:table-cell office:value-type="float" office:value="2690329.59" table:style-name="ce10">
            <text:p>2 690 329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101:1793</text:p>
          </table:table-cell>
          <table:table-cell office:value-type="float" office:value="297130.57" table:style-name="ce10">
            <text:p>297 130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80102:1304</text:p>
          </table:table-cell>
          <table:table-cell office:value-type="float" office:value="89000.55" table:style-name="ce10">
            <text:p>89 000.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2201:5252</text:p>
          </table:table-cell>
          <table:table-cell office:value-type="float" office:value="7589801.4800000004" table:style-name="ce10">
            <text:p>7 589 801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80101:919</text:p>
          </table:table-cell>
          <table:table-cell office:value-type="float" office:value="3055262.81" table:style-name="ce10">
            <text:p>3 055 262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1:5225</text:p>
          </table:table-cell>
          <table:table-cell office:value-type="float" office:value="1025327.79" table:style-name="ce10">
            <text:p>1 025 327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70101:2516</text:p>
          </table:table-cell>
          <table:table-cell office:value-type="float" office:value="753650.03" table:style-name="ce10">
            <text:p>753 650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40401:505</text:p>
          </table:table-cell>
          <table:table-cell office:value-type="float" office:value="10623732.5" table:style-name="ce10">
            <text:p>10 623 732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20401:578</text:p>
          </table:table-cell>
          <table:table-cell office:value-type="float" office:value="4540522.43" table:style-name="ce10">
            <text:p>4 540 522.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0401:3455</text:p>
          </table:table-cell>
          <table:table-cell office:value-type="float" office:value="192408.08" table:style-name="ce10">
            <text:p>192 408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801:722</text:p>
          </table:table-cell>
          <table:table-cell office:value-type="float" office:value="2566763.5" table:style-name="ce10">
            <text:p>2 566 763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10108:5376</text:p>
          </table:table-cell>
          <table:table-cell office:value-type="float" office:value="701258.39" table:style-name="ce10">
            <text:p>701 258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102:1087</text:p>
          </table:table-cell>
          <table:table-cell office:value-type="float" office:value="18027000.27" table:style-name="ce10">
            <text:p>18 027 000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50101:965</text:p>
          </table:table-cell>
          <table:table-cell office:value-type="float" office:value="176458.42" table:style-name="ce10">
            <text:p>176 458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50102:1150</text:p>
          </table:table-cell>
          <table:table-cell office:value-type="float" office:value="8681225.8300000001" table:style-name="ce10">
            <text:p>8 681 225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10103:5282</text:p>
          </table:table-cell>
          <table:table-cell office:value-type="float" office:value="649310.07999999996" table:style-name="ce10">
            <text:p>649 310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904:7384</text:p>
          </table:table-cell>
          <table:table-cell office:value-type="float" office:value="302007.49" table:style-name="ce10">
            <text:p>302 007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00000:15623</text:p>
          </table:table-cell>
          <table:table-cell office:value-type="float" office:value="3177309.96" table:style-name="ce10">
            <text:p>3 177 309.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102:5904</text:p>
          </table:table-cell>
          <table:table-cell office:value-type="float" office:value="3151753.33" table:style-name="ce10">
            <text:p>3 151 753.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401:37</text:p>
          </table:table-cell>
          <table:table-cell office:value-type="float" office:value="1341803.96" table:style-name="ce10">
            <text:p>1 341 803.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2:1091</text:p>
          </table:table-cell>
          <table:table-cell office:value-type="float" office:value="730555.49" table:style-name="ce10">
            <text:p>730 555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101:1525</text:p>
          </table:table-cell>
          <table:table-cell office:value-type="float" office:value="4665810.5999999996" table:style-name="ce10">
            <text:p>4 665 810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50201:512</text:p>
          </table:table-cell>
          <table:table-cell office:value-type="float" office:value="661431.31999999995" table:style-name="ce10">
            <text:p>661 431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4139</text:p>
          </table:table-cell>
          <table:table-cell office:value-type="float" office:value="908962.27" table:style-name="ce10">
            <text:p>908 962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10102:3624</text:p>
          </table:table-cell>
          <table:table-cell office:value-type="float" office:value="891187.97" table:style-name="ce10">
            <text:p>891 187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3:5748</text:p>
          </table:table-cell>
          <table:table-cell office:value-type="float" office:value="295987.07" table:style-name="ce10">
            <text:p>295 987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1001:2287</text:p>
          </table:table-cell>
          <table:table-cell office:value-type="float" office:value="8572438.5399999991" table:style-name="ce10">
            <text:p>8 572 438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901:1413</text:p>
          </table:table-cell>
          <table:table-cell office:value-type="float" office:value="439174.2" table:style-name="ce10">
            <text:p>439 174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2:3632</text:p>
          </table:table-cell>
          <table:table-cell office:value-type="float" office:value="1787863.87" table:style-name="ce10">
            <text:p>1 787 863.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10108:5374</text:p>
          </table:table-cell>
          <table:table-cell office:value-type="float" office:value="697746.25" table:style-name="ce10">
            <text:p>697 746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10108:5373</text:p>
          </table:table-cell>
          <table:table-cell office:value-type="float" office:value="708282.68" table:style-name="ce10">
            <text:p>708 282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10108:5372</text:p>
          </table:table-cell>
          <table:table-cell office:value-type="float" office:value="71356.52" table:style-name="ce10">
            <text:p>71 356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901:1619</text:p>
          </table:table-cell>
          <table:table-cell office:value-type="float" office:value="3253289.11" table:style-name="ce10">
            <text:p>3 253 289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301:4455</text:p>
          </table:table-cell>
          <table:table-cell office:value-type="float" office:value="233753.89" table:style-name="ce10">
            <text:p>233 753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102:5903</text:p>
          </table:table-cell>
          <table:table-cell office:value-type="float" office:value="3670207.43" table:style-name="ce10">
            <text:p>3 670 207.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40101:3228</text:p>
          </table:table-cell>
          <table:table-cell office:value-type="float" office:value="4181847.76" table:style-name="ce10">
            <text:p>4 181 847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90101:5177</text:p>
          </table:table-cell>
          <table:table-cell office:value-type="float" office:value="620158.68000000005" table:style-name="ce10">
            <text:p>620 158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602:2950</text:p>
          </table:table-cell>
          <table:table-cell office:value-type="float" office:value="1733672.89" table:style-name="ce10">
            <text:p>1 733 672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1301:988</text:p>
          </table:table-cell>
          <table:table-cell office:value-type="float" office:value="1937415.97" table:style-name="ce10">
            <text:p>1 937 415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20101:970</text:p>
          </table:table-cell>
          <table:table-cell office:value-type="float" office:value="561444.31000000006" table:style-name="ce10">
            <text:p>561 444.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10102:3640</text:p>
          </table:table-cell>
          <table:table-cell office:value-type="float" office:value="1300165.52" table:style-name="ce10">
            <text:p>1 300 165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602:1375</text:p>
          </table:table-cell>
          <table:table-cell office:value-type="float" office:value="1372597.9" table:style-name="ce10">
            <text:p>1 372 597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301:4531</text:p>
          </table:table-cell>
          <table:table-cell office:value-type="float" office:value="50272.27" table:style-name="ce10">
            <text:p>50 272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110101:1174</text:p>
          </table:table-cell>
          <table:table-cell office:value-type="float" office:value="924887.9" table:style-name="ce10">
            <text:p>924 887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801:786</text:p>
          </table:table-cell>
          <table:table-cell office:value-type="float" office:value="182145.89" table:style-name="ce10">
            <text:p>182 145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0401:3454</text:p>
          </table:table-cell>
          <table:table-cell office:value-type="float" office:value="297825.08" table:style-name="ce10">
            <text:p>297 825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2:3621</text:p>
          </table:table-cell>
          <table:table-cell office:value-type="float" office:value="2166566.98" table:style-name="ce10">
            <text:p>2 166 566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10151:2698</text:p>
          </table:table-cell>
          <table:table-cell office:value-type="float" office:value="3143050.27" table:style-name="ce10">
            <text:p>3 143 050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90102:536</text:p>
          </table:table-cell>
          <table:table-cell office:value-type="float" office:value="842129.28" table:style-name="ce10">
            <text:p>842 129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301:4532</text:p>
          </table:table-cell>
          <table:table-cell office:value-type="float" office:value="159755.38" table:style-name="ce10">
            <text:p>159 755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8:5375</text:p>
          </table:table-cell>
          <table:table-cell office:value-type="float" office:value="703599.82" table:style-name="ce10">
            <text:p>703 599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0901:2540</text:p>
          </table:table-cell>
          <table:table-cell office:value-type="float" office:value="1599195.76" table:style-name="ce10">
            <text:p>1 599 195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801:6896</text:p>
          </table:table-cell>
          <table:table-cell office:value-type="float" office:value="130439.38" table:style-name="ce10">
            <text:p>130 439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603:1656</text:p>
          </table:table-cell>
          <table:table-cell office:value-type="float" office:value="695090.32" table:style-name="ce10">
            <text:p>695 090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1901:1610</text:p>
          </table:table-cell>
          <table:table-cell office:value-type="float" office:value="2054890.68" table:style-name="ce10">
            <text:p>2 054 890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20101:2727</text:p>
          </table:table-cell>
          <table:table-cell office:value-type="float" office:value="76098.570000000007" table:style-name="ce10">
            <text:p>76 098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801:8055</text:p>
          </table:table-cell>
          <table:table-cell office:value-type="float" office:value="5565448.6600000001" table:style-name="ce10">
            <text:p>5 565 448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101:5936</text:p>
          </table:table-cell>
          <table:table-cell office:value-type="float" office:value="2495115.85" table:style-name="ce10">
            <text:p>2 495 115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2:1036</text:p>
          </table:table-cell>
          <table:table-cell office:value-type="float" office:value="2726098.79" table:style-name="ce10">
            <text:p>2 726 098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30101:3282</text:p>
          </table:table-cell>
          <table:table-cell office:value-type="float" office:value="320853.56" table:style-name="ce10">
            <text:p>320 853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40101:2770</text:p>
          </table:table-cell>
          <table:table-cell office:value-type="float" office:value="601328.6" table:style-name="ce10">
            <text:p>601 328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2:993</text:p>
          </table:table-cell>
          <table:table-cell office:value-type="float" office:value="690593.25" table:style-name="ce10">
            <text:p>690 593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20102:991</text:p>
          </table:table-cell>
          <table:table-cell office:value-type="float" office:value="423223.49" table:style-name="ce10">
            <text:p>423 223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5:3514</text:p>
          </table:table-cell>
          <table:table-cell office:value-type="float" office:value="1867074.16" table:style-name="ce10">
            <text:p>1 867 074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26:708</text:p>
          </table:table-cell>
          <table:table-cell office:value-type="float" office:value="750239.85" table:style-name="ce10">
            <text:p>750 239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30101:10393</text:p>
          </table:table-cell>
          <table:table-cell office:value-type="float" office:value="4655113.84" table:style-name="ce10">
            <text:p>4 655 113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20107:725</text:p>
          </table:table-cell>
          <table:table-cell office:value-type="float" office:value="160398.15" table:style-name="ce10">
            <text:p>160 398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30201:1312</text:p>
          </table:table-cell>
          <table:table-cell office:value-type="float" office:value="1423295.02" table:style-name="ce10">
            <text:p>1 423 295.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70102:2337</text:p>
          </table:table-cell>
          <table:table-cell office:value-type="float" office:value="933473.66" table:style-name="ce10">
            <text:p>933 473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80201:109</text:p>
          </table:table-cell>
          <table:table-cell office:value-type="float" office:value="294982.40000000002" table:style-name="ce10">
            <text:p>294 982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20102:990</text:p>
          </table:table-cell>
          <table:table-cell office:value-type="float" office:value="489058.26" table:style-name="ce10">
            <text:p>489 058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20102:998</text:p>
          </table:table-cell>
          <table:table-cell office:value-type="float" office:value="420536.36" table:style-name="ce10">
            <text:p>420 536.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60201:659</text:p>
          </table:table-cell>
          <table:table-cell office:value-type="float" office:value="704302.48" table:style-name="ce10">
            <text:p>704 302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30801:1338</text:p>
          </table:table-cell>
          <table:table-cell office:value-type="float" office:value="3369271.97" table:style-name="ce10">
            <text:p>3 369 271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10101:1527</text:p>
          </table:table-cell>
          <table:table-cell office:value-type="float" office:value="129253.07" table:style-name="ce10">
            <text:p>129 253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60201:1458</text:p>
          </table:table-cell>
          <table:table-cell office:value-type="float" office:value="577259.64" table:style-name="ce10">
            <text:p>577 259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70901:349</text:p>
          </table:table-cell>
          <table:table-cell office:value-type="float" office:value="1012084.69" table:style-name="ce10">
            <text:p>1 012 084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40101:1192</text:p>
          </table:table-cell>
          <table:table-cell office:value-type="float" office:value="1027008.17" table:style-name="ce10">
            <text:p>1 027 008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3:4673</text:p>
          </table:table-cell>
          <table:table-cell office:value-type="float" office:value="844446.1" table:style-name="ce10">
            <text:p>844 446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10102:1529</text:p>
          </table:table-cell>
          <table:table-cell office:value-type="float" office:value="165193.16" table:style-name="ce10">
            <text:p>165 193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4:12637</text:p>
          </table:table-cell>
          <table:table-cell office:value-type="float" office:value="6099579.7800000003" table:style-name="ce10">
            <text:p>6 099 579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10102:1527</text:p>
          </table:table-cell>
          <table:table-cell office:value-type="float" office:value="162658.22" table:style-name="ce10">
            <text:p>162 658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10103:821</text:p>
          </table:table-cell>
          <table:table-cell office:value-type="float" office:value="43538346.57" table:style-name="ce10">
            <text:p>43 538 346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4:12636</text:p>
          </table:table-cell>
          <table:table-cell office:value-type="float" office:value="603534.44999999995" table:style-name="ce10">
            <text:p>603 534.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6:10795</text:p>
          </table:table-cell>
          <table:table-cell office:value-type="float" office:value="36051569.579999998" table:style-name="ce10">
            <text:p>36 051 569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6:10794</text:p>
          </table:table-cell>
          <table:table-cell office:value-type="float" office:value="5603760.5300000003" table:style-name="ce10">
            <text:p>5 603 760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40601:3274</text:p>
          </table:table-cell>
          <table:table-cell office:value-type="float" office:value="351438.11" table:style-name="ce10">
            <text:p>351 438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501:3531</text:p>
          </table:table-cell>
          <table:table-cell office:value-type="float" office:value="1491647.86" table:style-name="ce10">
            <text:p>1 491 647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60101:9519</text:p>
          </table:table-cell>
          <table:table-cell office:value-type="float" office:value="1923707.44" table:style-name="ce10">
            <text:p>1 923 707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3:4672</text:p>
          </table:table-cell>
          <table:table-cell office:value-type="float" office:value="499804.67" table:style-name="ce10">
            <text:p>499 804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50301:183</text:p>
          </table:table-cell>
          <table:table-cell office:value-type="float" office:value="3644458.67" table:style-name="ce10">
            <text:p>3 644 458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10102:5725</text:p>
          </table:table-cell>
          <table:table-cell office:value-type="float" office:value="2145701.1" table:style-name="ce10">
            <text:p>2 145 701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60101:647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363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20301:2428</text:p>
          </table:table-cell>
          <table:table-cell office:value-type="float" office:value="1099063.17" table:style-name="ce10">
            <text:p>1 099 063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4772</text:p>
          </table:table-cell>
          <table:table-cell office:value-type="float" office:value="757555.5" table:style-name="ce10">
            <text:p>757 555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60101:64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36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00000:362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362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3623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00000:699</text:p>
          </table:table-cell>
          <table:table-cell office:value-type="float" office:value="208973.7" table:style-name="ce10">
            <text:p>208 973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00000:3624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00000:362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13957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779:705</text:p>
          </table:table-cell>
          <table:table-cell office:value-type="float" office:value="11828.4" table:style-name="ce10">
            <text:p>11 828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101:64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00000:362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201:419</text:p>
          </table:table-cell>
          <table:table-cell office:value-type="float" office:value="100159.1" table:style-name="ce10">
            <text:p>100 159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00000:3625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779:702</text:p>
          </table:table-cell>
          <table:table-cell office:value-type="float" office:value="11828.4" table:style-name="ce10">
            <text:p>11 828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00000:3630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50801:1352</text:p>
          </table:table-cell>
          <table:table-cell office:value-type="float" office:value="25816.29" table:style-name="ce10">
            <text:p>25 816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00000:362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20109:57</text:p>
          </table:table-cell>
          <table:table-cell office:value-type="float" office:value="160661.91" table:style-name="ce10">
            <text:p>160 661.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10:14215</text:p>
          </table:table-cell>
          <table:table-cell office:value-type="float" office:value="4755810.1500000004" table:style-name="ce10">
            <text:p>4 755 810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4:702</text:p>
          </table:table-cell>
          <table:table-cell office:value-type="float" office:value="8456532.4700000007" table:style-name="ce10">
            <text:p>8 456 532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3:12010</text:p>
          </table:table-cell>
          <table:table-cell office:value-type="float" office:value="3610498.65" table:style-name="ce10">
            <text:p>3 610 498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2:16667</text:p>
          </table:table-cell>
          <table:table-cell office:value-type="float" office:value="3066154.7" table:style-name="ce10">
            <text:p>3 066 154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0105:708</text:p>
          </table:table-cell>
          <table:table-cell office:value-type="float" office:value="4326518.32" table:style-name="ce10">
            <text:p>4 326 518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7:615</text:p>
          </table:table-cell>
          <table:table-cell office:value-type="float" office:value="3362349.13" table:style-name="ce10">
            <text:p>3 362 349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5:9213</text:p>
          </table:table-cell>
          <table:table-cell office:value-type="float" office:value="1303370.1599999999" table:style-name="ce10">
            <text:p>1 303 370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18:885</text:p>
          </table:table-cell>
          <table:table-cell office:value-type="float" office:value="1572948.24" table:style-name="ce10">
            <text:p>1 572 948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11366</text:p>
          </table:table-cell>
          <table:table-cell office:value-type="float" office:value="3637711.27" table:style-name="ce10">
            <text:p>3 637 711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35046</text:p>
          </table:table-cell>
          <table:table-cell office:value-type="float" office:value="2252844.48" table:style-name="ce10">
            <text:p>2 252 844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6:11365</text:p>
          </table:table-cell>
          <table:table-cell office:value-type="float" office:value="4146208.54" table:style-name="ce10">
            <text:p>4 146 208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0:3195</text:p>
          </table:table-cell>
          <table:table-cell office:value-type="float" office:value="2230695.7400000002" table:style-name="ce10">
            <text:p>2 230 695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18:884</text:p>
          </table:table-cell>
          <table:table-cell office:value-type="float" office:value="991641.28" table:style-name="ce10">
            <text:p>991 641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18:883</text:p>
          </table:table-cell>
          <table:table-cell office:value-type="float" office:value="461626.11" table:style-name="ce10">
            <text:p>461 626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18:880</text:p>
          </table:table-cell>
          <table:table-cell office:value-type="float" office:value="1376329.71" table:style-name="ce10">
            <text:p>1 376 329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102:2853</text:p>
          </table:table-cell>
          <table:table-cell office:value-type="float" office:value="2878797.56" table:style-name="ce10">
            <text:p>2 878 797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18:878</text:p>
          </table:table-cell>
          <table:table-cell office:value-type="float" office:value="1376329.71" table:style-name="ce10">
            <text:p>1 376 329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18:882</text:p>
          </table:table-cell>
          <table:table-cell office:value-type="float" office:value="948898.12" table:style-name="ce10">
            <text:p>948 898.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30101:2521</text:p>
          </table:table-cell>
          <table:table-cell office:value-type="float" office:value="29012110.649999999" table:style-name="ce10">
            <text:p>29 012 110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18:879</text:p>
          </table:table-cell>
          <table:table-cell office:value-type="float" office:value="2077317.51" table:style-name="ce10">
            <text:p>2 077 317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18:881</text:p>
          </table:table-cell>
          <table:table-cell office:value-type="float" office:value="1572948.24" table:style-name="ce10">
            <text:p>1 572 948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101:1105</text:p>
          </table:table-cell>
          <table:table-cell office:value-type="float" office:value="1142121.17" table:style-name="ce10">
            <text:p>1 142 121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20126:961</text:p>
          </table:table-cell>
          <table:table-cell office:value-type="float" office:value="1478910.43" table:style-name="ce10">
            <text:p>1 478 910.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10101:1726</text:p>
          </table:table-cell>
          <table:table-cell office:value-type="float" office:value="1928691.76" table:style-name="ce10">
            <text:p>1 928 691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71001:1800</text:p>
          </table:table-cell>
          <table:table-cell office:value-type="float" office:value="465267.71" table:style-name="ce10">
            <text:p>465 267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5:3460</text:p>
          </table:table-cell>
          <table:table-cell office:value-type="float" office:value="16703444.029999999" table:style-name="ce10">
            <text:p>16 703 444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5:3123</text:p>
          </table:table-cell>
          <table:table-cell office:value-type="float" office:value="781817.86" table:style-name="ce10">
            <text:p>781 817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5:3327</text:p>
          </table:table-cell>
          <table:table-cell office:value-type="float" office:value="1998665.12" table:style-name="ce10">
            <text:p>1 998 665.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5:245</text:p>
          </table:table-cell>
          <table:table-cell office:value-type="float" office:value="3422513.18" table:style-name="ce10">
            <text:p>3 422 513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5:621</text:p>
          </table:table-cell>
          <table:table-cell office:value-type="float" office:value="214611.6" table:style-name="ce10">
            <text:p>214 611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5:3888</text:p>
          </table:table-cell>
          <table:table-cell office:value-type="float" office:value="88140.67" table:style-name="ce10">
            <text:p>88 140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5:3459</text:p>
          </table:table-cell>
          <table:table-cell office:value-type="float" office:value="408420.39" table:style-name="ce10">
            <text:p>408 420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5:1098</text:p>
          </table:table-cell>
          <table:table-cell office:value-type="float" office:value="406610.65" table:style-name="ce10">
            <text:p>406 610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5:454</text:p>
          </table:table-cell>
          <table:table-cell office:value-type="float" office:value="18688353.710000001" table:style-name="ce10">
            <text:p>18 688 353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5:518</text:p>
          </table:table-cell>
          <table:table-cell office:value-type="float" office:value="925366.86" table:style-name="ce10">
            <text:p>925 366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50102:766</text:p>
          </table:table-cell>
          <table:table-cell office:value-type="float" office:value="397767.98" table:style-name="ce10">
            <text:p>397 767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4:7763</text:p>
          </table:table-cell>
          <table:table-cell office:value-type="float" office:value="161451.10999999999" table:style-name="ce10">
            <text:p>161 451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3:2385</text:p>
          </table:table-cell>
          <table:table-cell office:value-type="float" office:value="7123236.7199999997" table:style-name="ce10">
            <text:p>7 123 236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6:3352</text:p>
          </table:table-cell>
          <table:table-cell office:value-type="float" office:value="375972.47" table:style-name="ce10">
            <text:p>375 972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40101:42</text:p>
          </table:table-cell>
          <table:table-cell office:value-type="float" office:value="54187.76" table:style-name="ce10">
            <text:p>54 187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40103:1000</text:p>
          </table:table-cell>
          <table:table-cell office:value-type="float" office:value="2956.97" table:style-name="ce10">
            <text:p>2 956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50102:46</text:p>
          </table:table-cell>
          <table:table-cell office:value-type="float" office:value="581213.48" table:style-name="ce10">
            <text:p>581 213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40101:1972</text:p>
          </table:table-cell>
          <table:table-cell office:value-type="float" office:value="87078.21" table:style-name="ce10">
            <text:p>87 078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4:7544</text:p>
          </table:table-cell>
          <table:table-cell office:value-type="float" office:value="5157869.66" table:style-name="ce10">
            <text:p>5 157 869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40101:21</text:p>
          </table:table-cell>
          <table:table-cell office:value-type="float" office:value="5980425.0599999996" table:style-name="ce10">
            <text:p>5 980 425.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40101:99</text:p>
          </table:table-cell>
          <table:table-cell office:value-type="float" office:value="620985.47" table:style-name="ce10">
            <text:p>620 985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5:51</text:p>
          </table:table-cell>
          <table:table-cell office:value-type="float" office:value="9970251.0399999991" table:style-name="ce10">
            <text:p>9 970 251.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4:13356</text:p>
          </table:table-cell>
          <table:table-cell office:value-type="float" office:value="37669.699999999997" table:style-name="ce10">
            <text:p>37 669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1878</text:p>
          </table:table-cell>
          <table:table-cell office:value-type="float" office:value="97144.47" table:style-name="ce10">
            <text:p>97 144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40103:270</text:p>
          </table:table-cell>
          <table:table-cell office:value-type="float" office:value="1234082.93" table:style-name="ce10">
            <text:p>1 234 082.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6:11835</text:p>
          </table:table-cell>
          <table:table-cell office:value-type="float" office:value="57704.63" table:style-name="ce10">
            <text:p>57 704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6:1129</text:p>
          </table:table-cell>
          <table:table-cell office:value-type="float" office:value="747469.08" table:style-name="ce10">
            <text:p>747 469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50102:65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40101:361</text:p>
          </table:table-cell>
          <table:table-cell office:value-type="float" office:value="597819.57999999996" table:style-name="ce10">
            <text:p>597 819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40102:47</text:p>
          </table:table-cell>
          <table:table-cell office:value-type="float" office:value="876685.28" table:style-name="ce10">
            <text:p>876 685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6:2932</text:p>
          </table:table-cell>
          <table:table-cell office:value-type="float" office:value="101048.57" table:style-name="ce10">
            <text:p>101 048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5:7810</text:p>
          </table:table-cell>
          <table:table-cell office:value-type="float" office:value="179460.16" table:style-name="ce10">
            <text:p>179 460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5:7282</text:p>
          </table:table-cell>
          <table:table-cell office:value-type="float" office:value="178039.54" table:style-name="ce10">
            <text:p>178 039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5:6895</text:p>
          </table:table-cell>
          <table:table-cell office:value-type="float" office:value="1752831.12" table:style-name="ce10">
            <text:p>1 752 831.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4:3417</text:p>
          </table:table-cell>
          <table:table-cell office:value-type="float" office:value="2033675.72" table:style-name="ce10">
            <text:p>2 033 675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4:7547</text:p>
          </table:table-cell>
          <table:table-cell office:value-type="float" office:value="182497.97" table:style-name="ce10">
            <text:p>182 497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4:440</text:p>
          </table:table-cell>
          <table:table-cell office:value-type="float" office:value="3735620.42" table:style-name="ce10">
            <text:p>3 735 620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15:121</text:p>
          </table:table-cell>
          <table:table-cell office:value-type="float" office:value="3100129.82" table:style-name="ce10">
            <text:p>3 100 129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50102:66</text:p>
          </table:table-cell>
          <table:table-cell office:value-type="float" office:value="49758.98" table:style-name="ce10">
            <text:p>49 758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40101:43</text:p>
          </table:table-cell>
          <table:table-cell office:value-type="float" office:value="60195.86" table:style-name="ce10">
            <text:p>60 195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4:13349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4:13355</text:p>
          </table:table-cell>
          <table:table-cell office:value-type="float" office:value="121129.13" table:style-name="ce10">
            <text:p>121 129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8:12434</text:p>
          </table:table-cell>
          <table:table-cell office:value-type="float" office:value="132421.42000000001" table:style-name="ce10">
            <text:p>132 421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40101:40</text:p>
          </table:table-cell>
          <table:table-cell office:value-type="float" office:value="19308.28" table:style-name="ce10">
            <text:p>19 308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4:76</text:p>
          </table:table-cell>
          <table:table-cell office:value-type="float" office:value="761962.34" table:style-name="ce10">
            <text:p>761 962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4:3403</text:p>
          </table:table-cell>
          <table:table-cell office:value-type="float" office:value="574135.96" table:style-name="ce10">
            <text:p>574 135.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40103:215</text:p>
          </table:table-cell>
          <table:table-cell office:value-type="float" office:value="650946.12" table:style-name="ce10">
            <text:p>650 946.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4:7761</text:p>
          </table:table-cell>
          <table:table-cell office:value-type="float" office:value="48047.44" table:style-name="ce10">
            <text:p>48 047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401:1403</text:p>
          </table:table-cell>
          <table:table-cell office:value-type="float" office:value="98936.61" table:style-name="ce10">
            <text:p>98 936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40103:46</text:p>
          </table:table-cell>
          <table:table-cell office:value-type="float" office:value="687077.36" table:style-name="ce10">
            <text:p>687 077.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50102:67</text:p>
          </table:table-cell>
          <table:table-cell office:value-type="float" office:value="247695.66" table:style-name="ce10">
            <text:p>247 695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5:7313</text:p>
          </table:table-cell>
          <table:table-cell office:value-type="float" office:value="2534178.0099999998" table:style-name="ce10">
            <text:p>2 534 178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4:13412</text:p>
          </table:table-cell>
          <table:table-cell office:value-type="float" office:value="158337.20000000001" table:style-name="ce10">
            <text:p>158 337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40101:145</text:p>
          </table:table-cell>
          <table:table-cell office:value-type="float" office:value="351841.73" table:style-name="ce10">
            <text:p>351 841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4:13354</text:p>
          </table:table-cell>
          <table:table-cell office:value-type="float" office:value="89160.41" table:style-name="ce10">
            <text:p>89 160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4:765</text:p>
          </table:table-cell>
          <table:table-cell office:value-type="float" office:value="400696.28" table:style-name="ce10">
            <text:p>400 696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401:1404</text:p>
          </table:table-cell>
          <table:table-cell office:value-type="float" office:value="108488.97" table:style-name="ce10">
            <text:p>108 488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5:6952</text:p>
          </table:table-cell>
          <table:table-cell office:value-type="float" office:value="746870.81" table:style-name="ce10">
            <text:p>746 870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4:494</text:p>
          </table:table-cell>
          <table:table-cell office:value-type="float" office:value="2904561.8" table:style-name="ce10">
            <text:p>2 904 561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4:13350</text:p>
          </table:table-cell>
          <table:table-cell office:value-type="float" office:value="630201.47" table:style-name="ce10">
            <text:p>630 201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40101:41</text:p>
          </table:table-cell>
          <table:table-cell office:value-type="float" office:value="102769.9" table:style-name="ce10">
            <text:p>102 769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3:1618</text:p>
          </table:table-cell>
          <table:table-cell office:value-type="float" office:value="1891584.84" table:style-name="ce10">
            <text:p>1 891 584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50102:335</text:p>
          </table:table-cell>
          <table:table-cell office:value-type="float" office:value="52235.89" table:style-name="ce10">
            <text:p>52 235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6:2858</text:p>
          </table:table-cell>
          <table:table-cell office:value-type="float" office:value="159805.51" table:style-name="ce10">
            <text:p>159 805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6:3218</text:p>
          </table:table-cell>
          <table:table-cell office:value-type="float" office:value="137480.71" table:style-name="ce10">
            <text:p>137 480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40101:18</text:p>
          </table:table-cell>
          <table:table-cell office:value-type="float" office:value="351229.99" table:style-name="ce10">
            <text:p>351 229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50102:64</text:p>
          </table:table-cell>
          <table:table-cell office:value-type="float" office:value="54036.61" table:style-name="ce10">
            <text:p>54 036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6:2854</text:p>
          </table:table-cell>
          <table:table-cell office:value-type="float" office:value="531732.49" table:style-name="ce10">
            <text:p>531 732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4:3788</text:p>
          </table:table-cell>
          <table:table-cell office:value-type="float" office:value="3449001.16" table:style-name="ce10">
            <text:p>3 449 001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40101:26</text:p>
          </table:table-cell>
          <table:table-cell office:value-type="float" office:value="709326.94" table:style-name="ce10">
            <text:p>709 326.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5:7364</text:p>
          </table:table-cell>
          <table:table-cell office:value-type="float" office:value="108377.24" table:style-name="ce10">
            <text:p>108 377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5:6854</text:p>
          </table:table-cell>
          <table:table-cell office:value-type="float" office:value="2987870.75" table:style-name="ce10">
            <text:p>2 987 870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3:1999</text:p>
          </table:table-cell>
          <table:table-cell office:value-type="float" office:value="4524980.9800000004" table:style-name="ce10">
            <text:p>4 524 980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6:3215</text:p>
          </table:table-cell>
          <table:table-cell office:value-type="float" office:value="108680.38" table:style-name="ce10">
            <text:p>108 680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3:2607</text:p>
          </table:table-cell>
          <table:table-cell office:value-type="float" office:value="6234494.4199999999" table:style-name="ce10">
            <text:p>6 234 494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4:7548</text:p>
          </table:table-cell>
          <table:table-cell office:value-type="float" office:value="1875599.62" table:style-name="ce10">
            <text:p>1 875 599.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4:7587</text:p>
          </table:table-cell>
          <table:table-cell office:value-type="float" office:value="2458457.58" table:style-name="ce10">
            <text:p>2 458 457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40101:347</text:p>
          </table:table-cell>
          <table:table-cell office:value-type="float" office:value="90708.66" table:style-name="ce10">
            <text:p>90 708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4:3736</text:p>
          </table:table-cell>
          <table:table-cell office:value-type="float" office:value="998898.89" table:style-name="ce10">
            <text:p>998 898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8:12435</text:p>
          </table:table-cell>
          <table:table-cell office:value-type="float" office:value="197938.66" table:style-name="ce10">
            <text:p>197 938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6:1192</text:p>
          </table:table-cell>
          <table:table-cell office:value-type="float" office:value="711662.17" table:style-name="ce10">
            <text:p>711 662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2:5257</text:p>
          </table:table-cell>
          <table:table-cell office:value-type="float" office:value="874991.54" table:style-name="ce10">
            <text:p>874 991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10102:5259</text:p>
          </table:table-cell>
          <table:table-cell office:value-type="float" office:value="866697.78" table:style-name="ce10">
            <text:p>866 697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3:455</text:p>
          </table:table-cell>
          <table:table-cell office:value-type="float" office:value="595484.34" table:style-name="ce10">
            <text:p>595 484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3:1577</text:p>
          </table:table-cell>
          <table:table-cell office:value-type="float" office:value="651764.23" table:style-name="ce10">
            <text:p>651 764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6:11887</text:p>
          </table:table-cell>
          <table:table-cell office:value-type="float" office:value="530887.56000000006" table:style-name="ce10">
            <text:p>530 887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2:5494</text:p>
          </table:table-cell>
          <table:table-cell office:value-type="float" office:value="4993598.0999999996" table:style-name="ce10">
            <text:p>4 993 598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101:255</text:p>
          </table:table-cell>
          <table:table-cell office:value-type="float" office:value="389610.8" table:style-name="ce10">
            <text:p>389 610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60101:2304</text:p>
          </table:table-cell>
          <table:table-cell office:value-type="float" office:value="98805.9" table:style-name="ce10">
            <text:p>98 805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5:498</text:p>
          </table:table-cell>
          <table:table-cell office:value-type="float" office:value="1190485.94" table:style-name="ce10">
            <text:p>1 190 485.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60101:2303</text:p>
          </table:table-cell>
          <table:table-cell office:value-type="float" office:value="92993.79" table:style-name="ce10">
            <text:p>92 993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1:1839</text:p>
          </table:table-cell>
          <table:table-cell office:value-type="float" office:value="3736740.29" table:style-name="ce10">
            <text:p>3 736 740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50101:398</text:p>
          </table:table-cell>
          <table:table-cell office:value-type="float" office:value="389610.8" table:style-name="ce10">
            <text:p>389 610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9:9132</text:p>
          </table:table-cell>
          <table:table-cell office:value-type="float" office:value="387249.86" table:style-name="ce10">
            <text:p>387 249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50101:326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8:987</text:p>
          </table:table-cell>
          <table:table-cell office:value-type="float" office:value="5549116.6699999999" table:style-name="ce10">
            <text:p>5 549 116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25366</text:p>
          </table:table-cell>
          <table:table-cell office:value-type="float" office:value="4495590.91" table:style-name="ce10">
            <text:p>4 495 590.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1:1359</text:p>
          </table:table-cell>
          <table:table-cell office:value-type="float" office:value="197490.17" table:style-name="ce10">
            <text:p>197 490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2:26</text:p>
          </table:table-cell>
          <table:table-cell office:value-type="float" office:value="304881.14" table:style-name="ce10">
            <text:p>304 881.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6:89</text:p>
          </table:table-cell>
          <table:table-cell office:value-type="float" office:value="7442566.8499999996" table:style-name="ce10">
            <text:p>7 442 566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6:5535</text:p>
          </table:table-cell>
          <table:table-cell office:value-type="float" office:value="13551814.220000001" table:style-name="ce10">
            <text:p>13 551 814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2:4247</text:p>
          </table:table-cell>
          <table:table-cell office:value-type="float" office:value="662695.77" table:style-name="ce10">
            <text:p>662 695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2:4264</text:p>
          </table:table-cell>
          <table:table-cell office:value-type="float" office:value="1216641.47" table:style-name="ce10">
            <text:p>1 216 641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60201:1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60201:1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60201:1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60201:15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20103:4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80102:46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3:80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4:65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4:65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4:6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4:65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4:6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4:6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4:7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4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4:88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5:1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5:10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5:1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5:1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5:1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5:1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5:1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1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15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16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16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16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16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16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18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5:18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18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5:19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5:20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5: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5:29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5:30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3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5:3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5:33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5:33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5:34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5:3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5:66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66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5:66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5:67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67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68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68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5:70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70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5:72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5:7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7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74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74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7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79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81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87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5:9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5:9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9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9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801: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5:101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5:101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5:10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5:10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5:10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5:10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5:10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5: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5:1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10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5:10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1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1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5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5:14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5:14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15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5:15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5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5:1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5:17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18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5:19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5:3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3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33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3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5:3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5:34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5:3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5:34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5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5:3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5:35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35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5:35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4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5:5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5:6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66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6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5:67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67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6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67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5:67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6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5: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5:68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5:68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5:68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5:6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5:68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5:69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5:69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69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5:69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5:69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6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69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5:7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5:7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7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72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72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7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72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7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7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72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7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7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7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73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7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73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7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73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7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73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73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74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7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74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7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74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7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7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7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7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7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7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78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78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78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78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78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79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7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79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80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80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80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8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8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8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8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88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88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88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8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98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98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98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98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98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9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98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9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98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98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9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98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9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98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98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98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9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98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99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99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6:11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35:16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56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6: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56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56: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1:8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20101:5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50501: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1:99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3: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501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3:32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11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801: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101:7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40104:32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7:18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05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09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465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468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25: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36: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467:5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0:40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4:1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468:1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468: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3:55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465:1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465: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465: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468:1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8:2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35: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463: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944:1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468:1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101:14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1:30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07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465:2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20109: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465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0:13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465:3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23: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465: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4:2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9:3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100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101:14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30102:1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7:20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102:14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101:14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468:2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2: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887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2:173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465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102:10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465: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90401:13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20501: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10107: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20501: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101:14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501:6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101:5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101:52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101:52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90103:2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00000:8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30101: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20301:3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30101: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0301:31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50102: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401:1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90103:19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601:16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00101:2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50102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00000: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50102: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103:2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60102:1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1:3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10301:2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00601:16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90401:13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901:16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501:3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90101:7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103:27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101:58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50102: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20201:5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101:1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50102:5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201:5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00101:27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90101:5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50101:2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70101:1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50101:1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80101:29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80102:10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80102:2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00301:23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80102:10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102:5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20102:33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102:5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1401:19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501:19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103:2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103:26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90103:22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2401:54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50102:5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103:19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90401:1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30101:3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30101: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401: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32401:4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20501: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00201:2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20501:2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20501: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50101:9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20102:50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1:25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101:52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30101:52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101:5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00101:40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904:3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60302:20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80102: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30101: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101:5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101:52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20102:4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30101:60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20102: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20102: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2: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20102:4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20102:10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20102:4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20102:10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20102: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20102:4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00000:2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20102:5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20102:10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20102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20102:8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20102:5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20102:6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20102: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20102:5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20102: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20102:5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04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02:1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20102:4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20102:5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00000:76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20102:4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20102:4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2:9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20103:4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51001:4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130101:60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30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30301: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20102:8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20102:4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20102: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20102:6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20102:10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20102:8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00000:76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220601:6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60201:4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20102:4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20102:4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20102:5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20102: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20101:7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20102:5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20102:5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20102: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20102: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20102: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20102:4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130101:57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40101:23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20102:9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20102: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00000:7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10102:13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30101:60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101:36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101:20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130101:6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101:18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70301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20102: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20102:8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20102: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2:4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2:5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20102:10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20102:4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20102:8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20102:4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20102:10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20102:5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2:10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20102:8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2:4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20102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50401:14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2:8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2:9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20102: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60201: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2:6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20102: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20102:8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2:6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2: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20102: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2:4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00000:76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2:109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90101: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60101:95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40601:1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30101:15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30101:1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30101:31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20201: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60201:14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20102:1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60101:95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30101:25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30101:50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20201: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30101:52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030601: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90501: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30101:5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40601: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20201: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20201: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30101:50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60201:10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0:000000:2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180101:46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00000:17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30101:15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00000:21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20103:1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50101:10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00000:8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301:35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000000:6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30101:15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11:10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20103:1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00000: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0:000000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00000:2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00000:6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00000:29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70201:1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00000:27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0:000000: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00000:6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20103:1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00000:26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00000:6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50501:70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20103:1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04:9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11:10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90103:3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4:58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50101:4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200101:26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10101:40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70101:37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220101:24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00000:47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20401:14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210201:3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60201:48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0:000000:28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11:10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00000:19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20103:16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11:10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00301: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20301:95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10104:118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20103:16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301:3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2:1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20103:5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3:5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3:58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9:3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20: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301:1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45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2:40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6:125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6:147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103:5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59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4:43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401:3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7:28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40102:140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3:1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3:47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3:38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9:12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3:5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7:4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21:73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110: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110:20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22:19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4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7:10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3:11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2:21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3:6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2: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20104:4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4:4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6:125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3:4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6:5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3:11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3:1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2:43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4:52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2:40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5:28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3:6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22:1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1:9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40102:149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22:56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7: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3:47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3:50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7:21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1:21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3:50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15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317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317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30103:20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29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25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4: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46:37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317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5: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1:5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23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3:255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5:6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46:10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30101: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20101:6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10:1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10101: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130101: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80101:19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20201:14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40102: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10102:8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16:5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135:5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30101:40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10127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020113: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20201:1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30701:63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130101:84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00201:1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2:7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60101:2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70101:3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10201: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90101: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90104:1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50101:4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60401:20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14:60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10105:72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6:2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10105:7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30302:8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20103:36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020201: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20103:3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20103:39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10102:7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20103:36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20201:4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060101: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60101:6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050601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050701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050601: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060101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050701: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50601: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50501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60101: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060101:2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060101:3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060101:6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60101:6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040102: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050102:1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050301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050102: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050301:3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040601: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40301: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50102: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050101:12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50102:1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40601: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50301: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050301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040102: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82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10102:13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00000:26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6:23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3:5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6:137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60102: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90103:11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2:16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40103:10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0:010107:2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0:010107:3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80101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07:3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0:010107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07:3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90102:1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0:010107:29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50102: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07: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60103:9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50101:3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60103:9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2:17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2: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22:7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40103:8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60101:1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60101: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60103:2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60401:5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22:15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90105:15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2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60103:2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60102:27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3: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60103: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60102:2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60103: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90101:8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07: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0:010107:28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07:3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07:3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07:3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07:3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105:3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7: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6:12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6:139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60101:5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50801: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22:14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6:10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50101: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09:89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50801:6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50801:1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22:16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6:6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60102:9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50101:25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60103:4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60401:42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60102:50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60101:2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60103:9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1:7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1:75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6:28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4:4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07: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07: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07:3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07: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7: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07:2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07: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7: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7: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30104:10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07: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0:010107:25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50801:3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60103:24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6: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2:17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50801:36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22:59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7:208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50101:36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50101:1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60103: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50101:40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50801:21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60103:4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60102: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50801:36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50101:36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6:48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50801: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5:46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60103:26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3:1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50801:2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50801:20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50801:20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2:48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03:85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60103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50801:8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60103: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60103:10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60103:28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60101:2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60101:1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50101:36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07:10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07:16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0:010107:16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0:010107:2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0:010107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0:010106:53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07:1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07:10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7:1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7:2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7:16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7:2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7:2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7:19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7:16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7:1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7:1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4:28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07:17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7:2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7:20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6:39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06:36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7:12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07:2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7:12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7:16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6:5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4:2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07:1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07:1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7:17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07:2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7:1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07:16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07:16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07:17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07:2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06:36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06:5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07:16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6:4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04:2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7:23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4:2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7:1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07:2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6:52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6:5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6:6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7:16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7:16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07:16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06:3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06:5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07:19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07:13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07:1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07: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7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7:15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7:1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7:16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7:18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07:17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07:16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06:39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07:1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4:25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07:1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7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4:2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6:38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6: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7:1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06:3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07:1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07:13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07:1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7: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07:17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7:2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6:5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7:1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4:30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6:54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6:39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4:25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7:23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4:2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7:2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06: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7:13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07:1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7:1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07:2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7:16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7:10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7:2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06:9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6:38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7:16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6:3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06:52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4:25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7: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7:20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7:20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7:17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7:2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4:2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4: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6:37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7:1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7:1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7: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7:1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6:51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6:52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6:5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7:17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7:1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7:1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7:17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7:2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7:12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7:20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7:16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7:15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7:19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4:2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7:1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4:29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4:25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6:6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6:51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7:17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4:27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7:17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7:19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7:1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7:23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4: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7:10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7:17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7:12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7:16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4:25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7:17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7: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6:38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7:2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7:20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4:27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6:39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7:16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7:16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4:3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7:11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4:26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6:53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7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7:10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4:2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7:22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7:10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7: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4:25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7:1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7:2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7:1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7:17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4:2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7:17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7:24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7:2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7:1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7:17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7:10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7:17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6:7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7:17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7:2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7:1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4:2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4:2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7:12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7:16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7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7:18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7:16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7:23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7:17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7:24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6:9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7:17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7:19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7: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1:38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4:23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4:10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4:2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4:15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4:2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4:2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4:22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4:2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4:22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2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4:2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2:1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4:12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4:1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4:1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4:13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4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4:18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4:23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4:1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4:1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4:1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4:2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4:14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4: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4:2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4:18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4:10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2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4:14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4:24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4:11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2:3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4:22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2:20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2:3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4:1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2:19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2:2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2:2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4:2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4:14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2:21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2:20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21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4:12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4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4:10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4:1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4:20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4:23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4:2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4:1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12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4:14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4: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2:6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4:22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4:1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1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4:15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4:1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2:21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4:2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4:12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4:2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4:1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2:2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4:2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2: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2:20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4:22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2:2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4:1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2:20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4:1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4:11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4:22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1:44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4:12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2:20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4:10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4:20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4:24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4:2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2:7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2:20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4:18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4:22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4:22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2:2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4:1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4:22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4:13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4:10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4:15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4:1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4:15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2:20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4:14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2:19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2:2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4:1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4:2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4:2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4:1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0:010102:4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2:1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0:010104:2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04:24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0:010104:23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0:010104:10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0:010104:24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1:2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2: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4:19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4:14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4:14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2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2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4:14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4:1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1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4:13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4:1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1:2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4:1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4: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4:1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4:1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2:7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4:2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2:4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7:77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4:2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4: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4:1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2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4:10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4:19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1:43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2:22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2: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4:12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2:21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4:2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2:24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4:22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4:24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4:22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4:1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4:2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4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2:20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4:19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2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1:25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4:2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4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2:20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21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2:20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4:1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4:1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2:7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3: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4:1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4:2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4:11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4: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4:22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4:23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2:20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4:21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4:1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4:1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6:110101:2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6:080101:1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6:110101:20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110301: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6:110301: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6:110101:5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6:110101:4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6:110101: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6:110101:20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6:110101:24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6:080101: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6:090101: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10103:7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6:080101:15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10102:6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10102:42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6:110101:4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010102:9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010102:42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010102:56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010102:43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010102:49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010102:6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10102:4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010102:4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010102:8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010102:1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010102: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010102:42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010102:4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010102: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010102:16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010102:14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010102:4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010102:46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060101:4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010102:14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010102:14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010102:3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010102:4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010102:52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010102:3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010102: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010102:60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010102:43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010102:15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010102:14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010102: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010102: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060101:7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3:50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010102:4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010102:43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010102:45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010102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010102:43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010102:42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010102:49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010102:42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010102:4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060101:2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6:110101: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6:110101:20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6:110101:20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6:110101: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6:080101: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6:100101:4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6:100101: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6:080101: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6:110101:4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6:110301: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6:100101:2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6:080101: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6:110101:3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6:080101:1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6:080101: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6:080101: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6:110301: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6:110101:20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6:080101:1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6:110101: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6:110101:3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6:110101:20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6:110101:4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6:110101:2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6:110101:20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6:080101: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6:120101: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6:110101: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6:080101:18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010102:1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010102:3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010102:42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010102: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010102:16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010102:8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010102:42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010102:42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010102:4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010102:6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010102:27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010102:42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010102:14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010102:45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010102: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010102:43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010102: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010102:49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010102:4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010102:60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010102:43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010102:42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020201:10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60501:16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020201:9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6:080101: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6:110301: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080101:1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6:080101: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6:110101: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6:110101:2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6:080101: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6:090101:4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6:100201: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6:080101:17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6:110101: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6:100101:6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6:080101: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6:100101: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6:110501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6:100201: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6:110101: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6:080101:19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6:110101:2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6:110101: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6:080101:15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050102:15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6:080101:1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010102:1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010102:46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010102: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010102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010102:1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010102: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010102: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010102: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010102:4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010102:43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010102:14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010102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010102: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010102:1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010102:56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6:100201: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010102:7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010102:6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010102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010102:26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010102: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060101: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060101:1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010102:65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010102:10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010102:43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010102:2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060101:8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060101:7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060101:7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010102:48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030102: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20103:50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6:050102:15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6:010101: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6:050102:1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6:050102:15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6:050102:15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6:050102:1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6:050102:1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6:050101: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6:050102:15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6:050102:1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6:040101:3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6:010101:2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6:050101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6:050101: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6:010101: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6:050101: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6:050101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6:030101: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6:050101:9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6:040101:1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6:050101:9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6:050102:15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6:050101: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6:050101:1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6:020102: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6:010101: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6:050101:9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6:050101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EC2FA84C9607BCC5BEACB7FE2EB428146FA9D24668E452B8CB7AB6A5E7CDCC113E2D31692BC0E4493E7890C7ED38D2E622512280D4C2C6EC0E56B3BD9A9D82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13T10:54:05Z</meta:creation-date>
    <dc:date>2025-05-13T10:54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