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56</text:p>
          </table:table-cell>
          <table:covered-table-cell/>
          <table:table-cell table:number-columns-repeated="3" table:style-name="ce2"/>
          <table:table-cell office:value-type="string" table:style-name="ce3">
            <text:p>13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9">
            <text:p>1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9">
            <text:p>15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801:7316</text:p>
          </table:table-cell>
          <table:table-cell office:value-type="float" office:value="394777.59999999998" table:style-name="ce10">
            <text:p>394 777.6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2012</text:p>
          </table:table-cell>
          <table:table-cell office:value-type="float" office:value="604901.44999999995" table:style-name="ce10">
            <text:p>604 901.4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1501:408</text:p>
          </table:table-cell>
          <table:table-cell office:value-type="float" office:value="75401.399999999994" table:style-name="ce10">
            <text:p>75 401.4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50601:1701</text:p>
          </table:table-cell>
          <table:table-cell office:value-type="float" office:value="1033683.52" table:style-name="ce10">
            <text:p>1 033 683.5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00000:3102</text:p>
          </table:table-cell>
          <table:table-cell office:value-type="float" office:value="145390.74" table:style-name="ce10">
            <text:p>145 390.7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00501:1157</text:p>
          </table:table-cell>
          <table:table-cell office:value-type="float" office:value="930678.18" table:style-name="ce10">
            <text:p>930 678.1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80501:530</text:p>
          </table:table-cell>
          <table:table-cell office:value-type="float" office:value="376058.96" table:style-name="ce10">
            <text:p>376 058.9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1101:947</text:p>
          </table:table-cell>
          <table:table-cell office:value-type="float" office:value="266902.71999999997" table:style-name="ce10">
            <text:p>266 902.7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00000:3129</text:p>
          </table:table-cell>
          <table:table-cell office:value-type="float" office:value="145390.74" table:style-name="ce10">
            <text:p>145 390.7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34</text:p>
          </table:table-cell>
          <table:table-cell office:value-type="float" office:value="723033.02" table:style-name="ce10">
            <text:p>723 033.0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249</text:p>
          </table:table-cell>
          <table:table-cell office:value-type="float" office:value="404284.2" table:style-name="ce10">
            <text:p>404 284.2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50101:104</text:p>
          </table:table-cell>
          <table:table-cell office:value-type="float" office:value="244800" table:style-name="ce10">
            <text:p>244 800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1801:3793</text:p>
          </table:table-cell>
          <table:table-cell office:value-type="float" office:value="572834.39" table:style-name="ce10">
            <text:p>572 834.3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234</text:p>
          </table:table-cell>
          <table:table-cell office:value-type="float" office:value="693139.5" table:style-name="ce10">
            <text:p>693 139.5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9:140301:579</text:p>
          </table:table-cell>
          <table:table-cell office:value-type="float" office:value="353404.28" table:style-name="ce10">
            <text:p>353 404.2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7364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0901:6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30301:144</text:p>
          </table:table-cell>
          <table:table-cell office:value-type="float" office:value="439796" table:style-name="ce10">
            <text:p>439 796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10801:1297</text:p>
          </table:table-cell>
          <table:table-cell office:value-type="float" office:value="207175.67999999999" table:style-name="ce10">
            <text:p>207 175.6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61201:934</text:p>
          </table:table-cell>
          <table:table-cell office:value-type="float" office:value="368425.28" table:style-name="ce10">
            <text:p>368 425.2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170901:165</text:p>
          </table:table-cell>
          <table:table-cell office:value-type="float" office:value="312111.53999999998" table:style-name="ce10">
            <text:p>312 111.5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91001:257</text:p>
          </table:table-cell>
          <table:table-cell office:value-type="float" office:value="118731.35" table:style-name="ce10">
            <text:p>118 731.3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110901:245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170901:166</text:p>
          </table:table-cell>
          <table:table-cell office:value-type="float" office:value="361022.71999999997" table:style-name="ce10">
            <text:p>361 022.7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70901:8</text:p>
          </table:table-cell>
          <table:table-cell office:value-type="float" office:value="665844.47999999998" table:style-name="ce10">
            <text:p>665 844.4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110901:228</text:p>
          </table:table-cell>
          <table:table-cell office:value-type="float" office:value="66540" table:style-name="ce10">
            <text:p>66 540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40701:1670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601:3273</text:p>
          </table:table-cell>
          <table:table-cell office:value-type="float" office:value="1056707.6200000001" table:style-name="ce10">
            <text:p>1 056 707.6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100701:1052</text:p>
          </table:table-cell>
          <table:table-cell office:value-type="float" office:value="514869.22" table:style-name="ce10">
            <text:p>514 869.2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50501:1076</text:p>
          </table:table-cell>
          <table:table-cell office:value-type="float" office:value="3440842.61" table:style-name="ce10">
            <text:p>3 440 842.6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2:1236</text:p>
          </table:table-cell>
          <table:table-cell office:value-type="float" office:value="40127.65" table:style-name="ce10">
            <text:p>40 127.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15:1778</text:p>
          </table:table-cell>
          <table:table-cell office:value-type="float" office:value="133256.13" table:style-name="ce10">
            <text:p>133 256.1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20201:1346</text:p>
          </table:table-cell>
          <table:table-cell office:value-type="float" office:value="1730833.79" table:style-name="ce10">
            <text:p>1 730 833.7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15:1779</text:p>
          </table:table-cell>
          <table:table-cell office:value-type="float" office:value="534173.28" table:style-name="ce10">
            <text:p>534 173.2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float" office:value="10522092.609999999" table:style-name="ce10">
            <text:p>10 522 092.6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63:817</text:p>
          </table:table-cell>
          <table:table-cell office:value-type="float" office:value="114391.15" table:style-name="ce10">
            <text:p>114 391.1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0102:3754</text:p>
          </table:table-cell>
          <table:table-cell office:value-type="float" office:value="873467.43" table:style-name="ce10">
            <text:p>873 467.4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00103:2556</text:p>
          </table:table-cell>
          <table:table-cell office:value-type="float" office:value="1391524.41" table:style-name="ce10">
            <text:p>1 391 524.4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50201:853</text:p>
          </table:table-cell>
          <table:table-cell office:value-type="float" office:value="716993.8" table:style-name="ce10">
            <text:p>716 993.8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501:1342</text:p>
          </table:table-cell>
          <table:table-cell office:value-type="float" office:value="2278972.86" table:style-name="ce10">
            <text:p>2 278 972.8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05:1551</text:p>
          </table:table-cell>
          <table:table-cell office:value-type="float" office:value="1678917.99" table:style-name="ce10">
            <text:p>1 678 917.9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52:1234</text:p>
          </table:table-cell>
          <table:table-cell office:value-type="float" office:value="33707.22" table:style-name="ce10">
            <text:p>33 707.2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20103:495</text:p>
          </table:table-cell>
          <table:table-cell office:value-type="float" office:value="2432728.48" table:style-name="ce10">
            <text:p>2 432 728.4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201:456</text:p>
          </table:table-cell>
          <table:table-cell office:value-type="float" office:value="1757761.65" table:style-name="ce10">
            <text:p>1 757 761.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00801:2521</text:p>
          </table:table-cell>
          <table:table-cell office:value-type="float" office:value="818447.76" table:style-name="ce10">
            <text:p>818 447.7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201:1827</text:p>
          </table:table-cell>
          <table:table-cell office:value-type="float" office:value="1103031.5" table:style-name="ce10">
            <text:p>1 103 031.5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20105:1552</text:p>
          </table:table-cell>
          <table:table-cell office:value-type="float" office:value="1914157.85" table:style-name="ce10">
            <text:p>1 914 157.8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0701:162</text:p>
          </table:table-cell>
          <table:table-cell office:value-type="float" office:value="2033937.84" table:style-name="ce10">
            <text:p>2 033 937.8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2:1233</text:p>
          </table:table-cell>
          <table:table-cell office:value-type="float" office:value="35312.33" table:style-name="ce10">
            <text:p>35 312.3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13970</text:p>
          </table:table-cell>
          <table:table-cell office:value-type="float" office:value="1872964.47" table:style-name="ce10">
            <text:p>1 872 964.4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301:3066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50101:2317</text:p>
          </table:table-cell>
          <table:table-cell office:value-type="float" office:value="1144745.78" table:style-name="ce10">
            <text:p>1 144 745.7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4:4283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20104:1521</text:p>
          </table:table-cell>
          <table:table-cell office:value-type="float" office:value="2044774.58" table:style-name="ce10">
            <text:p>2 044 774.5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501:1653</text:p>
          </table:table-cell>
          <table:table-cell office:value-type="float" office:value="12998997.890000001" table:style-name="ce10">
            <text:p>12 998 997.8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11:2619</text:p>
          </table:table-cell>
          <table:table-cell office:value-type="float" office:value="118139.5" table:style-name="ce10">
            <text:p>118 139.5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133:996</text:p>
          </table:table-cell>
          <table:table-cell office:value-type="float" office:value="440871.27" table:style-name="ce10">
            <text:p>440 871.2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801:2379</text:p>
          </table:table-cell>
          <table:table-cell office:value-type="float" office:value="1315618" table:style-name="ce10">
            <text:p>1 315 618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05:454</text:p>
          </table:table-cell>
          <table:table-cell office:value-type="float" office:value="752714.08" table:style-name="ce10">
            <text:p>752 714.0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80103:596</text:p>
          </table:table-cell>
          <table:table-cell office:value-type="float" office:value="907713.66" table:style-name="ce10">
            <text:p>907 713.6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50801:11</text:p>
          </table:table-cell>
          <table:table-cell office:value-type="float" office:value="2504123.04" table:style-name="ce10">
            <text:p>2 504 123.0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0401:2280</text:p>
          </table:table-cell>
          <table:table-cell office:value-type="float" office:value="778571.47" table:style-name="ce10">
            <text:p>778 571.4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6:15412</text:p>
          </table:table-cell>
          <table:table-cell office:value-type="float" office:value="6747874" table:style-name="ce10">
            <text:p>6 747 874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63:79</text:p>
          </table:table-cell>
          <table:table-cell office:value-type="float" office:value="15670968.99" table:style-name="ce10">
            <text:p>15 670 968.9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54:76</text:p>
          </table:table-cell>
          <table:table-cell office:value-type="float" office:value="4053766.63" table:style-name="ce10">
            <text:p>4 053 766.6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103:5802</text:p>
          </table:table-cell>
          <table:table-cell office:value-type="float" office:value="4329958.34" table:style-name="ce10">
            <text:p>4 329 958.3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101:85</text:p>
          </table:table-cell>
          <table:table-cell office:value-type="float" office:value="2796257.24" table:style-name="ce10">
            <text:p>2 796 257.2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3:300</text:p>
          </table:table-cell>
          <table:table-cell office:value-type="float" office:value="6004707.2300000004" table:style-name="ce10">
            <text:p>6 004 707.2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401:2281</text:p>
          </table:table-cell>
          <table:table-cell office:value-type="float" office:value="1143827.23" table:style-name="ce10">
            <text:p>1 143 827.2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2:1235</text:p>
          </table:table-cell>
          <table:table-cell office:value-type="float" office:value="54573.59" table:style-name="ce10">
            <text:p>54 573.5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70101:744</text:p>
          </table:table-cell>
          <table:table-cell office:value-type="float" office:value="1065355.6200000001" table:style-name="ce10">
            <text:p>1 065 355.6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101:1185</text:p>
          </table:table-cell>
          <table:table-cell office:value-type="float" office:value="2796229.65" table:style-name="ce10">
            <text:p>2 796 229.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202:39</text:p>
          </table:table-cell>
          <table:table-cell office:value-type="float" office:value="679189.19" table:style-name="ce10">
            <text:p>679 189.1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50501:1077</text:p>
          </table:table-cell>
          <table:table-cell office:value-type="float" office:value="3203569.43" table:style-name="ce10">
            <text:p>3 203 569.4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2:2244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6:11252</text:p>
          </table:table-cell>
          <table:table-cell office:value-type="float" office:value="1394201.18" table:style-name="ce10">
            <text:p>1 394 201.1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21:10826</text:p>
          </table:table-cell>
          <table:table-cell office:value-type="float" office:value="397354.37" table:style-name="ce10">
            <text:p>397 354.3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103:3742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7:982</text:p>
          </table:table-cell>
          <table:table-cell office:value-type="float" office:value="1400364.22" table:style-name="ce10">
            <text:p>1 400 364.2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30103:3515</text:p>
          </table:table-cell>
          <table:table-cell office:value-type="float" office:value="44369.58" table:style-name="ce10">
            <text:p>44 369.5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20104:6526</text:p>
          </table:table-cell>
          <table:table-cell office:value-type="float" office:value="2755180.76" table:style-name="ce10">
            <text:p>2 755 180.7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601:1788</text:p>
          </table:table-cell>
          <table:table-cell office:value-type="float" office:value="1962400.67" table:style-name="ce10">
            <text:p>1 962 400.6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50401:1351</text:p>
          </table:table-cell>
          <table:table-cell office:value-type="float" office:value="512813.95" table:style-name="ce10">
            <text:p>512 813.9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20105:1549</text:p>
          </table:table-cell>
          <table:table-cell office:value-type="float" office:value="1687058.33" table:style-name="ce10">
            <text:p>1 687 058.3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102:5900</text:p>
          </table:table-cell>
          <table:table-cell office:value-type="float" office:value="1239820.7" table:style-name="ce10">
            <text:p>1 239 820.7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102:3556</text:p>
          </table:table-cell>
          <table:table-cell office:value-type="float" office:value="648426.36" table:style-name="ce10">
            <text:p>648 426.3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1:7728</text:p>
          </table:table-cell>
          <table:table-cell office:value-type="float" office:value="1457713.17" table:style-name="ce10">
            <text:p>1 457 713.1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301:3065</text:p>
          </table:table-cell>
          <table:table-cell office:value-type="float" office:value="765726.48" table:style-name="ce10">
            <text:p>765 726.4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20101:2791</text:p>
          </table:table-cell>
          <table:table-cell office:value-type="float" office:value="579648.25" table:style-name="ce10">
            <text:p>579 648.2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50201:854</text:p>
          </table:table-cell>
          <table:table-cell office:value-type="float" office:value="589491.43000000005" table:style-name="ce10">
            <text:p>589 491.4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14:406</text:p>
          </table:table-cell>
          <table:table-cell office:value-type="float" office:value="602237.06000000006" table:style-name="ce10">
            <text:p>602 237.0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50401:1350</text:p>
          </table:table-cell>
          <table:table-cell office:value-type="float" office:value="439554.82" table:style-name="ce10">
            <text:p>439 554.8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4:12973</text:p>
          </table:table-cell>
          <table:table-cell office:value-type="float" office:value="3239690.03" table:style-name="ce10">
            <text:p>3 239 690.0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20105:1550</text:p>
          </table:table-cell>
          <table:table-cell office:value-type="float" office:value="1921388.76" table:style-name="ce10">
            <text:p>1 921 388.7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54:4284</text:p>
          </table:table-cell>
          <table:table-cell office:value-type="float" office:value="24419.54" table:style-name="ce10">
            <text:p>24 419.5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901:2571</text:p>
          </table:table-cell>
          <table:table-cell office:value-type="float" office:value="528571.74" table:style-name="ce10">
            <text:p>528 571.7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001:1490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356766.9500000002" table:style-name="ce10">
            <text:p>2 356 766.9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301:3067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0901:2572</text:p>
          </table:table-cell>
          <table:table-cell office:value-type="float" office:value="528571.74" table:style-name="ce10">
            <text:p>528 571.7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7:22568</text:p>
          </table:table-cell>
          <table:table-cell office:value-type="float" office:value="9650953.5700000003" table:style-name="ce10">
            <text:p>9 650 953.5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103:3743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7:7717</text:p>
          </table:table-cell>
          <table:table-cell office:value-type="float" office:value="205990.79" table:style-name="ce10">
            <text:p>205 990.7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110101:2530</text:p>
          </table:table-cell>
          <table:table-cell office:value-type="float" office:value="627271.53" table:style-name="ce10">
            <text:p>627 271.5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50201:1076</text:p>
          </table:table-cell>
          <table:table-cell office:value-type="float" office:value="1411440.27" table:style-name="ce10">
            <text:p>1 411 440.2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70101:3135</text:p>
          </table:table-cell>
          <table:table-cell office:value-type="float" office:value="564692.98" table:style-name="ce10">
            <text:p>564 692.9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30101:10389</text:p>
          </table:table-cell>
          <table:table-cell office:value-type="float" office:value="471386.21" table:style-name="ce10">
            <text:p>471 386.2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101:832</text:p>
          </table:table-cell>
          <table:table-cell office:value-type="float" office:value="914827.04" table:style-name="ce10">
            <text:p>914 827.0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40101:2767</text:p>
          </table:table-cell>
          <table:table-cell office:value-type="float" office:value="1533022.44" table:style-name="ce10">
            <text:p>1 533 022.4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10102:9744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60102:3670</text:p>
          </table:table-cell>
          <table:table-cell office:value-type="float" office:value="562100.46" table:style-name="ce10">
            <text:p>562 100.4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60102:3669</text:p>
          </table:table-cell>
          <table:table-cell office:value-type="float" office:value="563974.13" table:style-name="ce10">
            <text:p>563 974.1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20102:53</text:p>
          </table:table-cell>
          <table:table-cell office:value-type="float" office:value="523845.5" table:style-name="ce10">
            <text:p>523 845.5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10101:3495</text:p>
          </table:table-cell>
          <table:table-cell office:value-type="float" office:value="487594.58" table:style-name="ce10">
            <text:p>487 594.5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130101:10390</text:p>
          </table:table-cell>
          <table:table-cell office:value-type="float" office:value="471386.21" table:style-name="ce10">
            <text:p>471 386.2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20601:2594</text:p>
          </table:table-cell>
          <table:table-cell office:value-type="float" office:value="637125.96" table:style-name="ce10">
            <text:p>637 125.9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40101:2766</text:p>
          </table:table-cell>
          <table:table-cell office:value-type="float" office:value="750066.4" table:style-name="ce10">
            <text:p>750 066.4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2395</text:p>
          </table:table-cell>
          <table:table-cell office:value-type="float" office:value="29751129.399999999" table:style-name="ce10">
            <text:p>29 751 129.4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10101:3315</text:p>
          </table:table-cell>
          <table:table-cell office:value-type="float" office:value="376152.68" table:style-name="ce10">
            <text:p>376 152.6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1:3318</text:p>
          </table:table-cell>
          <table:table-cell office:value-type="float" office:value="544143.04" table:style-name="ce10">
            <text:p>544 143.0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110101:2529</text:p>
          </table:table-cell>
          <table:table-cell office:value-type="float" office:value="1424367.75" table:style-name="ce10">
            <text:p>1 424 367.7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10124:1331</text:p>
          </table:table-cell>
          <table:table-cell office:value-type="float" office:value="466323.96" table:style-name="ce10">
            <text:p>466 323.9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10101:3314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10401:1918</text:p>
          </table:table-cell>
          <table:table-cell office:value-type="float" office:value="1645735.98" table:style-name="ce10">
            <text:p>1 645 735.9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20201:1639</text:p>
          </table:table-cell>
          <table:table-cell office:value-type="float" office:value="1287390.42" table:style-name="ce10">
            <text:p>1 287 390.4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8:2995</text:p>
          </table:table-cell>
          <table:table-cell office:value-type="float" office:value="308872.86" table:style-name="ce10">
            <text:p>308 872.8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10101:3316</text:p>
          </table:table-cell>
          <table:table-cell office:value-type="float" office:value="417187.73" table:style-name="ce10">
            <text:p>417 187.7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90101:2723</text:p>
          </table:table-cell>
          <table:table-cell office:value-type="float" office:value="4169189.9" table:style-name="ce10">
            <text:p>4 169 189.9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5:5607</text:p>
          </table:table-cell>
          <table:table-cell office:value-type="float" office:value="142770.87" table:style-name="ce10">
            <text:p>142 770.8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1:3317</text:p>
          </table:table-cell>
          <table:table-cell office:value-type="float" office:value="355265.12" table:style-name="ce10">
            <text:p>355 265.1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3:4671</text:p>
          </table:table-cell>
          <table:table-cell office:value-type="float" office:value="410869.45" table:style-name="ce10">
            <text:p>410 869.4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50701:272</text:p>
          </table:table-cell>
          <table:table-cell office:value-type="float" office:value="1307910.81" table:style-name="ce10">
            <text:p>1 307 910.8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50501:755</text:p>
          </table:table-cell>
          <table:table-cell office:value-type="float" office:value="188385.87" table:style-name="ce10">
            <text:p>188 385.8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50401:472</text:p>
          </table:table-cell>
          <table:table-cell office:value-type="float" office:value="29534.25" table:style-name="ce10">
            <text:p>29 534.2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00000:2391</text:p>
          </table:table-cell>
          <table:table-cell office:value-type="float" office:value="10023909.859999999" table:style-name="ce10">
            <text:p>10 023 909.8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00000:13562</text:p>
          </table:table-cell>
          <table:table-cell office:value-type="float" office:value="5042899.2300000004" table:style-name="ce10">
            <text:p>5 042 899.2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40401:151</text:p>
          </table:table-cell>
          <table:table-cell office:value-type="float" office:value="1176504" table:style-name="ce10">
            <text:p>1 176 504.0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style-name="ce6">
            <text:p>21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701:362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060301:7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90301:87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20501:85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00000:91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50401:106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901:77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20301:243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60501:6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30501:67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86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091001:54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701:166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701:166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40301:88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0601:98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431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60501:5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00501:29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090301:294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20901:65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70301:4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301:100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70401:56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1101:39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71201:109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20201:44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601:167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501:16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30901:98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901:79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301:100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60501:64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60501:64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62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40401:98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60301:23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040801:26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20301:81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40601:13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2:050801:108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40901:9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51101:9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90801:6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21101:9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21101:9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20601:59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40701:107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50701:129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60401:101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50701:129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50701:129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20501:27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40701:95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41001:25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40801:26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101:6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40701:107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71001:46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40601:46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90801:234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90801:7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60101:933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30101:656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101:380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70101:933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0901:253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4:377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20201:3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301:18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0:51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301:83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4:23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1:3901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901:119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40101:68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102:317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00501:56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20201:2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50601: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9:142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501:68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40108:21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5:30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8:772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50102:34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40104:270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2:2078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8:534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20104:30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801:284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10102:30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20106:3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1:3901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10102:108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90101:62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00000:71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70102:245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50101:29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101:559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4:3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240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501:36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3:155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68:14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10:19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60201:11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000000:219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90101:8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801:273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102:10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40201:114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3:595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81401:88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00101:30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64:19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70101:65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101:380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102:563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0:21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103:194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401:50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101:8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1:3902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30201:109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10101:272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6:050701:80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40102:32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70101:13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200101:131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80101:64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30101:712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20103:42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40201:2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50101:421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10103:10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70501:4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70101:300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0103:156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30101:104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6:060101:184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10201:409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80101:42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00000:38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90901:630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50601:109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90501:762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90901:613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50601:1137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701:73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1501:87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00000:168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1:516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50701:55</text:p>
          </table:table-cell>
          <table:table-cell office:value-type="string" table:number-columns-spanned="2" table:number-rows-spanned="1" table:style-name="ce19">
            <text:p>23.04.2025</text:p>
          </table:table-cell>
          <table:covered-table-cell/>
          <table:table-cell office:value-type="string" table:number-columns-spanned="2" table:number-rows-spanned="1" table:style-name="ce19">
            <text:p>21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890ED9AC476573BF917FE6318EFA1136D57A5E80AF7BB5ADC95F0B2F8DEAEDD16136A00702E38D188CD9F4E13C0FFD318930F3FDC740C9DE066DD451DBEAF2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13T11:56:49Z</meta:creation-date>
    <dc:date>2025-05-13T11:59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