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52</text:p>
          </table:table-cell>
          <table:covered-table-cell/>
          <table:table-cell table:number-columns-repeated="3" table:style-name="ce2"/>
          <table:table-cell office:value-type="string" table:style-name="ce3">
            <text:p>07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3" table:style-name="ce9">
            <text:p>3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8" table:style-name="ce9">
            <text:p>65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701:1364</text:p>
          </table:table-cell>
          <table:table-cell office:value-type="float" office:value="135286.79999999999" table:style-name="ce10">
            <text:p>135 286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1358</text:p>
          </table:table-cell>
          <table:table-cell office:value-type="float" office:value="111732.6" table:style-name="ce10">
            <text:p>111 732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1362</text:p>
          </table:table-cell>
          <table:table-cell office:value-type="float" office:value="111721.5" table:style-name="ce10">
            <text:p>111 721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701:1361</text:p>
          </table:table-cell>
          <table:table-cell office:value-type="float" office:value="111732.6" table:style-name="ce10">
            <text:p>111 732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363</text:p>
          </table:table-cell>
          <table:table-cell office:value-type="float" office:value="135275.70000000001" table:style-name="ce10">
            <text:p>135 275.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3368</text:p>
          </table:table-cell>
          <table:table-cell office:value-type="float" office:value="849105.54" table:style-name="ce10">
            <text:p>849 105.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701:1359</text:p>
          </table:table-cell>
          <table:table-cell office:value-type="float" office:value="111732.6" table:style-name="ce10">
            <text:p>111 732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701:1357</text:p>
          </table:table-cell>
          <table:table-cell office:value-type="float" office:value="111732.6" table:style-name="ce10">
            <text:p>111 732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701:1360</text:p>
          </table:table-cell>
          <table:table-cell office:value-type="float" office:value="111732.6" table:style-name="ce10">
            <text:p>111 732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701:1365</text:p>
          </table:table-cell>
          <table:table-cell office:value-type="float" office:value="135275.70000000001" table:style-name="ce10">
            <text:p>135 275.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901:343</text:p>
          </table:table-cell>
          <table:table-cell office:value-type="float" office:value="19803.3" table:style-name="ce10">
            <text:p>19 803.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60401:403</text:p>
          </table:table-cell>
          <table:table-cell office:value-type="float" office:value="2025237.25" table:style-name="ce10">
            <text:p>2 025 237.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101:381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4104</text:p>
          </table:table-cell>
          <table:table-cell office:value-type="float" office:value="393767.25" table:style-name="ce10">
            <text:p>393 767.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20501:622</text:p>
          </table:table-cell>
          <table:table-cell office:value-type="float" office:value="35308.199999999997" table:style-name="ce10">
            <text:p>35 308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901:147</text:p>
          </table:table-cell>
          <table:table-cell office:value-type="float" office:value="19915.5" table:style-name="ce10">
            <text:p>19 915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101:1539</text:p>
          </table:table-cell>
          <table:table-cell office:value-type="float" office:value="350706.72" table:style-name="ce10">
            <text:p>350 706.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30901:2264</text:p>
          </table:table-cell>
          <table:table-cell office:value-type="float" office:value="410998.44" table:style-name="ce10">
            <text:p>410 998.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801:2576</text:p>
          </table:table-cell>
          <table:table-cell office:value-type="float" office:value="390729.68" table:style-name="ce10">
            <text:p>390 729.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0901:103</text:p>
          </table:table-cell>
          <table:table-cell office:value-type="float" office:value="19792.080000000002" table:style-name="ce10">
            <text:p>19 792.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301:860</text:p>
          </table:table-cell>
          <table:table-cell office:value-type="float" office:value="599063.77" table:style-name="ce10">
            <text:p>599 063.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501:4188</text:p>
          </table:table-cell>
          <table:table-cell office:value-type="float" office:value="173118" table:style-name="ce10">
            <text:p>173 118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1001:927</text:p>
          </table:table-cell>
          <table:table-cell office:value-type="float" office:value="758594.54" table:style-name="ce10">
            <text:p>758 594.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901:558</text:p>
          </table:table-cell>
          <table:table-cell office:value-type="float" office:value="626247.27" table:style-name="ce10">
            <text:p>626 247.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5509</text:p>
          </table:table-cell>
          <table:table-cell office:value-type="float" office:value="123714.9" table:style-name="ce10">
            <text:p>123 714.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50501:759</text:p>
          </table:table-cell>
          <table:table-cell office:value-type="float" office:value="1082685.1200000001" table:style-name="ce10">
            <text:p>1 082 685.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40301:2930</text:p>
          </table:table-cell>
          <table:table-cell office:value-type="float" office:value="422484.14" table:style-name="ce10">
            <text:p>422 484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70401:234</text:p>
          </table:table-cell>
          <table:table-cell office:value-type="float" office:value="843520" table:style-name="ce10">
            <text:p>843 52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50401:2368</text:p>
          </table:table-cell>
          <table:table-cell office:value-type="float" office:value="186880.5" table:style-name="ce10">
            <text:p>186 880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701:1339</text:p>
          </table:table-cell>
          <table:table-cell office:value-type="float" office:value="7342.29" table:style-name="ce10">
            <text:p>7 342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701:1340</text:p>
          </table:table-cell>
          <table:table-cell office:value-type="float" office:value="1625092.13" table:style-name="ce10">
            <text:p>1 625 092.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40301:2890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40301:2412</text:p>
          </table:table-cell>
          <table:table-cell office:value-type="float" office:value="2440.14" table:style-name="ce10">
            <text:p>2 440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40301:2453</text:p>
          </table:table-cell>
          <table:table-cell office:value-type="float" office:value="73835.48" table:style-name="ce10">
            <text:p>73 835.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70501:1638</text:p>
          </table:table-cell>
          <table:table-cell office:value-type="float" office:value="386612.6" table:style-name="ce10">
            <text:p>386 612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70501:1637</text:p>
          </table:table-cell>
          <table:table-cell office:value-type="float" office:value="386612.6" table:style-name="ce10">
            <text:p>386 612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161501:2383</text:p>
          </table:table-cell>
          <table:table-cell office:value-type="float" office:value="300608.46000000002" table:style-name="ce10">
            <text:p>300 608.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401:54</text:p>
          </table:table-cell>
          <table:table-cell office:value-type="float" office:value="511054.24" table:style-name="ce10">
            <text:p>511 054.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4419</text:p>
          </table:table-cell>
          <table:table-cell office:value-type="float" office:value="140860.42000000001" table:style-name="ce10">
            <text:p>140 860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00000:1860</text:p>
          </table:table-cell>
          <table:table-cell office:value-type="float" office:value="50372.92" table:style-name="ce10">
            <text:p>50 372.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50401:2369</text:p>
          </table:table-cell>
          <table:table-cell office:value-type="float" office:value="182250" table:style-name="ce10">
            <text:p>182 25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00501:1155</text:p>
          </table:table-cell>
          <table:table-cell office:value-type="float" office:value="985045.37" table:style-name="ce10">
            <text:p>985 045.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4545829" table:style-name="ce10">
            <text:p>624 545 829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10501:2603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00601:2391</text:p>
          </table:table-cell>
          <table:table-cell office:value-type="float" office:value="570119.86" table:style-name="ce10">
            <text:p>570 119.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301:1739</text:p>
          </table:table-cell>
          <table:table-cell office:value-type="float" office:value="63492" table:style-name="ce10">
            <text:p>63 492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60801:518</text:p>
          </table:table-cell>
          <table:table-cell office:value-type="float" office:value="654166.73" table:style-name="ce10">
            <text:p>654 166.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60801:75</text:p>
          </table:table-cell>
          <table:table-cell office:value-type="float" office:value="220374120.25999999" table:style-name="ce10">
            <text:p>220 374 120.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00501:1156</text:p>
          </table:table-cell>
          <table:table-cell office:value-type="float" office:value="1234375.3999999999" table:style-name="ce10">
            <text:p>1 234 375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00000:1861</text:p>
          </table:table-cell>
          <table:table-cell office:value-type="float" office:value="368016.91" table:style-name="ce10">
            <text:p>368 016.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60501:504</text:p>
          </table:table-cell>
          <table:table-cell office:value-type="float" office:value="912920.75" table:style-name="ce10">
            <text:p>912 920.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40401:2030</text:p>
          </table:table-cell>
          <table:table-cell office:value-type="float" office:value="485172.18" table:style-name="ce10">
            <text:p>485 172.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2933</text:p>
          </table:table-cell>
          <table:table-cell office:value-type="float" office:value="140787.57999999999" table:style-name="ce10">
            <text:p>140 787.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301:15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40301:4363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10501:2602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1201:691</text:p>
          </table:table-cell>
          <table:table-cell office:value-type="float" office:value="174019.48" table:style-name="ce10">
            <text:p>174 019.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30401:2225</text:p>
          </table:table-cell>
          <table:table-cell office:value-type="float" office:value="57700" table:style-name="ce10">
            <text:p>57 70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40301:898</text:p>
          </table:table-cell>
          <table:table-cell office:value-type="float" office:value="118073.64" table:style-name="ce10">
            <text:p>118 073.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301:4340</text:p>
          </table:table-cell>
          <table:table-cell office:value-type="float" office:value="262211.86" table:style-name="ce10">
            <text:p>262 211.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70501:1639</text:p>
          </table:table-cell>
          <table:table-cell office:value-type="float" office:value="178892.34" table:style-name="ce10">
            <text:p>178 892.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30401:2226</text:p>
          </table:table-cell>
          <table:table-cell office:value-type="float" office:value="31469.58" table:style-name="ce10">
            <text:p>31 469.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40301:2035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40301:4298</text:p>
          </table:table-cell>
          <table:table-cell office:value-type="float" office:value="140083.46" table:style-name="ce10">
            <text:p>140 083.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40401:1654</text:p>
          </table:table-cell>
          <table:table-cell office:value-type="float" office:value="682442297.27999997" table:style-name="ce10">
            <text:p>682 442 297.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30401:2227</text:p>
          </table:table-cell>
          <table:table-cell office:value-type="float" office:value="57700" table:style-name="ce10">
            <text:p>57 70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90701:391</text:p>
          </table:table-cell>
          <table:table-cell office:value-type="float" office:value="1688832" table:style-name="ce10">
            <text:p>1 688 832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56550154.329999998" table:style-name="ce10">
            <text:p>56 550 154.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4260</text:p>
          </table:table-cell>
          <table:table-cell office:value-type="float" office:value="140872.56" table:style-name="ce10">
            <text:p>140 872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40301:3994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701:1338</text:p>
          </table:table-cell>
          <table:table-cell office:value-type="float" office:value="746184.06" table:style-name="ce10">
            <text:p>746 184.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40301:4301</text:p>
          </table:table-cell>
          <table:table-cell office:value-type="float" office:value="140775.44" table:style-name="ce10">
            <text:p>140 775.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00601:2392</text:p>
          </table:table-cell>
          <table:table-cell office:value-type="float" office:value="568166.55000000005" table:style-name="ce10">
            <text:p>568 166.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50401:2370</text:p>
          </table:table-cell>
          <table:table-cell office:value-type="float" office:value="182250" table:style-name="ce10">
            <text:p>182 25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06950806.5" table:style-name="ce10">
            <text:p>606 950 806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50401:2371</text:p>
          </table:table-cell>
          <table:table-cell office:value-type="float" office:value="186165" table:style-name="ce10">
            <text:p>186 165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1101:532</text:p>
          </table:table-cell>
          <table:table-cell office:value-type="float" office:value="34638.519999999997" table:style-name="ce10">
            <text:p>34 638.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00000:1858</text:p>
          </table:table-cell>
          <table:table-cell office:value-type="float" office:value="50372.92" table:style-name="ce10">
            <text:p>50 372.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90901:1017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9374</text:p>
          </table:table-cell>
          <table:table-cell office:value-type="float" office:value="580619447.29999995" table:style-name="ce10">
            <text:p>580 619 447.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00000:1396</text:p>
          </table:table-cell>
          <table:table-cell office:value-type="float" office:value="429268.09" table:style-name="ce10">
            <text:p>429 268.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90301:1030</text:p>
          </table:table-cell>
          <table:table-cell office:value-type="float" office:value="1261718.04" table:style-name="ce10">
            <text:p>1 261 718.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71101:624</text:p>
          </table:table-cell>
          <table:table-cell office:value-type="float" office:value="507176.04" table:style-name="ce10">
            <text:p>507 176.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210401:654</text:p>
          </table:table-cell>
          <table:table-cell office:value-type="float" office:value="374388.68" table:style-name="ce10">
            <text:p>374 388.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221301:720</text:p>
          </table:table-cell>
          <table:table-cell office:value-type="float" office:value="140288.5" table:style-name="ce10">
            <text:p>140 288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221301:281</text:p>
          </table:table-cell>
          <table:table-cell office:value-type="float" office:value="6948716.75" table:style-name="ce10">
            <text:p>6 948 716.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71101:620</text:p>
          </table:table-cell>
          <table:table-cell office:value-type="float" office:value="513482.89" table:style-name="ce10">
            <text:p>513 482.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71101:621</text:p>
          </table:table-cell>
          <table:table-cell office:value-type="float" office:value="292743.06" table:style-name="ce10">
            <text:p>292 743.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71101:626</text:p>
          </table:table-cell>
          <table:table-cell office:value-type="float" office:value="285910.64" table:style-name="ce10">
            <text:p>285 910.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80901:821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71101:619</text:p>
          </table:table-cell>
          <table:table-cell office:value-type="float" office:value="306933.48" table:style-name="ce10">
            <text:p>306 933.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90401:690</text:p>
          </table:table-cell>
          <table:table-cell office:value-type="float" office:value="1002324.84" table:style-name="ce10">
            <text:p>1 002 324.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71101:623</text:p>
          </table:table-cell>
          <table:table-cell office:value-type="float" office:value="819643.47" table:style-name="ce10">
            <text:p>819 643.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221301:721</text:p>
          </table:table-cell>
          <table:table-cell office:value-type="float" office:value="147652.26" table:style-name="ce10">
            <text:p>147 652.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30501:1280</text:p>
          </table:table-cell>
          <table:table-cell office:value-type="float" office:value="250844" table:style-name="ce10">
            <text:p>250 844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10901:1330</text:p>
          </table:table-cell>
          <table:table-cell office:value-type="float" office:value="505275.11" table:style-name="ce10">
            <text:p>505 275.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10401:655</text:p>
          </table:table-cell>
          <table:table-cell office:value-type="float" office:value="767320.66" table:style-name="ce10">
            <text:p>767 320.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71101:625</text:p>
          </table:table-cell>
          <table:table-cell office:value-type="float" office:value="310612.46999999997" table:style-name="ce10">
            <text:p>310 612.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80301:1122</text:p>
          </table:table-cell>
          <table:table-cell office:value-type="float" office:value="388307.88" table:style-name="ce10">
            <text:p>388 307.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10401:277</text:p>
          </table:table-cell>
          <table:table-cell office:value-type="float" office:value="3961384.94" table:style-name="ce10">
            <text:p>3 961 384.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71101:622</text:p>
          </table:table-cell>
          <table:table-cell office:value-type="float" office:value="424135.81" table:style-name="ce10">
            <text:p>424 135.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5521062.79000002" table:style-name="ce10">
            <text:p>315 521 062.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221301:718</text:p>
          </table:table-cell>
          <table:table-cell office:value-type="float" office:value="140288.5" table:style-name="ce10">
            <text:p>140 288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21301:719</text:p>
          </table:table-cell>
          <table:table-cell office:value-type="float" office:value="141974.18" table:style-name="ce10">
            <text:p>141 974.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200701:118</text:p>
          </table:table-cell>
          <table:table-cell office:value-type="float" office:value="607475.69999999995" table:style-name="ce10">
            <text:p>607 475.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483861674.83999997" table:style-name="ce10">
            <text:p>483 861 674.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80901:502</text:p>
          </table:table-cell>
          <table:table-cell office:value-type="float" office:value="6917941.2999999998" table:style-name="ce10">
            <text:p>6 917 941.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80301:451</text:p>
          </table:table-cell>
          <table:table-cell office:value-type="float" office:value="296227258.79000002" table:style-name="ce10">
            <text:p>296 227 258.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80901:822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79397600.34000003" table:style-name="ce10">
            <text:p>579 397 600.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210401:656</text:p>
          </table:table-cell>
          <table:table-cell office:value-type="float" office:value="733734.86" table:style-name="ce10">
            <text:p>733 734.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00000:1103</text:p>
          </table:table-cell>
          <table:table-cell office:value-type="float" office:value="60175.92" table:style-name="ce10">
            <text:p>60 175.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24:6711</text:p>
          </table:table-cell>
          <table:table-cell office:value-type="float" office:value="1847470.94" table:style-name="ce10">
            <text:p>1 847 470.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15:9212</text:p>
          </table:table-cell>
          <table:table-cell office:value-type="float" office:value="1257656.21" table:style-name="ce10">
            <text:p>1 257 656.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30201:887</text:p>
          </table:table-cell>
          <table:table-cell office:value-type="float" office:value="369737.7" table:style-name="ce10">
            <text:p>369 737.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40108:1140</text:p>
          </table:table-cell>
          <table:table-cell office:value-type="float" office:value="221734.45" table:style-name="ce10">
            <text:p>221 734.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40103:5857</text:p>
          </table:table-cell>
          <table:table-cell office:value-type="float" office:value="701656.22" table:style-name="ce10">
            <text:p>701 656.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4:3014</text:p>
          </table:table-cell>
          <table:table-cell office:value-type="float" office:value="2550580.13" table:style-name="ce10">
            <text:p>2 550 580.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76:1009</text:p>
          </table:table-cell>
          <table:table-cell office:value-type="float" office:value="1383240.19" table:style-name="ce10">
            <text:p>1 383 240.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126:350</text:p>
          </table:table-cell>
          <table:table-cell office:value-type="float" office:value="403094.58" table:style-name="ce10">
            <text:p>403 094.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30101:8244</text:p>
          </table:table-cell>
          <table:table-cell office:value-type="float" office:value="23321345.140000001" table:style-name="ce10">
            <text:p>23 321 345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30301:1451</text:p>
          </table:table-cell>
          <table:table-cell office:value-type="float" office:value="693063.29" table:style-name="ce10">
            <text:p>693 063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3:11991</text:p>
          </table:table-cell>
          <table:table-cell office:value-type="float" office:value="24664642.93" table:style-name="ce10">
            <text:p>24 664 642.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7:224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90103:1715</text:p>
          </table:table-cell>
          <table:table-cell office:value-type="float" office:value="1904610.88" table:style-name="ce10">
            <text:p>1 904 610.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7:010467:2482</text:p>
          </table:table-cell>
          <table:table-cell office:value-type="float" office:value="317247.28999999998" table:style-name="ce10">
            <text:p>317 247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40103:5858</text:p>
          </table:table-cell>
          <table:table-cell office:value-type="float" office:value="701219.54" table:style-name="ce10">
            <text:p>701 219.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5:10228</text:p>
          </table:table-cell>
          <table:table-cell office:value-type="float" office:value="918556.23" table:style-name="ce10">
            <text:p>918 556.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40102:195</text:p>
          </table:table-cell>
          <table:table-cell office:value-type="float" office:value="8790840.0399999991" table:style-name="ce10">
            <text:p>8 790 840.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30601:31</text:p>
          </table:table-cell>
          <table:table-cell office:value-type="float" office:value="2555433.48" table:style-name="ce10">
            <text:p>2 555 433.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280581.399999999" table:style-name="ce10">
            <text:p>27 280 581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3:30275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6:12047</text:p>
          </table:table-cell>
          <table:table-cell office:value-type="float" office:value="3466677.88" table:style-name="ce10">
            <text:p>3 466 677.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6:12044</text:p>
          </table:table-cell>
          <table:table-cell office:value-type="float" office:value="2301284.0499999998" table:style-name="ce10">
            <text:p>2 301 284.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7:010101:315</text:p>
          </table:table-cell>
          <table:table-cell office:value-type="float" office:value="607877.71" table:style-name="ce10">
            <text:p>607 877.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6:12041</text:p>
          </table:table-cell>
          <table:table-cell office:value-type="float" office:value="3333911.5" table:style-name="ce10">
            <text:p>3 333 911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6:12046</text:p>
          </table:table-cell>
          <table:table-cell office:value-type="float" office:value="2234900.84" table:style-name="ce10">
            <text:p>2 234 900.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5:226</text:p>
          </table:table-cell>
          <table:table-cell office:value-type="float" office:value="1887675.74" table:style-name="ce10">
            <text:p>1 887 675.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70701:203</text:p>
          </table:table-cell>
          <table:table-cell office:value-type="float" office:value="898595.81" table:style-name="ce10">
            <text:p>898 595.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90105:340</text:p>
          </table:table-cell>
          <table:table-cell office:value-type="float" office:value="785170.92" table:style-name="ce10">
            <text:p>785 170.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3:11990</text:p>
          </table:table-cell>
          <table:table-cell office:value-type="float" office:value="21575419.219999999" table:style-name="ce10">
            <text:p>21 575 419.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40104:131</text:p>
          </table:table-cell>
          <table:table-cell office:value-type="float" office:value="4215277.0999999996" table:style-name="ce10">
            <text:p>4 215 277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30103:3512</text:p>
          </table:table-cell>
          <table:table-cell office:value-type="float" office:value="71673.94" table:style-name="ce10">
            <text:p>71 673.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7164985.170000002" table:style-name="ce10">
            <text:p>37 164 985.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30301:1450</text:p>
          </table:table-cell>
          <table:table-cell office:value-type="float" office:value="691911.94" table:style-name="ce10">
            <text:p>691 911.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40103:5855</text:p>
          </table:table-cell>
          <table:table-cell office:value-type="float" office:value="678599.5" table:style-name="ce10">
            <text:p>678 599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7:3103</text:p>
          </table:table-cell>
          <table:table-cell office:value-type="float" office:value="2844420.07" table:style-name="ce10">
            <text:p>2 844 420.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5:9211</text:p>
          </table:table-cell>
          <table:table-cell office:value-type="float" office:value="1252966.8899999999" table:style-name="ce10">
            <text:p>1 252 966.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1386152.289999999" table:style-name="ce10">
            <text:p>21 386 152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3:11989</text:p>
          </table:table-cell>
          <table:table-cell office:value-type="float" office:value="28125977.68" table:style-name="ce10">
            <text:p>28 125 977.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69:1428</text:p>
          </table:table-cell>
          <table:table-cell office:value-type="float" office:value="468463.45" table:style-name="ce10">
            <text:p>468 463.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02133051.53" table:style-name="ce10">
            <text:p>102 133 051.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518:632</text:p>
          </table:table-cell>
          <table:table-cell office:value-type="float" office:value="300600.09999999998" table:style-name="ce10">
            <text:p>300 600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19:1281</text:p>
          </table:table-cell>
          <table:table-cell office:value-type="float" office:value="380067.56" table:style-name="ce10">
            <text:p>380 067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0:010127:415</text:p>
          </table:table-cell>
          <table:table-cell office:value-type="float" office:value="163922.76999999999" table:style-name="ce10">
            <text:p>163 922.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6:12042</text:p>
          </table:table-cell>
          <table:table-cell office:value-type="float" office:value="2360291.33" table:style-name="ce10">
            <text:p>2 360 291.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6:12045</text:p>
          </table:table-cell>
          <table:table-cell office:value-type="float" office:value="2264404.4900000002" table:style-name="ce10">
            <text:p>2 264 404.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30201:886</text:p>
          </table:table-cell>
          <table:table-cell office:value-type="float" office:value="1474355.37" table:style-name="ce10">
            <text:p>1 474 355.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2:2256</text:p>
          </table:table-cell>
          <table:table-cell office:value-type="float" office:value="1556784.52" table:style-name="ce10">
            <text:p>1 556 784.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26:3188</text:p>
          </table:table-cell>
          <table:table-cell office:value-type="float" office:value="889605.94" table:style-name="ce10">
            <text:p>889 605.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30103:3511</text:p>
          </table:table-cell>
          <table:table-cell office:value-type="float" office:value="61434.81" table:style-name="ce10">
            <text:p>61 434.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40108:1141</text:p>
          </table:table-cell>
          <table:table-cell office:value-type="float" office:value="229946.84" table:style-name="ce10">
            <text:p>229 946.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3:5856</text:p>
          </table:table-cell>
          <table:table-cell office:value-type="float" office:value="678217.08" table:style-name="ce10">
            <text:p>678 217.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675:352</text:p>
          </table:table-cell>
          <table:table-cell office:value-type="float" office:value="3632884.42" table:style-name="ce10">
            <text:p>3 632 884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9:1753</text:p>
          </table:table-cell>
          <table:table-cell office:value-type="float" office:value="1347928.13" table:style-name="ce10">
            <text:p>1 347 928.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6:12043</text:p>
          </table:table-cell>
          <table:table-cell office:value-type="float" office:value="2330787.69" table:style-name="ce10">
            <text:p>2 330 787.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00000:657</text:p>
          </table:table-cell>
          <table:table-cell office:value-type="float" office:value="4085461.94" table:style-name="ce10">
            <text:p>4 085 461.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105:8844</text:p>
          </table:table-cell>
          <table:table-cell office:value-type="float" office:value="2354300.33" table:style-name="ce10">
            <text:p>2 354 300.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24:2727</text:p>
          </table:table-cell>
          <table:table-cell office:value-type="float" office:value="2649430.56" table:style-name="ce10">
            <text:p>2 649 430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10601:1725</text:p>
          </table:table-cell>
          <table:table-cell office:value-type="float" office:value="858967.24" table:style-name="ce10">
            <text:p>858 967.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19:1282</text:p>
          </table:table-cell>
          <table:table-cell office:value-type="float" office:value="200437.8" table:style-name="ce10">
            <text:p>200 437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28:216</text:p>
          </table:table-cell>
          <table:table-cell office:value-type="float" office:value="1392924.81" table:style-name="ce10">
            <text:p>1 392 924.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10601:1726</text:p>
          </table:table-cell>
          <table:table-cell office:value-type="float" office:value="864456.62" table:style-name="ce10">
            <text:p>864 456.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3:8923</text:p>
          </table:table-cell>
          <table:table-cell office:value-type="float" office:value="13788244.310000001" table:style-name="ce10">
            <text:p>13 788 244.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10103:5747</text:p>
          </table:table-cell>
          <table:table-cell office:value-type="float" office:value="1223258.78" table:style-name="ce10">
            <text:p>1 223 258.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50501:2145</text:p>
          </table:table-cell>
          <table:table-cell office:value-type="float" office:value="2016061.1" table:style-name="ce10">
            <text:p>2 016 061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1901:625</text:p>
          </table:table-cell>
          <table:table-cell office:value-type="float" office:value="295918.58" table:style-name="ce10">
            <text:p>295 918.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0401:4107</text:p>
          </table:table-cell>
          <table:table-cell office:value-type="float" office:value="585017.76" table:style-name="ce10">
            <text:p>585 017.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90501:3414</text:p>
          </table:table-cell>
          <table:table-cell office:value-type="float" office:value="293759" table:style-name="ce10">
            <text:p>293 759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20101:5455</text:p>
          </table:table-cell>
          <table:table-cell office:value-type="float" office:value="37697.589999999997" table:style-name="ce10">
            <text:p>37 697.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10102:1486</text:p>
          </table:table-cell>
          <table:table-cell office:value-type="float" office:value="15093.22" table:style-name="ce10">
            <text:p>15 093.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90101:1836</text:p>
          </table:table-cell>
          <table:table-cell office:value-type="float" office:value="1544091.06" table:style-name="ce10">
            <text:p>1 544 091.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2301:2503</text:p>
          </table:table-cell>
          <table:table-cell office:value-type="float" office:value="1230450.1399999999" table:style-name="ce10">
            <text:p>1 230 450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2301:2505</text:p>
          </table:table-cell>
          <table:table-cell office:value-type="float" office:value="1007403.36" table:style-name="ce10">
            <text:p>1 007 403.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2301:2507</text:p>
          </table:table-cell>
          <table:table-cell office:value-type="float" office:value="1230942.51" table:style-name="ce10">
            <text:p>1 230 942.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0401:4109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10107:1674</text:p>
          </table:table-cell>
          <table:table-cell office:value-type="float" office:value="690966.36" table:style-name="ce10">
            <text:p>690 966.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10401:1460</text:p>
          </table:table-cell>
          <table:table-cell office:value-type="float" office:value="522992.33" table:style-name="ce10">
            <text:p>522 992.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102:5896</text:p>
          </table:table-cell>
          <table:table-cell office:value-type="float" office:value="487888.1" table:style-name="ce10">
            <text:p>487 888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01101:1833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1101:1826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1901:624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10401:1462</text:p>
          </table:table-cell>
          <table:table-cell office:value-type="float" office:value="433875.47" table:style-name="ce10">
            <text:p>433 875.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01101:1820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01101:1832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101:976</text:p>
          </table:table-cell>
          <table:table-cell office:value-type="float" office:value="2324285.5099999998" table:style-name="ce10">
            <text:p>2 324 285.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01101:1828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1101:1821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01101:1827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0101:3375</text:p>
          </table:table-cell>
          <table:table-cell office:value-type="float" office:value="927475.57" table:style-name="ce10">
            <text:p>927 475.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401:4108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101:8527</text:p>
          </table:table-cell>
          <table:table-cell office:value-type="float" office:value="2300882.54" table:style-name="ce10">
            <text:p>2 300 882.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102:5893</text:p>
          </table:table-cell>
          <table:table-cell office:value-type="float" office:value="1311445.82" table:style-name="ce10">
            <text:p>1 311 445.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90102:3735</text:p>
          </table:table-cell>
          <table:table-cell office:value-type="float" office:value="53373.03" table:style-name="ce10">
            <text:p>53 373.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1101:1819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01101:1829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1101:1822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1101:1831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2301:2501</text:p>
          </table:table-cell>
          <table:table-cell office:value-type="float" office:value="1230942.51" table:style-name="ce10">
            <text:p>1 230 942.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2301:2500</text:p>
          </table:table-cell>
          <table:table-cell office:value-type="float" office:value="1135421.3799999999" table:style-name="ce10">
            <text:p>1 135 421.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101:3374</text:p>
          </table:table-cell>
          <table:table-cell office:value-type="float" office:value="1189474.3" table:style-name="ce10">
            <text:p>1 189 474.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01001:954</text:p>
          </table:table-cell>
          <table:table-cell office:value-type="float" office:value="7711021.6600000001" table:style-name="ce10">
            <text:p>7 711 021.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20101:1767</text:p>
          </table:table-cell>
          <table:table-cell office:value-type="float" office:value="508581.01" table:style-name="ce10">
            <text:p>508 581.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2301:2508</text:p>
          </table:table-cell>
          <table:table-cell office:value-type="float" office:value="1230450.1399999999" table:style-name="ce10">
            <text:p>1 230 450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2301:2502</text:p>
          </table:table-cell>
          <table:table-cell office:value-type="float" office:value="905481.31" table:style-name="ce10">
            <text:p>905 481.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103:4458</text:p>
          </table:table-cell>
          <table:table-cell office:value-type="float" office:value="786713.32" table:style-name="ce10">
            <text:p>786 713.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10107:1739</text:p>
          </table:table-cell>
          <table:table-cell office:value-type="float" office:value="24482.03" table:style-name="ce10">
            <text:p>24 482.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1101:1825</text:p>
          </table:table-cell>
          <table:table-cell office:value-type="float" office:value="2327038.91" table:style-name="ce10">
            <text:p>2 327 038.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90501:3416</text:p>
          </table:table-cell>
          <table:table-cell office:value-type="float" office:value="293224.62" table:style-name="ce10">
            <text:p>293 224.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90501:3415</text:p>
          </table:table-cell>
          <table:table-cell office:value-type="float" office:value="293487.88" table:style-name="ce10">
            <text:p>293 487.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50102:429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50101:1978</text:p>
          </table:table-cell>
          <table:table-cell office:value-type="float" office:value="1585303.82" table:style-name="ce10">
            <text:p>1 585 303.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50201:1508</text:p>
          </table:table-cell>
          <table:table-cell office:value-type="float" office:value="718889.37" table:style-name="ce10">
            <text:p>718 889.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50201:1509</text:p>
          </table:table-cell>
          <table:table-cell office:value-type="float" office:value="1033680.57" table:style-name="ce10">
            <text:p>1 033 680.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0603:1653</text:p>
          </table:table-cell>
          <table:table-cell office:value-type="float" office:value="2382187.2799999998" table:style-name="ce10">
            <text:p>2 382 187.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102:589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701:399</text:p>
          </table:table-cell>
          <table:table-cell office:value-type="float" office:value="710618.2" table:style-name="ce10">
            <text:p>710 618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10103:5746</text:p>
          </table:table-cell>
          <table:table-cell office:value-type="float" office:value="1230779.94" table:style-name="ce10">
            <text:p>1 230 779.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904:7381</text:p>
          </table:table-cell>
          <table:table-cell office:value-type="float" office:value="1472317.34" table:style-name="ce10">
            <text:p>1 472 317.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2301:2504</text:p>
          </table:table-cell>
          <table:table-cell office:value-type="float" office:value="941917.21" table:style-name="ce10">
            <text:p>941 917.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2301:2506</text:p>
          </table:table-cell>
          <table:table-cell office:value-type="float" office:value="1015281.38" table:style-name="ce10">
            <text:p>1 015 281.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20401:2178</text:p>
          </table:table-cell>
          <table:table-cell office:value-type="float" office:value="395125.52" table:style-name="ce10">
            <text:p>395 125.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90102:3628</text:p>
          </table:table-cell>
          <table:table-cell office:value-type="float" office:value="867910.64" table:style-name="ce10">
            <text:p>867 910.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01101:1830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10401:1463</text:p>
          </table:table-cell>
          <table:table-cell office:value-type="float" office:value="431971.47" table:style-name="ce10">
            <text:p>431 971.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20401:2179</text:p>
          </table:table-cell>
          <table:table-cell office:value-type="float" office:value="395125.52" table:style-name="ce10">
            <text:p>395 125.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102:5895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10401:1461</text:p>
          </table:table-cell>
          <table:table-cell office:value-type="float" office:value="435814.54" table:style-name="ce10">
            <text:p>435 814.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01101:1824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01101:1823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20105:92</text:p>
          </table:table-cell>
          <table:table-cell office:value-type="float" office:value="1034356.1" table:style-name="ce10">
            <text:p>1 034 356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01101:1536</text:p>
          </table:table-cell>
          <table:table-cell office:value-type="float" office:value="2397672.13" table:style-name="ce10">
            <text:p>2 397 672.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801:7343</text:p>
          </table:table-cell>
          <table:table-cell office:value-type="float" office:value="2850603.82" table:style-name="ce10">
            <text:p>2 850 603.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90103:3694</text:p>
          </table:table-cell>
          <table:table-cell office:value-type="float" office:value="1624496.29" table:style-name="ce10">
            <text:p>1 624 496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90401:975</text:p>
          </table:table-cell>
          <table:table-cell office:value-type="float" office:value="1099378.06" table:style-name="ce10">
            <text:p>1 099 378.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10102:6099</text:p>
          </table:table-cell>
          <table:table-cell office:value-type="float" office:value="577842.56000000006" table:style-name="ce10">
            <text:p>577 842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40401:733</text:p>
          </table:table-cell>
          <table:table-cell office:value-type="float" office:value="1487045.77" table:style-name="ce10">
            <text:p>1 487 045.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10102:6916</text:p>
          </table:table-cell>
          <table:table-cell office:value-type="float" office:value="755620.7" table:style-name="ce10">
            <text:p>755 620.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70102:12</text:p>
          </table:table-cell>
          <table:table-cell office:value-type="float" office:value="434617.04" table:style-name="ce10">
            <text:p>434 617.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90103:656</text:p>
          </table:table-cell>
          <table:table-cell office:value-type="float" office:value="1289253.43" table:style-name="ce10">
            <text:p>1 289 253.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10101:1725</text:p>
          </table:table-cell>
          <table:table-cell office:value-type="float" office:value="908418.51" table:style-name="ce10">
            <text:p>908 418.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60901:3795</text:p>
          </table:table-cell>
          <table:table-cell office:value-type="float" office:value="40995.39" table:style-name="ce10">
            <text:p>40 995.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60901:301</text:p>
          </table:table-cell>
          <table:table-cell office:value-type="float" office:value="37411010.93" table:style-name="ce10">
            <text:p>37 411 010.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10301:4134</text:p>
          </table:table-cell>
          <table:table-cell office:value-type="float" office:value="641513.42000000004" table:style-name="ce10">
            <text:p>641 51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00101:14</text:p>
          </table:table-cell>
          <table:table-cell office:value-type="float" office:value="1175839.67" table:style-name="ce10">
            <text:p>1 175 839.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10143:1246</text:p>
          </table:table-cell>
          <table:table-cell office:value-type="float" office:value="21098.74" table:style-name="ce10">
            <text:p>21 098.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10104:338</text:p>
          </table:table-cell>
          <table:table-cell office:value-type="float" office:value="16340.4" table:style-name="ce10">
            <text:p>16 340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30101:499</text:p>
          </table:table-cell>
          <table:table-cell office:value-type="float" office:value="2144271.9300000002" table:style-name="ce10">
            <text:p>2 144 271.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9:000000:4752</text:p>
          </table:table-cell>
          <table:table-cell office:value-type="float" office:value="1127131.6499999999" table:style-name="ce10">
            <text:p>1 127 131.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50101:4816</text:p>
          </table:table-cell>
          <table:table-cell office:value-type="float" office:value="738818.38" table:style-name="ce10">
            <text:p>738 818.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90101:3572</text:p>
          </table:table-cell>
          <table:table-cell office:value-type="float" office:value="3404051.56" table:style-name="ce10">
            <text:p>3 404 051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20124:237</text:p>
          </table:table-cell>
          <table:table-cell office:value-type="float" office:value="97587.81" table:style-name="ce10">
            <text:p>97 587.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20101:2789</text:p>
          </table:table-cell>
          <table:table-cell office:value-type="float" office:value="1987235.6" table:style-name="ce10">
            <text:p>1 987 235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1001:675</text:p>
          </table:table-cell>
          <table:table-cell office:value-type="float" office:value="29341.97" table:style-name="ce10">
            <text:p>29 341.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301:4133</text:p>
          </table:table-cell>
          <table:table-cell office:value-type="float" office:value="634752.86" table:style-name="ce10">
            <text:p>634 752.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90101:2722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10401:3400</text:p>
          </table:table-cell>
          <table:table-cell office:value-type="float" office:value="702022.53" table:style-name="ce10">
            <text:p>702 022.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60101:688</text:p>
          </table:table-cell>
          <table:table-cell office:value-type="float" office:value="1476245.54" table:style-name="ce10">
            <text:p>1 476 245.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10101:3494</text:p>
          </table:table-cell>
          <table:table-cell office:value-type="float" office:value="1007545.67" table:style-name="ce10">
            <text:p>1 007 545.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00101:269</text:p>
          </table:table-cell>
          <table:table-cell office:value-type="float" office:value="541966.5" table:style-name="ce10">
            <text:p>541 966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10102:6915</text:p>
          </table:table-cell>
          <table:table-cell office:value-type="float" office:value="1127831.8999999999" table:style-name="ce10">
            <text:p>1 127 831.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60501:2594</text:p>
          </table:table-cell>
          <table:table-cell office:value-type="float" office:value="1179858.28" table:style-name="ce10">
            <text:p>1 179 858.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190103:657</text:p>
          </table:table-cell>
          <table:table-cell office:value-type="float" office:value="762391.11" table:style-name="ce10">
            <text:p>762 391.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60901:3796</text:p>
          </table:table-cell>
          <table:table-cell office:value-type="float" office:value="1732.2" table:style-name="ce10">
            <text:p>1 732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90401:2166</text:p>
          </table:table-cell>
          <table:table-cell office:value-type="float" office:value="1556316.76" table:style-name="ce10">
            <text:p>1 556 316.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30101:5789</text:p>
          </table:table-cell>
          <table:table-cell office:value-type="float" office:value="661480.4" table:style-name="ce10">
            <text:p>661 480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40101:3335</text:p>
          </table:table-cell>
          <table:table-cell office:value-type="float" office:value="2366170.5099999998" table:style-name="ce10">
            <text:p>2 366 170.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60501:1912</text:p>
          </table:table-cell>
          <table:table-cell office:value-type="float" office:value="1122137.18" table:style-name="ce10">
            <text:p>1 122 137.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130101:10385</text:p>
          </table:table-cell>
          <table:table-cell office:value-type="float" office:value="24761.93" table:style-name="ce10">
            <text:p>24 761.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10131:719</text:p>
          </table:table-cell>
          <table:table-cell office:value-type="float" office:value="19830.810000000001" table:style-name="ce10">
            <text:p>19 830.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40101:7856</text:p>
          </table:table-cell>
          <table:table-cell office:value-type="float" office:value="286170.43" table:style-name="ce10">
            <text:p>286 170.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130101:10386</text:p>
          </table:table-cell>
          <table:table-cell office:value-type="float" office:value="39277.54" table:style-name="ce10">
            <text:p>39 277.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50601:1410</text:p>
          </table:table-cell>
          <table:table-cell office:value-type="float" office:value="1857537.09" table:style-name="ce10">
            <text:p>1 857 537.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10124:1328</text:p>
          </table:table-cell>
          <table:table-cell office:value-type="float" office:value="467969.2" table:style-name="ce10">
            <text:p>467 969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20145:68</text:p>
          </table:table-cell>
          <table:table-cell office:value-type="float" office:value="637995.71" table:style-name="ce10">
            <text:p>637 995.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100201:132</text:p>
          </table:table-cell>
          <table:table-cell office:value-type="float" office:value="984725.3" table:style-name="ce10">
            <text:p>984 725.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20102:881</text:p>
          </table:table-cell>
          <table:table-cell office:value-type="float" office:value="198758.79" table:style-name="ce10">
            <text:p>198 758.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60101:4465</text:p>
          </table:table-cell>
          <table:table-cell office:value-type="float" office:value="523583.65" table:style-name="ce10">
            <text:p>523 583.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70201:866</text:p>
          </table:table-cell>
          <table:table-cell office:value-type="float" office:value="1414388.82" table:style-name="ce10">
            <text:p>1 414 388.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20102:902</text:p>
          </table:table-cell>
          <table:table-cell office:value-type="float" office:value="187254.72" table:style-name="ce10">
            <text:p>187 254.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90101:912</text:p>
          </table:table-cell>
          <table:table-cell office:value-type="float" office:value="373264.51" table:style-name="ce10">
            <text:p>373 264.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100101:724</text:p>
          </table:table-cell>
          <table:table-cell office:value-type="float" office:value="626015.47" table:style-name="ce10">
            <text:p>626 015.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10124:1329</text:p>
          </table:table-cell>
          <table:table-cell office:value-type="float" office:value="469617.62" table:style-name="ce10">
            <text:p>469 617.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20105:2538</text:p>
          </table:table-cell>
          <table:table-cell office:value-type="float" office:value="445638.92" table:style-name="ce10">
            <text:p>445 638.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20102:52</text:p>
          </table:table-cell>
          <table:table-cell office:value-type="float" office:value="202784.29" table:style-name="ce10">
            <text:p>202 784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91001:634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90101:5944</text:p>
          </table:table-cell>
          <table:table-cell office:value-type="float" office:value="373531.13" table:style-name="ce10">
            <text:p>373 531.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130301:1123</text:p>
          </table:table-cell>
          <table:table-cell office:value-type="float" office:value="366460.82" table:style-name="ce10">
            <text:p>366 460.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30101:3280</text:p>
          </table:table-cell>
          <table:table-cell office:value-type="float" office:value="1339618.6000000001" table:style-name="ce10">
            <text:p>1 339 618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00000:1867</text:p>
          </table:table-cell>
          <table:table-cell office:value-type="float" office:value="201965.95" table:style-name="ce10">
            <text:p>201 965.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80101:3295</text:p>
          </table:table-cell>
          <table:table-cell office:value-type="float" office:value="565140.61" table:style-name="ce10">
            <text:p>565 140.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70701:1060</text:p>
          </table:table-cell>
          <table:table-cell office:value-type="float" office:value="1344928.66" table:style-name="ce10">
            <text:p>1 344 928.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00000:2886</text:p>
          </table:table-cell>
          <table:table-cell office:value-type="float" office:value="199601.1" table:style-name="ce10">
            <text:p>199 601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00000:2825</text:p>
          </table:table-cell>
          <table:table-cell office:value-type="float" office:value="178580.96" table:style-name="ce10">
            <text:p>178 580.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00000:2838</text:p>
          </table:table-cell>
          <table:table-cell office:value-type="float" office:value="199089.64" table:style-name="ce10">
            <text:p>199 089.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10104:312</text:p>
          </table:table-cell>
          <table:table-cell office:value-type="float" office:value="304257.48" table:style-name="ce10">
            <text:p>304 257.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00000:2844</text:p>
          </table:table-cell>
          <table:table-cell office:value-type="float" office:value="177407.38" table:style-name="ce10">
            <text:p>177 407.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10102:1526</text:p>
          </table:table-cell>
          <table:table-cell office:value-type="float" office:value="815722.77" table:style-name="ce10">
            <text:p>815 722.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230301:278</text:p>
          </table:table-cell>
          <table:table-cell office:value-type="float" office:value="824411.23" table:style-name="ce10">
            <text:p>824 411.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1501:3529</text:p>
          </table:table-cell>
          <table:table-cell office:value-type="float" office:value="16584.009999999998" table:style-name="ce10">
            <text:p>16 584.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70102:1837</text:p>
          </table:table-cell>
          <table:table-cell office:value-type="float" office:value="1036923.87" table:style-name="ce10">
            <text:p>1 036 923.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70501:1650</text:p>
          </table:table-cell>
          <table:table-cell office:value-type="float" office:value="1178653.96" table:style-name="ce10">
            <text:p>1 178 653.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270701:422</text:p>
          </table:table-cell>
          <table:table-cell office:value-type="float" office:value="613196.80000000005" table:style-name="ce10">
            <text:p>613 196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60101:1325</text:p>
          </table:table-cell>
          <table:table-cell office:value-type="float" office:value="982452.05" table:style-name="ce10">
            <text:p>982 452.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10102:16263</text:p>
          </table:table-cell>
          <table:table-cell office:value-type="float" office:value="256996.66" table:style-name="ce10">
            <text:p>256 996.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00000:3417</text:p>
          </table:table-cell>
          <table:table-cell office:value-type="float" office:value="363529.19" table:style-name="ce10">
            <text:p>363 529.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40101:1219</text:p>
          </table:table-cell>
          <table:table-cell office:value-type="float" office:value="613903.31000000006" table:style-name="ce10">
            <text:p>613 903.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40401:612</text:p>
          </table:table-cell>
          <table:table-cell office:value-type="float" office:value="777438.91" table:style-name="ce10">
            <text:p>777 438.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00000:2832</text:p>
          </table:table-cell>
          <table:table-cell office:value-type="float" office:value="173882.97" table:style-name="ce10">
            <text:p>173 882.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20103:1219</text:p>
          </table:table-cell>
          <table:table-cell office:value-type="float" office:value="680091.04" table:style-name="ce10">
            <text:p>680 091.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40101:42</text:p>
          </table:table-cell>
          <table:table-cell office:value-type="float" office:value="1027088.53" table:style-name="ce10">
            <text:p>1 027 088.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00000:2914</text:p>
          </table:table-cell>
          <table:table-cell office:value-type="float" office:value="190693.33" table:style-name="ce10">
            <text:p>190 693.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160101:1326</text:p>
          </table:table-cell>
          <table:table-cell office:value-type="float" office:value="982452.05" table:style-name="ce10">
            <text:p>982 452.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70401:800</text:p>
          </table:table-cell>
          <table:table-cell office:value-type="float" office:value="445366.4" table:style-name="ce10">
            <text:p>445 366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30101:2526</text:p>
          </table:table-cell>
          <table:table-cell office:value-type="float" office:value="139999.15" table:style-name="ce10">
            <text:p>139 999.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00000:283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2:1241</text:p>
          </table:table-cell>
          <table:table-cell office:value-type="float" office:value="557300.4" table:style-name="ce10">
            <text:p>557 300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20601:3126</text:p>
          </table:table-cell>
          <table:table-cell office:value-type="float" office:value="1044254.69" table:style-name="ce10">
            <text:p>1 044 254.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1:1016</text:p>
          </table:table-cell>
          <table:table-cell office:value-type="float" office:value="528938.13" table:style-name="ce10">
            <text:p>528 938.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3:450</text:p>
          </table:table-cell>
          <table:table-cell office:value-type="float" office:value="468163.61" table:style-name="ce10">
            <text:p>468 163.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40701:7596</text:p>
          </table:table-cell>
          <table:table-cell office:value-type="float" office:value="412177.02" table:style-name="ce10">
            <text:p>412 177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1601:627</text:p>
          </table:table-cell>
          <table:table-cell office:value-type="float" office:value="577765.19999999995" table:style-name="ce10">
            <text:p>577 765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1601:628</text:p>
          </table:table-cell>
          <table:table-cell office:value-type="float" office:value="348051.33" table:style-name="ce10">
            <text:p>348 051.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30501:1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50401:10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0901: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38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8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401:4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401:3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401:9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20501:9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601:1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401:9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701:43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0901:1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701:43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11401:43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001:7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901:3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0801: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73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701:10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2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19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0801: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0901:3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40601:5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00901:2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401:3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801:37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401:44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30501:6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42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102:26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20701: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101:1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60301:19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40301:24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20301:14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090301:6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40701:6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40301:40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90501:7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40301:43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40701:4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50701:18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40401:4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701:9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40701:4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9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70301:5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40701:6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5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20601:4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30401:16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11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61501:2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161401: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00601:3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52101:1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701:9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26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701:18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701:10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2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20701: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30401:21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1001:6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25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00000:18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80501:8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40801:5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34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10501:22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40701:9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60301:8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40701:23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701:10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100401:4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401:26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20601:3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40701:2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9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29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00000:22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51601:3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701:8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10601:22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33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50501: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61401:10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1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10601:22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20601:1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130901:16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90801:23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90801:23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90801:23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90801:23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90801:8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00000:73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90801:23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50501:1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71101:5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80201:2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51001:3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40601:2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220901:1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90401:1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130301:2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10901: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21001:9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90901:5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71101:5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51001:1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80301:8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51001:1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40701: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00000:28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61101:6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41201: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80301:13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30401:34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30102:75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00102:3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60301:80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5:65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0:21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80501:1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6:47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6:2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7:5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20:69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7:5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34:60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00000:28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7:17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6:45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00000:10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00000:26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59:15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70401:8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40102:10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81401:18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70102:7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40102:31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2:36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30103:2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1:7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10:4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80115: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4:25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90104:3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1:37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09:3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6:10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00000:8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27:9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34:60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50801:10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6:4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40102:12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5:51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24:4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34:3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34:1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3:7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50302: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23:4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50302:1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7:54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00000:26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7:5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8:45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6:6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19:5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3:45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60301:36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00000:5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26:7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7:56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24:2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30202:1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10:1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40102:2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7:14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10:1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3:9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5:19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7:12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50302: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30101:82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6:9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31:35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5:39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3:75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20107:7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30104:27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40301:6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40103:63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6:47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70101:5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50801:10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00000:9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30401: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60301:36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3:52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5:15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467:23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6:4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40108:10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8:30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1:5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60101:10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4:3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5:2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60401:6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30201:3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68:37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20102:11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20301:77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90101:16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00401:12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00000:118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10801:65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70101:24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10102:14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0601:5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701:3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601:16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90101:24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20103: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50102:2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4:18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30102:19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20102:11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200702:1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30103:4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10801:65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10103:16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40101:2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701:4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40101:6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904:73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50102:2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904:73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40801:74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10102:13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10101:59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10101:82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200801:23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01101:18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00601:24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10501:2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0102: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50501:10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30102:60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0602:2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202: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801:35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50101: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10101:68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103:7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0602:2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10103:6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10102:69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00401:22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120401:15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10102:68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10102:69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10102:69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180101:3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70101:44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00000:3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10103: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90101:4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80103: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50101:1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60201:1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80101:18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60301:10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50101:8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70101:1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010301:9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10102:68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140201:16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50501:21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90301:16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30104: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160801: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10102:68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70102:2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120101:41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10102:68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110701:30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70101:3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30501: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80101:3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90101:15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10102:69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40701: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80101:120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80201: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040101:40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30101:42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40101:4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30101:47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9:050101: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160101:59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40101:1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40501:5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10102:69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010128: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60101:54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20102: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20102:9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20105:28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130101:5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30101:3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30301:10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30101:2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130101:16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130101:98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30101:20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20107:7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30101:19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30101:3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30301:2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30301:13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30101:2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20105:6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20105:28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30101:24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20105:28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30301:9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20105:33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20105:28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20105:4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20105:4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20105:6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20105:33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30101:3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30101:21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130101:100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130101:16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130401:5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130101:13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30101:23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30301: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30101: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30101:4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20102: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20102:9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20102:9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20102: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20102:9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20102: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20102: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20102:5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20102:9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20102:9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20102: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20102:9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20102: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20102: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5:020114: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50101:3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20102:5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20102:8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20102:9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20102:9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20102:9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30301:10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30101:24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30301:10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130101:100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10112:2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130401:6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130101:16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130101:12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130101:97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30101:3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130401:6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30301:9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30301:10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20102:8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30301:10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30101:24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30301: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30101:4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30101:2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30301: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30301:9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30101:3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130401:1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30101:24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30101:3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20102: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20102:9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20105:33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20105:33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60101:46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20105:28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20105:28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20105:25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20105:32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20102:9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20102:9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20102:8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20102:9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20102:5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20102:9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20102: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20102:5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20102:9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20102:9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20102: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20102:8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20102:6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20102:9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20102:9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20102:9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20102:8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20102:5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20102:6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20102:6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20105:28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30401:6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30301: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30101:21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30101:2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30101:1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30301: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20102:6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130101:10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30101:3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60101:5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20105:33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20105:1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30301:10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20105:5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20102:8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20105:33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130101:97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30101:4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30101:2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30101:4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20102:9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130101:16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130101:97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130101:2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100101:6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130101: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30101: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30101:23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30301: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30101:1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30101:21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30101:3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20102:8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20102:9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20102:8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20102:5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20102:5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20102:5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20102:5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20102:9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20102:9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20102:5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20102:9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20102:9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20102:5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20102:5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20102:9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20102:5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20105:28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20102:8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20102:9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20102:5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20102:9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20102: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130401:5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20102:4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00000:17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20102:2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20102:2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20102:1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00000:20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20102:2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20102:4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20102:4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00000:22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80102:1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20102:4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00000:20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20102:4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20102:1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20102:2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30702: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20102:5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90701:30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20102:1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00000:28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00000:28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20102:1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20102: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90401: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10101:24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00000:21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20102:1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20102: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20102:1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20102: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00000:28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20102:2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20102:2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20102:1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20102:1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50501:8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20102:5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20102:4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20102:2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20102:2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20102:4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00000:2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00000:2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20102:4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20102:1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80101:9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00000:19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060101: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90101:11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00000:22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00000:18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020103:7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20102:2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50301:6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30601:19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20102:10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20102:2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00000:28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000000:16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20102:2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00000:28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180101:9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110102:14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80102:22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20102:1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20102: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20102: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20102:2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20102: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20102:1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20101:33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20102:2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20102:1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070102:18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20102:4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20102:1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20102:10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00000:31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50501:16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00000:17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20101:2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20102:4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20102:2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20102:4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20102:4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00000:20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20102:2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00000:22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20102:1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00000:20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20102:4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20102:2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101001: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20102:1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20102:1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20102:2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00000:28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00000:28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20102:2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20102:2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20102:1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20102:2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20102: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20102:1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20102:1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20102:2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20102:1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20102:1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20102:1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20102:4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20102:4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20102:4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70501:1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170401:7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00000:53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10104:124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20601:31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240701:40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240701:39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240701:39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240701:39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240701:40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240701:40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240701:39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240701:40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240701:39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240701:39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240701:39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240701:39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240701:39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240701:39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240701:39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240701:39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240701:39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41401:16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240701:39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240701:40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240701:39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240701:39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240701:39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240701:40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240701:39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240701:39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240701:39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6:040601:10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0:091201: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90801:18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90801:17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10103:28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170401:5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50701:10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51:10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200401:4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7D0E0ED427631D764384B1C0D974707165A95034AEA8804824F3294E263BEB966A782CB6879AB954EC0B8BC35B46CF393A7B1C06B67ECB6BF681E85E87C1F47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12T09:49:14Z</meta:creation-date>
    <dc:date>2025-05-07T09:56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