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51</text:p>
          </table:table-cell>
          <table:covered-table-cell/>
          <table:table-cell table:number-columns-repeated="3" table:style-name="ce2"/>
          <table:table-cell office:value-type="string" table:style-name="ce3">
            <text:p>05.05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8" table:style-name="ce9">
            <text:p>37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02" table:style-name="ce9">
            <text:p>1 80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103:7362</text:p>
          </table:table-cell>
          <table:table-cell office:value-type="float" office:value="290319.65000000002" table:style-name="ce10">
            <text:p>290 319.6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107:11221</text:p>
          </table:table-cell>
          <table:table-cell office:value-type="float" office:value="27484400.140000001" table:style-name="ce10">
            <text:p>27 484 400.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303:7639</text:p>
          </table:table-cell>
          <table:table-cell office:value-type="float" office:value="14707742.91" table:style-name="ce10">
            <text:p>14 707 742.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22:8111</text:p>
          </table:table-cell>
          <table:table-cell office:value-type="float" office:value="3683508.82" table:style-name="ce10">
            <text:p>3 683 508.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106:15403</text:p>
          </table:table-cell>
          <table:table-cell office:value-type="float" office:value="16197960.1" table:style-name="ce10">
            <text:p>16 197 960.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30101:8243</text:p>
          </table:table-cell>
          <table:table-cell office:value-type="float" office:value="20614773.550000001" table:style-name="ce10">
            <text:p>20 614 773.5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22:8104</text:p>
          </table:table-cell>
          <table:table-cell office:value-type="float" office:value="5446409.0800000001" table:style-name="ce10">
            <text:p>5 446 409.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30101:8241</text:p>
          </table:table-cell>
          <table:table-cell office:value-type="float" office:value="6530851.1299999999" table:style-name="ce10">
            <text:p>6 530 851.1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105:8953</text:p>
          </table:table-cell>
          <table:table-cell office:value-type="float" office:value="8750852.4800000004" table:style-name="ce10">
            <text:p>8 750 852.4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225:9936</text:p>
          </table:table-cell>
          <table:table-cell office:value-type="float" office:value="5039732.2699999996" table:style-name="ce10">
            <text:p>5 039 732.2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301:8929</text:p>
          </table:table-cell>
          <table:table-cell office:value-type="float" office:value="7381920.4900000002" table:style-name="ce10">
            <text:p>7 381 920.4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40102:14612</text:p>
          </table:table-cell>
          <table:table-cell office:value-type="float" office:value="11636120.77" table:style-name="ce10">
            <text:p>11 636 120.7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10:32547</text:p>
          </table:table-cell>
          <table:table-cell office:value-type="float" office:value="181007.31" table:style-name="ce10">
            <text:p>181 007.3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22:8114</text:p>
          </table:table-cell>
          <table:table-cell office:value-type="float" office:value="11238077.82" table:style-name="ce10">
            <text:p>11 238 077.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10124:6710</text:p>
          </table:table-cell>
          <table:table-cell office:value-type="float" office:value="8842781.2699999996" table:style-name="ce10">
            <text:p>8 842 781.2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301:8922</text:p>
          </table:table-cell>
          <table:table-cell office:value-type="float" office:value="7027970.3899999997" table:style-name="ce10">
            <text:p>7 027 970.3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302:5198</text:p>
          </table:table-cell>
          <table:table-cell office:value-type="float" office:value="4248563.6500000004" table:style-name="ce10">
            <text:p>4 248 563.6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301:8923</text:p>
          </table:table-cell>
          <table:table-cell office:value-type="float" office:value="4141616.77" table:style-name="ce10">
            <text:p>4 141 616.7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106:15400</text:p>
          </table:table-cell>
          <table:table-cell office:value-type="float" office:value="13882892.02" table:style-name="ce10">
            <text:p>13 882 892.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303:7636</text:p>
          </table:table-cell>
          <table:table-cell office:value-type="float" office:value="27668380.960000001" table:style-name="ce10">
            <text:p>27 668 380.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22:8103</text:p>
          </table:table-cell>
          <table:table-cell office:value-type="float" office:value="8282030.7699999996" table:style-name="ce10">
            <text:p>8 282 030.7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15:6761</text:p>
          </table:table-cell>
          <table:table-cell office:value-type="float" office:value="1508368.51" table:style-name="ce10">
            <text:p>1 508 368.5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50801:3802</text:p>
          </table:table-cell>
          <table:table-cell office:value-type="float" office:value="2566904.08" table:style-name="ce10">
            <text:p>2 566 904.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15:6762</text:p>
          </table:table-cell>
          <table:table-cell office:value-type="float" office:value="460440.95" table:style-name="ce10">
            <text:p>460 440.9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03:35040</text:p>
          </table:table-cell>
          <table:table-cell office:value-type="float" office:value="506485.04" table:style-name="ce10">
            <text:p>506 485.0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10:32551</text:p>
          </table:table-cell>
          <table:table-cell office:value-type="float" office:value="2592532.09" table:style-name="ce10">
            <text:p>2 592 532.0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10119:5233</text:p>
          </table:table-cell>
          <table:table-cell office:value-type="float" office:value="21192453.690000001" table:style-name="ce10">
            <text:p>21 192 453.6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22:8112</text:p>
          </table:table-cell>
          <table:table-cell office:value-type="float" office:value="16954643.449999999" table:style-name="ce10">
            <text:p>16 954 643.4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60301:10444</text:p>
          </table:table-cell>
          <table:table-cell office:value-type="float" office:value="4486223.51" table:style-name="ce10">
            <text:p>4 486 223.5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303:7643</text:p>
          </table:table-cell>
          <table:table-cell office:value-type="float" office:value="4849251.75" table:style-name="ce10">
            <text:p>4 849 251.7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26:3187</text:p>
          </table:table-cell>
          <table:table-cell office:value-type="float" office:value="16557764.93" table:style-name="ce10">
            <text:p>16 557 764.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3:010129:605</text:p>
          </table:table-cell>
          <table:table-cell office:value-type="float" office:value="333161.90999999997" table:style-name="ce10">
            <text:p>333 161.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303:7641</text:p>
          </table:table-cell>
          <table:table-cell office:value-type="float" office:value="507562.83" table:style-name="ce10">
            <text:p>507 562.8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23:4510</text:p>
          </table:table-cell>
          <table:table-cell office:value-type="float" office:value="333274.8" table:style-name="ce10">
            <text:p>333 274.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110:2171</text:p>
          </table:table-cell>
          <table:table-cell office:value-type="float" office:value="207290.46" table:style-name="ce10">
            <text:p>207 290.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10115:1305</text:p>
          </table:table-cell>
          <table:table-cell office:value-type="float" office:value="32933834.420000002" table:style-name="ce10">
            <text:p>32 933 834.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303:7642</text:p>
          </table:table-cell>
          <table:table-cell office:value-type="float" office:value="389400.06" table:style-name="ce10">
            <text:p>389 400.0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05:2789</text:p>
          </table:table-cell>
          <table:table-cell office:value-type="float" office:value="180970.99" table:style-name="ce10">
            <text:p>180 970.9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01:39256</text:p>
          </table:table-cell>
          <table:table-cell office:value-type="float" office:value="2881241.51" table:style-name="ce10">
            <text:p>2 881 241.5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10108:5943</text:p>
          </table:table-cell>
          <table:table-cell office:value-type="float" office:value="1461576.19" table:style-name="ce10">
            <text:p>1 461 576.1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308:8058</text:p>
          </table:table-cell>
          <table:table-cell office:value-type="float" office:value="374035.86" table:style-name="ce10">
            <text:p>374 035.8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301:8927</text:p>
          </table:table-cell>
          <table:table-cell office:value-type="float" office:value="305850.62" table:style-name="ce10">
            <text:p>305 850.6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30101:8242</text:p>
          </table:table-cell>
          <table:table-cell office:value-type="float" office:value="11593274.85" table:style-name="ce10">
            <text:p>11 593 274.8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17:22562</text:p>
          </table:table-cell>
          <table:table-cell office:value-type="float" office:value="44574858.130000003" table:style-name="ce10">
            <text:p>44 574 858.1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303:7635</text:p>
          </table:table-cell>
          <table:table-cell office:value-type="float" office:value="17700889.68" table:style-name="ce10">
            <text:p>17 700 889.6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105:8952</text:p>
          </table:table-cell>
          <table:table-cell office:value-type="float" office:value="45207234.450000003" table:style-name="ce10">
            <text:p>45 207 234.4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301:8926</text:p>
          </table:table-cell>
          <table:table-cell office:value-type="float" office:value="1197115.6599999999" table:style-name="ce10">
            <text:p>1 197 115.6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303:7637</text:p>
          </table:table-cell>
          <table:table-cell office:value-type="float" office:value="1305459.96" table:style-name="ce10">
            <text:p>1 305 459.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301:8920</text:p>
          </table:table-cell>
          <table:table-cell office:value-type="float" office:value="14319019.880000001" table:style-name="ce10">
            <text:p>14 319 019.8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30102:7567</text:p>
          </table:table-cell>
          <table:table-cell office:value-type="float" office:value="9072306.3499999996" table:style-name="ce10">
            <text:p>9 072 306.3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105:8951</text:p>
          </table:table-cell>
          <table:table-cell office:value-type="float" office:value="45207641.670000002" table:style-name="ce10">
            <text:p>45 207 641.6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301:8921</text:p>
          </table:table-cell>
          <table:table-cell office:value-type="float" office:value="4570059.8899999997" table:style-name="ce10">
            <text:p>4 570 059.8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103:11987</text:p>
          </table:table-cell>
          <table:table-cell office:value-type="float" office:value="6964615.0999999996" table:style-name="ce10">
            <text:p>6 964 615.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302:5199</text:p>
          </table:table-cell>
          <table:table-cell office:value-type="float" office:value="879187.32" table:style-name="ce10">
            <text:p>879 187.3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301:8928</text:p>
          </table:table-cell>
          <table:table-cell office:value-type="float" office:value="10403847.220000001" table:style-name="ce10">
            <text:p>10 403 847.2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22:8109</text:p>
          </table:table-cell>
          <table:table-cell office:value-type="float" office:value="591932.85" table:style-name="ce10">
            <text:p>591 932.8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2:5095</text:p>
          </table:table-cell>
          <table:table-cell office:value-type="float" office:value="2484103.81" table:style-name="ce10">
            <text:p>2 484 103.8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22:8108</text:p>
          </table:table-cell>
          <table:table-cell office:value-type="float" office:value="871674.27" table:style-name="ce10">
            <text:p>871 674.2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90103:1716</text:p>
          </table:table-cell>
          <table:table-cell office:value-type="float" office:value="24496999.559999999" table:style-name="ce10">
            <text:p>24 496 999.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601:2337</text:p>
          </table:table-cell>
          <table:table-cell office:value-type="float" office:value="15360478.460000001" table:style-name="ce10">
            <text:p>15 360 478.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10124:6712</text:p>
          </table:table-cell>
          <table:table-cell office:value-type="float" office:value="15781688.699999999" table:style-name="ce10">
            <text:p>15 781 688.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0:010119:1280</text:p>
          </table:table-cell>
          <table:table-cell office:value-type="float" office:value="781745.39" table:style-name="ce10">
            <text:p>781 745.3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30401:414</text:p>
          </table:table-cell>
          <table:table-cell office:value-type="float" office:value="28684690.579999998" table:style-name="ce10">
            <text:p>28 684 690.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80201:1475</text:p>
          </table:table-cell>
          <table:table-cell office:value-type="float" office:value="40542361.539999999" table:style-name="ce10">
            <text:p>40 542 361.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13:28612</text:p>
          </table:table-cell>
          <table:table-cell office:value-type="float" office:value="586626.04" table:style-name="ce10">
            <text:p>586 626.0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90102:4558</text:p>
          </table:table-cell>
          <table:table-cell office:value-type="float" office:value="57218042.439999998" table:style-name="ce10">
            <text:p>57 218 042.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00000:2884</text:p>
          </table:table-cell>
          <table:table-cell office:value-type="float" office:value="6930475.7000000002" table:style-name="ce10">
            <text:p>6 930 475.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108:13764</text:p>
          </table:table-cell>
          <table:table-cell office:value-type="float" office:value="359429.36" table:style-name="ce10">
            <text:p>359 429.3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303:7644</text:p>
          </table:table-cell>
          <table:table-cell office:value-type="float" office:value="340165.57" table:style-name="ce10">
            <text:p>340 165.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1:010106:4958</text:p>
          </table:table-cell>
          <table:table-cell office:value-type="float" office:value="90838.29" table:style-name="ce10">
            <text:p>90 838.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308:8056</text:p>
          </table:table-cell>
          <table:table-cell office:value-type="float" office:value="191867.92" table:style-name="ce10">
            <text:p>191 867.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60301:10443</text:p>
          </table:table-cell>
          <table:table-cell office:value-type="float" office:value="3351438.81" table:style-name="ce10">
            <text:p>3 351 438.8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311:3623</text:p>
          </table:table-cell>
          <table:table-cell office:value-type="float" office:value="1184710.5" table:style-name="ce10">
            <text:p>1 184 710.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60201:5169</text:p>
          </table:table-cell>
          <table:table-cell office:value-type="float" office:value="4428828.75" table:style-name="ce10">
            <text:p>4 428 828.7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22:8115</text:p>
          </table:table-cell>
          <table:table-cell office:value-type="float" office:value="274519.58" table:style-name="ce10">
            <text:p>274 519.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308:8057</text:p>
          </table:table-cell>
          <table:table-cell office:value-type="float" office:value="47730.85" table:style-name="ce10">
            <text:p>47 730.8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22:8113</text:p>
          </table:table-cell>
          <table:table-cell office:value-type="float" office:value="14298853.09" table:style-name="ce10">
            <text:p>14 298 853.0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10115:2656</text:p>
          </table:table-cell>
          <table:table-cell office:value-type="float" office:value="17176755.170000002" table:style-name="ce10">
            <text:p>17 176 755.1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10:7054</text:p>
          </table:table-cell>
          <table:table-cell office:value-type="float" office:value="1881354.3" table:style-name="ce10">
            <text:p>1 881 354.3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50801:4217</text:p>
          </table:table-cell>
          <table:table-cell office:value-type="float" office:value="144942427.69" table:style-name="ce10">
            <text:p>144 942 427.6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10115:500</text:p>
          </table:table-cell>
          <table:table-cell office:value-type="float" office:value="235833512" table:style-name="ce10">
            <text:p>235 833 512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106:15401</text:p>
          </table:table-cell>
          <table:table-cell office:value-type="float" office:value="21122684.489999998" table:style-name="ce10">
            <text:p>21 122 684.4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301:8919</text:p>
          </table:table-cell>
          <table:table-cell office:value-type="float" office:value="15130806.84" table:style-name="ce10">
            <text:p>15 130 806.8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301:8924</text:p>
          </table:table-cell>
          <table:table-cell office:value-type="float" office:value="7854790.4299999997" table:style-name="ce10">
            <text:p>7 854 790.4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17:22563</text:p>
          </table:table-cell>
          <table:table-cell office:value-type="float" office:value="25671653.420000002" table:style-name="ce10">
            <text:p>25 671 653.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306:7907</text:p>
          </table:table-cell>
          <table:table-cell office:value-type="float" office:value="14910306.59" table:style-name="ce10">
            <text:p>14 910 306.5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01:39254</text:p>
          </table:table-cell>
          <table:table-cell office:value-type="float" office:value="23980881.440000001" table:style-name="ce10">
            <text:p>23 980 881.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303:7638</text:p>
          </table:table-cell>
          <table:table-cell office:value-type="float" office:value="17232256.440000001" table:style-name="ce10">
            <text:p>17 232 256.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103:11988</text:p>
          </table:table-cell>
          <table:table-cell office:value-type="float" office:value="13380197.390000001" table:style-name="ce10">
            <text:p>13 380 197.3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22:8110</text:p>
          </table:table-cell>
          <table:table-cell office:value-type="float" office:value="6264215.5999999996" table:style-name="ce10">
            <text:p>6 264 215.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106:15402</text:p>
          </table:table-cell>
          <table:table-cell office:value-type="float" office:value="14747284.32" table:style-name="ce10">
            <text:p>14 747 284.3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301:8918</text:p>
          </table:table-cell>
          <table:table-cell office:value-type="float" office:value="607661764.38999999" table:style-name="ce10">
            <text:p>607 661 764.3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106:15398</text:p>
          </table:table-cell>
          <table:table-cell office:value-type="float" office:value="26761341.129999999" table:style-name="ce10">
            <text:p>26 761 341.1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3:010155:1134</text:p>
          </table:table-cell>
          <table:table-cell office:value-type="float" office:value="5798703.6399999997" table:style-name="ce10">
            <text:p>5 798 703.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303:7640</text:p>
          </table:table-cell>
          <table:table-cell office:value-type="float" office:value="374853.5" table:style-name="ce10">
            <text:p>374 853.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10112:3113</text:p>
          </table:table-cell>
          <table:table-cell office:value-type="float" office:value="210546.34" table:style-name="ce10">
            <text:p>210 546.3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106:15399</text:p>
          </table:table-cell>
          <table:table-cell office:value-type="float" office:value="561720.77" table:style-name="ce10">
            <text:p>561 720.7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222:8106</text:p>
          </table:table-cell>
          <table:table-cell office:value-type="float" office:value="7141815.5199999996" table:style-name="ce10">
            <text:p>7 141 815.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22:8107</text:p>
          </table:table-cell>
          <table:table-cell office:value-type="float" office:value="9624889.1300000008" table:style-name="ce10">
            <text:p>9 624 889.1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222:8105</text:p>
          </table:table-cell>
          <table:table-cell office:value-type="float" office:value="495328.81" table:style-name="ce10">
            <text:p>495 328.8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60102:411</text:p>
          </table:table-cell>
          <table:table-cell office:value-type="float" office:value="11623806.1" table:style-name="ce10">
            <text:p>11 623 806.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11001:1848</text:p>
          </table:table-cell>
          <table:table-cell office:value-type="float" office:value="1015686.66" table:style-name="ce10">
            <text:p>1 015 686.6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7:010465:806</text:p>
          </table:table-cell>
          <table:table-cell office:value-type="float" office:value="250335.53" table:style-name="ce10">
            <text:p>250 335.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20101:5456</text:p>
          </table:table-cell>
          <table:table-cell office:value-type="float" office:value="212066.74" table:style-name="ce10">
            <text:p>212 066.7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10201:3349</text:p>
          </table:table-cell>
          <table:table-cell office:value-type="float" office:value="2327104.92" table:style-name="ce10">
            <text:p>2 327 104.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80102:2425</text:p>
          </table:table-cell>
          <table:table-cell office:value-type="float" office:value="1027516.99" table:style-name="ce10">
            <text:p>1 027 516.9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50102:1167</text:p>
          </table:table-cell>
          <table:table-cell office:value-type="float" office:value="459894.08" table:style-name="ce10">
            <text:p>459 894.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31601:4024</text:p>
          </table:table-cell>
          <table:table-cell office:value-type="float" office:value="4539270.78" table:style-name="ce10">
            <text:p>4 539 270.7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68:2370</text:p>
          </table:table-cell>
          <table:table-cell office:value-type="float" office:value="1470807.28" table:style-name="ce10">
            <text:p>1 470 807.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60201:6822</text:p>
          </table:table-cell>
          <table:table-cell office:value-type="float" office:value="1491954.24" table:style-name="ce10">
            <text:p>1 491 954.2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100301:510</text:p>
          </table:table-cell>
          <table:table-cell office:value-type="float" office:value="276434.62" table:style-name="ce10">
            <text:p>276 434.6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80102:310</text:p>
          </table:table-cell>
          <table:table-cell office:value-type="float" office:value="1057299.03" table:style-name="ce10">
            <text:p>1 057 299.0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60801:783</text:p>
          </table:table-cell>
          <table:table-cell office:value-type="float" office:value="1665127.5" table:style-name="ce10">
            <text:p>1 665 127.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10801:6883</text:p>
          </table:table-cell>
          <table:table-cell office:value-type="float" office:value="275354.58" table:style-name="ce10">
            <text:p>275 354.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10801:6884</text:p>
          </table:table-cell>
          <table:table-cell office:value-type="float" office:value="267598.11" table:style-name="ce10">
            <text:p>267 598.1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68:2312</text:p>
          </table:table-cell>
          <table:table-cell office:value-type="float" office:value="1480817.69" table:style-name="ce10">
            <text:p>1 480 817.6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90301:3062</text:p>
          </table:table-cell>
          <table:table-cell office:value-type="float" office:value="2852671.76" table:style-name="ce10">
            <text:p>2 852 671.7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60701:1341</text:p>
          </table:table-cell>
          <table:table-cell office:value-type="float" office:value="5754680.6399999997" table:style-name="ce10">
            <text:p>5 754 680.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50102:1170</text:p>
          </table:table-cell>
          <table:table-cell office:value-type="float" office:value="312138.84999999998" table:style-name="ce10">
            <text:p>312 138.8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010102:7082</text:p>
          </table:table-cell>
          <table:table-cell office:value-type="float" office:value="345517.47" table:style-name="ce10">
            <text:p>345 517.4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54:4280</text:p>
          </table:table-cell>
          <table:table-cell office:value-type="float" office:value="173635.75" table:style-name="ce10">
            <text:p>173 635.7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40301:7105</text:p>
          </table:table-cell>
          <table:table-cell office:value-type="float" office:value="4941933.96" table:style-name="ce10">
            <text:p>4 941 933.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31301:347</text:p>
          </table:table-cell>
          <table:table-cell office:value-type="float" office:value="1011544.98" table:style-name="ce10">
            <text:p>1 011 544.9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80102:2440</text:p>
          </table:table-cell>
          <table:table-cell office:value-type="float" office:value="666198.12" table:style-name="ce10">
            <text:p>666 198.1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7:010109:83</text:p>
          </table:table-cell>
          <table:table-cell office:value-type="float" office:value="595554.04" table:style-name="ce10">
            <text:p>595 554.0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090101:5174</text:p>
          </table:table-cell>
          <table:table-cell office:value-type="float" office:value="145038.70000000001" table:style-name="ce10">
            <text:p>145 038.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0:030101:2851</text:p>
          </table:table-cell>
          <table:table-cell office:value-type="float" office:value="448264.7" table:style-name="ce10">
            <text:p>448 264.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7:010515:45</text:p>
          </table:table-cell>
          <table:table-cell office:value-type="float" office:value="362065.33" table:style-name="ce10">
            <text:p>362 065.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50102:1168</text:p>
          </table:table-cell>
          <table:table-cell office:value-type="float" office:value="252276.61" table:style-name="ce10">
            <text:p>252 276.6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72201:3023</text:p>
          </table:table-cell>
          <table:table-cell office:value-type="float" office:value="3501948.15" table:style-name="ce10">
            <text:p>3 501 948.1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40201:737</text:p>
          </table:table-cell>
          <table:table-cell office:value-type="float" office:value="1491954.24" table:style-name="ce10">
            <text:p>1 491 954.2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30101:7397</text:p>
          </table:table-cell>
          <table:table-cell office:value-type="float" office:value="7361208.0999999996" table:style-name="ce10">
            <text:p>7 361 208.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40501:3232</text:p>
          </table:table-cell>
          <table:table-cell office:value-type="float" office:value="471287.03" table:style-name="ce10">
            <text:p>471 287.0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42101:333</text:p>
          </table:table-cell>
          <table:table-cell office:value-type="float" office:value="1627210.25" table:style-name="ce10">
            <text:p>1 627 210.2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10104:3355</text:p>
          </table:table-cell>
          <table:table-cell office:value-type="float" office:value="7143365.9699999997" table:style-name="ce10">
            <text:p>7 143 365.9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090101:5175</text:p>
          </table:table-cell>
          <table:table-cell office:value-type="float" office:value="293285.28000000003" table:style-name="ce10">
            <text:p>293 285.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68:4031</text:p>
          </table:table-cell>
          <table:table-cell office:value-type="float" office:value="2223406.0699999998" table:style-name="ce10">
            <text:p>2 223 406.0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30101:5918</text:p>
          </table:table-cell>
          <table:table-cell office:value-type="float" office:value="1624451.81" table:style-name="ce10">
            <text:p>1 624 451.8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100101:734</text:p>
          </table:table-cell>
          <table:table-cell office:value-type="float" office:value="136203.04999999999" table:style-name="ce10">
            <text:p>136 203.0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71801:5800</text:p>
          </table:table-cell>
          <table:table-cell office:value-type="float" office:value="3211845.93" table:style-name="ce10">
            <text:p>3 211 845.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10168:4032</text:p>
          </table:table-cell>
          <table:table-cell office:value-type="float" office:value="1347265.12" table:style-name="ce10">
            <text:p>1 347 265.1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20501:1694</text:p>
          </table:table-cell>
          <table:table-cell office:value-type="float" office:value="1425711.47" table:style-name="ce10">
            <text:p>1 425 711.4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10103:7369</text:p>
          </table:table-cell>
          <table:table-cell office:value-type="float" office:value="2626545.9500000002" table:style-name="ce10">
            <text:p>2 626 545.9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50102:1166</text:p>
          </table:table-cell>
          <table:table-cell office:value-type="float" office:value="155356.78" table:style-name="ce10">
            <text:p>155 356.7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30102:1883</text:p>
          </table:table-cell>
          <table:table-cell office:value-type="float" office:value="4589090.8099999996" table:style-name="ce10">
            <text:p>4 589 090.8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90801:8044</text:p>
          </table:table-cell>
          <table:table-cell office:value-type="float" office:value="2037622.69" table:style-name="ce10">
            <text:p>2 037 622.6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10102:3197</text:p>
          </table:table-cell>
          <table:table-cell office:value-type="float" office:value="2499178.29" table:style-name="ce10">
            <text:p>2 499 178.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201101:1090</text:p>
          </table:table-cell>
          <table:table-cell office:value-type="float" office:value="3733339.2" table:style-name="ce10">
            <text:p>3 733 339.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90102:4759</text:p>
          </table:table-cell>
          <table:table-cell office:value-type="float" office:value="10353441.92" table:style-name="ce10">
            <text:p>10 353 441.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50102:1169</text:p>
          </table:table-cell>
          <table:table-cell office:value-type="float" office:value="272230.69" table:style-name="ce10">
            <text:p>272 230.6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60201:6821</text:p>
          </table:table-cell>
          <table:table-cell office:value-type="float" office:value="180645.92" table:style-name="ce10">
            <text:p>180 645.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10801:1333</text:p>
          </table:table-cell>
          <table:table-cell office:value-type="float" office:value="3073514.17" table:style-name="ce10">
            <text:p>3 073 514.1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57:471</text:p>
          </table:table-cell>
          <table:table-cell office:value-type="float" office:value="1747605.07" table:style-name="ce10">
            <text:p>1 747 605.0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11101:1744</text:p>
          </table:table-cell>
          <table:table-cell office:value-type="float" office:value="6081471.4900000002" table:style-name="ce10">
            <text:p>6 081 471.4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90301:3064</text:p>
          </table:table-cell>
          <table:table-cell office:value-type="float" office:value="3519216.14" table:style-name="ce10">
            <text:p>3 519 216.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90301:3063</text:p>
          </table:table-cell>
          <table:table-cell office:value-type="float" office:value="2845764.57" table:style-name="ce10">
            <text:p>2 845 764.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70601:3774</text:p>
          </table:table-cell>
          <table:table-cell office:value-type="float" office:value="876066.45" table:style-name="ce10">
            <text:p>876 066.4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030101:2693</text:p>
          </table:table-cell>
          <table:table-cell office:value-type="float" office:value="528798.37" table:style-name="ce10">
            <text:p>528 798.3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90801:8045</text:p>
          </table:table-cell>
          <table:table-cell office:value-type="float" office:value="6271418.54" table:style-name="ce10">
            <text:p>6 271 418.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11101:1584</text:p>
          </table:table-cell>
          <table:table-cell office:value-type="float" office:value="1336040.82" table:style-name="ce10">
            <text:p>1 336 040.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70603:1433</text:p>
          </table:table-cell>
          <table:table-cell office:value-type="float" office:value="538088.91" table:style-name="ce10">
            <text:p>538 088.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10301:4132</text:p>
          </table:table-cell>
          <table:table-cell office:value-type="float" office:value="2594705.5699999998" table:style-name="ce10">
            <text:p>2 594 705.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6:050101:901</text:p>
          </table:table-cell>
          <table:table-cell office:value-type="float" office:value="1187749.72" table:style-name="ce10">
            <text:p>1 187 749.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8:020101:2790</text:p>
          </table:table-cell>
          <table:table-cell office:value-type="float" office:value="361775.73" table:style-name="ce10">
            <text:p>361 775.7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00601:2393</text:p>
          </table:table-cell>
          <table:table-cell office:value-type="float" office:value="2306053.9900000002" table:style-name="ce10">
            <text:p>2 306 053.9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230101:1243</text:p>
          </table:table-cell>
          <table:table-cell office:value-type="float" office:value="1493027" table:style-name="ce10">
            <text:p>1 493 027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10301:4135</text:p>
          </table:table-cell>
          <table:table-cell office:value-type="float" office:value="1776808.29" table:style-name="ce10">
            <text:p>1 776 808.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150301:602</text:p>
          </table:table-cell>
          <table:table-cell office:value-type="float" office:value="8804530.5800000001" table:style-name="ce10">
            <text:p>8 804 530.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8:080201:1593</text:p>
          </table:table-cell>
          <table:table-cell office:value-type="float" office:value="637895.63" table:style-name="ce10">
            <text:p>637 895.6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020122:385</text:p>
          </table:table-cell>
          <table:table-cell office:value-type="float" office:value="2964015.76" table:style-name="ce10">
            <text:p>2 964 015.7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130103:619</text:p>
          </table:table-cell>
          <table:table-cell office:value-type="float" office:value="402881.28000000003" table:style-name="ce10">
            <text:p>402 881.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120101:1738</text:p>
          </table:table-cell>
          <table:table-cell office:value-type="float" office:value="254462.62" table:style-name="ce10">
            <text:p>254 462.6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050105:399</text:p>
          </table:table-cell>
          <table:table-cell office:value-type="float" office:value="430058.4" table:style-name="ce10">
            <text:p>430 058.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160402:2113</text:p>
          </table:table-cell>
          <table:table-cell office:value-type="float" office:value="622262.37" table:style-name="ce10">
            <text:p>622 262.3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90101:5949</text:p>
          </table:table-cell>
          <table:table-cell office:value-type="float" office:value="106454.14" table:style-name="ce10">
            <text:p>106 454.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010126:707</text:p>
          </table:table-cell>
          <table:table-cell office:value-type="float" office:value="613832.6" table:style-name="ce10">
            <text:p>613 832.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170103:154</text:p>
          </table:table-cell>
          <table:table-cell office:value-type="float" office:value="546308.93000000005" table:style-name="ce10">
            <text:p>546 308.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161301:881</text:p>
          </table:table-cell>
          <table:table-cell office:value-type="float" office:value="263513.43" table:style-name="ce10">
            <text:p>263 513.4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050105:400</text:p>
          </table:table-cell>
          <table:table-cell office:value-type="float" office:value="430058.4" table:style-name="ce10">
            <text:p>430 058.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160105:1067</text:p>
          </table:table-cell>
          <table:table-cell office:value-type="float" office:value="119251.5" table:style-name="ce10">
            <text:p>119 251.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160802:224</text:p>
          </table:table-cell>
          <table:table-cell office:value-type="float" office:value="440314.42" table:style-name="ce10">
            <text:p>440 314.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130101:721</text:p>
          </table:table-cell>
          <table:table-cell office:value-type="float" office:value="3458492.02" table:style-name="ce10">
            <text:p>3 458 492.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150104:301</text:p>
          </table:table-cell>
          <table:table-cell office:value-type="float" office:value="433110.92" table:style-name="ce10">
            <text:p>433 110.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080101:2960</text:p>
          </table:table-cell>
          <table:table-cell office:value-type="float" office:value="419321.51" table:style-name="ce10">
            <text:p>419 321.5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020102:992</text:p>
          </table:table-cell>
          <table:table-cell office:value-type="float" office:value="447407.69" table:style-name="ce10">
            <text:p>447 407.6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020102:989</text:p>
          </table:table-cell>
          <table:table-cell office:value-type="float" office:value="261995.49" table:style-name="ce10">
            <text:p>261 995.4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020102:1009</text:p>
          </table:table-cell>
          <table:table-cell office:value-type="float" office:value="94650.73" table:style-name="ce10">
            <text:p>94 650.7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50201:996</text:p>
          </table:table-cell>
          <table:table-cell office:value-type="float" office:value="1595742.36" table:style-name="ce10">
            <text:p>1 595 742.3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060501:3295</text:p>
          </table:table-cell>
          <table:table-cell office:value-type="float" office:value="315942.52" table:style-name="ce10">
            <text:p>315 942.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160101:2540</text:p>
          </table:table-cell>
          <table:table-cell office:value-type="float" office:value="405811.55" table:style-name="ce10">
            <text:p>405 811.5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170701:976</text:p>
          </table:table-cell>
          <table:table-cell office:value-type="float" office:value="781996.82" table:style-name="ce10">
            <text:p>781 996.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70801:2905</text:p>
          </table:table-cell>
          <table:table-cell office:value-type="float" office:value="2447570.02" table:style-name="ce10">
            <text:p>2 447 570.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100401:554</text:p>
          </table:table-cell>
          <table:table-cell office:value-type="float" office:value="1073672.1399999999" table:style-name="ce10">
            <text:p>1 073 672.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170701:975</text:p>
          </table:table-cell>
          <table:table-cell office:value-type="float" office:value="5537948.2599999998" table:style-name="ce10">
            <text:p>5 537 948.2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190501:514</text:p>
          </table:table-cell>
          <table:table-cell office:value-type="float" office:value="3680751.79" table:style-name="ce10">
            <text:p>3 680 751.7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30101:2527</text:p>
          </table:table-cell>
          <table:table-cell office:value-type="float" office:value="4725765.0599999996" table:style-name="ce10">
            <text:p>4 725 765.0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31501:3527</text:p>
          </table:table-cell>
          <table:table-cell office:value-type="float" office:value="1709530.9" table:style-name="ce10">
            <text:p>1 709 530.9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020102:1007</text:p>
          </table:table-cell>
          <table:table-cell office:value-type="float" office:value="1135313.8" table:style-name="ce10">
            <text:p>1 135 313.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70201:1030</text:p>
          </table:table-cell>
          <table:table-cell office:value-type="float" office:value="5600895.3600000003" table:style-name="ce10">
            <text:p>5 600 895.3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17:22564</text:p>
          </table:table-cell>
          <table:table-cell office:value-type="float" office:value="362072.23" table:style-name="ce10">
            <text:p>362 072.2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170601:1371</text:p>
          </table:table-cell>
          <table:table-cell office:value-type="float" office:value="1875651.36" table:style-name="ce10">
            <text:p>1 875 651.3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110601:950</text:p>
          </table:table-cell>
          <table:table-cell office:value-type="float" office:value="2230503.52" table:style-name="ce10">
            <text:p>2 230 503.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040801:799</text:p>
          </table:table-cell>
          <table:table-cell office:value-type="float" office:value="1152120" table:style-name="ce10">
            <text:p>1 152 120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170701:973</text:p>
          </table:table-cell>
          <table:table-cell office:value-type="float" office:value="1757725.72" table:style-name="ce10">
            <text:p>1 757 725.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040801:798</text:p>
          </table:table-cell>
          <table:table-cell office:value-type="float" office:value="504504.32000000001" table:style-name="ce10">
            <text:p>504 504.3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3:120701:1113</text:p>
          </table:table-cell>
          <table:table-cell office:value-type="float" office:value="1751694" table:style-name="ce10">
            <text:p>1 751 694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00000:3577</text:p>
          </table:table-cell>
          <table:table-cell office:value-type="float" office:value="68718.78" table:style-name="ce10">
            <text:p>68 718.7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50601:1867</text:p>
          </table:table-cell>
          <table:table-cell office:value-type="float" office:value="260548.56" table:style-name="ce10">
            <text:p>260 548.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00000:3580</text:p>
          </table:table-cell>
          <table:table-cell office:value-type="float" office:value="14147.98" table:style-name="ce10">
            <text:p>14 147.9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220201:1204</text:p>
          </table:table-cell>
          <table:table-cell office:value-type="float" office:value="23287050.329999998" table:style-name="ce10">
            <text:p>23 287 050.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50801:1350</text:p>
          </table:table-cell>
          <table:table-cell office:value-type="float" office:value="4776.17" table:style-name="ce10">
            <text:p>4 776.1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000000:3576</text:p>
          </table:table-cell>
          <table:table-cell office:value-type="float" office:value="10533.28" table:style-name="ce10">
            <text:p>10 533.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000000:3586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000000:5172</text:p>
          </table:table-cell>
          <table:table-cell office:value-type="float" office:value="187843200" table:style-name="ce10">
            <text:p>187 843 200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0:010127:577</text:p>
          </table:table-cell>
          <table:table-cell office:value-type="float" office:value="1420960.4" table:style-name="ce10">
            <text:p>1 420 960.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000000:3587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5:040701:486</text:p>
          </table:table-cell>
          <table:table-cell office:value-type="float" office:value="4598587.84" table:style-name="ce10">
            <text:p>4 598 587.8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6:040701:1601</text:p>
          </table:table-cell>
          <table:table-cell office:value-type="float" office:value="4568816.71" table:style-name="ce10">
            <text:p>4 568 816.7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60101:646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8:000000:5175</text:p>
          </table:table-cell>
          <table:table-cell office:value-type="float" office:value="1904202.87" table:style-name="ce10">
            <text:p>1 904 202.8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8:000000:5174</text:p>
          </table:table-cell>
          <table:table-cell office:value-type="float" office:value="67742625.599999994" table:style-name="ce10">
            <text:p>67 742 625.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000000:5176</text:p>
          </table:table-cell>
          <table:table-cell office:value-type="float" office:value="3475278" table:style-name="ce10">
            <text:p>3 475 278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50801:1351</text:p>
          </table:table-cell>
          <table:table-cell office:value-type="float" office:value="5946.8" table:style-name="ce10">
            <text:p>5 946.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30801:2499</text:p>
          </table:table-cell>
          <table:table-cell office:value-type="float" office:value="3212558.08" table:style-name="ce10">
            <text:p>3 212 558.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051101:413</text:p>
          </table:table-cell>
          <table:table-cell office:value-type="float" office:value="15653600" table:style-name="ce10">
            <text:p>15 653 600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130901:1718</text:p>
          </table:table-cell>
          <table:table-cell office:value-type="float" office:value="651371.4" table:style-name="ce10">
            <text:p>651 371.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9:020301:987</text:p>
          </table:table-cell>
          <table:table-cell office:value-type="float" office:value="37940.800000000003" table:style-name="ce10">
            <text:p>37 940.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0:081301:763</text:p>
          </table:table-cell>
          <table:table-cell office:value-type="float" office:value="1386588" table:style-name="ce10">
            <text:p>1 386 588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000000:9973</text:p>
          </table:table-cell>
          <table:table-cell office:value-type="float" office:value="103313760" table:style-name="ce10">
            <text:p>103 313 760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000000:3584</text:p>
          </table:table-cell>
          <table:table-cell office:value-type="float" office:value="97014.74" table:style-name="ce10">
            <text:p>97 014.7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60101:6462</text:p>
          </table:table-cell>
          <table:table-cell office:value-type="float" office:value="3241.14" table:style-name="ce10">
            <text:p>3 241.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8:000000:5170</text:p>
          </table:table-cell>
          <table:table-cell office:value-type="float" office:value="313072000" table:style-name="ce10">
            <text:p>313 072 000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8:000000:5171</text:p>
          </table:table-cell>
          <table:table-cell office:value-type="float" office:value="27650880" table:style-name="ce10">
            <text:p>27 650 880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20601:1624</text:p>
          </table:table-cell>
          <table:table-cell office:value-type="float" office:value="7804.2" table:style-name="ce10">
            <text:p>7 804.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40301:1436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9:000000:7427</text:p>
          </table:table-cell>
          <table:table-cell office:value-type="float" office:value="163025335.19999999" table:style-name="ce10">
            <text:p>163 025 335.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60101:646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010201:1731</text:p>
          </table:table-cell>
          <table:table-cell office:value-type="float" office:value="2747442" table:style-name="ce10">
            <text:p>2 747 442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6:040701:1600</text:p>
          </table:table-cell>
          <table:table-cell office:value-type="float" office:value="104219.42" table:style-name="ce10">
            <text:p>104 219.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60101:645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00000:3573</text:p>
          </table:table-cell>
          <table:table-cell office:value-type="float" office:value="6778.2" table:style-name="ce10">
            <text:p>6 778.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00000:12912</text:p>
          </table:table-cell>
          <table:table-cell office:value-type="float" office:value="1469259.44" table:style-name="ce10">
            <text:p>1 469 259.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060101:645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9:000000:7428</text:p>
          </table:table-cell>
          <table:table-cell office:value-type="float" office:value="27218.400000000001" table:style-name="ce10">
            <text:p>27 218.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10106:10791</text:p>
          </table:table-cell>
          <table:table-cell office:value-type="float" office:value="16232.74" table:style-name="ce10">
            <text:p>16 232.7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000000:3579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5:000000:9972</text:p>
          </table:table-cell>
          <table:table-cell office:value-type="float" office:value="190191240" table:style-name="ce10">
            <text:p>190 191 240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000000:3581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00000:6372</text:p>
          </table:table-cell>
          <table:table-cell office:value-type="float" office:value="47948628" table:style-name="ce10">
            <text:p>47 948 628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0:040201:2263</text:p>
          </table:table-cell>
          <table:table-cell office:value-type="float" office:value="1016137.2" table:style-name="ce10">
            <text:p>1 016 137.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70201:2049</text:p>
          </table:table-cell>
          <table:table-cell office:value-type="float" office:value="27386.52" table:style-name="ce10">
            <text:p>27 386.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000000:3590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00000:3578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000000:3591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000000:9974</text:p>
          </table:table-cell>
          <table:table-cell office:value-type="float" office:value="7693200" table:style-name="ce10">
            <text:p>7 693 200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00000:3574</text:p>
          </table:table-cell>
          <table:table-cell office:value-type="float" office:value="11634.57" table:style-name="ce10">
            <text:p>11 634.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9:080401:935</text:p>
          </table:table-cell>
          <table:table-cell office:value-type="float" office:value="199700.8" table:style-name="ce10">
            <text:p>199 700.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060101:6458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000000:3572</text:p>
          </table:table-cell>
          <table:table-cell office:value-type="float" office:value="28295.97" table:style-name="ce10">
            <text:p>28 295.9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000000:3582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9:140401:1252</text:p>
          </table:table-cell>
          <table:table-cell office:value-type="float" office:value="84266" table:style-name="ce10">
            <text:p>84 266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60101:646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8:020401:2108</text:p>
          </table:table-cell>
          <table:table-cell office:value-type="float" office:value="72007500" table:style-name="ce10">
            <text:p>72 007 500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0:000000:2874</text:p>
          </table:table-cell>
          <table:table-cell office:value-type="float" office:value="801464320" table:style-name="ce10">
            <text:p>801 464 320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8:110401:798</text:p>
          </table:table-cell>
          <table:table-cell office:value-type="float" office:value="815640" table:style-name="ce10">
            <text:p>815 640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8:000000:5169</text:p>
          </table:table-cell>
          <table:table-cell office:value-type="float" office:value="338117760" table:style-name="ce10">
            <text:p>338 117 760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3:170701:974</text:p>
          </table:table-cell>
          <table:table-cell office:value-type="float" office:value="2226452.58" table:style-name="ce10">
            <text:p>2 226 452.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31501:3528</text:p>
          </table:table-cell>
          <table:table-cell office:value-type="float" office:value="4167.4399999999996" table:style-name="ce10">
            <text:p>4 167.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10109:3677</text:p>
          </table:table-cell>
          <table:table-cell office:value-type="float" office:value="30180.6" table:style-name="ce10">
            <text:p>30 180.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10109:3676</text:p>
          </table:table-cell>
          <table:table-cell office:value-type="float" office:value="40240.800000000003" table:style-name="ce10">
            <text:p>40 240.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000000:3575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060101:6456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9:020301:986</text:p>
          </table:table-cell>
          <table:table-cell office:value-type="float" office:value="34641.599999999999" table:style-name="ce10">
            <text:p>34 641.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000000:3583</text:p>
          </table:table-cell>
          <table:table-cell office:value-type="float" office:value="8426.6200000000008" table:style-name="ce10">
            <text:p>8 426.6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00000:3588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00000:3585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060101:6461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3:120601:759</text:p>
          </table:table-cell>
          <table:table-cell office:value-type="float" office:value="429905.12" table:style-name="ce10">
            <text:p>429 905.1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000000:3589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060101:6465</text:p>
          </table:table-cell>
          <table:table-cell office:value-type="float" office:value="3241.14" table:style-name="ce10">
            <text:p>3 241.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31501:3530</text:p>
          </table:table-cell>
          <table:table-cell office:value-type="float" office:value="6524.31" table:style-name="ce10">
            <text:p>6 524.3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8:000000:5173</text:p>
          </table:table-cell>
          <table:table-cell office:value-type="float" office:value="130864096" table:style-name="ce10">
            <text:p>130 864 096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6:93</text:p>
          </table:table-cell>
          <table:table-cell office:value-type="float" office:value="18033082.829999998" table:style-name="ce10">
            <text:p>18 033 082.8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3:110801:562</text:p>
          </table:table-cell>
          <table:table-cell office:value-type="float" office:value="455959.98" table:style-name="ce10">
            <text:p>455 959.9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000000:3592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00000:3593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6:000000:1163</text:p>
          </table:table-cell>
          <table:table-cell office:value-type="float" office:value="44539.199999999997" table:style-name="ce10">
            <text:p>44 539.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55:5686</text:p>
          </table:table-cell>
          <table:table-cell office:value-type="float" office:value="372700.12" table:style-name="ce10">
            <text:p>372 700.1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21:10825</text:p>
          </table:table-cell>
          <table:table-cell office:value-type="float" office:value="2652126.2999999998" table:style-name="ce10">
            <text:p>2 652 126.3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40102:16664</text:p>
          </table:table-cell>
          <table:table-cell office:value-type="float" office:value="2652631.54" table:style-name="ce10">
            <text:p>2 652 631.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40102:16663</text:p>
          </table:table-cell>
          <table:table-cell office:value-type="float" office:value="3181708.32" table:style-name="ce10">
            <text:p>3 181 708.3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09:10354</text:p>
          </table:table-cell>
          <table:table-cell office:value-type="float" office:value="8230454.9100000001" table:style-name="ce10">
            <text:p>8 230 454.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01:5702</text:p>
          </table:table-cell>
          <table:table-cell office:value-type="float" office:value="3762099.72" table:style-name="ce10">
            <text:p>3 762 099.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308:8055</text:p>
          </table:table-cell>
          <table:table-cell office:value-type="float" office:value="2869538.97" table:style-name="ce10">
            <text:p>2 869 538.9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305:12126</text:p>
          </table:table-cell>
          <table:table-cell office:value-type="float" office:value="1336672.99" table:style-name="ce10">
            <text:p>1 336 672.9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303:4999</text:p>
          </table:table-cell>
          <table:table-cell office:value-type="float" office:value="5956666.6900000004" table:style-name="ce10">
            <text:p>5 956 666.6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308:8059</text:p>
          </table:table-cell>
          <table:table-cell office:value-type="float" office:value="2642030.77" table:style-name="ce10">
            <text:p>2 642 030.7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301:8925</text:p>
          </table:table-cell>
          <table:table-cell office:value-type="float" office:value="2991857.8" table:style-name="ce10">
            <text:p>2 991 857.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103:1242</text:p>
          </table:table-cell>
          <table:table-cell office:value-type="float" office:value="8660520.3699999992" table:style-name="ce10">
            <text:p>8 660 520.3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01:2711</text:p>
          </table:table-cell>
          <table:table-cell office:value-type="float" office:value="6873086.6399999997" table:style-name="ce10">
            <text:p>6 873 086.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103:588</text:p>
          </table:table-cell>
          <table:table-cell office:value-type="float" office:value="3703658.57" table:style-name="ce10">
            <text:p>3 703 658.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17:687</text:p>
          </table:table-cell>
          <table:table-cell office:value-type="float" office:value="1761029.88" table:style-name="ce10">
            <text:p>1 761 029.8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17:254</text:p>
          </table:table-cell>
          <table:table-cell office:value-type="float" office:value="1891855.74" table:style-name="ce10">
            <text:p>1 891 855.7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21:6013</text:p>
          </table:table-cell>
          <table:table-cell office:value-type="float" office:value="2636238.08" table:style-name="ce10">
            <text:p>2 636 238.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21:6012</text:p>
          </table:table-cell>
          <table:table-cell office:value-type="float" office:value="4674724.5" table:style-name="ce10">
            <text:p>4 674 724.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25:9111</text:p>
          </table:table-cell>
          <table:table-cell office:value-type="float" office:value="2128701.1" table:style-name="ce10">
            <text:p>2 128 701.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21:6011</text:p>
          </table:table-cell>
          <table:table-cell office:value-type="float" office:value="4180429.86" table:style-name="ce10">
            <text:p>4 180 429.8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107:12986</text:p>
          </table:table-cell>
          <table:table-cell office:value-type="float" office:value="3743580.86" table:style-name="ce10">
            <text:p>3 743 580.8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301:1210</text:p>
          </table:table-cell>
          <table:table-cell office:value-type="float" office:value="1022337.76" table:style-name="ce10">
            <text:p>1 022 337.7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17:4636</text:p>
          </table:table-cell>
          <table:table-cell office:value-type="float" office:value="587009.96" table:style-name="ce10">
            <text:p>587 009.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01:4707</text:p>
          </table:table-cell>
          <table:table-cell office:value-type="float" office:value="1738058.3" table:style-name="ce10">
            <text:p>1 738 058.3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01:39255</text:p>
          </table:table-cell>
          <table:table-cell office:value-type="float" office:value="1332569.29" table:style-name="ce10">
            <text:p>1 332 569.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6:030101:6169</text:p>
          </table:table-cell>
          <table:table-cell office:value-type="float" office:value="833859.62" table:style-name="ce10">
            <text:p>833 859.6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34:6097</text:p>
          </table:table-cell>
          <table:table-cell office:value-type="float" office:value="3613735.78" table:style-name="ce10">
            <text:p>3 613 735.7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3:35039</text:p>
          </table:table-cell>
          <table:table-cell office:value-type="float" office:value="3323738.88" table:style-name="ce10">
            <text:p>3 323 738.8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3:040101:785</text:p>
          </table:table-cell>
          <table:table-cell office:value-type="float" office:value="386870.22" table:style-name="ce10">
            <text:p>386 870.2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601:246</text:p>
          </table:table-cell>
          <table:table-cell office:value-type="float" office:value="4580934.6500000004" table:style-name="ce10">
            <text:p>4 580 934.6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601:244</text:p>
          </table:table-cell>
          <table:table-cell office:value-type="float" office:value="3807761.11" table:style-name="ce10">
            <text:p>3 807 761.1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601:26</text:p>
          </table:table-cell>
          <table:table-cell office:value-type="float" office:value="82920.75" table:style-name="ce10">
            <text:p>82 920.7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601:248</text:p>
          </table:table-cell>
          <table:table-cell office:value-type="float" office:value="1408682.33" table:style-name="ce10">
            <text:p>1 408 682.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601:247</text:p>
          </table:table-cell>
          <table:table-cell office:value-type="float" office:value="3414723.16" table:style-name="ce10">
            <text:p>3 414 723.1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601:254</text:p>
          </table:table-cell>
          <table:table-cell office:value-type="float" office:value="27484400.140000001" table:style-name="ce10">
            <text:p>27 484 400.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8:140301:597</text:p>
          </table:table-cell>
          <table:table-cell office:value-type="float" office:value="601856.05000000005" table:style-name="ce10">
            <text:p>601 856.0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8:120301:65</text:p>
          </table:table-cell>
          <table:table-cell office:value-type="float" office:value="1671682.15" table:style-name="ce10">
            <text:p>1 671 682.1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0:110101:2917</text:p>
          </table:table-cell>
          <table:table-cell office:value-type="float" office:value="46976.959999999999" table:style-name="ce10">
            <text:p>46 976.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9:050101:1597</text:p>
          </table:table-cell>
          <table:table-cell office:value-type="float" office:value="744309.1" table:style-name="ce10">
            <text:p>744 309.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8:120301:494</text:p>
          </table:table-cell>
          <table:table-cell office:value-type="float" office:value="599055.15" table:style-name="ce10">
            <text:p>599 055.1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7:010944:431</text:p>
          </table:table-cell>
          <table:table-cell office:value-type="float" office:value="339086.56" table:style-name="ce10">
            <text:p>339 086.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4:080201:221</text:p>
          </table:table-cell>
          <table:table-cell office:value-type="float" office:value="351891.16" table:style-name="ce10">
            <text:p>351 891.1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8:140301:29</text:p>
          </table:table-cell>
          <table:table-cell office:value-type="float" office:value="926805.38" table:style-name="ce10">
            <text:p>926 805.3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010102:5953</text:p>
          </table:table-cell>
          <table:table-cell office:value-type="float" office:value="122099294.47" table:style-name="ce10">
            <text:p>122 099 294.4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8:140201:7</text:p>
          </table:table-cell>
          <table:table-cell office:value-type="float" office:value="649145.03" table:style-name="ce10">
            <text:p>649 145.0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6:110301:231</text:p>
          </table:table-cell>
          <table:table-cell office:value-type="float" office:value="651344.59" table:style-name="ce10">
            <text:p>651 344.5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8:120301:465</text:p>
          </table:table-cell>
          <table:table-cell office:value-type="float" office:value="613914.81999999995" table:style-name="ce10">
            <text:p>613 914.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6:110301:21</text:p>
          </table:table-cell>
          <table:table-cell office:value-type="float" office:value="235984.54" table:style-name="ce10">
            <text:p>235 984.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8:120301:217</text:p>
          </table:table-cell>
          <table:table-cell office:value-type="float" office:value="13020755.289999999" table:style-name="ce10">
            <text:p>13 020 755.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8:120301:208</text:p>
          </table:table-cell>
          <table:table-cell office:value-type="float" office:value="18741823.989999998" table:style-name="ce10">
            <text:p>18 741 823.9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6:110301:1867</text:p>
          </table:table-cell>
          <table:table-cell office:value-type="float" office:value="355340.87" table:style-name="ce10">
            <text:p>355 340.8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6:110301:249</text:p>
          </table:table-cell>
          <table:table-cell office:value-type="float" office:value="431956.28" table:style-name="ce10">
            <text:p>431 956.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22:4135</text:p>
          </table:table-cell>
          <table:table-cell office:value-type="float" office:value="408296.95" table:style-name="ce10">
            <text:p>408 296.9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0:110101:2918</text:p>
          </table:table-cell>
          <table:table-cell office:value-type="float" office:value="12843.43" table:style-name="ce10">
            <text:p>12 843.4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23:2904</text:p>
          </table:table-cell>
          <table:table-cell office:value-type="float" office:value="1311829.5900000001" table:style-name="ce10">
            <text:p>1 311 829.5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50101:264</text:p>
          </table:table-cell>
          <table:table-cell office:value-type="float" office:value="5719035.9299999997" table:style-name="ce10">
            <text:p>5 719 035.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10107:4981</text:p>
          </table:table-cell>
          <table:table-cell office:value-type="float" office:value="960148.07" table:style-name="ce10">
            <text:p>960 148.0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50101:2715</text:p>
          </table:table-cell>
          <table:table-cell office:value-type="float" office:value="4927353" table:style-name="ce10">
            <text:p>4 927 353.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16:415</text:p>
          </table:table-cell>
          <table:table-cell office:value-type="float" office:value="380762.37" table:style-name="ce10">
            <text:p>380 762.3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10:8623</text:p>
          </table:table-cell>
          <table:table-cell office:value-type="float" office:value="4963270.18" table:style-name="ce10">
            <text:p>4 963 270.1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22:3420</text:p>
          </table:table-cell>
          <table:table-cell office:value-type="float" office:value="365569.74" table:style-name="ce10">
            <text:p>365 569.7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16:414</text:p>
          </table:table-cell>
          <table:table-cell office:value-type="float" office:value="386473.8" table:style-name="ce10">
            <text:p>386 473.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13:3387</text:p>
          </table:table-cell>
          <table:table-cell office:value-type="float" office:value="326401.56" table:style-name="ce10">
            <text:p>326 401.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50101:2690</text:p>
          </table:table-cell>
          <table:table-cell office:value-type="float" office:value="5098367.42" table:style-name="ce10">
            <text:p>5 098 367.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16:4580</text:p>
          </table:table-cell>
          <table:table-cell office:value-type="float" office:value="445491.97" table:style-name="ce10">
            <text:p>445 491.9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07:5369</text:p>
          </table:table-cell>
          <table:table-cell office:value-type="float" office:value="5311909.24" table:style-name="ce10">
            <text:p>5 311 909.2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50101:2667</text:p>
          </table:table-cell>
          <table:table-cell office:value-type="float" office:value="2319383.08" table:style-name="ce10">
            <text:p>2 319 383.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10:7874</text:p>
          </table:table-cell>
          <table:table-cell office:value-type="float" office:value="3349633.8" table:style-name="ce10">
            <text:p>3 349 633.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301:340</text:p>
          </table:table-cell>
          <table:table-cell office:value-type="float" office:value="3351475.34" table:style-name="ce10">
            <text:p>3 351 475.3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01:7238</text:p>
          </table:table-cell>
          <table:table-cell office:value-type="float" office:value="2623477.2000000002" table:style-name="ce10">
            <text:p>2 623 477.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301:7419</text:p>
          </table:table-cell>
          <table:table-cell office:value-type="float" office:value="640705.44999999995" table:style-name="ce10">
            <text:p>640 705.4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310:6138</text:p>
          </table:table-cell>
          <table:table-cell office:value-type="float" office:value="2945111.79" table:style-name="ce10">
            <text:p>2 945 111.7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106:418</text:p>
          </table:table-cell>
          <table:table-cell office:value-type="float" office:value="1383859.38" table:style-name="ce10">
            <text:p>1 383 859.3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301:1372</text:p>
          </table:table-cell>
          <table:table-cell office:value-type="float" office:value="1625350.18" table:style-name="ce10">
            <text:p>1 625 350.1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106:2213</text:p>
          </table:table-cell>
          <table:table-cell office:value-type="float" office:value="808849.47" table:style-name="ce10">
            <text:p>808 849.4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106:94</text:p>
          </table:table-cell>
          <table:table-cell office:value-type="float" office:value="494863.05" table:style-name="ce10">
            <text:p>494 863.0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17:1969</text:p>
          </table:table-cell>
          <table:table-cell office:value-type="float" office:value="3574439.37" table:style-name="ce10">
            <text:p>3 574 439.3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020103:4308</text:p>
          </table:table-cell>
          <table:table-cell office:value-type="float" office:value="817208.35" table:style-name="ce10">
            <text:p>817 208.3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10104:282</text:p>
          </table:table-cell>
          <table:table-cell office:value-type="float" office:value="618719.68999999994" table:style-name="ce10">
            <text:p>618 719.6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020103:4312</text:p>
          </table:table-cell>
          <table:table-cell office:value-type="float" office:value="646448.4" table:style-name="ce10">
            <text:p>646 448.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2:010102:3345</text:p>
          </table:table-cell>
          <table:table-cell office:value-type="float" office:value="2687330.01" table:style-name="ce10">
            <text:p>2 687 330.0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26:391</text:p>
          </table:table-cell>
          <table:table-cell office:value-type="float" office:value="5014505.09" table:style-name="ce10">
            <text:p>5 014 505.0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10104:6673</text:p>
          </table:table-cell>
          <table:table-cell office:value-type="float" office:value="7416306.4500000002" table:style-name="ce10">
            <text:p>7 416 306.4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11:358</text:p>
          </table:table-cell>
          <table:table-cell office:value-type="float" office:value="6956571.0599999996" table:style-name="ce10">
            <text:p>6 956 571.0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020103:4307</text:p>
          </table:table-cell>
          <table:table-cell office:value-type="float" office:value="1268502.51" table:style-name="ce10">
            <text:p>1 268 502.5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020103:4309</text:p>
          </table:table-cell>
          <table:table-cell office:value-type="float" office:value="723696.95" table:style-name="ce10">
            <text:p>723 696.9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020103:4311</text:p>
          </table:table-cell>
          <table:table-cell office:value-type="float" office:value="1130268.26" table:style-name="ce10">
            <text:p>1 130 268.2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020103:4310</text:p>
          </table:table-cell>
          <table:table-cell office:value-type="float" office:value="2333719.37" table:style-name="ce10">
            <text:p>2 333 719.3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8:010101:659</text:p>
          </table:table-cell>
          <table:table-cell office:value-type="float" office:value="694704.29" table:style-name="ce10">
            <text:p>694 704.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000000:3195</text:p>
          </table:table-cell>
          <table:table-cell office:value-type="float" office:value="337288.63" table:style-name="ce10">
            <text:p>337 288.6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10107:59</text:p>
          </table:table-cell>
          <table:table-cell office:value-type="float" office:value="15441324.07" table:style-name="ce10">
            <text:p>15 441 324.0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010131:1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010131: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010132:114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5:010132:114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5:010132:11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5:010132:11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5:010132:114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5:010132:114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5:010132:114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5:010132:11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5:010132:11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5:010132:11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5:010132:11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5:010132:115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0:070101:241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010102:727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010102:728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103:105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103:124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103:127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103:1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103:170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103:17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103:188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103:201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103:21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103:228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103:25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103:27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103:302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103:30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103:317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103:327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103:32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103:348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103:36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103:36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103:384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103:387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103:40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103:531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103:531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103:532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103:532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103:532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103:53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103:53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103:533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103:533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103:533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103:533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103:533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103:534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103:53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103:534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103:53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103:534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103:53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103:535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103:53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103:53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103:53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103:535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103:53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103:53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103:53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103:536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103:536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103:536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103:536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103:53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103:537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103:53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103:537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103:537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103:537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103:8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103:10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103:129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103:13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103:143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103:15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103:15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103:16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103:169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103:188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103:189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103:19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103:200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103:20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103:219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103:2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103:238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103:253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103:26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103:27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103:288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103:290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103:30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103:304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103:331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103:351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103:35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103:38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103:392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103:39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103:732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103:732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103:732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103:732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103:732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103:732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103:732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103:73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103:73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103:733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103:733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103:733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103:73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103:733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103:733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103:733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103:733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103:73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103:734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103:73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103:734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103:73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103:734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103:73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103:734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103:734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103:734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103:73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103:735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103:73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103:73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103:73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103:735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103:73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103:73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103:73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103:735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103:73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103:73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103:736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103:736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103:73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103:736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103:736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103:736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103:736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103:736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103:73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103:737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103:73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103:737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103:737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103:737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103:737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103:737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103:737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103:737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103:73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103:738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103:73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103:738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103:738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103:738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103:738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103:738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103:738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103:738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103:739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103:73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103:73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103:73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103:739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103:739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103:73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103:739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103:739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103:739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103:74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103:1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103:13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103:14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103:228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103:2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103:252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103:27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103:282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103:28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103:348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103:357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103:366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103:394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103:41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103:5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103:69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103:70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103:71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103:753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103:75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103:754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103:75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103:754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103:75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103:75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103:754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103:754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103:754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103:75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103:75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103:75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103:75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103:755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103:75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103:75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103:75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103:755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103:75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103:756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103:756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103:756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103:75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103:756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103:756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103:756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103:756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103:757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103:75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103:757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103:757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103:757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103:757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103:757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103:757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103:757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103:75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103:75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103:758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103:758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103:758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103:758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103:758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103:758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103:758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103:759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103:75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103:75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103:759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103:75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103:759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303:13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601:211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601:21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601:21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14:6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15:105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15:12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15:122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15:128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15:79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15:794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15:800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15:80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15:805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15:80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15:80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15:809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15:81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15:813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15:813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15:920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03:14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03:1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03:239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03:35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03:639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03:639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03:639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03:639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03:640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03:640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03:64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03:640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03:641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03:641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03:641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03:64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03:641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03:641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03:641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03:641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03:641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03:64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03:642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03:642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03:64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03:64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03:643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03:643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03:643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03:643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03:643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03:64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03:64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03:64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03:644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03:64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03:644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03:644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03:644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03:64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03:64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03:645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03:64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701:66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09:183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20:75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27:17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17:89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40102:97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16:431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20110:143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1:393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07:211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30101:3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20104:4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30101:3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30101:3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30101:39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30101:40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20104:6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20104:7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05:111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103:43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30101:3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20104: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20104:75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12:210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60101:320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313:25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13:17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30101:36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10:10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0:010123:41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10:658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12:23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10:658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16:431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30101:80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60301:961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10:15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601:12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30101:36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30101:4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30101:3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20104: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20104:6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20104:76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08:26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10126:5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60101:85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3:1124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701:65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60101:617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07:209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20104: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103:438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103:43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30101:39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30101:3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12:71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12:712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10112:15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10:65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303:130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701:66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10105:1117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20104: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30101:37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30101:40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1:010114:497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20104: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08:157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30101:80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12:92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30105:314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60101:85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11:172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24:26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313:254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12:923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105:543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309:272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1:367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03:317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240101:1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51:23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160201:504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82:17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20104:2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40:49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90801:794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76:5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20104:2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82:17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10182:17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7:010463:8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20104: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41901:13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8:130102:7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5:030201:4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8:120401:61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51:74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20104:2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50201:150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0:040101:32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69:14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90701:8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30701:212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190103:89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100201:50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100401:24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171801:553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180101:297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0:090401:97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0:090401:97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0:090401:98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10151:26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0:090401:97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10159:33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0:090401:9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140301:182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5:030202:4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130301:313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7:010947:148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170603:143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40101:5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10140:49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10140:56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7:010947:147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20104:1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30101:739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20104:2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140301:18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7:010467:1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10135:57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10169:35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5:030301:82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69:4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9:050101:104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0:060501: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201001:17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010102:150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5:070102:2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7:010133:26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10135:57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7:010108:1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132201:37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5:030301:89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50101:18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4:110101:50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0:090401:9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0:090401:97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40102:58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7:010944:3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8:010182:17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10140:4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170603:14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10140:4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3:010106:258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8:020104:1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8:160101:10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9:010103:74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8:010151:261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5:030201:7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50201:50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8:020104:1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8:010159:239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8:020104: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8:020104:1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10159:333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9:100101:2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7:010108:1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3:030102:14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8:010169:4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8:010134:50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40101:51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40101:51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8:010169:3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4:080101:9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0:090401:97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150101:154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6:100101:259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6:050101:218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6:050101:218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030101:13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6:100101:255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020103:50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090201: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8:020101:60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040101:10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020103:116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6:110101:152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6:110101:159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6:110101:152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020102:12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6:050101:218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210101:185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040101:100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6:110101:16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8:010301: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8:010105:1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160301:2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8:020101:60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070101:2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200101:252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090301:7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040101:100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040101:101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4:070101:201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4:070301:7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4:070101:19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4:070101:19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4:070101:201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4:070101:188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4:070101:18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4:070101:197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4:070101:19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4:070101:223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4:070101:190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4:070101:189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4:070101:193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4:070101:19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4:070301: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4:070101:18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4:070101:218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5:010113:23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4:070301:7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4:070101:223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4:070301:9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4:070101:19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4:070101:21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4:070101:190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4:070101:222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4:070101:181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4:070101:21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4:070101:201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4:070101:189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4:070101:206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4:070101:22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4:070101:190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4:070101:182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4:070101:200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4:070101:190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4:070101:18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4:070101:20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4:070101:17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4:070301:2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4:070101:192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5:110901:53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5:010201:21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4:130101:410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4:070201:1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4:070201:1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4:070101:208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5:010132:33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4:070101:182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4:070101:209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4:070101:185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4:070101:223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4:070101:19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4:070101:190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4:070301:7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4:070101:20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4:070101:18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4:070101:216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4:070101:19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4:070101:19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4:070101:199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4:070101:182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4:070101:20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4:070101:187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4:070101:187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4:070101:198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4:070101:19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5:070401:11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5:071001:34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4:020102:62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4:020102:6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4:020102:5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4:020102:47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4:020102:6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4:020102:4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4:020102:103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4:020103:116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4:040101:363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4:040101:38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4:040101:388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4:020102:51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4:020103:10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4:040101:41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4:070101:107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4:050101:18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4:070101:160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4:070101:134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4:020103:164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4:020103:154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4:070101:172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4:070101:171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4:040101:389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4:020103:163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4:040101:408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4:020103:11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4:020102:93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4:070101:117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4:020102:87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4:020102:4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4:020102:6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4:070101:13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4:070101:135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4:020102:87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4:020103:116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4:020102:47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4:020103:177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4:040101:41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4:020103:17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4:040101:398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4:040101:394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4:020103:122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4:070101:16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4:070101:175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4:040101:40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4:040101:37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4:020103:117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4:020103:111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4:040101:383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4:040101:370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4:040101:414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4:020103:130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4:020103:163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4:040101:371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4:040101:40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4:050101:369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4:070101:173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4:070101:16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4:020102:8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4:040101:393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4:020102:47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4:020102:5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4:020102:26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4:020102:44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4:020102:9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4:020102:4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4:020102:56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4:020102:54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4:020102:4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4:020103:114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4:020103:14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4:020103:14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4:020103:173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4:020102:84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4:020102:8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4:020102:53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4:040101:380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4:020103:158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4:020103:137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4:020103:149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4:040101:363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4:020102:49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4:020102:4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4:020102:8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4:020103:152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4:040101:422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4:040101:42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4:040101:380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4:020102:8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4:020102:9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4:020102:59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4:020102:59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4:040101:363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4:020103:16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4:040101:389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4:040101:380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4:020103:168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4:020103:114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4:040101:42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4:070101:148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4:070101:147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4:070101:111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4:070101:127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4:070101:111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4:070101:136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4:070101:136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4:070101:143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4:070101:134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4:070101:12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4:070101:153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4:070101:172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4:070101:161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4:070101:100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4:070101:116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4:070101:16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4:070101:127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4:070101:150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4:020103:154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4:020103:10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4:040101:40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4:040101:406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4:020103:10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4:040101:40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4:040101:38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4:040101:387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4:040101:404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4:020103:14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4:040101:404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4:020102:8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4:040101:373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4:040101:424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4:040101:42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4:020103:158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4:020103:130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4:020103:154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4:040101:38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4:040101:411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4:070101:11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4:070101:137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4:050401:12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4:070101:13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4:070101:15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4:070101:160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4:020103:174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4:040101:39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4:020103:129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4:070101:11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4:070101:15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4:070101:112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4:070101:13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4:070101:156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4:070101:14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4:070101:14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4:070101:150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4:020103:161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4:070101:112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4:070101:17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4:070101:14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4:070101:134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4:040101:423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4:040101:387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4:040101:37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4:020103:163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4:040101:369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4:040101:363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4:020103:117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4:020103:178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4:040101:414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4:040101:376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4:040101:422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4:020103:11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4:020103:152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4:020103:11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4:040101:363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4:040101:421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4:040101:41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4:050101:36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4:020102:5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4:020102:43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4:020102:48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4:020102:53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4:020102:53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4:020102:83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4:020102:61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4:020102:60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4:020102:49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4:020102:4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4:020102:83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4:020103:12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4:040101:363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4:020103:130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4:040101:417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4:020103:14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4:040101:38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4:040101:377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4:020102:10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1:010103:197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1:070601:27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4:020102:101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2:160101:1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3:100401: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2:070102:3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2:070501:11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1:080301:49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3:130101:31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3:010103:127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3:080101:42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1:050501:171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1:070601:1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4:010102:1353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3:220101:153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1:180101:26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2:070501:126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2:010105:45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3:040102:37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3:140201:74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2:100101:123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2:070501:11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3:000000:16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3:000000:29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3:000000:168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3:000000:167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4:000000:29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3:000000:279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3:000000:258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3:000000:16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1:000000:528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00000:13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8:020104:75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0:000000:64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7:000000:10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3:000000:168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070201:19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070201:196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0:000000:202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4:000000:29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3:000000:165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3:270101:177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5:040102:812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1:000000:215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8:000000:503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00000:3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3:000000:166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1:000000:54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1:160901:290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8:020104:7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000000:1178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70601:249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3:000000:25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3:000000:168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4:000000:296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4:010105:2472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040301:5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4:040102:437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00000:17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0:000000:16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0:030101:24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8:000000:491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3:270701:40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3:270701:4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8:020104:76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3:000000:168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4:090101:875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8:020104:7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0:000000:202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8:020104:7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8:020104:76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4:010102:1387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3:000000:28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3:080101:17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1:010101:142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4:000000:297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1:160901:289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4:000000:300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0:000000:212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070201:15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000000:934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5:010103:80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5:010105:977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5:010106:11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5:010121:29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5:010124:15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40102:163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5:010108:69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5:050801:220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5:050801:206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5:050801:316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5:010114:19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5:050801:118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5:050801:20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5:050801:21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5:030105:106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5:090103: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5:030401:16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5:010124:97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5:030401:8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5:080201:2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5:040102:8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5:050801:106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5:050801:211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5:030105:4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5:050801:37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5:020103:1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5:010124:9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5:030401:1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5:050801:333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5:050801:3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5:050801:33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5:050801:38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5:050801:360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5:010124:9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5:010124:60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5:050801:283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5:070701:71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5:000000:287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5:080201:44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5:050801:102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5:030103:122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5:010119:106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4:010110:89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5:040102:440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5:010119:26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5:020104:466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5:050801:21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5:040103:61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5:060401:42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4:040102:1090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5:010122:3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5:010103:39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5:090102:41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5:030401:2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5:080201:52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5:010124:94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5:080201:11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5:080201:2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5:030401:1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5:010116:30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5:010122:41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4:010101:21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3:070116:36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4:010101:14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3:010115:7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3:010115:6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3:010115:63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3:010115:5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3:010115:61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3:010115:7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3:010115:53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3:010115:57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3:010115:60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3:010115:58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3:010115:72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3:010115:58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3:010115:66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3:010115:53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3:010115:6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3:010115:7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3:010115:5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3:010115:72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3:010115:6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3:010115:5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3:010115:72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3:010115:64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3:010115:7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3:010115:57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3:010115:6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3:010115:51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3:010115:62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3:010115:63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3:010115:57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3:010115:74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3:010115:63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3:010115:5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3:010115:56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3:010115:6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3:010115:66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3:010115:56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3:010115:50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3:010115:6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3:010115:56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3:010115:50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3:010115:7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3:010115:5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3:010115:71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3:010115:72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3:010115:64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3:010115:71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3:010115:52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3:010115:61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3:010115:57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3:010115:62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3:010115:63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3:010115:54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3:010115:54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3:010115:7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3:010115:57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3:010115:55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3:010115:76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3:010115:6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3:010115:7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3:010115:52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3:010115:71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3:010115:65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3:010115:63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3:010115:51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3:010115:6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3:010115:72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3:010115:63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3:010115:75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3:010115:51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3:010115:59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3:010115:7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3:010115:52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3:010115:6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3:010115:56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3:010115:52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3:010115:62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3:010115:7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3:010115:71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3:010115:7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3:010115:64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3:010115:53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3:010115:73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3:010115:73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3:010115:64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3:010115:73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3:010115:61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3:010115:66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3:010115:71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3:010115:71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3:010115:6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3:010115:76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3:010115:64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3:010115:76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3:010115:62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3:010115:6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3:010115:60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3:010115:7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3:010115:7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3:010115:62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3:010115:6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3:010115:7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3:010115:63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3:010115:53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3:010115:60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3:010115:60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4:010105:216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3:010115:52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3:010115:57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3:010115:5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3:010115:61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3:010115:59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3:010115:56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3:010115:73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3:010115:58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3:010115:60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3:010115:6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3:010156:72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3:010115:65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3:010115:60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3:010115:56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3:010115:72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3:010115:62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3:010115:6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3:010115:63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3:010115:7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3:010115:77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3:010115:73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3:010115:52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3:010115:5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3:010115:5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3:010115:59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3:010115:6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3:010115:77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3:010115:6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3:010115:7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3:010115:6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3:010115:52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3:010115:65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3:010115:61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3:010115:7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3:010115:60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3:010115:61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4:010105:625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3:010115:58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3:010115:74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3:010115:62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3:010115:61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3:010115:7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3:010115:57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3:010115:55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3:010115:5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3:010115:5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3:010115:50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3:010115:74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3:010115:59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3:010115:5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3:010115:5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3:010115:5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3:010115:5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3:010115:73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3:010115:61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3:010115:59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3:010115:74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3:010115:63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3:010115:58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3:010115:6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3:010115:6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3:010115:73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3:010115:6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3:010115:58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3:010115:56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3:010115:75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3:010115:73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3:010115:5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3:010115:58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3:010115:76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3:010115:74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3:010115:5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3:010115:75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3:010115:71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3:010115:57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3:010115:7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3:010115:5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3:010115:58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3:010115:5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3:010115:5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3:010115:59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3:010115:6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3:010115:53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3:010115:7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3:010115:5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3:010115:53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2:010306:286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2:010303:43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2:010301:197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2:010301:81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2:010301:888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2:010306:741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3:010115:41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3:010115:4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3:010115:36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3:010115:4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3:010115:4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3:010115:42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3:010115:3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3:010115:4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3:010115:48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3:010115:41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3:010115:31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3:010115:3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3:010115:35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3:010115:46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3:010115:4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3:010115:3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3:010115:47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3:010115:3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3:010115:4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3:010115:37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3:010115:42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3:010115:4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3:010115:39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3:010115:49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3:010115:47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2:010311:5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3:010115:38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3:010115:39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3:010115:33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3:010115:33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3:010115:46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3:010115:37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3:010115:39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3:010115:33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3:010115:36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3:010115:50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3:010115:37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3:010115:40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3:010115:40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3:010115:4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3:010115:4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3:010115:48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3:010115:36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3:010115:47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3:010115:48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3:010115:34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2:010306:378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2:010306:46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2:010303:64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2:010301:98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2:010301:821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2:010301:764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2:010303:79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3:010115:40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3:010115:34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3:010115:38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3:010115:33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3:010115:3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3:010115:34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3:010115:38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3:010115:36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3:010115:4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3:010115:41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3:010115:5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3:010115:3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3:010115:37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3:010115:30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3:010115:39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3:010115:3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3:010115:37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3:010115:39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3:010115:35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3:010115:4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3:010115:3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3:010115:37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3:010115:45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3:010115:48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3:010115:42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3:010115:38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3:010115:47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3:010115:33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3:010115:4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3:010115:40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3:010115:33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3:010115:34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3:010115:3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3:010115:3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3:010115:38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3:010115:3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3:010115:4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3:010115:3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3:010115:46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3:010115:4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3:010115:47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3:010115:3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3:010115:41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3:010115:46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3:010115:49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2:010303: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3:010115:4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3:010115:40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3:010115:4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3:010115:30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3:010115:47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3:010115:49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3:010115:3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3:010115:47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3:010115:38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3:010115:3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3:010115:38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3:010115:33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3:010115:33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3:010115:41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3:010115:42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3:010115:45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2:010306:296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2:010301:744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2:010301:86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2:010301:824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2:010306:371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3:010115:37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3:010115:41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3:010115:36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3:010115:3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3:010115:31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3:010115:4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3:010115:44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3:010115:45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3:010115:4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3:010115:42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3:010115:46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3:010115:50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3:010115:48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3:010115:46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3:010115:4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3:010115:34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3:010115:48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3:010115:50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3:010115:34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3:010115:36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3:010115:40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3:010115:3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3:010115:42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3:010115:35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2:010303:141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3:010115:36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3:010115:41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3:010115:3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3:010115:3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3:010115:33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3:010115:3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3:010115:4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3:010115:4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3:010115:36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3:010115:3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3:010115:48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3:010115:3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3:010115:49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3:010115:4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3:010115:3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3:010115:4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3:010115:3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3:010115:3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3:010115:48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3:010115:4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3:010115:39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3:010115:42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3:010115:37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3:010115:4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3:010115:38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3:010115:40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3:010115:41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2:010222:530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2:010222:249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2:010105:60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2:010222:556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2:010222: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2:010222:6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2:010105:111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2:010105:742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2:010217:222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2:010105:75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2:010105:6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2:010105:215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2:010105:200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2:010222:53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2:010222:186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2:010226:3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2:010226:4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2:010217:154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2:010217:361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2:010105:3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2:010222:75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2:010105:74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2:010222:154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2:010222:241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2:010226:39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2:010226:317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1:010114:36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2:010222:11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2:010105:851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2:010222:184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2:010226:25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2:010222:169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2:010222:48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2:010222:3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2:010222:54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2:010222:764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2:010222:497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2:010106:1461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2:010105:10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1:010107:91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2:010217:56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2:010106:143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2:010217:2066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2:010105:75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2:010217:2111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2:010217:616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2:010105:74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2:010105:893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5:030501:7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8:010147:45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8:010179:226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9:010112:1387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9:010110:1941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9:010112:1388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0:010107:230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5:010105:197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9:010110:166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9:010113:1071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7:010459:181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3:010104:272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8:010133:186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9:010113:2098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9:010113:1768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8:010141:42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5:010105:1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1:060101:98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9:010112:1387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9:010105:1415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5:010105:301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2:010107:109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9:010105:1032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8:030103:27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8:010126:69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5:010103:656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8:010141:152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5:010103:645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9:010109:7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9:010113:262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8:010118: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9:010103:222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8:040104:98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6:010102:39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8:010143:178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9:010113:241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8:010121:141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9:010113:219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3:050102:8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5:060102:6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5:010107:467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5:070101:377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7:010103:31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9:010109:3172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4:070101:285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9:010109:276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8:010128:62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2:010307:21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3:010110:37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3:010108:72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5:030103:294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2:010106:463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2:010106:46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5:010102:181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9:110101:8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0:000000:57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5:010101:209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8:010159:425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5:010101:209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5:010101:181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0:100101:149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0:020125:110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0:070101:219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0:080101:108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5:010101:207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4:110101:58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7:010939:69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3:080201:88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7:210201:14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6:090101:16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7:020103:286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7:020103:307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6:110101:242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4:090101:166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4:090101:49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4:080101:18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4:080401:5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4:090501:62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4:090101:4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4:090101:56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4:090101:33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4:090701:16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4:090101:17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4:090101:1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4:050101:41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7:010111:86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5:030103:177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5:030103:17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5:010107:462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5:010109:22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5:030103:177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5:030103:171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5:010107:52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5:030103:171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5:030103:178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5:010109:107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5:020103: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5:020103:86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5:020103:3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5:030201:1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5:020103:24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5:020103:866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5:020103:13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5:030103:18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5:020103:829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5:030201:164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5:030103:189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5:030103:25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5:020103:1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5:030103:19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5:090102:88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5:030103:247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5:030103:164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5:030103:17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5:020103:13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5:020103:13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5:020103:98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5:030201:11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5:030201:20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5:020103:82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5:090102:57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5:020103:1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5:020103:327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5:030201:13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5:030201:106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5:090102:321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5:020103:836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5:020104:633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5:010108:30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5:010107:523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5:010107:540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5:010107:527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5:030103:17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5:030103:17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5:010107:93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5:010107:522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5:010107:72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5:010107:56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5:020103:41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5:030103:1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5:020103:812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5:030103:16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5:090102:123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5:030103:21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5:090101:1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5:030105:315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5:030103:266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5:020103:83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5:030103:251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5:020103:9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5:030201:10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5:030103:18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5:020103: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5:090102:63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5:030201:22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5:030103:18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5:030201:16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5:030103:16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5:020103:825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5:020103:859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5:030201:15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5:020103:24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5:020103:850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5:020103:829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5:020103:70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5:020103:11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5:020103:82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5:020103:9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5:020103:17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5:020103:13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5:030105:312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5:020103:19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5:020103:298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5:030103:26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5:020103:10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5:030103:18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5:030201:107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5:010107:448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5:010107:54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5:010107:494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5:010107:51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5:010107:54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5:010109:28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5:020103:99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5:030201:105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5:020103:84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5:090102:168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5:030201:164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5:020104:54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5:030103:267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5:020103:6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5:020103:16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5:030103:19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5:020103:14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5:020103:82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5:020103:89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5:010105:36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5:020103:18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5:020103:34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5:030201:111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5:090102:124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5:030201:111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5:030103:254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5:030201:106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5:030103:26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5:020103:13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5:020103:1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5:030201:110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3:010156:3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3:010156:91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4:010105:188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2:010301:863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2:010306: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2:010301:236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2:010303:431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2:010305:194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2:010301:20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2:010303:45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2:010306:745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2:010310:28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2:010303:13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2:010301:736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2:010303:527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1:010113:1019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2:010227:8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2:010106:144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2:010107:201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0:010111:18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0:010112:166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0:010107:6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0:010111:5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0:010111:17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0:010107:58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0:010111:58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0:010111:13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0:010112:19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0:010112:190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0:010115:17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0:010111:1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0:010107:6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0:010111:7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0:010111:5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0:010112:164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0:010107:61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0:010107:70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0:010111:183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0:010112:193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0:010111:181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0:010107:6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0:010112:158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0:010112:197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0:010111:4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0:010107:59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0:010111:185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0:010107:70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0:010111:54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0:010107:6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0:010111:3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0:010107:63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0:010111:1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0:010111:17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0:010113: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0:010107: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0:010111:10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2:010222:763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2:010106:25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2:010106:1256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2:010222:178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2:010222:52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2:010204:1291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0:010118:46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0:010112:158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0:010107:5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0:010111:180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0:010107:64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2:010106:25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2:010106:1377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2:010106:147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2:010106:201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0:010107:67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0:010112:195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0:010107:58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0:010112:24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0:010107:58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0:010111:2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0:010107:6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0:010107:5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0:010112:187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0:010107:6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0:010112:195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0:010107:60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0:010107:6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0:010112:18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0:010112:18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0:010111:8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0:010107:6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0:010111:241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0:010111:242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0:010111:181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0:010112:190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0:010108:2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0:010107:8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0:010112:44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0:010111:28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0:010112:191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0:010107:60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2:010106:23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0:010111:241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2:010222:66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2:010106:18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2:010222:221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2:010204:1395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0:010107:66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2:010301:190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0:010111:242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0:010107:61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0:010112:167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2:010103:90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2:010222:797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2:010222:541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2:010106:1249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0:010107:6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0:010107: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0:010107:62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2:010222:8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2:010106:26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2:010106:126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2:010222:775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0:010111:53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0:010111:14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0:010111: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0:010111:10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0:010112:18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0:010111:179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0:010112:165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0:010111:18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0:010107:6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0:010112:19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0:010111:1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0:010112:194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0:010118:4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0:010111:183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0:010107:9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0:010112:197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0:010112:195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0:010111:244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0:010111:38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2:010106:126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2:010106:1237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2:010222:151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2:010105:783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2:010227:8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2:010225:95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2:010301:103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1:010102:138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1:010102:19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1:010102:19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1:010102:58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5:010105:787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1:010102:103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1:010102:18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1:010102:120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1:010102:24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1:000000:180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1:010102:165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1:010102:17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0:010107:41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0:010107:50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0:010107:5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0:010107:54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0:010107:52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0:080101:3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0:020125:294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0:100101:219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0:100101:212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0:100101:205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0:020125:26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0:100101:21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0:020125:29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0:100101:3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1:010102:497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0:100101:204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0:100101:204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0:060101:150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0:060101:21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0:010107:57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0:010107:53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0:010107:4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1:010102:10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1:010102:19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1:010102:151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1:010102:18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5:010104:794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0:010107:51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0:010107:52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0:010107:44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5:050101:173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1:130501:139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0:080101:227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0:100101:206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1:010102:690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0:100101:220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0:100101:207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1:000000:25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0:010107:41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0:010107:57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0:010107:42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0:010107: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0:010107:53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0:010107:58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0:010107:39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1:010102:141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11:010102:20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1:010102:123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1:010102:20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1:010102:11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11:010102:158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11:010102:17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11:010102:1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0:010107:56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1:010102:103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5:010104:755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15:010104:767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1:010102:151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11:010102:139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1:010102:112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1:010102:18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5:010102:311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9:010112:89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1:010102:615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0:100101:2039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1:010102:557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0:020125:265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0:070101:252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0:100101:216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0:100101:2111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0:100101:211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1:010102:666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11:010102:69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0:060101:188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10:020125:259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11:010102:653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11:130501:1484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0:010107:47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0:010107:562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11:130501:201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0:010107:433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0:010107:555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0:010107:38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0:010107:550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18:010119:1066</text:p>
          </table:table-cell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038C0A13182016FE5D6C5737416573DC5B8267F3BEE827539369BC8F8E1A2834AD4A6D75FE69060B9AE3D49F5CF4B94DD10F60448C42BD8109F049C7461A791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38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5-05T13:14:42Z</meta:creation-date>
    <dc:date>2025-05-05T13:15:1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