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50</text:p>
          </table:table-cell>
          <table:covered-table-cell/>
          <table:table-cell table:number-columns-repeated="3" table:style-name="ce2"/>
          <table:table-cell office:value-type="string" table:style-name="ce3">
            <text:p>28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12:22</text:p>
          </table:table-cell>
          <table:table-cell office:value-type="float" office:value="50814266.850000001" table:style-name="ce10">
            <text:p>50 814 266.8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12:2559</text:p>
          </table:table-cell>
          <table:table-cell office:value-type="float" office:value="47560337.630000003" table:style-name="ce10">
            <text:p>47 560 337.6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A1CF8E7964A07CD25B5FC8B6A386AC8303BD2DFD0F575ADEA293A43C6A39063F5046AEC269356C316F53F3FFF42C4C767366B3E6B01131FCB9674E4D076A46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28T11:02:31Z</meta:creation-date>
    <dc:date>2025-04-28T11:05:3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