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15</text:p>
          </table:table-cell>
          <table:covered-table-cell/>
          <table:table-cell table:number-columns-repeated="3" table:style-name="ce2"/>
          <table:table-cell office:value-type="string" table:style-name="ce3">
            <text:p>0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6" table:style-name="ce9">
            <text:p>7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2" table:style-name="ce9">
            <text:p>1 5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7:1790</text:p>
          </table:table-cell>
          <table:table-cell office:value-type="float" office:value="1065064.55" table:style-name="ce10">
            <text:p>1 065 064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7:295</text:p>
          </table:table-cell>
          <table:table-cell office:value-type="float" office:value="2734605.23" table:style-name="ce10">
            <text:p>2 734 605.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7:2102</text:p>
          </table:table-cell>
          <table:table-cell office:value-type="float" office:value="215389.83" table:style-name="ce10">
            <text:p>215 389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7:2103</text:p>
          </table:table-cell>
          <table:table-cell office:value-type="float" office:value="333702.55" table:style-name="ce10">
            <text:p>333 702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7:2104</text:p>
          </table:table-cell>
          <table:table-cell office:value-type="float" office:value="226007.63" table:style-name="ce10">
            <text:p>226 007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7:2106</text:p>
          </table:table-cell>
          <table:table-cell office:value-type="float" office:value="338253.04" table:style-name="ce10">
            <text:p>338 253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7:2107</text:p>
          </table:table-cell>
          <table:table-cell office:value-type="float" office:value="13131195.23" table:style-name="ce10">
            <text:p>13 131 195.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7:4570</text:p>
          </table:table-cell>
          <table:table-cell office:value-type="float" office:value="336736.21" table:style-name="ce10">
            <text:p>336 736.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7:4571</text:p>
          </table:table-cell>
          <table:table-cell office:value-type="float" office:value="643135.81999999995" table:style-name="ce10">
            <text:p>643 135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7:4898</text:p>
          </table:table-cell>
          <table:table-cell office:value-type="float" office:value="841840.52" table:style-name="ce10">
            <text:p>841 840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7:4899</text:p>
          </table:table-cell>
          <table:table-cell office:value-type="float" office:value="1172509.3999999999" table:style-name="ce10">
            <text:p>1 172 509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7:4900</text:p>
          </table:table-cell>
          <table:table-cell office:value-type="float" office:value="1492560.48" table:style-name="ce10">
            <text:p>1 492 560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7:4901</text:p>
          </table:table-cell>
          <table:table-cell office:value-type="float" office:value="327635.23" table:style-name="ce10">
            <text:p>327 635.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7:4902</text:p>
          </table:table-cell>
          <table:table-cell office:value-type="float" office:value="244209.59" table:style-name="ce10">
            <text:p>244 209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7:4903</text:p>
          </table:table-cell>
          <table:table-cell office:value-type="float" office:value="127413.7" table:style-name="ce10">
            <text:p>127 413.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7:4904</text:p>
          </table:table-cell>
          <table:table-cell office:value-type="float" office:value="150166.15" table:style-name="ce10">
            <text:p>150 166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7:4905</text:p>
          </table:table-cell>
          <table:table-cell office:value-type="float" office:value="392858.91" table:style-name="ce10">
            <text:p>392 858.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07:4906</text:p>
          </table:table-cell>
          <table:table-cell office:value-type="float" office:value="212356.17" table:style-name="ce10">
            <text:p>212 356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7:4907</text:p>
          </table:table-cell>
          <table:table-cell office:value-type="float" office:value="124380.04" table:style-name="ce10">
            <text:p>124 380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7:4908</text:p>
          </table:table-cell>
          <table:table-cell office:value-type="float" office:value="224490.8" table:style-name="ce10">
            <text:p>224 490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7:4909</text:p>
          </table:table-cell>
          <table:table-cell office:value-type="float" office:value="2710574.78" table:style-name="ce10">
            <text:p>2 710 574.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7:4910</text:p>
          </table:table-cell>
          <table:table-cell office:value-type="float" office:value="294264.96999999997" table:style-name="ce10">
            <text:p>294 264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7:4911</text:p>
          </table:table-cell>
          <table:table-cell office:value-type="float" office:value="555159.68999999994" table:style-name="ce10">
            <text:p>555 159.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7:4912</text:p>
          </table:table-cell>
          <table:table-cell office:value-type="float" office:value="1287788.47" table:style-name="ce10">
            <text:p>1 287 788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7:4913</text:p>
          </table:table-cell>
          <table:table-cell office:value-type="float" office:value="282130.34000000003" table:style-name="ce10">
            <text:p>282 130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7:4914</text:p>
          </table:table-cell>
          <table:table-cell office:value-type="float" office:value="855491.98" table:style-name="ce10">
            <text:p>855 491.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7:4915</text:p>
          </table:table-cell>
          <table:table-cell office:value-type="float" office:value="191120.55" table:style-name="ce10">
            <text:p>191 120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07:4916</text:p>
          </table:table-cell>
          <table:table-cell office:value-type="float" office:value="904030.54" table:style-name="ce10">
            <text:p>904 030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7:4917</text:p>
          </table:table-cell>
          <table:table-cell office:value-type="float" office:value="539991.39" table:style-name="ce10">
            <text:p>539 991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07:4918</text:p>
          </table:table-cell>
          <table:table-cell office:value-type="float" office:value="306399.61" table:style-name="ce10">
            <text:p>306 399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07:4919</text:p>
          </table:table-cell>
          <table:table-cell office:value-type="float" office:value="4150046.22" table:style-name="ce10">
            <text:p>4 150 046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7:4920</text:p>
          </table:table-cell>
          <table:table-cell office:value-type="float" office:value="846391.01" table:style-name="ce10">
            <text:p>846 391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07:4995</text:p>
          </table:table-cell>
          <table:table-cell office:value-type="float" office:value="271512.53000000003" table:style-name="ce10">
            <text:p>271 512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7:4996</text:p>
          </table:table-cell>
          <table:table-cell office:value-type="float" office:value="2070472.62" table:style-name="ce10">
            <text:p>2 070 472.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0:010119:1229</text:p>
          </table:table-cell>
          <table:table-cell office:value-type="float" office:value="463323.1" table:style-name="ce10">
            <text:p>463 323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79:2427</text:p>
          </table:table-cell>
          <table:table-cell office:value-type="float" office:value="2724984813.0599999" table:style-name="ce10">
            <text:p>2 724 984 813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5:4291</text:p>
          </table:table-cell>
          <table:table-cell office:value-type="float" office:value="11944387.779999999" table:style-name="ce10">
            <text:p>11 944 387.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4:7526</text:p>
          </table:table-cell>
          <table:table-cell office:value-type="float" office:value="912733.2" table:style-name="ce10">
            <text:p>912 733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04:6592</text:p>
          </table:table-cell>
          <table:table-cell office:value-type="float" office:value="88811587.430000007" table:style-name="ce10">
            <text:p>88 811 587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5:4080</text:p>
          </table:table-cell>
          <table:table-cell office:value-type="float" office:value="338104821.86000001" table:style-name="ce10">
            <text:p>338 104 821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4:7525</text:p>
          </table:table-cell>
          <table:table-cell office:value-type="float" office:value="7582124.8099999996" table:style-name="ce10">
            <text:p>7 582 124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8:1422</text:p>
          </table:table-cell>
          <table:table-cell office:value-type="float" office:value="258638.65" table:style-name="ce10">
            <text:p>258 638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201:1684</text:p>
          </table:table-cell>
          <table:table-cell office:value-type="float" office:value="50346567.740000002" table:style-name="ce10">
            <text:p>50 346 567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4:7528</text:p>
          </table:table-cell>
          <table:table-cell office:value-type="float" office:value="6191675.3300000001" table:style-name="ce10">
            <text:p>6 191 675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02:4141</text:p>
          </table:table-cell>
          <table:table-cell office:value-type="float" office:value="305051.36" table:style-name="ce10">
            <text:p>305 051.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1:1216</text:p>
          </table:table-cell>
          <table:table-cell office:value-type="float" office:value="103356246.28" table:style-name="ce10">
            <text:p>103 356 246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30104:3461</text:p>
          </table:table-cell>
          <table:table-cell office:value-type="float" office:value="32969541.469999999" table:style-name="ce10">
            <text:p>32 969 541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4:7524</text:p>
          </table:table-cell>
          <table:table-cell office:value-type="float" office:value="9861561.0600000005" table:style-name="ce10">
            <text:p>9 861 561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14:7522</text:p>
          </table:table-cell>
          <table:table-cell office:value-type="float" office:value="386971808.99000001" table:style-name="ce10">
            <text:p>386 971 808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2:1685</text:p>
          </table:table-cell>
          <table:table-cell office:value-type="float" office:value="5839432.9900000002" table:style-name="ce10">
            <text:p>5 839 432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1:1491</text:p>
          </table:table-cell>
          <table:table-cell office:value-type="float" office:value="366653051.63999999" table:style-name="ce10">
            <text:p>366 653 051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14:7527</text:p>
          </table:table-cell>
          <table:table-cell office:value-type="float" office:value="3503133.61" table:style-name="ce10">
            <text:p>3 503 133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80301:109</text:p>
          </table:table-cell>
          <table:table-cell office:value-type="float" office:value="685256.11" table:style-name="ce10">
            <text:p>685 256.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14:7529</text:p>
          </table:table-cell>
          <table:table-cell office:value-type="float" office:value="2479065.37" table:style-name="ce10">
            <text:p>2 479 065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08:4002</text:p>
          </table:table-cell>
          <table:table-cell office:value-type="float" office:value="6381.96" table:style-name="ce10">
            <text:p>6 381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90105:4290</text:p>
          </table:table-cell>
          <table:table-cell office:value-type="float" office:value="11647697.84" table:style-name="ce10">
            <text:p>11 647 697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70701:2057</text:p>
          </table:table-cell>
          <table:table-cell office:value-type="float" office:value="409069.31" table:style-name="ce10">
            <text:p>409 069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4:3406</text:p>
          </table:table-cell>
          <table:table-cell office:value-type="float" office:value="12023886.42" table:style-name="ce10">
            <text:p>12 023 886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02:4140</text:p>
          </table:table-cell>
          <table:table-cell office:value-type="float" office:value="392970.09" table:style-name="ce10">
            <text:p>392 970.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501:604</text:p>
          </table:table-cell>
          <table:table-cell office:value-type="float" office:value="900698.3" table:style-name="ce10">
            <text:p>900 698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60101:8654</text:p>
          </table:table-cell>
          <table:table-cell office:value-type="float" office:value="3940487.46" table:style-name="ce10">
            <text:p>3 940 487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60201:5132</text:p>
          </table:table-cell>
          <table:table-cell office:value-type="float" office:value="3106290.25" table:style-name="ce10">
            <text:p>3 106 290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4:7523</text:p>
          </table:table-cell>
          <table:table-cell office:value-type="float" office:value="71154402.269999996" table:style-name="ce10">
            <text:p>71 154 402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20104:6501</text:p>
          </table:table-cell>
          <table:table-cell office:value-type="float" office:value="33047821.199999999" table:style-name="ce10">
            <text:p>33 047 821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50102:2050</text:p>
          </table:table-cell>
          <table:table-cell office:value-type="float" office:value="94894.52" table:style-name="ce10">
            <text:p>94 894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18:1423</text:p>
          </table:table-cell>
          <table:table-cell office:value-type="float" office:value="254872.07" table:style-name="ce10">
            <text:p>254 872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14:7530</text:p>
          </table:table-cell>
          <table:table-cell office:value-type="float" office:value="28961532.09" table:style-name="ce10">
            <text:p>28 961 532.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24:6600</text:p>
          </table:table-cell>
          <table:table-cell office:value-type="float" office:value="76845.48" table:style-name="ce10">
            <text:p>76 845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2:4340</text:p>
          </table:table-cell>
          <table:table-cell office:value-type="float" office:value="185194947.31" table:style-name="ce10">
            <text:p>185 194 947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5:8729</text:p>
          </table:table-cell>
          <table:table-cell office:value-type="float" office:value="7569769.9699999997" table:style-name="ce10">
            <text:p>7 569 769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5:25132</text:p>
          </table:table-cell>
          <table:table-cell office:value-type="float" office:value="404959.01" table:style-name="ce10">
            <text:p>404 959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3:4495</text:p>
          </table:table-cell>
          <table:table-cell office:value-type="float" office:value="43543.88" table:style-name="ce10">
            <text:p>43 543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3:11885</text:p>
          </table:table-cell>
          <table:table-cell office:value-type="float" office:value="50685.88" table:style-name="ce10">
            <text:p>50 685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3:4497</text:p>
          </table:table-cell>
          <table:table-cell office:value-type="float" office:value="68665.350000000006" table:style-name="ce10">
            <text:p>68 665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9:1196</text:p>
          </table:table-cell>
          <table:table-cell office:value-type="float" office:value="2920355.28" table:style-name="ce10">
            <text:p>2 920 355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39070</text:p>
          </table:table-cell>
          <table:table-cell office:value-type="float" office:value="7053493.8799999999" table:style-name="ce10">
            <text:p>7 053 493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5:6652</text:p>
          </table:table-cell>
          <table:table-cell office:value-type="float" office:value="2476644.04" table:style-name="ce10">
            <text:p>2 476 644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5:6651</text:p>
          </table:table-cell>
          <table:table-cell office:value-type="float" office:value="320273.19" table:style-name="ce10">
            <text:p>320 273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7:12919</text:p>
          </table:table-cell>
          <table:table-cell office:value-type="float" office:value="4180204.69" table:style-name="ce10">
            <text:p>4 180 204.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22:7937</text:p>
          </table:table-cell>
          <table:table-cell office:value-type="float" office:value="52041752.899999999" table:style-name="ce10">
            <text:p>52 041 752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8:7935</text:p>
          </table:table-cell>
          <table:table-cell office:value-type="float" office:value="29377914.32" table:style-name="ce10">
            <text:p>29 377 914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7:12918</text:p>
          </table:table-cell>
          <table:table-cell office:value-type="float" office:value="10882040.939999999" table:style-name="ce10">
            <text:p>10 882 040.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7:12921</text:p>
          </table:table-cell>
          <table:table-cell office:value-type="float" office:value="3437223.96" table:style-name="ce10">
            <text:p>3 437 223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1:7973</text:p>
          </table:table-cell>
          <table:table-cell office:value-type="float" office:value="307775.53000000003" table:style-name="ce10">
            <text:p>307 775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6:15331</text:p>
          </table:table-cell>
          <table:table-cell office:value-type="float" office:value="2044590.0800000001" table:style-name="ce10">
            <text:p>2 044 590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1:1924</text:p>
          </table:table-cell>
          <table:table-cell office:value-type="float" office:value="1766318.66" table:style-name="ce10">
            <text:p>1 766 318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0:8270</text:p>
          </table:table-cell>
          <table:table-cell office:value-type="float" office:value="2476529.46" table:style-name="ce10">
            <text:p>2 476 529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2:7938</text:p>
          </table:table-cell>
          <table:table-cell office:value-type="float" office:value="11793229.880000001" table:style-name="ce10">
            <text:p>11 793 229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22:7936</text:p>
          </table:table-cell>
          <table:table-cell office:value-type="float" office:value="6444264.9199999999" table:style-name="ce10">
            <text:p>6 444 264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5:8922</text:p>
          </table:table-cell>
          <table:table-cell office:value-type="float" office:value="7467198.5599999996" table:style-name="ce10">
            <text:p>7 467 198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3:4496</text:p>
          </table:table-cell>
          <table:table-cell office:value-type="float" office:value="319600.92" table:style-name="ce10">
            <text:p>319 600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6:2233</text:p>
          </table:table-cell>
          <table:table-cell office:value-type="float" office:value="1399303.81" table:style-name="ce10">
            <text:p>1 399 303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1:8851</text:p>
          </table:table-cell>
          <table:table-cell office:value-type="float" office:value="8456114.0999999996" table:style-name="ce10">
            <text:p>8 456 114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3:7484</text:p>
          </table:table-cell>
          <table:table-cell office:value-type="float" office:value="311520.05" table:style-name="ce10">
            <text:p>311 520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4:14431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7:12920</text:p>
          </table:table-cell>
          <table:table-cell office:value-type="float" office:value="8405438.5199999996" table:style-name="ce10">
            <text:p>8 405 438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5330</text:p>
          </table:table-cell>
          <table:table-cell office:value-type="float" office:value="1565059.99" table:style-name="ce10">
            <text:p>1 565 059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3:7485</text:p>
          </table:table-cell>
          <table:table-cell office:value-type="float" office:value="546950.43000000005" table:style-name="ce10">
            <text:p>546 950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6:15332</text:p>
          </table:table-cell>
          <table:table-cell office:value-type="float" office:value="879295.31" table:style-name="ce10">
            <text:p>879 295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4:2699</text:p>
          </table:table-cell>
          <table:table-cell office:value-type="float" office:value="382666.53" table:style-name="ce10">
            <text:p>382 666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2:6037</text:p>
          </table:table-cell>
          <table:table-cell office:value-type="float" office:value="7259588.21" table:style-name="ce10">
            <text:p>7 259 588.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10:2149</text:p>
          </table:table-cell>
          <table:table-cell office:value-type="float" office:value="34918078.189999998" table:style-name="ce10">
            <text:p>34 918 078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31675</text:p>
          </table:table-cell>
          <table:table-cell office:value-type="float" office:value="259600.03" table:style-name="ce10">
            <text:p>259 600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31676</text:p>
          </table:table-cell>
          <table:table-cell office:value-type="float" office:value="41787.18" table:style-name="ce10">
            <text:p>41 787.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3370</text:p>
          </table:table-cell>
          <table:table-cell office:value-type="float" office:value="1162829.1299999999" table:style-name="ce10">
            <text:p>1 162 829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31674</text:p>
          </table:table-cell>
          <table:table-cell office:value-type="float" office:value="345486.58" table:style-name="ce10">
            <text:p>345 486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31677</text:p>
          </table:table-cell>
          <table:table-cell office:value-type="float" office:value="183120.91" table:style-name="ce10">
            <text:p>183 120.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33:1850</text:p>
          </table:table-cell>
          <table:table-cell office:value-type="float" office:value="444358.63" table:style-name="ce10">
            <text:p>444 358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50103:1106</text:p>
          </table:table-cell>
          <table:table-cell office:value-type="float" office:value="267234.24" table:style-name="ce10">
            <text:p>267 234.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64:471</text:p>
          </table:table-cell>
          <table:table-cell office:value-type="float" office:value="3065096.11" table:style-name="ce10">
            <text:p>3 065 096.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120101:1518</text:p>
          </table:table-cell>
          <table:table-cell office:value-type="float" office:value="279338.32" table:style-name="ce10">
            <text:p>279 338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00601:1083</text:p>
          </table:table-cell>
          <table:table-cell office:value-type="float" office:value="767692.81" table:style-name="ce10">
            <text:p>767 692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2:2191</text:p>
          </table:table-cell>
          <table:table-cell office:value-type="float" office:value="324805.51" table:style-name="ce10">
            <text:p>324 805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0801:2443</text:p>
          </table:table-cell>
          <table:table-cell office:value-type="float" office:value="18419871.129999999" table:style-name="ce10">
            <text:p>18 419 871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80201:817</text:p>
          </table:table-cell>
          <table:table-cell office:value-type="float" office:value="5172967.93" table:style-name="ce10">
            <text:p>5 172 967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4:3422</text:p>
          </table:table-cell>
          <table:table-cell office:value-type="float" office:value="168154.48" table:style-name="ce10">
            <text:p>168 154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1001:2265</text:p>
          </table:table-cell>
          <table:table-cell office:value-type="float" office:value="2991368.25" table:style-name="ce10">
            <text:p>2 991 368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0801:2442</text:p>
          </table:table-cell>
          <table:table-cell office:value-type="float" office:value="9508959.4499999993" table:style-name="ce10">
            <text:p>9 508 959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4:4230</text:p>
          </table:table-cell>
          <table:table-cell office:value-type="float" office:value="160206.88" table:style-name="ce10">
            <text:p>160 206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5:5499</text:p>
          </table:table-cell>
          <table:table-cell office:value-type="float" office:value="6523541.5999999996" table:style-name="ce10">
            <text:p>6 523 541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90102:1262</text:p>
          </table:table-cell>
          <table:table-cell office:value-type="float" office:value="1121407.77" table:style-name="ce10">
            <text:p>1 121 407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0902:1283</text:p>
          </table:table-cell>
          <table:table-cell office:value-type="float" office:value="4475149.8899999997" table:style-name="ce10">
            <text:p>4 475 149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64:1098</text:p>
          </table:table-cell>
          <table:table-cell office:value-type="float" office:value="8349286.5999999996" table:style-name="ce10">
            <text:p>8 349 286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34947</text:p>
          </table:table-cell>
          <table:table-cell office:value-type="float" office:value="5374765.1500000004" table:style-name="ce10">
            <text:p>5 374 765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101:1551</text:p>
          </table:table-cell>
          <table:table-cell office:value-type="float" office:value="1647608.3" table:style-name="ce10">
            <text:p>1 647 608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5:181</text:p>
          </table:table-cell>
          <table:table-cell office:value-type="float" office:value="221007.62" table:style-name="ce10">
            <text:p>221 007.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301:4402</text:p>
          </table:table-cell>
          <table:table-cell office:value-type="float" office:value="5449362.8600000003" table:style-name="ce10">
            <text:p>5 449 362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101:1552</text:p>
          </table:table-cell>
          <table:table-cell office:value-type="float" office:value="58151.55" table:style-name="ce10">
            <text:p>58 151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912</text:p>
          </table:table-cell>
          <table:table-cell office:value-type="float" office:value="3550631.01" table:style-name="ce10">
            <text:p>3 550 631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10125:247</text:p>
          </table:table-cell>
          <table:table-cell office:value-type="float" office:value="470183.01" table:style-name="ce10">
            <text:p>470 183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30201:32</text:p>
          </table:table-cell>
          <table:table-cell office:value-type="float" office:value="444586.58" table:style-name="ce10">
            <text:p>444 586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80201:403</text:p>
          </table:table-cell>
          <table:table-cell office:value-type="float" office:value="1271399.8700000001" table:style-name="ce10">
            <text:p>1 271 399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501:1481</text:p>
          </table:table-cell>
          <table:table-cell office:value-type="float" office:value="2208097.0499999998" table:style-name="ce10">
            <text:p>2 208 097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101:2271</text:p>
          </table:table-cell>
          <table:table-cell office:value-type="float" office:value="32040854.149999999" table:style-name="ce10">
            <text:p>32 040 854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103:2514</text:p>
          </table:table-cell>
          <table:table-cell office:value-type="float" office:value="3406830.53" table:style-name="ce10">
            <text:p>3 406 830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101:1554</text:p>
          </table:table-cell>
          <table:table-cell office:value-type="float" office:value="554893.02" table:style-name="ce10">
            <text:p>554 893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120301:1037</text:p>
          </table:table-cell>
          <table:table-cell office:value-type="float" office:value="462005.41" table:style-name="ce10">
            <text:p>462 005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801:5747</text:p>
          </table:table-cell>
          <table:table-cell office:value-type="float" office:value="5787053.5599999996" table:style-name="ce10">
            <text:p>5 787 053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101:1555</text:p>
          </table:table-cell>
          <table:table-cell office:value-type="float" office:value="201055.65" table:style-name="ce10">
            <text:p>201 055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101:5425</text:p>
          </table:table-cell>
          <table:table-cell office:value-type="float" office:value="435053.86" table:style-name="ce10">
            <text:p>435 053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80201:2430</text:p>
          </table:table-cell>
          <table:table-cell office:value-type="float" office:value="765832.33" table:style-name="ce10">
            <text:p>765 832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101:5903</text:p>
          </table:table-cell>
          <table:table-cell office:value-type="float" office:value="1509005.15" table:style-name="ce10">
            <text:p>1 509 005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20101:384</text:p>
          </table:table-cell>
          <table:table-cell office:value-type="float" office:value="1848071.63" table:style-name="ce10">
            <text:p>1 848 07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701:1273</text:p>
          </table:table-cell>
          <table:table-cell office:value-type="float" office:value="3337203.24" table:style-name="ce10">
            <text:p>3 337 203.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1501:1184</text:p>
          </table:table-cell>
          <table:table-cell office:value-type="float" office:value="3984812.92" table:style-name="ce10">
            <text:p>3 984 812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100201:63</text:p>
          </table:table-cell>
          <table:table-cell office:value-type="float" office:value="405432.64" table:style-name="ce10">
            <text:p>405 432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3991</text:p>
          </table:table-cell>
          <table:table-cell office:value-type="float" office:value="2788096.2" table:style-name="ce10">
            <text:p>2 788 096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20105:3498</text:p>
          </table:table-cell>
          <table:table-cell office:value-type="float" office:value="3012326.66" table:style-name="ce10">
            <text:p>3 012 326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40101:389</text:p>
          </table:table-cell>
          <table:table-cell office:value-type="float" office:value="574294.27" table:style-name="ce10">
            <text:p>574 294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301:2437</text:p>
          </table:table-cell>
          <table:table-cell office:value-type="float" office:value="1185208.45" table:style-name="ce10">
            <text:p>1 185 208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501:1289</text:p>
          </table:table-cell>
          <table:table-cell office:value-type="float" office:value="3626277.67" table:style-name="ce10">
            <text:p>3 626 277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50301:612</text:p>
          </table:table-cell>
          <table:table-cell office:value-type="float" office:value="1126079.32" table:style-name="ce10">
            <text:p>1 126 079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1301:1777</text:p>
          </table:table-cell>
          <table:table-cell office:value-type="float" office:value="1220175.44" table:style-name="ce10">
            <text:p>1 220 175.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901:1596</text:p>
          </table:table-cell>
          <table:table-cell office:value-type="float" office:value="3387979.42" table:style-name="ce10">
            <text:p>3 387 979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401:2255</text:p>
          </table:table-cell>
          <table:table-cell office:value-type="float" office:value="3762319.39" table:style-name="ce10">
            <text:p>3 762 319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1801:5746</text:p>
          </table:table-cell>
          <table:table-cell office:value-type="float" office:value="2134323.4300000002" table:style-name="ce10">
            <text:p>2 134 323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801:6824</text:p>
          </table:table-cell>
          <table:table-cell office:value-type="float" office:value="4199574.9000000004" table:style-name="ce10">
            <text:p>4 199 57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1401:3411</text:p>
          </table:table-cell>
          <table:table-cell office:value-type="float" office:value="1475543.43" table:style-name="ce10">
            <text:p>1 475 543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70101:4445</text:p>
          </table:table-cell>
          <table:table-cell office:value-type="float" office:value="840681.09" table:style-name="ce10">
            <text:p>840 681.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3992</text:p>
          </table:table-cell>
          <table:table-cell office:value-type="float" office:value="1080939.94" table:style-name="ce10">
            <text:p>1 080 939.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501:1929</text:p>
          </table:table-cell>
          <table:table-cell office:value-type="float" office:value="571975.04" table:style-name="ce10">
            <text:p>571 975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2:2404</text:p>
          </table:table-cell>
          <table:table-cell office:value-type="float" office:value="218174.19" table:style-name="ce10">
            <text:p>218 174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2401:5411</text:p>
          </table:table-cell>
          <table:table-cell office:value-type="float" office:value="161626.37" table:style-name="ce10">
            <text:p>161 626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20201:260</text:p>
          </table:table-cell>
          <table:table-cell office:value-type="float" office:value="1335298.46" table:style-name="ce10">
            <text:p>1 335 298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401:58</text:p>
          </table:table-cell>
          <table:table-cell office:value-type="float" office:value="5570759.8899999997" table:style-name="ce10">
            <text:p>5 570 759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1501:1384</text:p>
          </table:table-cell>
          <table:table-cell office:value-type="float" office:value="1101724.6399999999" table:style-name="ce10">
            <text:p>1 101 724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101:1553</text:p>
          </table:table-cell>
          <table:table-cell office:value-type="float" office:value="9204.68" table:style-name="ce10">
            <text:p>9 204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0301:3155</text:p>
          </table:table-cell>
          <table:table-cell office:value-type="float" office:value="612738.69999999995" table:style-name="ce10">
            <text:p>612 738.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90103:3698</text:p>
          </table:table-cell>
          <table:table-cell office:value-type="float" office:value="3565770.63" table:style-name="ce10">
            <text:p>3 565 770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1401:81</text:p>
          </table:table-cell>
          <table:table-cell office:value-type="float" office:value="4981949.33" table:style-name="ce10">
            <text:p>4 981 949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20101:2690</text:p>
          </table:table-cell>
          <table:table-cell office:value-type="float" office:value="6578246.3499999996" table:style-name="ce10">
            <text:p>6 578 246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20101:2691</text:p>
          </table:table-cell>
          <table:table-cell office:value-type="float" office:value="184658.13" table:style-name="ce10">
            <text:p>184 658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0101:786</text:p>
          </table:table-cell>
          <table:table-cell office:value-type="float" office:value="975738.07" table:style-name="ce10">
            <text:p>975 738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102:5821</text:p>
          </table:table-cell>
          <table:table-cell office:value-type="float" office:value="4953288.08" table:style-name="ce10">
            <text:p>4 953 288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10125:248</text:p>
          </table:table-cell>
          <table:table-cell office:value-type="float" office:value="309546.92" table:style-name="ce10">
            <text:p>309 546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30101:7134</text:p>
          </table:table-cell>
          <table:table-cell office:value-type="float" office:value="1431109.68" table:style-name="ce10">
            <text:p>1 431 109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100101:1238</text:p>
          </table:table-cell>
          <table:table-cell office:value-type="float" office:value="770997.47" table:style-name="ce10">
            <text:p>770 997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1:3879</text:p>
          </table:table-cell>
          <table:table-cell office:value-type="float" office:value="1331241.6399999999" table:style-name="ce10">
            <text:p>1 331 241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60201:379</text:p>
          </table:table-cell>
          <table:table-cell office:value-type="float" office:value="639094.63" table:style-name="ce10">
            <text:p>639 094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00103:2515</text:p>
          </table:table-cell>
          <table:table-cell office:value-type="float" office:value="9521249.2799999993" table:style-name="ce10">
            <text:p>9 521 249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10101:4666</text:p>
          </table:table-cell>
          <table:table-cell office:value-type="float" office:value="812759.83" table:style-name="ce10">
            <text:p>812 759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101:2270</text:p>
          </table:table-cell>
          <table:table-cell office:value-type="float" office:value="11414604.039999999" table:style-name="ce10">
            <text:p>11 414 604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40501:1035</text:p>
          </table:table-cell>
          <table:table-cell office:value-type="float" office:value="600191.88" table:style-name="ce10">
            <text:p>600 191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50601:632</text:p>
          </table:table-cell>
          <table:table-cell office:value-type="float" office:value="2443726.77" table:style-name="ce10">
            <text:p>2 443 726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30201:3354</text:p>
          </table:table-cell>
          <table:table-cell office:value-type="float" office:value="10160700.140000001" table:style-name="ce10">
            <text:p>10 160 700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2:9698</text:p>
          </table:table-cell>
          <table:table-cell office:value-type="float" office:value="125370.59" table:style-name="ce10">
            <text:p>125 370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201:1005</text:p>
          </table:table-cell>
          <table:table-cell office:value-type="float" office:value="48701.46" table:style-name="ce10">
            <text:p>48 701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4:12537</text:p>
          </table:table-cell>
          <table:table-cell office:value-type="float" office:value="4673546.66" table:style-name="ce10">
            <text:p>4 673 546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6:10528</text:p>
          </table:table-cell>
          <table:table-cell office:value-type="float" office:value="4684595.71" table:style-name="ce10">
            <text:p>4 684 595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30101:5355</text:p>
          </table:table-cell>
          <table:table-cell office:value-type="float" office:value="2872560.41" table:style-name="ce10">
            <text:p>2 872 560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10601:1699</text:p>
          </table:table-cell>
          <table:table-cell office:value-type="float" office:value="2237574.9500000002" table:style-name="ce10">
            <text:p>2 237 574.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30101:5354</text:p>
          </table:table-cell>
          <table:table-cell office:value-type="float" office:value="180716.42" table:style-name="ce10">
            <text:p>180 716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80601:303</text:p>
          </table:table-cell>
          <table:table-cell office:value-type="float" office:value="7324152.9299999997" table:style-name="ce10">
            <text:p>7 324 152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34945</text:p>
          </table:table-cell>
          <table:table-cell office:value-type="float" office:value="39021" table:style-name="ce10">
            <text:p>39 021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30101:2423</text:p>
          </table:table-cell>
          <table:table-cell office:value-type="float" office:value="8263146.8899999997" table:style-name="ce10">
            <text:p>8 263 146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80101:3399</text:p>
          </table:table-cell>
          <table:table-cell office:value-type="float" office:value="83264.800000000003" table:style-name="ce10">
            <text:p>83 264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34944</text:p>
          </table:table-cell>
          <table:table-cell office:value-type="float" office:value="4895964" table:style-name="ce10">
            <text:p>4 895 96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01001:776</text:p>
          </table:table-cell>
          <table:table-cell office:value-type="float" office:value="1245830" table:style-name="ce10">
            <text:p>1 245 83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01001:775</text:p>
          </table:table-cell>
          <table:table-cell office:value-type="float" office:value="1528.96" table:style-name="ce10">
            <text:p>1 528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01001:774</text:p>
          </table:table-cell>
          <table:table-cell office:value-type="float" office:value="6715662" table:style-name="ce10">
            <text:p>6 715 662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34946</text:p>
          </table:table-cell>
          <table:table-cell office:value-type="float" office:value="31997.22" table:style-name="ce10">
            <text:p>31 997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0:000000:2834</text:p>
          </table:table-cell>
          <table:table-cell office:value-type="float" office:value="3784328.46" table:style-name="ce10">
            <text:p>3 784 328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34949</text:p>
          </table:table-cell>
          <table:table-cell office:value-type="float" office:value="58531.5" table:style-name="ce10">
            <text:p>58 531.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3:4797</text:p>
          </table:table-cell>
          <table:table-cell office:value-type="float" office:value="887750.5" table:style-name="ce10">
            <text:p>887 750.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34948</text:p>
          </table:table-cell>
          <table:table-cell office:value-type="float" office:value="20290.919999999998" table:style-name="ce10">
            <text:p>20 290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70301:747</text:p>
          </table:table-cell>
          <table:table-cell office:value-type="float" office:value="5094541.7300000004" table:style-name="ce10">
            <text:p>5 094 541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80201:1466</text:p>
          </table:table-cell>
          <table:table-cell office:value-type="float" office:value="35398.49" table:style-name="ce10">
            <text:p>35 398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5:20080</text:p>
          </table:table-cell>
          <table:table-cell office:value-type="float" office:value="30308057.030000001" table:style-name="ce10">
            <text:p>30 308 057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5:20081</text:p>
          </table:table-cell>
          <table:table-cell office:value-type="float" office:value="28801239.760000002" table:style-name="ce10">
            <text:p>28 801 239.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79:2608</text:p>
          </table:table-cell>
          <table:table-cell office:value-type="float" office:value="11111828.289999999" table:style-name="ce10">
            <text:p>11 111 828.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79:2617</text:p>
          </table:table-cell>
          <table:table-cell office:value-type="float" office:value="9759595.2200000007" table:style-name="ce10">
            <text:p>9 759 595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79:2662</text:p>
          </table:table-cell>
          <table:table-cell office:value-type="float" office:value="5918469.3899999997" table:style-name="ce10">
            <text:p>5 918 469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79:2648</text:p>
          </table:table-cell>
          <table:table-cell office:value-type="float" office:value="9563619.4199999999" table:style-name="ce10">
            <text:p>9 563 619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79:2664</text:p>
          </table:table-cell>
          <table:table-cell office:value-type="float" office:value="5546115.3499999996" table:style-name="ce10">
            <text:p>5 546 115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79:2644</text:p>
          </table:table-cell>
          <table:table-cell office:value-type="float" office:value="5546115.3499999996" table:style-name="ce10">
            <text:p>5 546 115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79:2630</text:p>
          </table:table-cell>
          <table:table-cell office:value-type="float" office:value="11033437.970000001" table:style-name="ce10">
            <text:p>11 033 437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79:2629</text:p>
          </table:table-cell>
          <table:table-cell office:value-type="float" office:value="9014887.1500000004" table:style-name="ce10">
            <text:p>9 014 887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79:2610</text:p>
          </table:table-cell>
          <table:table-cell office:value-type="float" office:value="9112875.0500000007" table:style-name="ce10">
            <text:p>9 112 875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79:2631</text:p>
          </table:table-cell>
          <table:table-cell office:value-type="float" office:value="9720400.0600000005" table:style-name="ce10">
            <text:p>9 720 400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79:2621</text:p>
          </table:table-cell>
          <table:table-cell office:value-type="float" office:value="10112351.67" table:style-name="ce10">
            <text:p>10 112 351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79:2654</text:p>
          </table:table-cell>
          <table:table-cell office:value-type="float" office:value="9759595.2200000007" table:style-name="ce10">
            <text:p>9 759 595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79:2651</text:p>
          </table:table-cell>
          <table:table-cell office:value-type="float" office:value="9779192.8100000005" table:style-name="ce10">
            <text:p>9 779 192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79:2614</text:p>
          </table:table-cell>
          <table:table-cell office:value-type="float" office:value="9798790.3900000006" table:style-name="ce10">
            <text:p>9 798 790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79:2620</text:p>
          </table:table-cell>
          <table:table-cell office:value-type="float" office:value="10014363.77" table:style-name="ce10">
            <text:p>10 014 363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79:2656</text:p>
          </table:table-cell>
          <table:table-cell office:value-type="float" office:value="8995289.5800000001" table:style-name="ce10">
            <text:p>8 995 289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79:2659</text:p>
          </table:table-cell>
          <table:table-cell office:value-type="float" office:value="9916375.8699999992" table:style-name="ce10">
            <text:p>9 916 375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79:2612</text:p>
          </table:table-cell>
          <table:table-cell office:value-type="float" office:value="9857583.1300000008" table:style-name="ce10">
            <text:p>9 857 583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79:2666</text:p>
          </table:table-cell>
          <table:table-cell office:value-type="float" office:value="9877180.7100000009" table:style-name="ce10">
            <text:p>9 877 180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79:2625</text:p>
          </table:table-cell>
          <table:table-cell office:value-type="float" office:value="9975168.6099999994" table:style-name="ce10">
            <text:p>9 975 168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79:2658</text:p>
          </table:table-cell>
          <table:table-cell office:value-type="float" office:value="8760118.5999999996" table:style-name="ce10">
            <text:p>8 760 118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79:2619</text:p>
          </table:table-cell>
          <table:table-cell office:value-type="float" office:value="10680681.52" table:style-name="ce10">
            <text:p>10 680 681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79:2635</text:p>
          </table:table-cell>
          <table:table-cell office:value-type="float" office:value="9720400.0600000005" table:style-name="ce10">
            <text:p>9 720 400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79:2647</text:p>
          </table:table-cell>
          <table:table-cell office:value-type="float" office:value="8760118.5999999996" table:style-name="ce10">
            <text:p>8 760 118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79:2611</text:p>
          </table:table-cell>
          <table:table-cell office:value-type="float" office:value="9779192.8100000005" table:style-name="ce10">
            <text:p>9 779 192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79:2632</text:p>
          </table:table-cell>
          <table:table-cell office:value-type="float" office:value="9739997.6400000006" table:style-name="ce10">
            <text:p>9 739 997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79:2609</text:p>
          </table:table-cell>
          <table:table-cell office:value-type="float" office:value="9857583.1300000008" table:style-name="ce10">
            <text:p>9 857 583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79:2646</text:p>
          </table:table-cell>
          <table:table-cell office:value-type="float" office:value="9877180.7100000009" table:style-name="ce10">
            <text:p>9 877 180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79:2645</text:p>
          </table:table-cell>
          <table:table-cell office:value-type="float" office:value="10014363.77" table:style-name="ce10">
            <text:p>10 014 363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79:2670</text:p>
          </table:table-cell>
          <table:table-cell office:value-type="float" office:value="9642009.7400000002" table:style-name="ce10">
            <text:p>9 642 009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79:2639</text:p>
          </table:table-cell>
          <table:table-cell office:value-type="float" office:value="9955571.0299999993" table:style-name="ce10">
            <text:p>9 955 571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79:2665</text:p>
          </table:table-cell>
          <table:table-cell office:value-type="float" office:value="10014363.77" table:style-name="ce10">
            <text:p>10 014 363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79:2671</text:p>
          </table:table-cell>
          <table:table-cell office:value-type="float" office:value="9720400.0600000005" table:style-name="ce10">
            <text:p>9 720 400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79:2668</text:p>
          </table:table-cell>
          <table:table-cell office:value-type="float" office:value="9485229.0999999996" table:style-name="ce10">
            <text:p>9 485 229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79:2669</text:p>
          </table:table-cell>
          <table:table-cell office:value-type="float" office:value="9034484.7300000004" table:style-name="ce10">
            <text:p>9 034 484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79:2652</text:p>
          </table:table-cell>
          <table:table-cell office:value-type="float" office:value="10857059.75" table:style-name="ce10">
            <text:p>10 857 059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79:2623</text:p>
          </table:table-cell>
          <table:table-cell office:value-type="float" office:value="5996859.7199999997" table:style-name="ce10">
            <text:p>5 996 859.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79:2673</text:p>
          </table:table-cell>
          <table:table-cell office:value-type="float" office:value="9700802.4800000004" table:style-name="ce10">
            <text:p>9 700 802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79:2626</text:p>
          </table:table-cell>
          <table:table-cell office:value-type="float" office:value="9916375.8699999992" table:style-name="ce10">
            <text:p>9 916 375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79:2672</text:p>
          </table:table-cell>
          <table:table-cell office:value-type="float" office:value="9700802.4800000004" table:style-name="ce10">
            <text:p>9 700 802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79:2642</text:p>
          </table:table-cell>
          <table:table-cell office:value-type="float" office:value="9191265.3800000008" table:style-name="ce10">
            <text:p>9 191 265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79:2624</text:p>
          </table:table-cell>
          <table:table-cell office:value-type="float" office:value="5585310.5199999996" table:style-name="ce10">
            <text:p>5 585 310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79:2661</text:p>
          </table:table-cell>
          <table:table-cell office:value-type="float" office:value="9171667.8000000007" table:style-name="ce10">
            <text:p>9 171 667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79:2607</text:p>
          </table:table-cell>
          <table:table-cell office:value-type="float" office:value="8838508.9199999999" table:style-name="ce10">
            <text:p>8 838 508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79:2641</text:p>
          </table:table-cell>
          <table:table-cell office:value-type="float" office:value="10778669.43" table:style-name="ce10">
            <text:p>10 778 669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79:2622</text:p>
          </table:table-cell>
          <table:table-cell office:value-type="float" office:value="9210862.9600000009" table:style-name="ce10">
            <text:p>9 210 862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79:2667</text:p>
          </table:table-cell>
          <table:table-cell office:value-type="float" office:value="8779716.1899999995" table:style-name="ce10">
            <text:p>8 779 716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79:2616</text:p>
          </table:table-cell>
          <table:table-cell office:value-type="float" office:value="9132472.6400000006" table:style-name="ce10">
            <text:p>9 132 472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79:2627</text:p>
          </table:table-cell>
          <table:table-cell office:value-type="float" office:value="8799313.7699999996" table:style-name="ce10">
            <text:p>8 799 313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79:2660</text:p>
          </table:table-cell>
          <table:table-cell office:value-type="float" office:value="10053558.93" table:style-name="ce10">
            <text:p>10 053 558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79:2638</text:p>
          </table:table-cell>
          <table:table-cell office:value-type="float" office:value="8818911.3399999999" table:style-name="ce10">
            <text:p>8 818 911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79:2650</text:p>
          </table:table-cell>
          <table:table-cell office:value-type="float" office:value="9739997.6400000006" table:style-name="ce10">
            <text:p>9 739 997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79:2663</text:p>
          </table:table-cell>
          <table:table-cell office:value-type="float" office:value="10798267" table:style-name="ce10">
            <text:p>10 798 267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79:2640</text:p>
          </table:table-cell>
          <table:table-cell office:value-type="float" office:value="10073156.52" table:style-name="ce10">
            <text:p>10 073 156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79:2637</text:p>
          </table:table-cell>
          <table:table-cell office:value-type="float" office:value="9524424.25" table:style-name="ce10">
            <text:p>9 524 424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79:2628</text:p>
          </table:table-cell>
          <table:table-cell office:value-type="float" office:value="9544021.8300000001" table:style-name="ce10">
            <text:p>9 544 021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79:2643</text:p>
          </table:table-cell>
          <table:table-cell office:value-type="float" office:value="5879274.2300000004" table:style-name="ce10">
            <text:p>5 879 274.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79:2633</text:p>
          </table:table-cell>
          <table:table-cell office:value-type="float" office:value="10033961.35" table:style-name="ce10">
            <text:p>10 033 961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79:2615</text:p>
          </table:table-cell>
          <table:table-cell office:value-type="float" office:value="9798790.3900000006" table:style-name="ce10">
            <text:p>9 798 790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79:2653</text:p>
          </table:table-cell>
          <table:table-cell office:value-type="float" office:value="9720400.0600000005" table:style-name="ce10">
            <text:p>9 720 400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79:2618</text:p>
          </table:table-cell>
          <table:table-cell office:value-type="float" office:value="8858106.5099999998" table:style-name="ce10">
            <text:p>8 858 106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79:2636</text:p>
          </table:table-cell>
          <table:table-cell office:value-type="float" office:value="9014887.1500000004" table:style-name="ce10">
            <text:p>9 014 887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79:2649</text:p>
          </table:table-cell>
          <table:table-cell office:value-type="float" office:value="9014887.1500000004" table:style-name="ce10">
            <text:p>9 014 887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79:2634</text:p>
          </table:table-cell>
          <table:table-cell office:value-type="float" office:value="9759595.2200000007" table:style-name="ce10">
            <text:p>9 759 595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79:2655</text:p>
          </table:table-cell>
          <table:table-cell office:value-type="float" office:value="9700802.4800000004" table:style-name="ce10">
            <text:p>9 700 802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79:2657</text:p>
          </table:table-cell>
          <table:table-cell office:value-type="float" office:value="9524424.25" table:style-name="ce10">
            <text:p>9 524 424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79:2613</text:p>
          </table:table-cell>
          <table:table-cell office:value-type="float" office:value="9798790.3900000006" table:style-name="ce10">
            <text:p>9 798 790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79:2481</text:p>
          </table:table-cell>
          <table:table-cell office:value-type="float" office:value="8916899.25" table:style-name="ce10">
            <text:p>8 916 899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79:2512</text:p>
          </table:table-cell>
          <table:table-cell office:value-type="float" office:value="9034484.7300000004" table:style-name="ce10">
            <text:p>9 034 484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79:2503</text:p>
          </table:table-cell>
          <table:table-cell office:value-type="float" office:value="7741044.4000000004" table:style-name="ce10">
            <text:p>7 741 04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79:2500</text:p>
          </table:table-cell>
          <table:table-cell office:value-type="float" office:value="10739474.26" table:style-name="ce10">
            <text:p>10 739 474.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79:2602</text:p>
          </table:table-cell>
          <table:table-cell office:value-type="float" office:value="9230460.5399999991" table:style-name="ce10">
            <text:p>9 230 460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79:2475</text:p>
          </table:table-cell>
          <table:table-cell office:value-type="float" office:value="9485229.0999999996" table:style-name="ce10">
            <text:p>9 485 229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79:2482</text:p>
          </table:table-cell>
          <table:table-cell office:value-type="float" office:value="9622412.1500000004" table:style-name="ce10">
            <text:p>9 622 412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79:2455</text:p>
          </table:table-cell>
          <table:table-cell office:value-type="float" office:value="9152070.2200000007" table:style-name="ce10">
            <text:p>9 152 070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79:2524</text:p>
          </table:table-cell>
          <table:table-cell office:value-type="float" office:value="7721446.8200000003" table:style-name="ce10">
            <text:p>7 721 446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79:2550</text:p>
          </table:table-cell>
          <table:table-cell office:value-type="float" office:value="8916899.25" table:style-name="ce10">
            <text:p>8 916 899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79:2561</text:p>
          </table:table-cell>
          <table:table-cell office:value-type="float" office:value="9308850.8599999994" table:style-name="ce10">
            <text:p>9 308 850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79:2497</text:p>
          </table:table-cell>
          <table:table-cell office:value-type="float" office:value="7976215.3700000001" table:style-name="ce10">
            <text:p>7 976 215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79:2581</text:p>
          </table:table-cell>
          <table:table-cell office:value-type="float" office:value="6702372.6299999999" table:style-name="ce10">
            <text:p>6 702 372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79:2480</text:p>
          </table:table-cell>
          <table:table-cell office:value-type="float" office:value="9171667.8000000007" table:style-name="ce10">
            <text:p>9 171 667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79:2468</text:p>
          </table:table-cell>
          <table:table-cell office:value-type="float" office:value="9681204.9000000004" table:style-name="ce10">
            <text:p>9 681 20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79:2483</text:p>
          </table:table-cell>
          <table:table-cell office:value-type="float" office:value="10896254.91" table:style-name="ce10">
            <text:p>10 896 254.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79:2509</text:p>
          </table:table-cell>
          <table:table-cell office:value-type="float" office:value="8132996.0199999996" table:style-name="ce10">
            <text:p>8 132 996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79:2456</text:p>
          </table:table-cell>
          <table:table-cell office:value-type="float" office:value="5820481.4900000002" table:style-name="ce10">
            <text:p>5 820 481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79:2474</text:p>
          </table:table-cell>
          <table:table-cell office:value-type="float" office:value="9994766.1999999993" table:style-name="ce10">
            <text:p>9 994 766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79:2552</text:p>
          </table:table-cell>
          <table:table-cell office:value-type="float" office:value="8956094.4100000001" table:style-name="ce10">
            <text:p>8 956 094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79:2498</text:p>
          </table:table-cell>
          <table:table-cell office:value-type="float" office:value="7956617.79" table:style-name="ce10">
            <text:p>7 956 617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79:2432</text:p>
          </table:table-cell>
          <table:table-cell office:value-type="float" office:value="8779716.1899999995" table:style-name="ce10">
            <text:p>8 779 716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79:2465</text:p>
          </table:table-cell>
          <table:table-cell office:value-type="float" office:value="9720400.0600000005" table:style-name="ce10">
            <text:p>9 720 400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79:2464</text:p>
          </table:table-cell>
          <table:table-cell office:value-type="float" office:value="9661607.3200000003" table:style-name="ce10">
            <text:p>9 661 60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79:2507</text:p>
          </table:table-cell>
          <table:table-cell office:value-type="float" office:value="7741044.4000000004" table:style-name="ce10">
            <text:p>7 741 04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79:2555</text:p>
          </table:table-cell>
          <table:table-cell office:value-type="float" office:value="7799837.1500000004" table:style-name="ce10">
            <text:p>7 799 837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79:2430</text:p>
          </table:table-cell>
          <table:table-cell office:value-type="float" office:value="8975691.9900000002" table:style-name="ce10">
            <text:p>8 975 691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79:2568</text:p>
          </table:table-cell>
          <table:table-cell office:value-type="float" office:value="8936496.8300000001" table:style-name="ce10">
            <text:p>8 936 496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79:2493</text:p>
          </table:table-cell>
          <table:table-cell office:value-type="float" office:value="5761688.7400000002" table:style-name="ce10">
            <text:p>5 761 688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79:2562</text:p>
          </table:table-cell>
          <table:table-cell office:value-type="float" office:value="7917422.6299999999" table:style-name="ce10">
            <text:p>7 917 422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79:2545</text:p>
          </table:table-cell>
          <table:table-cell office:value-type="float" office:value="7741044.4000000004" table:style-name="ce10">
            <text:p>7 741 04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79:2526</text:p>
          </table:table-cell>
          <table:table-cell office:value-type="float" office:value="7035531.4900000002" table:style-name="ce10">
            <text:p>7 035 531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79:2570</text:p>
          </table:table-cell>
          <table:table-cell office:value-type="float" office:value="7878227.4699999997" table:style-name="ce10">
            <text:p>7 878 227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79:2534</text:p>
          </table:table-cell>
          <table:table-cell office:value-type="float" office:value="7799837.1500000004" table:style-name="ce10">
            <text:p>7 799 837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79:2518</text:p>
          </table:table-cell>
          <table:table-cell office:value-type="float" office:value="9034484.7300000004" table:style-name="ce10">
            <text:p>9 034 484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79:2530</text:p>
          </table:table-cell>
          <table:table-cell office:value-type="float" office:value="8113398.4400000004" table:style-name="ce10">
            <text:p>8 113 398.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79:2489</text:p>
          </table:table-cell>
          <table:table-cell office:value-type="float" office:value="9191265.3800000008" table:style-name="ce10">
            <text:p>9 191 265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79:2486</text:p>
          </table:table-cell>
          <table:table-cell office:value-type="float" office:value="9681204.9000000004" table:style-name="ce10">
            <text:p>9 681 20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79:2521</text:p>
          </table:table-cell>
          <table:table-cell office:value-type="float" office:value="8074203.2800000003" table:style-name="ce10">
            <text:p>8 074 203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79:2470</text:p>
          </table:table-cell>
          <table:table-cell office:value-type="float" office:value="9583217" table:style-name="ce10">
            <text:p>9 583 217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79:2557</text:p>
          </table:table-cell>
          <table:table-cell office:value-type="float" office:value="7035531.4900000002" table:style-name="ce10">
            <text:p>7 035 531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79:2436</text:p>
          </table:table-cell>
          <table:table-cell office:value-type="float" office:value="5898871.8099999996" table:style-name="ce10">
            <text:p>5 898 871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79:2490</text:p>
          </table:table-cell>
          <table:table-cell office:value-type="float" office:value="8681728.2799999993" table:style-name="ce10">
            <text:p>8 681 728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79:2461</text:p>
          </table:table-cell>
          <table:table-cell office:value-type="float" office:value="10798267" table:style-name="ce10">
            <text:p>10 798 267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79:2447</text:p>
          </table:table-cell>
          <table:table-cell office:value-type="float" office:value="9700802.4800000004" table:style-name="ce10">
            <text:p>9 700 802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79:2594</text:p>
          </table:table-cell>
          <table:table-cell office:value-type="float" office:value="9837985.5399999991" table:style-name="ce10">
            <text:p>9 837 985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79:2442</text:p>
          </table:table-cell>
          <table:table-cell office:value-type="float" office:value="9485229.0999999996" table:style-name="ce10">
            <text:p>9 485 229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79:2598</text:p>
          </table:table-cell>
          <table:table-cell office:value-type="float" office:value="9328448.4399999995" table:style-name="ce10">
            <text:p>9 328 448.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79:2496</text:p>
          </table:table-cell>
          <table:table-cell office:value-type="float" office:value="8113398.4400000004" table:style-name="ce10">
            <text:p>8 113 398.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79:2532</text:p>
          </table:table-cell>
          <table:table-cell office:value-type="float" office:value="8975691.9900000002" table:style-name="ce10">
            <text:p>8 975 691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79:2563</text:p>
          </table:table-cell>
          <table:table-cell office:value-type="float" office:value="8975691.9900000002" table:style-name="ce10">
            <text:p>8 975 691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79:2580</text:p>
          </table:table-cell>
          <table:table-cell office:value-type="float" office:value="7917422.6299999999" table:style-name="ce10">
            <text:p>7 917 422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79:2603</text:p>
          </table:table-cell>
          <table:table-cell office:value-type="float" office:value="7839032.3099999996" table:style-name="ce10">
            <text:p>7 839 032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79:2604</text:p>
          </table:table-cell>
          <table:table-cell office:value-type="float" office:value="5546115.3499999996" table:style-name="ce10">
            <text:p>5 546 115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79:2508</text:p>
          </table:table-cell>
          <table:table-cell office:value-type="float" office:value="9014887.1500000004" table:style-name="ce10">
            <text:p>9 014 887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79:2564</text:p>
          </table:table-cell>
          <table:table-cell office:value-type="float" office:value="7015933.9100000001" table:style-name="ce10">
            <text:p>7 015 933.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79:2554</text:p>
          </table:table-cell>
          <table:table-cell office:value-type="float" office:value="7113921.8200000003" table:style-name="ce10">
            <text:p>7 113 921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79:2484</text:p>
          </table:table-cell>
          <table:table-cell office:value-type="float" office:value="9720400.0600000005" table:style-name="ce10">
            <text:p>9 720 400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79:2565</text:p>
          </table:table-cell>
          <table:table-cell office:value-type="float" office:value="7701849.25" table:style-name="ce10">
            <text:p>7 701 849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79:2499</text:p>
          </table:table-cell>
          <table:table-cell office:value-type="float" office:value="8074203.2800000003" table:style-name="ce10">
            <text:p>8 074 203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79:2434</text:p>
          </table:table-cell>
          <table:table-cell office:value-type="float" office:value="10073156.52" table:style-name="ce10">
            <text:p>10 073 156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79:2492</text:p>
          </table:table-cell>
          <table:table-cell office:value-type="float" office:value="10641486.359999999" table:style-name="ce10">
            <text:p>10 641 486.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79:2494</text:p>
          </table:table-cell>
          <table:table-cell office:value-type="float" office:value="11131425.880000001" table:style-name="ce10">
            <text:p>11 131 425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79:2571</text:p>
          </table:table-cell>
          <table:table-cell office:value-type="float" office:value="7917422.6299999999" table:style-name="ce10">
            <text:p>7 917 422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79:2488</text:p>
          </table:table-cell>
          <table:table-cell office:value-type="float" office:value="8897301.6699999999" table:style-name="ce10">
            <text:p>8 897 301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79:2589</text:p>
          </table:table-cell>
          <table:table-cell office:value-type="float" office:value="6976738.75" table:style-name="ce10">
            <text:p>6 976 738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79:2540</text:p>
          </table:table-cell>
          <table:table-cell office:value-type="float" office:value="8015410.5300000003" table:style-name="ce10">
            <text:p>8 015 410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79:2525</text:p>
          </table:table-cell>
          <table:table-cell office:value-type="float" office:value="7701849.25" table:style-name="ce10">
            <text:p>7 701 849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79:2579</text:p>
          </table:table-cell>
          <table:table-cell office:value-type="float" office:value="8035008.1100000003" table:style-name="ce10">
            <text:p>8 035 008.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79:2477</text:p>
          </table:table-cell>
          <table:table-cell office:value-type="float" office:value="10621888.77" table:style-name="ce10">
            <text:p>10 621 888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79:2495</text:p>
          </table:table-cell>
          <table:table-cell office:value-type="float" office:value="10759071.84" table:style-name="ce10">
            <text:p>10 759 071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79:2450</text:p>
          </table:table-cell>
          <table:table-cell office:value-type="float" office:value="10759071.84" table:style-name="ce10">
            <text:p>10 759 071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79:2438</text:p>
          </table:table-cell>
          <table:table-cell office:value-type="float" office:value="9896778.2899999991" table:style-name="ce10">
            <text:p>9 896 778.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79:2537</text:p>
          </table:table-cell>
          <table:table-cell office:value-type="float" office:value="8956094.4100000001" table:style-name="ce10">
            <text:p>8 956 094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79:2441</text:p>
          </table:table-cell>
          <table:table-cell office:value-type="float" office:value="8701325.8599999994" table:style-name="ce10">
            <text:p>8 701 325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79:2606</text:p>
          </table:table-cell>
          <table:table-cell office:value-type="float" office:value="9994766.1999999993" table:style-name="ce10">
            <text:p>9 994 766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79:2478</text:p>
          </table:table-cell>
          <table:table-cell office:value-type="float" office:value="9152070.2200000007" table:style-name="ce10">
            <text:p>9 152 070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79:2543</text:p>
          </table:table-cell>
          <table:table-cell office:value-type="float" office:value="8995289.5800000001" table:style-name="ce10">
            <text:p>8 995 289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79:2516</text:p>
          </table:table-cell>
          <table:table-cell office:value-type="float" office:value="7290300.0499999998" table:style-name="ce10">
            <text:p>7 290 300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79:2517</text:p>
          </table:table-cell>
          <table:table-cell office:value-type="float" office:value="7113921.8200000003" table:style-name="ce10">
            <text:p>7 113 921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79:2572</text:p>
          </table:table-cell>
          <table:table-cell office:value-type="float" office:value="9093277.4800000004" table:style-name="ce10">
            <text:p>9 093 277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79:2446</text:p>
          </table:table-cell>
          <table:table-cell office:value-type="float" office:value="9739997.6400000006" table:style-name="ce10">
            <text:p>9 739 997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79:2546</text:p>
          </table:table-cell>
          <table:table-cell office:value-type="float" office:value="7721446.8200000003" table:style-name="ce10">
            <text:p>7 721 446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79:2462</text:p>
          </table:table-cell>
          <table:table-cell office:value-type="float" office:value="9485229.0999999996" table:style-name="ce10">
            <text:p>9 485 229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79:2471</text:p>
          </table:table-cell>
          <table:table-cell office:value-type="float" office:value="8760118.5999999996" table:style-name="ce10">
            <text:p>8 760 118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79:2459</text:p>
          </table:table-cell>
          <table:table-cell office:value-type="float" office:value="9877180.7100000009" table:style-name="ce10">
            <text:p>9 877 180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79:2519</text:p>
          </table:table-cell>
          <table:table-cell office:value-type="float" office:value="8054605.7000000002" table:style-name="ce10">
            <text:p>8 054 605.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79:2576</text:p>
          </table:table-cell>
          <table:table-cell office:value-type="float" office:value="7584263.7599999998" table:style-name="ce10">
            <text:p>7 584 263.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79:2429</text:p>
          </table:table-cell>
          <table:table-cell office:value-type="float" office:value="9681204.9000000004" table:style-name="ce10">
            <text:p>9 681 20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79:2586</text:p>
          </table:table-cell>
          <table:table-cell office:value-type="float" office:value="7074726.6600000001" table:style-name="ce10">
            <text:p>7 074 726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79:2451</text:p>
          </table:table-cell>
          <table:table-cell office:value-type="float" office:value="9544021.8300000001" table:style-name="ce10">
            <text:p>9 544 021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79:2479</text:p>
          </table:table-cell>
          <table:table-cell office:value-type="float" office:value="8701325.8599999994" table:style-name="ce10">
            <text:p>8 701 325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79:2547</text:p>
          </table:table-cell>
          <table:table-cell office:value-type="float" office:value="7055129.0800000001" table:style-name="ce10">
            <text:p>7 055 129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79:2582</text:p>
          </table:table-cell>
          <table:table-cell office:value-type="float" office:value="8230983.9199999999" table:style-name="ce10">
            <text:p>8 230 983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79:2541</text:p>
          </table:table-cell>
          <table:table-cell office:value-type="float" office:value="8074203.2800000003" table:style-name="ce10">
            <text:p>8 074 203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79:2529</text:p>
          </table:table-cell>
          <table:table-cell office:value-type="float" office:value="8093800.8600000003" table:style-name="ce10">
            <text:p>8 093 800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79:2505</text:p>
          </table:table-cell>
          <table:table-cell office:value-type="float" office:value="14325831.539999999" table:style-name="ce10">
            <text:p>14 325 831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79:2601</text:p>
          </table:table-cell>
          <table:table-cell office:value-type="float" office:value="10053558.93" table:style-name="ce10">
            <text:p>10 053 558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79:2577</text:p>
          </table:table-cell>
          <table:table-cell office:value-type="float" office:value="6898348.4299999997" table:style-name="ce10">
            <text:p>6 898 348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79:2573</text:p>
          </table:table-cell>
          <table:table-cell office:value-type="float" office:value="8897301.6699999999" table:style-name="ce10">
            <text:p>8 897 301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79:2556</text:p>
          </table:table-cell>
          <table:table-cell office:value-type="float" office:value="7780239.5700000003" table:style-name="ce10">
            <text:p>7 780 239.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79:2542</text:p>
          </table:table-cell>
          <table:table-cell office:value-type="float" office:value="7976215.3700000001" table:style-name="ce10">
            <text:p>7 976 215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79:2501</text:p>
          </table:table-cell>
          <table:table-cell office:value-type="float" office:value="8113398.4400000004" table:style-name="ce10">
            <text:p>8 113 398.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79:2473</text:p>
          </table:table-cell>
          <table:table-cell office:value-type="float" office:value="9935973.4499999993" table:style-name="ce10">
            <text:p>9 935 973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79:2592</text:p>
          </table:table-cell>
          <table:table-cell office:value-type="float" office:value="9837985.5399999991" table:style-name="ce10">
            <text:p>9 837 985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79:2591</text:p>
          </table:table-cell>
          <table:table-cell office:value-type="float" office:value="28514480.010000002" table:style-name="ce10">
            <text:p>28 514 480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79:2431</text:p>
          </table:table-cell>
          <table:table-cell office:value-type="float" office:value="9544021.8300000001" table:style-name="ce10">
            <text:p>9 544 021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79:2452</text:p>
          </table:table-cell>
          <table:table-cell office:value-type="float" office:value="8760118.5999999996" table:style-name="ce10">
            <text:p>8 760 118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79:2605</text:p>
          </table:table-cell>
          <table:table-cell office:value-type="float" office:value="10092754.1" table:style-name="ce10">
            <text:p>10 092 754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79:2553</text:p>
          </table:table-cell>
          <table:table-cell office:value-type="float" office:value="7995812.96" table:style-name="ce10">
            <text:p>7 995 812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79:2491</text:p>
          </table:table-cell>
          <table:table-cell office:value-type="float" office:value="9191265.3800000008" table:style-name="ce10">
            <text:p>9 191 265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79:2428</text:p>
          </table:table-cell>
          <table:table-cell office:value-type="float" office:value="10778669.43" table:style-name="ce10">
            <text:p>10 778 669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79:2510</text:p>
          </table:table-cell>
          <table:table-cell office:value-type="float" office:value="8172191.1799999997" table:style-name="ce10">
            <text:p>8 172 191.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79:2440</text:p>
          </table:table-cell>
          <table:table-cell office:value-type="float" office:value="9837985.5399999991" table:style-name="ce10">
            <text:p>9 837 985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79:2596</text:p>
          </table:table-cell>
          <table:table-cell office:value-type="float" office:value="9073679.9000000004" table:style-name="ce10">
            <text:p>9 073 679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79:2536</text:p>
          </table:table-cell>
          <table:table-cell office:value-type="float" office:value="7055129.0800000001" table:style-name="ce10">
            <text:p>7 055 129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79:2511</text:p>
          </table:table-cell>
          <table:table-cell office:value-type="float" office:value="8035008.1100000003" table:style-name="ce10">
            <text:p>8 035 008.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79:2487</text:p>
          </table:table-cell>
          <table:table-cell office:value-type="float" office:value="9622412.1500000004" table:style-name="ce10">
            <text:p>9 622 412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79:2523</text:p>
          </table:table-cell>
          <table:table-cell office:value-type="float" office:value="6996336.3399999999" table:style-name="ce10">
            <text:p>6 996 336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79:2439</text:p>
          </table:table-cell>
          <table:table-cell office:value-type="float" office:value="10778669.43" table:style-name="ce10">
            <text:p>10 778 669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79:2454</text:p>
          </table:table-cell>
          <table:table-cell office:value-type="float" office:value="10053558.93" table:style-name="ce10">
            <text:p>10 053 558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79:2513</text:p>
          </table:table-cell>
          <table:table-cell office:value-type="float" office:value="7094324.2400000002" table:style-name="ce10">
            <text:p>7 094 324.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79:2584</text:p>
          </table:table-cell>
          <table:table-cell office:value-type="float" office:value="7133519.4000000004" table:style-name="ce10">
            <text:p>7 133 519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79:2514</text:p>
          </table:table-cell>
          <table:table-cell office:value-type="float" office:value="7819434.7199999997" table:style-name="ce10">
            <text:p>7 819 434.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79:2502</text:p>
          </table:table-cell>
          <table:table-cell office:value-type="float" office:value="9054082.3100000005" table:style-name="ce10">
            <text:p>9 054 082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79:2506</text:p>
          </table:table-cell>
          <table:table-cell office:value-type="float" office:value="9191265.3800000008" table:style-name="ce10">
            <text:p>9 191 265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79:2463</text:p>
          </table:table-cell>
          <table:table-cell office:value-type="float" office:value="8956094.4100000001" table:style-name="ce10">
            <text:p>8 956 094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79:2538</text:p>
          </table:table-cell>
          <table:table-cell office:value-type="float" office:value="7270702.4699999997" table:style-name="ce10">
            <text:p>7 270 702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79:2533</text:p>
          </table:table-cell>
          <table:table-cell office:value-type="float" office:value="7055129.0800000001" table:style-name="ce10">
            <text:p>7 055 129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79:2588</text:p>
          </table:table-cell>
          <table:table-cell office:value-type="float" office:value="9504826.6699999999" table:style-name="ce10">
            <text:p>9 504 826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79:2472</text:p>
          </table:table-cell>
          <table:table-cell office:value-type="float" office:value="11072633.140000001" table:style-name="ce10">
            <text:p>11 072 633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79:2574</text:p>
          </table:table-cell>
          <table:table-cell office:value-type="float" office:value="6937543.5899999999" table:style-name="ce10">
            <text:p>6 937 543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79:2575</text:p>
          </table:table-cell>
          <table:table-cell office:value-type="float" office:value="7603861.3399999999" table:style-name="ce10">
            <text:p>7 603 861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79:2599</text:p>
          </table:table-cell>
          <table:table-cell office:value-type="float" office:value="8858106.5099999998" table:style-name="ce10">
            <text:p>8 858 106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79:2566</text:p>
          </table:table-cell>
          <table:table-cell office:value-type="float" office:value="7701849.25" table:style-name="ce10">
            <text:p>7 701 849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79:2476</text:p>
          </table:table-cell>
          <table:table-cell office:value-type="float" office:value="5546115.3499999996" table:style-name="ce10">
            <text:p>5 546 115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79:2569</text:p>
          </table:table-cell>
          <table:table-cell office:value-type="float" office:value="7976215.3700000001" table:style-name="ce10">
            <text:p>7 976 215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79:2593</text:p>
          </table:table-cell>
          <table:table-cell office:value-type="float" office:value="9837985.5399999991" table:style-name="ce10">
            <text:p>9 837 985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79:2527</text:p>
          </table:table-cell>
          <table:table-cell office:value-type="float" office:value="9994766.1999999993" table:style-name="ce10">
            <text:p>9 994 766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79:2567</text:p>
          </table:table-cell>
          <table:table-cell office:value-type="float" office:value="6996336.3399999999" table:style-name="ce10">
            <text:p>6 996 336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79:2458</text:p>
          </table:table-cell>
          <table:table-cell office:value-type="float" office:value="9975168.6099999994" table:style-name="ce10">
            <text:p>9 975 168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79:2466</text:p>
          </table:table-cell>
          <table:table-cell office:value-type="float" office:value="9759595.2200000007" table:style-name="ce10">
            <text:p>9 759 595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79:2504</text:p>
          </table:table-cell>
          <table:table-cell office:value-type="float" office:value="9191265.3800000008" table:style-name="ce10">
            <text:p>9 191 265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79:2559</text:p>
          </table:table-cell>
          <table:table-cell office:value-type="float" office:value="7995812.96" table:style-name="ce10">
            <text:p>7 995 812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79:2578</text:p>
          </table:table-cell>
          <table:table-cell office:value-type="float" office:value="8897301.6699999999" table:style-name="ce10">
            <text:p>8 897 301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79:2587</text:p>
          </table:table-cell>
          <table:table-cell office:value-type="float" office:value="8230983.9199999999" table:style-name="ce10">
            <text:p>8 230 983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79:2437</text:p>
          </table:table-cell>
          <table:table-cell office:value-type="float" office:value="5565712.9400000004" table:style-name="ce10">
            <text:p>5 565 712.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79:2448</text:p>
          </table:table-cell>
          <table:table-cell office:value-type="float" office:value="9642009.7400000002" table:style-name="ce10">
            <text:p>9 642 009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79:2469</text:p>
          </table:table-cell>
          <table:table-cell office:value-type="float" office:value="9034484.7300000004" table:style-name="ce10">
            <text:p>9 034 484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79:2590</text:p>
          </table:table-cell>
          <table:table-cell office:value-type="float" office:value="5036578.25" table:style-name="ce10">
            <text:p>5 036 578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79:2445</text:p>
          </table:table-cell>
          <table:table-cell office:value-type="float" office:value="9700802.4800000004" table:style-name="ce10">
            <text:p>9 700 802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79:2522</text:p>
          </table:table-cell>
          <table:table-cell office:value-type="float" office:value="8995289.5800000001" table:style-name="ce10">
            <text:p>8 995 289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79:2528</text:p>
          </table:table-cell>
          <table:table-cell office:value-type="float" office:value="8995289.5800000001" table:style-name="ce10">
            <text:p>8 995 289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79:2558</text:p>
          </table:table-cell>
          <table:table-cell office:value-type="float" office:value="9034484.7300000004" table:style-name="ce10">
            <text:p>9 034 484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79:2549</text:p>
          </table:table-cell>
          <table:table-cell office:value-type="float" office:value="7956617.79" table:style-name="ce10">
            <text:p>7 956 617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79:2597</text:p>
          </table:table-cell>
          <table:table-cell office:value-type="float" office:value="11249011.359999999" table:style-name="ce10">
            <text:p>11 249 011.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79:2600</text:p>
          </table:table-cell>
          <table:table-cell office:value-type="float" office:value="9955571.0299999993" table:style-name="ce10">
            <text:p>9 955 571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79:2444</text:p>
          </table:table-cell>
          <table:table-cell office:value-type="float" office:value="9661607.3200000003" table:style-name="ce10">
            <text:p>9 661 60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79:2443</text:p>
          </table:table-cell>
          <table:table-cell office:value-type="float" office:value="8995289.5800000001" table:style-name="ce10">
            <text:p>8 995 289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79:2531</text:p>
          </table:table-cell>
          <table:table-cell office:value-type="float" office:value="8035008.1100000003" table:style-name="ce10">
            <text:p>8 035 008.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79:2585</text:p>
          </table:table-cell>
          <table:table-cell office:value-type="float" office:value="15913235.58" table:style-name="ce10">
            <text:p>15 913 235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79:2485</text:p>
          </table:table-cell>
          <table:table-cell office:value-type="float" office:value="9661607.3200000003" table:style-name="ce10">
            <text:p>9 661 60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79:2435</text:p>
          </table:table-cell>
          <table:table-cell office:value-type="float" office:value="9132472.6400000006" table:style-name="ce10">
            <text:p>9 132 472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79:2595</text:p>
          </table:table-cell>
          <table:table-cell office:value-type="float" office:value="9779192.8100000005" table:style-name="ce10">
            <text:p>9 779 192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79:2467</text:p>
          </table:table-cell>
          <table:table-cell office:value-type="float" office:value="9681204.9000000004" table:style-name="ce10">
            <text:p>9 681 20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79:2433</text:p>
          </table:table-cell>
          <table:table-cell office:value-type="float" office:value="9916375.8699999992" table:style-name="ce10">
            <text:p>9 916 375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79:2520</text:p>
          </table:table-cell>
          <table:table-cell office:value-type="float" office:value="8074203.2800000003" table:style-name="ce10">
            <text:p>8 074 203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79:2453</text:p>
          </table:table-cell>
          <table:table-cell office:value-type="float" office:value="9877180.7100000009" table:style-name="ce10">
            <text:p>9 877 180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79:2551</text:p>
          </table:table-cell>
          <table:table-cell office:value-type="float" office:value="7937020.21" table:style-name="ce10">
            <text:p>7 937 020.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79:2460</text:p>
          </table:table-cell>
          <table:table-cell office:value-type="float" office:value="8740521.0199999996" table:style-name="ce10">
            <text:p>8 740 521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79:2457</text:p>
          </table:table-cell>
          <table:table-cell office:value-type="float" office:value="5585310.5199999996" table:style-name="ce10">
            <text:p>5 585 310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79:2515</text:p>
          </table:table-cell>
          <table:table-cell office:value-type="float" office:value="7799837.1500000004" table:style-name="ce10">
            <text:p>7 799 837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79:2535</text:p>
          </table:table-cell>
          <table:table-cell office:value-type="float" office:value="7760641.9800000004" table:style-name="ce10">
            <text:p>7 760 641.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79:2449</text:p>
          </table:table-cell>
          <table:table-cell office:value-type="float" office:value="8995289.5800000001" table:style-name="ce10">
            <text:p>8 995 289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79:2548</text:p>
          </table:table-cell>
          <table:table-cell office:value-type="float" office:value="8975691.9900000002" table:style-name="ce10">
            <text:p>8 975 691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79:2539</text:p>
          </table:table-cell>
          <table:table-cell office:value-type="float" office:value="9935973.4499999993" table:style-name="ce10">
            <text:p>9 935 973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79:2560</text:p>
          </table:table-cell>
          <table:table-cell office:value-type="float" office:value="7937020.21" table:style-name="ce10">
            <text:p>7 937 020.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79:2583</text:p>
          </table:table-cell>
          <table:table-cell office:value-type="float" office:value="9779192.8100000005" table:style-name="ce10">
            <text:p>9 779 192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79:2544</text:p>
          </table:table-cell>
          <table:table-cell office:value-type="float" office:value="7113921.8200000003" table:style-name="ce10">
            <text:p>7 113 921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80101:5212</text:p>
          </table:table-cell>
          <table:table-cell office:value-type="float" office:value="9487103.1699999999" table:style-name="ce10">
            <text:p>9 487 103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80101:5209</text:p>
          </table:table-cell>
          <table:table-cell office:value-type="float" office:value="3072996.46" table:style-name="ce10">
            <text:p>3 072 996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80101:5211</text:p>
          </table:table-cell>
          <table:table-cell office:value-type="float" office:value="2449116.31" table:style-name="ce10">
            <text:p>2 449 116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80101:5207</text:p>
          </table:table-cell>
          <table:table-cell office:value-type="float" office:value="2397555.96" table:style-name="ce10">
            <text:p>2 397 555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6:2258</text:p>
          </table:table-cell>
          <table:table-cell office:value-type="float" office:value="14815917.140000001" table:style-name="ce10">
            <text:p>14 815 917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80101:5210</text:p>
          </table:table-cell>
          <table:table-cell office:value-type="float" office:value="9213833.3499999996" table:style-name="ce10">
            <text:p>9 213 833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22:3554</text:p>
          </table:table-cell>
          <table:table-cell office:value-type="float" office:value="1968329.64" table:style-name="ce10">
            <text:p>1 968 329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80101:5204</text:p>
          </table:table-cell>
          <table:table-cell office:value-type="float" office:value="7579370.46" table:style-name="ce10">
            <text:p>7 579 370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80101:5205</text:p>
          </table:table-cell>
          <table:table-cell office:value-type="float" office:value="1778831.84" table:style-name="ce10">
            <text:p>1 778 831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80101:5213</text:p>
          </table:table-cell>
          <table:table-cell office:value-type="float" office:value="2495520.62" table:style-name="ce10">
            <text:p>2 495 520.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6:2257</text:p>
          </table:table-cell>
          <table:table-cell office:value-type="float" office:value="977948.33" table:style-name="ce10">
            <text:p>977 948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80101:5206</text:p>
          </table:table-cell>
          <table:table-cell office:value-type="float" office:value="1113703.42" table:style-name="ce10">
            <text:p>1 113 703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80101:5208</text:p>
          </table:table-cell>
          <table:table-cell office:value-type="float" office:value="8950875.5999999996" table:style-name="ce10">
            <text:p>8 950 875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80101:5214</text:p>
          </table:table-cell>
          <table:table-cell office:value-type="float" office:value="9146804.9000000004" table:style-name="ce10">
            <text:p>9 146 80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14:613</text:p>
          </table:table-cell>
          <table:table-cell office:value-type="float" office:value="2439045.4900000002" table:style-name="ce10">
            <text:p>2 439 045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5:25133</text:p>
          </table:table-cell>
          <table:table-cell office:value-type="float" office:value="4024914.51" table:style-name="ce10">
            <text:p>4 024 914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110:1582</text:p>
          </table:table-cell>
          <table:table-cell office:value-type="float" office:value="1549114.49" table:style-name="ce10">
            <text:p>1 549 114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20763</text:p>
          </table:table-cell>
          <table:table-cell office:value-type="float" office:value="3778977.85" table:style-name="ce10">
            <text:p>3 778 977.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105:7954</text:p>
          </table:table-cell>
          <table:table-cell office:value-type="float" office:value="487360.07" table:style-name="ce10">
            <text:p>487 360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5:8082</text:p>
          </table:table-cell>
          <table:table-cell office:value-type="float" office:value="1440018.64" table:style-name="ce10">
            <text:p>1 440 018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105:75</text:p>
          </table:table-cell>
          <table:table-cell office:value-type="float" office:value="1123134.31" table:style-name="ce10">
            <text:p>1 123 134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5:7950</text:p>
          </table:table-cell>
          <table:table-cell office:value-type="float" office:value="365018.65" table:style-name="ce10">
            <text:p>365 018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05:7955</text:p>
          </table:table-cell>
          <table:table-cell office:value-type="float" office:value="1068983.19" table:style-name="ce10">
            <text:p>1 068 983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5:8896</text:p>
          </table:table-cell>
          <table:table-cell office:value-type="float" office:value="451259.32" table:style-name="ce10">
            <text:p>451 259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4:6017</text:p>
          </table:table-cell>
          <table:table-cell office:value-type="float" office:value="2079872.35" table:style-name="ce10">
            <text:p>2 079 872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105:7949</text:p>
          </table:table-cell>
          <table:table-cell office:value-type="float" office:value="806249.99" table:style-name="ce10">
            <text:p>806 249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105:8903</text:p>
          </table:table-cell>
          <table:table-cell office:value-type="float" office:value="1464085.8" table:style-name="ce10">
            <text:p>1 464 085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35:7254</text:p>
          </table:table-cell>
          <table:table-cell office:value-type="float" office:value="3642056.31" table:style-name="ce10">
            <text:p>3 642 056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1:6101</text:p>
          </table:table-cell>
          <table:table-cell office:value-type="float" office:value="4855758.95" table:style-name="ce10">
            <text:p>4 855 758.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7:7683</text:p>
          </table:table-cell>
          <table:table-cell office:value-type="float" office:value="2318308.8199999998" table:style-name="ce10">
            <text:p>2 318 308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10102:4171</text:p>
          </table:table-cell>
          <table:table-cell office:value-type="float" office:value="2032867.56" table:style-name="ce10">
            <text:p>2 032 867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50101:2693</text:p>
          </table:table-cell>
          <table:table-cell office:value-type="float" office:value="1782855.28" table:style-name="ce10">
            <text:p>1 782 855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10101:1087</text:p>
          </table:table-cell>
          <table:table-cell office:value-type="float" office:value="272874.13" table:style-name="ce10">
            <text:p>272 874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010101:1071</text:p>
          </table:table-cell>
          <table:table-cell office:value-type="float" office:value="352694.45" table:style-name="ce10">
            <text:p>352 694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10101:1076</text:p>
          </table:table-cell>
          <table:table-cell office:value-type="float" office:value="376826.18" table:style-name="ce10">
            <text:p>376 826.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10101:1061</text:p>
          </table:table-cell>
          <table:table-cell office:value-type="float" office:value="369401.03" table:style-name="ce10">
            <text:p>369 401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10101:1080</text:p>
          </table:table-cell>
          <table:table-cell office:value-type="float" office:value="1434909.54" table:style-name="ce10">
            <text:p>1 434 909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10101:1081</text:p>
          </table:table-cell>
          <table:table-cell office:value-type="float" office:value="278442.99" table:style-name="ce10">
            <text:p>278 442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10101:1085</text:p>
          </table:table-cell>
          <table:table-cell office:value-type="float" office:value="581017.71" table:style-name="ce10">
            <text:p>581 017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10101:1079</text:p>
          </table:table-cell>
          <table:table-cell office:value-type="float" office:value="267305.27" table:style-name="ce10">
            <text:p>267 305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010101:1086</text:p>
          </table:table-cell>
          <table:table-cell office:value-type="float" office:value="272874.13" table:style-name="ce10">
            <text:p>272 874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010101:1067</text:p>
          </table:table-cell>
          <table:table-cell office:value-type="float" office:value="378682.47" table:style-name="ce10">
            <text:p>378 682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10101:1082</text:p>
          </table:table-cell>
          <table:table-cell office:value-type="float" office:value="306287.28999999998" table:style-name="ce10">
            <text:p>306 287.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101:1088</text:p>
          </table:table-cell>
          <table:table-cell office:value-type="float" office:value="239460.97" table:style-name="ce10">
            <text:p>239 460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10101:1065</text:p>
          </table:table-cell>
          <table:table-cell office:value-type="float" office:value="1093352.81" table:style-name="ce10">
            <text:p>1 093 352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10101:1090</text:p>
          </table:table-cell>
          <table:table-cell office:value-type="float" office:value="534610.54" table:style-name="ce10">
            <text:p>534 610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10101:1084</text:p>
          </table:table-cell>
          <table:table-cell office:value-type="float" office:value="284011.84999999998" table:style-name="ce10">
            <text:p>284 011.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010101:1091</text:p>
          </table:table-cell>
          <table:table-cell office:value-type="float" office:value="1126765.97" table:style-name="ce10">
            <text:p>1 126 765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10101:1063</text:p>
          </table:table-cell>
          <table:table-cell office:value-type="float" office:value="1735627.97" table:style-name="ce10">
            <text:p>1 735 627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80101:3832</text:p>
          </table:table-cell>
          <table:table-cell office:value-type="float" office:value="2586294.71" table:style-name="ce10">
            <text:p>2 586 294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110101:4667</text:p>
          </table:table-cell>
          <table:table-cell office:value-type="float" office:value="2254118.33" table:style-name="ce10">
            <text:p>2 254 118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110101:4668</text:p>
          </table:table-cell>
          <table:table-cell office:value-type="float" office:value="1736173.2" table:style-name="ce10">
            <text:p>1 736 173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10101:1059</text:p>
          </table:table-cell>
          <table:table-cell office:value-type="float" office:value="365688.46" table:style-name="ce10">
            <text:p>365 688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10101:1078</text:p>
          </table:table-cell>
          <table:table-cell office:value-type="float" office:value="560598.55000000005" table:style-name="ce10">
            <text:p>560 598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10101:1093</text:p>
          </table:table-cell>
          <table:table-cell office:value-type="float" office:value="590299.14" table:style-name="ce10">
            <text:p>590 299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010101:1066</text:p>
          </table:table-cell>
          <table:table-cell office:value-type="float" office:value="1282694.04" table:style-name="ce10">
            <text:p>1 282 694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10101:1073</text:p>
          </table:table-cell>
          <table:table-cell office:value-type="float" office:value="1123053.3899999999" table:style-name="ce10">
            <text:p>1 123 053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10101:1069</text:p>
          </table:table-cell>
          <table:table-cell office:value-type="float" office:value="389820.19" table:style-name="ce10">
            <text:p>389 820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10101:1070</text:p>
          </table:table-cell>
          <table:table-cell office:value-type="float" office:value="374969.89" table:style-name="ce10">
            <text:p>374 969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10101:1068</text:p>
          </table:table-cell>
          <table:table-cell office:value-type="float" office:value="874310.99" table:style-name="ce10">
            <text:p>874 310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10102:6856</text:p>
          </table:table-cell>
          <table:table-cell office:value-type="float" office:value="2610082.94" table:style-name="ce10">
            <text:p>2 610 082.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010101:4311</text:p>
          </table:table-cell>
          <table:table-cell office:value-type="float" office:value="1795351.84" table:style-name="ce10">
            <text:p>1 795 351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10101:1062</text:p>
          </table:table-cell>
          <table:table-cell office:value-type="float" office:value="348981.88" table:style-name="ce10">
            <text:p>348 981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10101:1092</text:p>
          </table:table-cell>
          <table:table-cell office:value-type="float" office:value="274730.42" table:style-name="ce10">
            <text:p>274 730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10101:1094</text:p>
          </table:table-cell>
          <table:table-cell office:value-type="float" office:value="258023.84" table:style-name="ce10">
            <text:p>258 023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10101:1089</text:p>
          </table:table-cell>
          <table:table-cell office:value-type="float" office:value="859460.7" table:style-name="ce10">
            <text:p>859 460.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10101:1060</text:p>
          </table:table-cell>
          <table:table-cell office:value-type="float" office:value="358263.31" table:style-name="ce10">
            <text:p>358 263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10101:1074</text:p>
          </table:table-cell>
          <table:table-cell office:value-type="float" office:value="527185.39" table:style-name="ce10">
            <text:p>527 185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10101:1058</text:p>
          </table:table-cell>
          <table:table-cell office:value-type="float" office:value="1524011.3" table:style-name="ce10">
            <text:p>1 524 011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010101:1064</text:p>
          </table:table-cell>
          <table:table-cell office:value-type="float" office:value="356407.03" table:style-name="ce10">
            <text:p>356 407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010101:1077</text:p>
          </table:table-cell>
          <table:table-cell office:value-type="float" office:value="261736.41" table:style-name="ce10">
            <text:p>261 736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010101:1072</text:p>
          </table:table-cell>
          <table:table-cell office:value-type="float" office:value="367544.75" table:style-name="ce10">
            <text:p>367 544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80102:5598</text:p>
          </table:table-cell>
          <table:table-cell office:value-type="float" office:value="3386179.67" table:style-name="ce10">
            <text:p>3 386 179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010101:1075</text:p>
          </table:table-cell>
          <table:table-cell office:value-type="float" office:value="386107.61" table:style-name="ce10">
            <text:p>386 107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10101:1083</text:p>
          </table:table-cell>
          <table:table-cell office:value-type="float" office:value="608862" table:style-name="ce10">
            <text:p>608 862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10102:6855</text:p>
          </table:table-cell>
          <table:table-cell office:value-type="float" office:value="1547714.47" table:style-name="ce10">
            <text:p>1 547 714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1:6100</text:p>
          </table:table-cell>
          <table:table-cell office:value-type="float" office:value="7997445.6600000001" table:style-name="ce10">
            <text:p>7 997 445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010101:1057</text:p>
          </table:table-cell>
          <table:table-cell office:value-type="float" office:value="560598.55000000005" table:style-name="ce10">
            <text:p>560 598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3:050102:1344</text:p>
          </table:table-cell>
          <table:table-cell office:value-type="float" office:value="988912.27" table:style-name="ce10">
            <text:p>988 912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14815</text:p>
          </table:table-cell>
          <table:table-cell office:value-type="float" office:value="721509.07" table:style-name="ce10">
            <text:p>721 509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40102:1284</text:p>
          </table:table-cell>
          <table:table-cell office:value-type="float" office:value="11768874.550000001" table:style-name="ce10">
            <text:p>11 768 874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40102:1028</text:p>
          </table:table-cell>
          <table:table-cell office:value-type="float" office:value="5652904.5599999996" table:style-name="ce10">
            <text:p>5 652 904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7:678</text:p>
          </table:table-cell>
          <table:table-cell office:value-type="float" office:value="658925.96" table:style-name="ce10">
            <text:p>658 925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40102:14472</text:p>
          </table:table-cell>
          <table:table-cell office:value-type="float" office:value="210713.89" table:style-name="ce10">
            <text:p>210 713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7:137</text:p>
          </table:table-cell>
          <table:table-cell office:value-type="float" office:value="1423805.3" table:style-name="ce10">
            <text:p>1 423 805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1:218</text:p>
          </table:table-cell>
          <table:table-cell office:value-type="float" office:value="64201.16" table:style-name="ce10">
            <text:p>64 201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8:3218</text:p>
          </table:table-cell>
          <table:table-cell office:value-type="float" office:value="1190524.01" table:style-name="ce10">
            <text:p>1 190 524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7:190</text:p>
          </table:table-cell>
          <table:table-cell office:value-type="float" office:value="704154.61" table:style-name="ce10">
            <text:p>704 154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40102:1203</text:p>
          </table:table-cell>
          <table:table-cell office:value-type="float" office:value="1508668.75" table:style-name="ce10">
            <text:p>1 508 668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9:720</text:p>
          </table:table-cell>
          <table:table-cell office:value-type="float" office:value="694227.81" table:style-name="ce10">
            <text:p>694 227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7:194</text:p>
          </table:table-cell>
          <table:table-cell office:value-type="float" office:value="398875.37" table:style-name="ce10">
            <text:p>398 875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9:803</text:p>
          </table:table-cell>
          <table:table-cell office:value-type="float" office:value="5561648.6699999999" table:style-name="ce10">
            <text:p>5 561 648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7:192</text:p>
          </table:table-cell>
          <table:table-cell office:value-type="float" office:value="1678387" table:style-name="ce10">
            <text:p>1 678 387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2:13494</text:p>
          </table:table-cell>
          <table:table-cell office:value-type="float" office:value="25150.61" table:style-name="ce10">
            <text:p>25 150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40102:13496</text:p>
          </table:table-cell>
          <table:table-cell office:value-type="float" office:value="228334.93" table:style-name="ce10">
            <text:p>228 334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8:312</text:p>
          </table:table-cell>
          <table:table-cell office:value-type="float" office:value="8946912.0999999996" table:style-name="ce10">
            <text:p>8 946 912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40102:16025</text:p>
          </table:table-cell>
          <table:table-cell office:value-type="float" office:value="209071.96" table:style-name="ce10">
            <text:p>209 071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7:154</text:p>
          </table:table-cell>
          <table:table-cell office:value-type="float" office:value="1336199.1100000001" table:style-name="ce10">
            <text:p>1 336 199.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7:252</text:p>
          </table:table-cell>
          <table:table-cell office:value-type="float" office:value="473844.67" table:style-name="ce10">
            <text:p>473 844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7:870</text:p>
          </table:table-cell>
          <table:table-cell office:value-type="float" office:value="67363.92" table:style-name="ce10">
            <text:p>67 363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7:821</text:p>
          </table:table-cell>
          <table:table-cell office:value-type="float" office:value="505145.55" table:style-name="ce10">
            <text:p>505 145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40102:15614</text:p>
          </table:table-cell>
          <table:table-cell office:value-type="float" office:value="223327.56" table:style-name="ce10">
            <text:p>223 327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9:2887</text:p>
          </table:table-cell>
          <table:table-cell office:value-type="float" office:value="1657134.89" table:style-name="ce10">
            <text:p>1 657 134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9:2277</text:p>
          </table:table-cell>
          <table:table-cell office:value-type="float" office:value="6610431.79" table:style-name="ce10">
            <text:p>6 610 431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7:1878</text:p>
          </table:table-cell>
          <table:table-cell office:value-type="float" office:value="378298.87" table:style-name="ce10">
            <text:p>378 298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40102:14837</text:p>
          </table:table-cell>
          <table:table-cell office:value-type="float" office:value="874365.15" table:style-name="ce10">
            <text:p>874 365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40102:14388</text:p>
          </table:table-cell>
          <table:table-cell office:value-type="float" office:value="150818.60999999999" table:style-name="ce10">
            <text:p>150 818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7:2023</text:p>
          </table:table-cell>
          <table:table-cell office:value-type="float" office:value="2415227.4300000002" table:style-name="ce10">
            <text:p>2 415 227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40101:9</text:p>
          </table:table-cell>
          <table:table-cell office:value-type="float" office:value="1487282.51" table:style-name="ce10">
            <text:p>1 487 282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9:9810</text:p>
          </table:table-cell>
          <table:table-cell office:value-type="float" office:value="4730.16" table:style-name="ce10">
            <text:p>4 730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8:1040</text:p>
          </table:table-cell>
          <table:table-cell office:value-type="float" office:value="8083214.3300000001" table:style-name="ce10">
            <text:p>8 083 214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9:3489</text:p>
          </table:table-cell>
          <table:table-cell office:value-type="float" office:value="4468659.5999999996" table:style-name="ce10">
            <text:p>4 468 659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70601:1354</text:p>
          </table:table-cell>
          <table:table-cell office:value-type="float" office:value="56535.199999999997" table:style-name="ce10">
            <text:p>56 535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14650</text:p>
          </table:table-cell>
          <table:table-cell office:value-type="float" office:value="160762.69" table:style-name="ce10">
            <text:p>160 762.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40102:13366</text:p>
          </table:table-cell>
          <table:table-cell office:value-type="float" office:value="6565544.2000000002" table:style-name="ce10">
            <text:p>6 565 544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8:327</text:p>
          </table:table-cell>
          <table:table-cell office:value-type="float" office:value="950598.42" table:style-name="ce10">
            <text:p>950 598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3:4960</text:p>
          </table:table-cell>
          <table:table-cell office:value-type="float" office:value="383416.07" table:style-name="ce10">
            <text:p>383 416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7:874</text:p>
          </table:table-cell>
          <table:table-cell office:value-type="float" office:value="869436.33" table:style-name="ce10">
            <text:p>869 436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7:1899</text:p>
          </table:table-cell>
          <table:table-cell office:value-type="float" office:value="32239268.530000001" table:style-name="ce10">
            <text:p>32 239 268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9:938</text:p>
          </table:table-cell>
          <table:table-cell office:value-type="float" office:value="1450392.66" table:style-name="ce10">
            <text:p>1 450 392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7:2126</text:p>
          </table:table-cell>
          <table:table-cell office:value-type="float" office:value="3668148.95" table:style-name="ce10">
            <text:p>3 668 148.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10:570</text:p>
          </table:table-cell>
          <table:table-cell office:value-type="float" office:value="177600.4" table:style-name="ce10">
            <text:p>177 600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14370</text:p>
          </table:table-cell>
          <table:table-cell office:value-type="float" office:value="1469574.93" table:style-name="ce10">
            <text:p>1 469 574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8:114</text:p>
          </table:table-cell>
          <table:table-cell office:value-type="float" office:value="6112444.7300000004" table:style-name="ce10">
            <text:p>6 112 444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7:882</text:p>
          </table:table-cell>
          <table:table-cell office:value-type="float" office:value="1401699.07" table:style-name="ce10">
            <text:p>1 401 699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7:847</text:p>
          </table:table-cell>
          <table:table-cell office:value-type="float" office:value="313020.18" table:style-name="ce10">
            <text:p>313 020.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2:13684</text:p>
          </table:table-cell>
          <table:table-cell office:value-type="float" office:value="197031.17" table:style-name="ce10">
            <text:p>197 031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15401</text:p>
          </table:table-cell>
          <table:table-cell office:value-type="float" office:value="119506.23" table:style-name="ce10">
            <text:p>119 506.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7:191</text:p>
          </table:table-cell>
          <table:table-cell office:value-type="float" office:value="1264484.6599999999" table:style-name="ce10">
            <text:p>1 264 484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7:62</text:p>
          </table:table-cell>
          <table:table-cell office:value-type="float" office:value="853052.17" table:style-name="ce10">
            <text:p>853 052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7:353</text:p>
          </table:table-cell>
          <table:table-cell office:value-type="float" office:value="2326173.02" table:style-name="ce10">
            <text:p>2 326 173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7:2014</text:p>
          </table:table-cell>
          <table:table-cell office:value-type="float" office:value="2952591.27" table:style-name="ce10">
            <text:p>2 952 591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13794</text:p>
          </table:table-cell>
          <table:table-cell office:value-type="float" office:value="157033.66" table:style-name="ce10">
            <text:p>157 033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7:2227</text:p>
          </table:table-cell>
          <table:table-cell office:value-type="float" office:value="1643864.25" table:style-name="ce10">
            <text:p>1 643 864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2:978</text:p>
          </table:table-cell>
          <table:table-cell office:value-type="float" office:value="4039703.78" table:style-name="ce10">
            <text:p>4 039 703.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7:2087</text:p>
          </table:table-cell>
          <table:table-cell office:value-type="float" office:value="11698097.970000001" table:style-name="ce10">
            <text:p>11 698 097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1:70</text:p>
          </table:table-cell>
          <table:table-cell office:value-type="float" office:value="140593.76999999999" table:style-name="ce10">
            <text:p>140 593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1:1412</text:p>
          </table:table-cell>
          <table:table-cell office:value-type="float" office:value="1069314.46" table:style-name="ce10">
            <text:p>1 069 314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0:1058</text:p>
          </table:table-cell>
          <table:table-cell office:value-type="float" office:value="333673.49" table:style-name="ce10">
            <text:p>333 673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7:883</text:p>
          </table:table-cell>
          <table:table-cell office:value-type="float" office:value="339781.02" table:style-name="ce10">
            <text:p>339 781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7:61</text:p>
          </table:table-cell>
          <table:table-cell office:value-type="float" office:value="1229085.8799999999" table:style-name="ce10">
            <text:p>1 229 085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2:1324</text:p>
          </table:table-cell>
          <table:table-cell office:value-type="float" office:value="1190372.83" table:style-name="ce10">
            <text:p>1 190 372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7:1871</text:p>
          </table:table-cell>
          <table:table-cell office:value-type="float" office:value="1177578.17" table:style-name="ce10">
            <text:p>1 177 578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7:193</text:p>
          </table:table-cell>
          <table:table-cell office:value-type="float" office:value="1658863.31" table:style-name="ce10">
            <text:p>1 658 863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3:369</text:p>
          </table:table-cell>
          <table:table-cell office:value-type="float" office:value="675377.4" table:style-name="ce10">
            <text:p>675 377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14379</text:p>
          </table:table-cell>
          <table:table-cell office:value-type="float" office:value="560378.01" table:style-name="ce10">
            <text:p>560 378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40103:4898</text:p>
          </table:table-cell>
          <table:table-cell office:value-type="float" office:value="1974169.64" table:style-name="ce10">
            <text:p>1 974 169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7:2063</text:p>
          </table:table-cell>
          <table:table-cell office:value-type="float" office:value="4897648.25" table:style-name="ce10">
            <text:p>4 897 648.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08:708</text:p>
          </table:table-cell>
          <table:table-cell office:value-type="float" office:value="1221271.1200000001" table:style-name="ce10">
            <text:p>1 221 271.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08:266</text:p>
          </table:table-cell>
          <table:table-cell office:value-type="float" office:value="344349.53" table:style-name="ce10">
            <text:p>344 349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8:1003</text:p>
          </table:table-cell>
          <table:table-cell office:value-type="float" office:value="2515008.58" table:style-name="ce10">
            <text:p>2 515 008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07:273</text:p>
          </table:table-cell>
          <table:table-cell office:value-type="float" office:value="7470403.7800000003" table:style-name="ce10">
            <text:p>7 470 403.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7:840</text:p>
          </table:table-cell>
          <table:table-cell office:value-type="float" office:value="312422.77" table:style-name="ce10">
            <text:p>312 422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1317</text:p>
          </table:table-cell>
          <table:table-cell office:value-type="float" office:value="475933.4" table:style-name="ce10">
            <text:p>475 933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7:136</text:p>
          </table:table-cell>
          <table:table-cell office:value-type="float" office:value="1883628.94" table:style-name="ce10">
            <text:p>1 883 628.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9:9677</text:p>
          </table:table-cell>
          <table:table-cell office:value-type="float" office:value="79607.679999999993" table:style-name="ce10">
            <text:p>79 607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9:278</text:p>
          </table:table-cell>
          <table:table-cell office:value-type="float" office:value="20974873.68" table:style-name="ce10">
            <text:p>20 974 873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40102:1958</text:p>
          </table:table-cell>
          <table:table-cell office:value-type="float" office:value="204693.49" table:style-name="ce10">
            <text:p>204 693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40101:37</text:p>
          </table:table-cell>
          <table:table-cell office:value-type="float" office:value="468702.56" table:style-name="ce10">
            <text:p>468 702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40102:1310</text:p>
          </table:table-cell>
          <table:table-cell office:value-type="float" office:value="1376311.67" table:style-name="ce10">
            <text:p>1 376 311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10:31</text:p>
          </table:table-cell>
          <table:table-cell office:value-type="float" office:value="13602043.039999999" table:style-name="ce10">
            <text:p>13 602 043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40103:287</text:p>
          </table:table-cell>
          <table:table-cell office:value-type="float" office:value="2019886.92" table:style-name="ce10">
            <text:p>2 019 886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40102:14110</text:p>
          </table:table-cell>
          <table:table-cell office:value-type="float" office:value="1160527.26" table:style-name="ce10">
            <text:p>1 160 527.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9:1713</text:p>
          </table:table-cell>
          <table:table-cell office:value-type="float" office:value="4204961.83" table:style-name="ce10">
            <text:p>4 204 961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40102:14821</text:p>
          </table:table-cell>
          <table:table-cell office:value-type="float" office:value="888678.07" table:style-name="ce10">
            <text:p>888 678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9:9678</text:p>
          </table:table-cell>
          <table:table-cell office:value-type="float" office:value="87794.32" table:style-name="ce10">
            <text:p>87 794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07:2094</text:p>
          </table:table-cell>
          <table:table-cell office:value-type="float" office:value="9417711.5700000003" table:style-name="ce10">
            <text:p>9 417 711.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8:3072</text:p>
          </table:table-cell>
          <table:table-cell office:value-type="float" office:value="85368.14" table:style-name="ce10">
            <text:p>85 368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7:367</text:p>
          </table:table-cell>
          <table:table-cell office:value-type="float" office:value="657746.13" table:style-name="ce10">
            <text:p>657 746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40103:170</text:p>
          </table:table-cell>
          <table:table-cell office:value-type="float" office:value="3086427.69" table:style-name="ce10">
            <text:p>3 086 427.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7:296</text:p>
          </table:table-cell>
          <table:table-cell office:value-type="float" office:value="261489.52" table:style-name="ce10">
            <text:p>261 489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40102:13378</text:p>
          </table:table-cell>
          <table:table-cell office:value-type="float" office:value="389400.06" table:style-name="ce10">
            <text:p>389 400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09:993</text:p>
          </table:table-cell>
          <table:table-cell office:value-type="float" office:value="6289016.96" table:style-name="ce10">
            <text:p>6 289 016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104:3439</text:p>
          </table:table-cell>
          <table:table-cell office:value-type="float" office:value="40077402.829999998" table:style-name="ce10">
            <text:p>40 077 402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7:1015</text:p>
          </table:table-cell>
          <table:table-cell office:value-type="float" office:value="706454.54" table:style-name="ce10">
            <text:p>706 454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7:10433</text:p>
          </table:table-cell>
          <table:table-cell office:value-type="float" office:value="509652.06" table:style-name="ce10">
            <text:p>509 652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6:903</text:p>
          </table:table-cell>
          <table:table-cell office:value-type="float" office:value="601044.42000000004" table:style-name="ce10">
            <text:p>601 044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6:83</text:p>
          </table:table-cell>
          <table:table-cell office:value-type="float" office:value="1939540.51" table:style-name="ce10">
            <text:p>1 939 540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6:784</text:p>
          </table:table-cell>
          <table:table-cell office:value-type="float" office:value="909381.63" table:style-name="ce10">
            <text:p>909 38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7:10751</text:p>
          </table:table-cell>
          <table:table-cell office:value-type="float" office:value="6563.95" table:style-name="ce10">
            <text:p>6 563.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7:10400</text:p>
          </table:table-cell>
          <table:table-cell office:value-type="float" office:value="82237.320000000007" table:style-name="ce10">
            <text:p>82 23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7:10423</text:p>
          </table:table-cell>
          <table:table-cell office:value-type="float" office:value="884728.87" table:style-name="ce10">
            <text:p>884 728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7:10910</text:p>
          </table:table-cell>
          <table:table-cell office:value-type="float" office:value="190363.82" table:style-name="ce10">
            <text:p>190 363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7:10515</text:p>
          </table:table-cell>
          <table:table-cell office:value-type="float" office:value="1370732.96" table:style-name="ce10">
            <text:p>1 370 732.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7:11066</text:p>
          </table:table-cell>
          <table:table-cell office:value-type="float" office:value="391359.9" table:style-name="ce10">
            <text:p>391 359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7:10879</text:p>
          </table:table-cell>
          <table:table-cell office:value-type="float" office:value="14438.62" table:style-name="ce10">
            <text:p>14 438.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6:8054</text:p>
          </table:table-cell>
          <table:table-cell office:value-type="float" office:value="2252641.84" table:style-name="ce10">
            <text:p>2 252 641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7:11285</text:p>
          </table:table-cell>
          <table:table-cell office:value-type="float" office:value="21857.51" table:style-name="ce10">
            <text:p>21 857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7:11009</text:p>
          </table:table-cell>
          <table:table-cell office:value-type="float" office:value="30080.07" table:style-name="ce10">
            <text:p>30 080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7:10878</text:p>
          </table:table-cell>
          <table:table-cell office:value-type="float" office:value="6606.14" table:style-name="ce10">
            <text:p>6 606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7:10468</text:p>
          </table:table-cell>
          <table:table-cell office:value-type="float" office:value="319277.05" table:style-name="ce10">
            <text:p>319 277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7:10404</text:p>
          </table:table-cell>
          <table:table-cell office:value-type="float" office:value="711067.33" table:style-name="ce10">
            <text:p>711 067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7:10421</text:p>
          </table:table-cell>
          <table:table-cell office:value-type="float" office:value="17646.05" table:style-name="ce10">
            <text:p>17 646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7:10417</text:p>
          </table:table-cell>
          <table:table-cell office:value-type="float" office:value="1012141.76" table:style-name="ce10">
            <text:p>1 012 141.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6:946</text:p>
          </table:table-cell>
          <table:table-cell office:value-type="float" office:value="1205996.3400000001" table:style-name="ce10">
            <text:p>1 205 996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7:11394</text:p>
          </table:table-cell>
          <table:table-cell office:value-type="float" office:value="3480348.16" table:style-name="ce10">
            <text:p>3 480 348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7:10413</text:p>
          </table:table-cell>
          <table:table-cell office:value-type="float" office:value="1436894.02" table:style-name="ce10">
            <text:p>1 436 894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7:10944</text:p>
          </table:table-cell>
          <table:table-cell office:value-type="float" office:value="644345.81000000006" table:style-name="ce10">
            <text:p>644 345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7:11232</text:p>
          </table:table-cell>
          <table:table-cell office:value-type="float" office:value="78687.02" table:style-name="ce10">
            <text:p>78 687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07:10793</text:p>
          </table:table-cell>
          <table:table-cell office:value-type="float" office:value="530389.73" table:style-name="ce10">
            <text:p>530 389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6:809</text:p>
          </table:table-cell>
          <table:table-cell office:value-type="float" office:value="3203240.67" table:style-name="ce10">
            <text:p>3 203 240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7:10782</text:p>
          </table:table-cell>
          <table:table-cell office:value-type="float" office:value="2477606.2200000002" table:style-name="ce10">
            <text:p>2 477 606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7:11287</text:p>
          </table:table-cell>
          <table:table-cell office:value-type="float" office:value="3405.71" table:style-name="ce10">
            <text:p>3 405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7:1135</text:p>
          </table:table-cell>
          <table:table-cell office:value-type="float" office:value="679212.16" table:style-name="ce10">
            <text:p>679 212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7:10883</text:p>
          </table:table-cell>
          <table:table-cell office:value-type="float" office:value="11657.33" table:style-name="ce10">
            <text:p>11 657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6:9092</text:p>
          </table:table-cell>
          <table:table-cell office:value-type="float" office:value="308036.12" table:style-name="ce10">
            <text:p>308 036.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7:1154</text:p>
          </table:table-cell>
          <table:table-cell office:value-type="float" office:value="2793217.63" table:style-name="ce10">
            <text:p>2 793 217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7:1086</text:p>
          </table:table-cell>
          <table:table-cell office:value-type="float" office:value="48088.98" table:style-name="ce10">
            <text:p>48 088.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6:9359</text:p>
          </table:table-cell>
          <table:table-cell office:value-type="float" office:value="1729324.16" table:style-name="ce10">
            <text:p>1 729 324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7:11030</text:p>
          </table:table-cell>
          <table:table-cell office:value-type="float" office:value="185140.43" table:style-name="ce10">
            <text:p>185 140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07:10796</text:p>
          </table:table-cell>
          <table:table-cell office:value-type="float" office:value="1121949.5900000001" table:style-name="ce10">
            <text:p>1 121 949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107:10463</text:p>
          </table:table-cell>
          <table:table-cell office:value-type="float" office:value="1219672.5900000001" table:style-name="ce10">
            <text:p>1 219 672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7:1050</text:p>
          </table:table-cell>
          <table:table-cell office:value-type="float" office:value="2106614.71" table:style-name="ce10">
            <text:p>2 106 614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07:1124</text:p>
          </table:table-cell>
          <table:table-cell office:value-type="float" office:value="2027267.72" table:style-name="ce10">
            <text:p>2 027 267.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107:1176</text:p>
          </table:table-cell>
          <table:table-cell office:value-type="float" office:value="230897.75" table:style-name="ce10">
            <text:p>230 897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107:10791</text:p>
          </table:table-cell>
          <table:table-cell office:value-type="float" office:value="100482.05" table:style-name="ce10">
            <text:p>100 482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6:792</text:p>
          </table:table-cell>
          <table:table-cell office:value-type="float" office:value="1035842.51" table:style-name="ce10">
            <text:p>1 035 842.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7:10670</text:p>
          </table:table-cell>
          <table:table-cell office:value-type="float" office:value="229343.42" table:style-name="ce10">
            <text:p>229 343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7:11464</text:p>
          </table:table-cell>
          <table:table-cell office:value-type="float" office:value="161098.06" table:style-name="ce10">
            <text:p>161 098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6:8237</text:p>
          </table:table-cell>
          <table:table-cell office:value-type="float" office:value="14074.8" table:style-name="ce10">
            <text:p>14 074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6:8281</text:p>
          </table:table-cell>
          <table:table-cell office:value-type="float" office:value="444922.07" table:style-name="ce10">
            <text:p>444 922.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6:988</text:p>
          </table:table-cell>
          <table:table-cell office:value-type="float" office:value="1027050.64" table:style-name="ce10">
            <text:p>1 027 050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6:8821</text:p>
          </table:table-cell>
          <table:table-cell office:value-type="float" office:value="3875957.76" table:style-name="ce10">
            <text:p>3 875 957.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7:10995</text:p>
          </table:table-cell>
          <table:table-cell office:value-type="float" office:value="1592288.17" table:style-name="ce10">
            <text:p>1 592 288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6:821</text:p>
          </table:table-cell>
          <table:table-cell office:value-type="float" office:value="2361450.9300000002" table:style-name="ce10">
            <text:p>2 361 450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7:1148</text:p>
          </table:table-cell>
          <table:table-cell office:value-type="float" office:value="1198039.26" table:style-name="ce10">
            <text:p>1 198 039.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7:1178</text:p>
          </table:table-cell>
          <table:table-cell office:value-type="float" office:value="420792.86" table:style-name="ce10">
            <text:p>420 792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7:10451</text:p>
          </table:table-cell>
          <table:table-cell office:value-type="float" office:value="5330277.1100000003" table:style-name="ce10">
            <text:p>5 330 277.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6:8190</text:p>
          </table:table-cell>
          <table:table-cell office:value-type="float" office:value="1511756.2" table:style-name="ce10">
            <text:p>1 511 756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7:10683</text:p>
          </table:table-cell>
          <table:table-cell office:value-type="float" office:value="203651.75" table:style-name="ce10">
            <text:p>203 651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7:11</text:p>
          </table:table-cell>
          <table:table-cell office:value-type="float" office:value="289717.96999999997" table:style-name="ce10">
            <text:p>289 717.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7:11210</text:p>
          </table:table-cell>
          <table:table-cell office:value-type="float" office:value="47753.37" table:style-name="ce10">
            <text:p>47 753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6:883</text:p>
          </table:table-cell>
          <table:table-cell office:value-type="float" office:value="986156.62" table:style-name="ce10">
            <text:p>986 156.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6:982</text:p>
          </table:table-cell>
          <table:table-cell office:value-type="float" office:value="725995.59" table:style-name="ce10">
            <text:p>725 995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7:10898</text:p>
          </table:table-cell>
          <table:table-cell office:value-type="float" office:value="299882.8" table:style-name="ce10">
            <text:p>299 882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7:10779</text:p>
          </table:table-cell>
          <table:table-cell office:value-type="float" office:value="735533.44" table:style-name="ce10">
            <text:p>735 533.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6:8302</text:p>
          </table:table-cell>
          <table:table-cell office:value-type="float" office:value="1165855.67" table:style-name="ce10">
            <text:p>1 165 855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7:10737</text:p>
          </table:table-cell>
          <table:table-cell office:value-type="float" office:value="65753.75" table:style-name="ce10">
            <text:p>65 753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6:80</text:p>
          </table:table-cell>
          <table:table-cell office:value-type="float" office:value="923590.72" table:style-name="ce10">
            <text:p>923 590.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7:11003</text:p>
          </table:table-cell>
          <table:table-cell office:value-type="float" office:value="3911042.74" table:style-name="ce10">
            <text:p>3 911 042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6:958</text:p>
          </table:table-cell>
          <table:table-cell office:value-type="float" office:value="1130954.6000000001" table:style-name="ce10">
            <text:p>1 130 954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6:9244</text:p>
          </table:table-cell>
          <table:table-cell office:value-type="float" office:value="56829.52" table:style-name="ce10">
            <text:p>56 829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7:11969</text:p>
          </table:table-cell>
          <table:table-cell office:value-type="float" office:value="68513.27" table:style-name="ce10">
            <text:p>68 513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6:9576</text:p>
          </table:table-cell>
          <table:table-cell office:value-type="float" office:value="588256.24" table:style-name="ce10">
            <text:p>588 256.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7:1115</text:p>
          </table:table-cell>
          <table:table-cell office:value-type="float" office:value="11059202.789999999" table:style-name="ce10">
            <text:p>11 059 202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7:10684</text:p>
          </table:table-cell>
          <table:table-cell office:value-type="float" office:value="3800583.33" table:style-name="ce10">
            <text:p>3 800 583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7:10</text:p>
          </table:table-cell>
          <table:table-cell office:value-type="float" office:value="206129.89" table:style-name="ce10">
            <text:p>206 129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7:10858</text:p>
          </table:table-cell>
          <table:table-cell office:value-type="float" office:value="401337.66" table:style-name="ce10">
            <text:p>401 337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7:1182</text:p>
          </table:table-cell>
          <table:table-cell office:value-type="float" office:value="703715.48" table:style-name="ce10">
            <text:p>703 715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6:994</text:p>
          </table:table-cell>
          <table:table-cell office:value-type="float" office:value="960072.56" table:style-name="ce10">
            <text:p>960 072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7:1031</text:p>
          </table:table-cell>
          <table:table-cell office:value-type="float" office:value="1648785.08" table:style-name="ce10">
            <text:p>1 648 785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7:10780</text:p>
          </table:table-cell>
          <table:table-cell office:value-type="float" office:value="1527288.28" table:style-name="ce10">
            <text:p>1 527 288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107:10953</text:p>
          </table:table-cell>
          <table:table-cell office:value-type="float" office:value="1163724.31" table:style-name="ce10">
            <text:p>1 163 724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7:11007</text:p>
          </table:table-cell>
          <table:table-cell office:value-type="float" office:value="17313.27" table:style-name="ce10">
            <text:p>17 313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7:10958</text:p>
          </table:table-cell>
          <table:table-cell office:value-type="float" office:value="12320.93" table:style-name="ce10">
            <text:p>12 320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7:11037</text:p>
          </table:table-cell>
          <table:table-cell office:value-type="float" office:value="2418939.65" table:style-name="ce10">
            <text:p>2 418 939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7:10697</text:p>
          </table:table-cell>
          <table:table-cell office:value-type="float" office:value="146907.31" table:style-name="ce10">
            <text:p>146 907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10428</text:p>
          </table:table-cell>
          <table:table-cell office:value-type="float" office:value="35968.089999999997" table:style-name="ce10">
            <text:p>35 968.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6:9090</text:p>
          </table:table-cell>
          <table:table-cell office:value-type="float" office:value="460019.22" table:style-name="ce10">
            <text:p>460 019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7:10954</text:p>
          </table:table-cell>
          <table:table-cell office:value-type="float" office:value="608717.32999999996" table:style-name="ce10">
            <text:p>608 717.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6:93</text:p>
          </table:table-cell>
          <table:table-cell office:value-type="float" office:value="939931.17" table:style-name="ce10">
            <text:p>939 931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107:11610</text:p>
          </table:table-cell>
          <table:table-cell office:value-type="float" office:value="6306079.2199999997" table:style-name="ce10">
            <text:p>6 306 079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07:10767</text:p>
          </table:table-cell>
          <table:table-cell office:value-type="float" office:value="83804.59" table:style-name="ce10">
            <text:p>83 804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6:8236</text:p>
          </table:table-cell>
          <table:table-cell office:value-type="float" office:value="36661.15" table:style-name="ce10">
            <text:p>36 661.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6:8008</text:p>
          </table:table-cell>
          <table:table-cell office:value-type="float" office:value="1505877.37" table:style-name="ce10">
            <text:p>1 505 877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6:954</text:p>
          </table:table-cell>
          <table:table-cell office:value-type="float" office:value="2224618.5699999998" table:style-name="ce10">
            <text:p>2 224 618.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7:11305</text:p>
          </table:table-cell>
          <table:table-cell office:value-type="float" office:value="1913982.49" table:style-name="ce10">
            <text:p>1 913 982.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7:11574</text:p>
          </table:table-cell>
          <table:table-cell office:value-type="float" office:value="226031.06" table:style-name="ce10">
            <text:p>226 031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7:10418</text:p>
          </table:table-cell>
          <table:table-cell office:value-type="float" office:value="168636.73" table:style-name="ce10">
            <text:p>168 636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7:10736</text:p>
          </table:table-cell>
          <table:table-cell office:value-type="float" office:value="95289.98" table:style-name="ce10">
            <text:p>95 289.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7:1089</text:p>
          </table:table-cell>
          <table:table-cell office:value-type="float" office:value="1693666.45" table:style-name="ce10">
            <text:p>1 693 666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107:10981</text:p>
          </table:table-cell>
          <table:table-cell office:value-type="float" office:value="160433.56" table:style-name="ce10">
            <text:p>160 433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107:1159</text:p>
          </table:table-cell>
          <table:table-cell office:value-type="float" office:value="2538642.37" table:style-name="ce10">
            <text:p>2 538 642.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7:1180</text:p>
          </table:table-cell>
          <table:table-cell office:value-type="float" office:value="78788.66" table:style-name="ce10">
            <text:p>78 788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7:1011</text:p>
          </table:table-cell>
          <table:table-cell office:value-type="float" office:value="769848.39" table:style-name="ce10">
            <text:p>769 848.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7:10693</text:p>
          </table:table-cell>
          <table:table-cell office:value-type="float" office:value="292721.42" table:style-name="ce10">
            <text:p>292 721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107:10658</text:p>
          </table:table-cell>
          <table:table-cell office:value-type="float" office:value="12420.41" table:style-name="ce10">
            <text:p>12 420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7:11625</text:p>
          </table:table-cell>
          <table:table-cell office:value-type="float" office:value="277772.48" table:style-name="ce10">
            <text:p>277 772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7:10959</text:p>
          </table:table-cell>
          <table:table-cell office:value-type="float" office:value="631096.65" table:style-name="ce10">
            <text:p>631 096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7:1034</text:p>
          </table:table-cell>
          <table:table-cell office:value-type="float" office:value="140695.5" table:style-name="ce10">
            <text:p>140 695.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6:980</text:p>
          </table:table-cell>
          <table:table-cell office:value-type="float" office:value="863202.1" table:style-name="ce10">
            <text:p>863 202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6:966</text:p>
          </table:table-cell>
          <table:table-cell office:value-type="float" office:value="504230.94" table:style-name="ce10">
            <text:p>504 230.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6:8753</text:p>
          </table:table-cell>
          <table:table-cell office:value-type="float" office:value="221766.99" table:style-name="ce10">
            <text:p>221 766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6:8130</text:p>
          </table:table-cell>
          <table:table-cell office:value-type="float" office:value="638865.07999999996" table:style-name="ce10">
            <text:p>638 865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6:9385</text:p>
          </table:table-cell>
          <table:table-cell office:value-type="float" office:value="5350504.83" table:style-name="ce10">
            <text:p>5 350 504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7:1201</text:p>
          </table:table-cell>
          <table:table-cell office:value-type="float" office:value="2187591.31" table:style-name="ce10">
            <text:p>2 187 591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70101:1029</text:p>
          </table:table-cell>
          <table:table-cell office:value-type="float" office:value="139295.71" table:style-name="ce10">
            <text:p>139 295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7:1102</text:p>
          </table:table-cell>
          <table:table-cell office:value-type="float" office:value="5088.34" table:style-name="ce10">
            <text:p>5 088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07:901</text:p>
          </table:table-cell>
          <table:table-cell office:value-type="float" office:value="65391.3" table:style-name="ce10">
            <text:p>65 391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40101:624</text:p>
          </table:table-cell>
          <table:table-cell office:value-type="float" office:value="6078186.0899999999" table:style-name="ce10">
            <text:p>6 078 186.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40101:556</text:p>
          </table:table-cell>
          <table:table-cell office:value-type="float" office:value="573358.56000000006" table:style-name="ce10">
            <text:p>573 358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6:4737</text:p>
          </table:table-cell>
          <table:table-cell office:value-type="float" office:value="177609.19" table:style-name="ce10">
            <text:p>177 609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90105:3374</text:p>
          </table:table-cell>
          <table:table-cell office:value-type="float" office:value="3645739.3" table:style-name="ce10">
            <text:p>3 645 739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30201:320</text:p>
          </table:table-cell>
          <table:table-cell office:value-type="float" office:value="3293398.9" table:style-name="ce10">
            <text:p>3 293 398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40101:595</text:p>
          </table:table-cell>
          <table:table-cell office:value-type="float" office:value="837285.52" table:style-name="ce10">
            <text:p>837 285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06:940</text:p>
          </table:table-cell>
          <table:table-cell office:value-type="float" office:value="2642682.4300000002" table:style-name="ce10">
            <text:p>2 642 682.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1:5456</text:p>
          </table:table-cell>
          <table:table-cell office:value-type="float" office:value="5223344.46" table:style-name="ce10">
            <text:p>5 223 344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6:70</text:p>
          </table:table-cell>
          <table:table-cell office:value-type="float" office:value="1019304.12" table:style-name="ce10">
            <text:p>1 019 304.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6:3713</text:p>
          </table:table-cell>
          <table:table-cell office:value-type="float" office:value="1313946.71" table:style-name="ce10">
            <text:p>1 313 946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5:7017</text:p>
          </table:table-cell>
          <table:table-cell office:value-type="float" office:value="3842733.06" table:style-name="ce10">
            <text:p>3 842 733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140101:1111</text:p>
          </table:table-cell>
          <table:table-cell office:value-type="float" office:value="1501579.16" table:style-name="ce10">
            <text:p>1 501 579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50601: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50601:6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40101:10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102:11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102:41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102:41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102:41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102:4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102:41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10102:41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102:41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102:41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102:41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102:41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102:41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102:41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102:41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102:41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102:4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102:41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102:41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102:41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102:41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102:41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102:41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102:41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102:41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102:41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102:41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102:41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102:41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102:41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102:41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102:41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102:41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102:43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102:44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102:44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102:45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102:46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102:48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102:48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102:50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102:50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102:52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102:5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102:52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102:53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102:54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102:54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102:55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102:56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102:60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102:6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102:62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102:63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102:65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102:9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101:16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101:17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101:18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101:5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3:26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3:27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3:27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94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300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311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304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188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188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188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188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188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188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188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188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188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188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188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188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188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188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188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188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188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188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33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56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189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272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189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189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225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225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225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225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225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225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225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225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225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225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225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225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225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225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225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225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225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225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225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225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225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225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225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225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225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225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225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225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225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225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225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225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225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225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225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225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225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225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225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225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225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225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225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225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225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225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225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225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225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225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225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225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225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225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225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225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225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225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225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225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225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225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225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225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225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225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225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225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225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225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225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225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225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225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225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225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225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225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225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225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225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225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225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225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225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225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225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225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225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225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225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225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273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56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201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54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167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167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167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167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167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30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59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167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167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167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167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167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307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191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191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191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191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19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191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61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61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191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25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191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191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191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191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192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192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192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192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192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192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192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92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192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192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192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194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194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194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194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194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194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194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194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194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194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229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229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171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171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7:106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7:106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7:109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7:119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7:104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7:106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7:113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7:115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7:119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7:119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7:119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7:124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7:124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125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1:20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1:81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4:9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4:139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2:11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2:15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2:20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2:52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2:70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2:76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6:87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6:87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6:87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2:15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40102:10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2:11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40102:131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131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2:131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2:131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2:131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2:132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2:133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2:133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133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133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2:134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36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2:136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2:137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2:138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139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2:140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140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143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40102:145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2:146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2:146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2:147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2:147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40102:148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148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2:149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40102:150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40102:151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40102:154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2:155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2:155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40102:155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2:156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40102:158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40102:162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40102:163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2:165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40102:18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40102:18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40102:19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40102:19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40102: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2:2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2:22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2:23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40102:25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26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2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2:28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43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45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40102:45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40102:45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40102:49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2:8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2: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2:9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7:11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8:6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4:10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70201:23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70201:4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80101:39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80101:39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80101:39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80101:39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80101:39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80101:39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80101:39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80101:39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80101:39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80101:39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80101:39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80101:39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80101:39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80101:39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80101:39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80101:39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80101:39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80101:39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80101:39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80101:39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80101:39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80101:39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80101:40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80101:40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80101:40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80101:40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80101:40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80101:40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80101:40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80101:40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80101:40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80101:40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80101:40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80101:40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80101:40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80101:40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80101:40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80101:40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80101:40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80101:40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80101:40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80101:40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80101:40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80101:40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80101:40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80101:40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80101:40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80101:40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80101:40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80101:40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80101:40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80101:40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80101:40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80101:40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80101:40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80101:40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80101:40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80101:40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80101:40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80101:40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80101:40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80101:40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80101:40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80101:40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80101:40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80101:40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80101:40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80101:40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80101:40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80101:40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80101:40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80101:40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80101:40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80101:40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80101:40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80101:40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80101:40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80101:40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80101:40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80101:40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80101:40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80101:40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80101:40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80101:40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80101:40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80101:40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80101:40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80101:40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80101:40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80101:40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80101:40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80101:40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80101:40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80101:40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80101:40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80101:40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80101:40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80101:40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80101:40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80101:40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80101:40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80101:40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80101:40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80101:40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80101:40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80101:40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80101:40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80101:40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80101:40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80101:40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80101:40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80101:40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80101:40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80101:40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80101:40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80101:40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80101:40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80101:40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80101:40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80101:40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80101:40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80101:40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80101:4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80101:41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80101:41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80101:4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80101:4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80101:4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80101:41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80101:41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80101:41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80101:41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80201:11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80201:11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10102:5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21:99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70201:2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20103:93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70201:2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80201:14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20103:93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70201:2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70201:2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70201:2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70201:2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70201:2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20103:93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0:142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70201:2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70201:3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70201:2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70201:2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70201:3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70201:2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70201:3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70201:2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70201:2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70201:3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142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20103:93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70201:2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0:142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0:126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21:99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0:55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50301:15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80201:14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70201:2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70201:2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70201:24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101:10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50201:8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70201:3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70201:2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70201:2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70201:2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70201:2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2:8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20103:93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70101:31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3:109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02:11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7:114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5:30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601:4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24:8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60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7:1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3:75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1:58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5:4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6:31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2:58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2:58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2:58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01:44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3:17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0:75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601:4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8:37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0:25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4:59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51:22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060102: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51:22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201001:13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201101:9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1572:19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201001:19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110101:84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2:39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3:010107:9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9:28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2:30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2:39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50301:7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469:3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9:28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200501:6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51:22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51:22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5:22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3:15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462:9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06:3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2:39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2:39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40:10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2:39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35:62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59:6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59:28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120401:5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10102:36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120401:5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101:32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101:15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101:15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70101:50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8:180101:11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20301:31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20401: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10501:6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30102:15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20401:5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10102:89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101:15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101:15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100101:8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120401:6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130101:5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80101: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100201:4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180101:11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110101:4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10201:8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80401:12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30301:23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40901:22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180101:11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80401:11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170101:21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220301:30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80401:12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20301:31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30101:3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080201:3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30101:14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80101:18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30102:11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120401:5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0701:6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40401:40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30301:23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020101:27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90501:16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30301:23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10201:9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00000:80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070101:11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00101: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060101:23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10102:19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20301:31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010105:1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20301:3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72401:3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40401:13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8:180101:11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30301: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601:24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20601:20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20101:10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10106:48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10101:25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70201:5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20601:31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10106:48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70501:3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10106:48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20103:93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20601: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21:93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21:92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101:24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59:44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20601:24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00000:45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00000:53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0:000000:10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80201:14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00000:57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00000:12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00000:77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59:49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00000:30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5:000000:12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00000:14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59:49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00000:20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00000:73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00000:39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00000:73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50301:6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80201:14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000000:92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21:107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59:49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00000:8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59:49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59:50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59:50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0:000000:10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000000:73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000000:94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00000:23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22:4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22: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22:35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22:35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50101:8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50101:40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50101:12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50101:12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50102:19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50101:8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50102:4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50101:38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50101:12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50102:1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50101:7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50101:40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50101:40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50101:39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50101:25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50102:6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22:40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22:6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2:35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20104:48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2:36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2:13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50101:47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20104:10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50101:7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50102:3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50101:7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50101: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50101:7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50101:40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50101: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50102:4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50101:8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50101:7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50101:2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50101:12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50101:38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50101:6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50101:7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50101:39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22:6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22:11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22:34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22:8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19:12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22:40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22:8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30103:16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20103:1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30104:10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50102:17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50102:4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50102: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30104:20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50101:38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50102:16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50101:12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50101:8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50101:40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22:41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9:9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22:12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22:42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22:6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22:1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22:4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13:9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701:13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10133:5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10:18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22:68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14: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04:46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4:5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4:74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22:9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14:2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4:60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8:60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14:1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14:16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2:5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14:2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8:46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5:17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4:69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14:4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2:6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14:1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14:70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4:18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4:66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4:10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14:20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4:12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110:15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110:15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14:63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10:3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10:137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4:5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8:17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15:12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2:61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4:10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4:18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14:18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8:46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8:62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8:17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14:71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01:3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22:19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4:2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4:72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09:35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4:21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4:5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4:59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110:15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110:15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15:24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110:15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10: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09:65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14:72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14:9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2:17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110:15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14:58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03:4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22:9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14:13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8:72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14:8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14: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2:54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14:59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14:7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14:6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14:18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14:65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4:7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110:15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110: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4:3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4:7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07:7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1:45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7:13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06:52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4:19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5:63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1:17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2:7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01:3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250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1:010106:29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103:76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3:244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3:238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103:76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106:111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103:76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3:4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0:194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5:9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51:57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15: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7:49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37:2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27:3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10:12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10102:6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10105:67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6:5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7:010459:9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36:2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10462:6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0675: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47:61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10103:8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3:3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10106:38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160101: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10105:47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160101:28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10106:68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160101:26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10102:35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160101:56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200101:16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200101:5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200101:2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010102:50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6:040101:26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200301:8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030701: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9:010101:35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70101:4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020102:2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200101:18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8:060101:23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200101:5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10106:59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170101:1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10101:65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200101:2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200101:17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200101:22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8:010102:2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010102:55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270101:42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98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99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98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98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98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98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9:99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98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99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98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98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98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99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31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73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73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9:88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9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89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9:96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87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90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9:73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9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9:73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87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89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92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91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91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9:9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74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91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73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73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91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87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91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9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92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74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88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73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73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90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74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87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58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73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91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73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86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88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90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91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87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90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91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89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87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88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89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277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143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159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143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143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143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277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10114:1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10114:16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70701:1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40102:131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10114:20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50301:24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10114:70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40102:110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40103:26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70101:41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80201:11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60301:36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70101:85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70701:19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1:37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14:23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14:6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14:23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80102:16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80101:39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70401:42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70201:29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70201:29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70101:36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70201:15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40103:30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40103:30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6:87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107:119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98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9:98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107:119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97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98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99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99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98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107:115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107:109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98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97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99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98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9:89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32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81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9:82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58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97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9:59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87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31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9:87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9:81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81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9:91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9:97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80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9:86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9:82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9:87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9:53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9:87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9:87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9:80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9:93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9:93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9:59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9:74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9:55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9:309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9:85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9:96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9:3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9:81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9:83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9:54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9:55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60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91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9:56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9:94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9:74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9:60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9:30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9:93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9:58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9:80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96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9:96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9:78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97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9:30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9:93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9:74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9:74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9:81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9:91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9:80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9:82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9:32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9:87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9:91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9:88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9:82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9:91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89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9:82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3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89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32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9:5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81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9:81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9:91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9:37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9:87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94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9:82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78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9:78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9:60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32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9:82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9:80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8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9:6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59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74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31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54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78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60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72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56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60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60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54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33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59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80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93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59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8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91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87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36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7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56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87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87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81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9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91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9:87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89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9:9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78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83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93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86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37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58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32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93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78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52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9:88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59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9:87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82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9:81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9:81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9:81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87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56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55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96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53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53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93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94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88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78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7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32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32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272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9:274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272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141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286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272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21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3:120502:3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55:5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55: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59:1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59:2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59: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59:1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9:281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162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164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9:160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9:2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59:4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59:35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9:16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9:15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9:287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15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9:278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9:139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9:162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9:162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25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2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9:159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9:280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9:19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9:270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161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9:143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25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25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15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116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158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43:3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56: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277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274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269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47:33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3:010108:31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9:23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9:1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25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283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13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268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59:2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272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274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162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289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160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160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70101:42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59: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59:3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59:5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59:1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162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165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9:289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159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19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282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160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139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22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271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18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269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273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140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285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139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139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146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274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274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272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272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27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139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9:274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16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59:4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200501:8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59:22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9:288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25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162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55: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59:21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59: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160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17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290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277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25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159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280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160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139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25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165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279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162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162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269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160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272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9:273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285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030101:10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030101:9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30101:9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9:28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305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9:293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9:300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40102:146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9:293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89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293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9:298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30201:1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10116:45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16:9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10116:46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80201: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16:47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16:47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30201:7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16:8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80201:7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70701:18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16:47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70701:7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70701:1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10116:45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10116:45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10122:5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30201:16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10122:6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10116:52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10122:6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10116:47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10116:6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30201:7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30601:4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80201:7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10116:46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70101:22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10122: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10123:18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10123:18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90101:2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70101:72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40102:3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70101:73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70601: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70201:4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70101:12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40102:13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40102:8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90101:4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50101:46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70701:7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10116:45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10123:18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10116:47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10123:18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10123:18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70701:3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30201:15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10116:9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10116: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10116:4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10116:45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10116:9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10116:47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10116:46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70701:7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10116:47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10116:9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30201:2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10122:2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70701:4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10116:6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10116:5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70701:2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70701:7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70701:2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40102:9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40103:63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40101:6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70101:73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40102:13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70201: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40104:5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40104:9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90101:1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40102: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30201:7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70701:2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10122:12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70701: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10116:6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90102:17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90102:16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30201:7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30201: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70701:1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30201:7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90102:16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16:45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10116:6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30201:6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30201:6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10123:18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10123:18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10123:18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40102:13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40101:6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40102:9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40102:12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40101:6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40104:3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40103:61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40102:5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40102:9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10104:13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10104:6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04:12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04:13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10104:13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10106:9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10106: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10106:37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801:9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801:9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801:9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801:9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106:111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106:111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801:9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801:9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801:9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50301:3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10106:36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10106:44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10104:12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05:53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10116:2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10104:9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10104:11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10104:2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10104:13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10106:7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801:9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106:111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801:9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106:111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106:111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106:111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50301:11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801:9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106:111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10104: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10113:4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10116:4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10104:12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01: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10104:8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10106:9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10106: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10106:36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10106:39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801:9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801:9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106:11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801:9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106:111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801:9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801: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05:188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103:76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103:76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103:76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103:76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103:76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106:111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106:111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106:111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103:76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103:76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103:76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106:11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5: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05:3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05:11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5:168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05:35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05:36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05:25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5:14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103:76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103:76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106:111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05:3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106:111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106:111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106:111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103:76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106:111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103:76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05:13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05:29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03:33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03:12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103:76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103:76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05:36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9:010105:17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05:17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103:76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9:010103:32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103:85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106:111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05:20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9:010105:23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103:76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05:29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103:76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106:111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103:76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103:76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106:111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103:76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106:11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106:111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106:111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103:76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103:76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106:111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05:19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05:19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05:24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105:8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106:111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103:76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106:111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103:76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106:111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103:76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103:88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103:76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05:18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106:111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106:111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106:111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103:76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05:177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5:31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3:56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130201:26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D020A9F1D534F983A12FE11F79776DED3BED6878E848884AD29C179CAE801960073BA033420FD2E425EF33DB3B00B35399183AF815D06B9D2876E5719A8193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07T08:33:24Z</meta:creation-date>
    <dc:date>2025-02-07T08:33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