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4/2</text:p>
          </table:table-cell>
          <table:covered-table-cell/>
          <table:table-cell table:number-columns-repeated="3" table:style-name="ce2"/>
          <table:table-cell office:value-type="string" table:style-name="ce3">
            <text:p>17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20301:9729</text:p>
          </table:table-cell>
          <table:table-cell office:value-type="float" office:value="463715.2" table:style-name="ce10">
            <text:p>463 715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20301:9728</text:p>
          </table:table-cell>
          <table:table-cell office:value-type="float" office:value="582733.76" table:style-name="ce10">
            <text:p>582 733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1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4:11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14:10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1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8A8A9113228A454DEEF7D3DD567BEAD0BDA4A2C433D5DA2A3B69CDB7066F3B18B4F1F3AE5D4E7091BCBEF6DBA155677F1F67E2A59C3975C35AA8C669A566E1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7T12:45:43Z</meta:creation-date>
    <dc:date>2025-01-17T12:47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