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49</text:p>
          </table:table-cell>
          <table:covered-table-cell/>
          <table:table-cell table:number-columns-repeated="3" table:style-name="ce2"/>
          <table:table-cell office:value-type="string" table:style-name="ce3">
            <text:p>05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9" table:style-name="ce9">
            <text:p>39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9" table:style-name="ce9">
            <text:p>64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70701:94</text:p>
          </table:table-cell>
          <table:table-cell office:value-type="float" office:value="312117.96000000002" table:style-name="ce10">
            <text:p>312 117.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201101:21</text:p>
          </table:table-cell>
          <table:table-cell office:value-type="float" office:value="613785.5" table:style-name="ce10">
            <text:p>613 785.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501:552</text:p>
          </table:table-cell>
          <table:table-cell office:value-type="float" office:value="497663.2" table:style-name="ce10">
            <text:p>497 663.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90601:475</text:p>
          </table:table-cell>
          <table:table-cell office:value-type="float" office:value="587966.61" table:style-name="ce10">
            <text:p>587 966.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601:489</text:p>
          </table:table-cell>
          <table:table-cell office:value-type="float" office:value="1404782.5" table:style-name="ce10">
            <text:p>1 404 782.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0601:474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0601:433</text:p>
          </table:table-cell>
          <table:table-cell office:value-type="float" office:value="16279985.58" table:style-name="ce10">
            <text:p>16 279 985.5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601:480</text:p>
          </table:table-cell>
          <table:table-cell office:value-type="float" office:value="683027.08" table:style-name="ce10">
            <text:p>683 027.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0601:478</text:p>
          </table:table-cell>
          <table:table-cell office:value-type="float" office:value="611438.32999999996" table:style-name="ce10">
            <text:p>611 438.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0601:501</text:p>
          </table:table-cell>
          <table:table-cell office:value-type="float" office:value="550411.85" table:style-name="ce10">
            <text:p>550 411.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601:500</text:p>
          </table:table-cell>
          <table:table-cell office:value-type="float" office:value="599702.46" table:style-name="ce10">
            <text:p>599 702.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90601:504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601:473</text:p>
          </table:table-cell>
          <table:table-cell office:value-type="float" office:value="1185321.8999999999" table:style-name="ce10">
            <text:p>1 185 321.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601:485</text:p>
          </table:table-cell>
          <table:table-cell office:value-type="float" office:value="1238133.28" table:style-name="ce10">
            <text:p>1 238 133.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301:636</text:p>
          </table:table-cell>
          <table:table-cell office:value-type="float" office:value="500740.16" table:style-name="ce10">
            <text:p>500 740.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90301:642</text:p>
          </table:table-cell>
          <table:table-cell office:value-type="float" office:value="250249.28" table:style-name="ce10">
            <text:p>250 249.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0601:511</text:p>
          </table:table-cell>
          <table:table-cell office:value-type="float" office:value="606743.99" table:style-name="ce10">
            <text:p>606 743.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90601:506</text:p>
          </table:table-cell>
          <table:table-cell office:value-type="float" office:value="879015.94" table:style-name="ce10">
            <text:p>879 015.9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90601:490</text:p>
          </table:table-cell>
          <table:table-cell office:value-type="float" office:value="1240480.44" table:style-name="ce10">
            <text:p>1 240 480.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90601:499</text:p>
          </table:table-cell>
          <table:table-cell office:value-type="float" office:value="667770.46" table:style-name="ce10">
            <text:p>667 770.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90601:481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200901:12</text:p>
          </table:table-cell>
          <table:table-cell office:value-type="float" office:value="152899.10999999999" table:style-name="ce10">
            <text:p>152 899.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90601:50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90301:638</text:p>
          </table:table-cell>
          <table:table-cell office:value-type="float" office:value="250176.8" table:style-name="ce10">
            <text:p>250 176.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90301:641</text:p>
          </table:table-cell>
          <table:table-cell office:value-type="float" office:value="250575.44" table:style-name="ce10">
            <text:p>250 575.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00901:11</text:p>
          </table:table-cell>
          <table:table-cell office:value-type="float" office:value="708916.32" table:style-name="ce10">
            <text:p>708 916.3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40701:1508</text:p>
          </table:table-cell>
          <table:table-cell office:value-type="float" office:value="798472.5" table:style-name="ce10">
            <text:p>798 472.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1401:1897</text:p>
          </table:table-cell>
          <table:table-cell office:value-type="float" office:value="597705.35" table:style-name="ce10">
            <text:p>597 705.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20501:621</text:p>
          </table:table-cell>
          <table:table-cell office:value-type="float" office:value="34287.24" table:style-name="ce10">
            <text:p>34 287.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90601:483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2001:1318</text:p>
          </table:table-cell>
          <table:table-cell office:value-type="float" office:value="618907.74" table:style-name="ce10">
            <text:p>618 907.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90601:472</text:p>
          </table:table-cell>
          <table:table-cell office:value-type="float" office:value="1614854.4" table:style-name="ce10">
            <text:p>1 614 854.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90601:477</text:p>
          </table:table-cell>
          <table:table-cell office:value-type="float" office:value="603223.23" table:style-name="ce10">
            <text:p>603 223.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90301:640</text:p>
          </table:table-cell>
          <table:table-cell office:value-type="float" office:value="250321.76" table:style-name="ce10">
            <text:p>250 321.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601:482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90301:643</text:p>
          </table:table-cell>
          <table:table-cell office:value-type="float" office:value="273769.03999999998" table:style-name="ce10">
            <text:p>273 769.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90301:637</text:p>
          </table:table-cell>
          <table:table-cell office:value-type="float" office:value="250660" table:style-name="ce10">
            <text:p>250 660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90601:48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90601:508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90601:493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90601:503</text:p>
          </table:table-cell>
          <table:table-cell office:value-type="float" office:value="469434.42" table:style-name="ce10">
            <text:p>469 434.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4:090301:639</text:p>
          </table:table-cell>
          <table:table-cell office:value-type="float" office:value="250599.6" table:style-name="ce10">
            <text:p>250 599.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90601:484</text:p>
          </table:table-cell>
          <table:table-cell office:value-type="float" office:value="1211140.8" table:style-name="ce10">
            <text:p>1 211 140.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200901:1178</text:p>
          </table:table-cell>
          <table:table-cell office:value-type="float" office:value="164223.99" table:style-name="ce10">
            <text:p>164 223.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90601:491</text:p>
          </table:table-cell>
          <table:table-cell office:value-type="float" office:value="1525661.85" table:style-name="ce10">
            <text:p>1 525 661.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90601:487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90601:505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201001:2042</text:p>
          </table:table-cell>
          <table:table-cell office:value-type="float" office:value="784752.98" table:style-name="ce10">
            <text:p>784 752.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90601:495</text:p>
          </table:table-cell>
          <table:table-cell office:value-type="float" office:value="591487.37" table:style-name="ce10">
            <text:p>591 487.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90601:498</text:p>
          </table:table-cell>
          <table:table-cell office:value-type="float" office:value="734664.86" table:style-name="ce10">
            <text:p>734 664.8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90601:471</text:p>
          </table:table-cell>
          <table:table-cell office:value-type="float" office:value="880189.53" table:style-name="ce10">
            <text:p>880 189.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90601:492</text:p>
          </table:table-cell>
          <table:table-cell office:value-type="float" office:value="1137204.8700000001" table:style-name="ce10">
            <text:p>1 137 204.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90601:486</text:p>
          </table:table-cell>
          <table:table-cell office:value-type="float" office:value="1174759.6299999999" table:style-name="ce10">
            <text:p>1 174 759.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90601:479</text:p>
          </table:table-cell>
          <table:table-cell office:value-type="float" office:value="596181.71" table:style-name="ce10">
            <text:p>596 181.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90601:510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90601:497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90601:494</text:p>
          </table:table-cell>
          <table:table-cell office:value-type="float" office:value="880189.53" table:style-name="ce10">
            <text:p>880 189.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90601:476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90601:507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90601:509</text:p>
          </table:table-cell>
          <table:table-cell office:value-type="float" office:value="880189.53" table:style-name="ce10">
            <text:p>880 189.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1101:1524</text:p>
          </table:table-cell>
          <table:table-cell office:value-type="float" office:value="943563.18" table:style-name="ce10">
            <text:p>943 563.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90601:496</text:p>
          </table:table-cell>
          <table:table-cell office:value-type="float" office:value="589140.18999999994" table:style-name="ce10">
            <text:p>589 140.1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90801:2143</text:p>
          </table:table-cell>
          <table:table-cell office:value-type="float" office:value="262037.36" table:style-name="ce10">
            <text:p>262 037.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30501:2697</text:p>
          </table:table-cell>
          <table:table-cell office:value-type="float" office:value="1065372.8799999999" table:style-name="ce10">
            <text:p>1 065 372.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110501:920</text:p>
          </table:table-cell>
          <table:table-cell office:value-type="float" office:value="182607.94" table:style-name="ce10">
            <text:p>182 607.9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170501:700</text:p>
          </table:table-cell>
          <table:table-cell office:value-type="float" office:value="474004.9" table:style-name="ce10">
            <text:p>474 004.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70501:985</text:p>
          </table:table-cell>
          <table:table-cell office:value-type="float" office:value="482920.6" table:style-name="ce10">
            <text:p>482 920.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30701:1754</text:p>
          </table:table-cell>
          <table:table-cell office:value-type="float" office:value="681660.95" table:style-name="ce10">
            <text:p>681 660.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190801:2144</text:p>
          </table:table-cell>
          <table:table-cell office:value-type="float" office:value="295985.03999999998" table:style-name="ce10">
            <text:p>295 985.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130401:2223</text:p>
          </table:table-cell>
          <table:table-cell office:value-type="float" office:value="1056498.08" table:style-name="ce10">
            <text:p>1 056 498.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00000:7008</text:p>
          </table:table-cell>
          <table:table-cell office:value-type="float" office:value="71400" table:style-name="ce10">
            <text:p>71 400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070501:1295</text:p>
          </table:table-cell>
          <table:table-cell office:value-type="float" office:value="439534208.95999998" table:style-name="ce10">
            <text:p>439 534 208.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00000:1844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50401:2367</text:p>
          </table:table-cell>
          <table:table-cell office:value-type="float" office:value="182925" table:style-name="ce10">
            <text:p>182 925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90701:2976</text:p>
          </table:table-cell>
          <table:table-cell office:value-type="float" office:value="304938.48" table:style-name="ce10">
            <text:p>304 938.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40401:2029</text:p>
          </table:table-cell>
          <table:table-cell office:value-type="float" office:value="404905.56" table:style-name="ce10">
            <text:p>404 905.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040301:655</text:p>
          </table:table-cell>
          <table:table-cell office:value-type="float" office:value="140860.42000000001" table:style-name="ce10">
            <text:p>140 860.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484232296.5" table:style-name="ce10">
            <text:p>484 232 296.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170401:593</text:p>
          </table:table-cell>
          <table:table-cell office:value-type="float" office:value="52699.35" table:style-name="ce10">
            <text:p>52 699.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30601:1629</text:p>
          </table:table-cell>
          <table:table-cell office:value-type="float" office:value="711895.08" table:style-name="ce10">
            <text:p>711 895.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8:130401:2224</text:p>
          </table:table-cell>
          <table:table-cell office:value-type="float" office:value="57700" table:style-name="ce10">
            <text:p>57 700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00000:441</text:p>
          </table:table-cell>
          <table:table-cell office:value-type="float" office:value="191812.5" table:style-name="ce10">
            <text:p>191 812.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080301:693</text:p>
          </table:table-cell>
          <table:table-cell office:value-type="float" office:value="139486.04999999999" table:style-name="ce10">
            <text:p>139 486.0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40301:967</text:p>
          </table:table-cell>
          <table:table-cell office:value-type="float" office:value="120865.84" table:style-name="ce10">
            <text:p>120 865.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00301:1467</text:p>
          </table:table-cell>
          <table:table-cell office:value-type="float" office:value="309055.5" table:style-name="ce10">
            <text:p>309 055.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40301:897</text:p>
          </table:table-cell>
          <table:table-cell office:value-type="float" office:value="22750.36" table:style-name="ce10">
            <text:p>22 750.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30501:2696</text:p>
          </table:table-cell>
          <table:table-cell office:value-type="float" office:value="840788" table:style-name="ce10">
            <text:p>840 788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70501:1636</text:p>
          </table:table-cell>
          <table:table-cell office:value-type="float" office:value="386633.28" table:style-name="ce10">
            <text:p>386 633.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50401:940</text:p>
          </table:table-cell>
          <table:table-cell office:value-type="float" office:value="10840621.5" table:style-name="ce10">
            <text:p>10 840 621.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00301:169</text:p>
          </table:table-cell>
          <table:table-cell office:value-type="float" office:value="576852907.5" table:style-name="ce10">
            <text:p>576 852 907.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40301:4144</text:p>
          </table:table-cell>
          <table:table-cell office:value-type="float" office:value="22786.78" table:style-name="ce10">
            <text:p>22 786.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040301:3871</text:p>
          </table:table-cell>
          <table:table-cell office:value-type="float" office:value="40729.699999999997" table:style-name="ce10">
            <text:p>40 729.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40301:1596</text:p>
          </table:table-cell>
          <table:table-cell office:value-type="float" office:value="140787.57999999999" table:style-name="ce10">
            <text:p>140 787.5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40301:4263</text:p>
          </table:table-cell>
          <table:table-cell office:value-type="float" office:value="118049.36" table:style-name="ce10">
            <text:p>118 049.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40301:2721</text:p>
          </table:table-cell>
          <table:table-cell office:value-type="float" office:value="141139.64000000001" table:style-name="ce10">
            <text:p>141 139.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70901:28</text:p>
          </table:table-cell>
          <table:table-cell office:value-type="float" office:value="1331497.6000000001" table:style-name="ce10">
            <text:p>1 331 497.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30501:1486</text:p>
          </table:table-cell>
          <table:table-cell office:value-type="float" office:value="317340.15999999997" table:style-name="ce10">
            <text:p>317 340.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40301:3878</text:p>
          </table:table-cell>
          <table:table-cell office:value-type="float" office:value="141989.44" table:style-name="ce10">
            <text:p>141 989.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40301:3875</text:p>
          </table:table-cell>
          <table:table-cell office:value-type="float" office:value="142013.72" table:style-name="ce10">
            <text:p>142 013.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000000:5235</text:p>
          </table:table-cell>
          <table:table-cell office:value-type="float" office:value="635868.25" table:style-name="ce10">
            <text:p>635 868.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20901:334</text:p>
          </table:table-cell>
          <table:table-cell office:value-type="float" office:value="510189.3" table:style-name="ce10">
            <text:p>510 189.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130501:1278</text:p>
          </table:table-cell>
          <table:table-cell office:value-type="float" office:value="172057.60000000001" table:style-name="ce10">
            <text:p>172 057.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40301:1599</text:p>
          </table:table-cell>
          <table:table-cell office:value-type="float" office:value="140714.74" table:style-name="ce10">
            <text:p>140 714.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10901:1328</text:p>
          </table:table-cell>
          <table:table-cell office:value-type="float" office:value="500544.48" table:style-name="ce10">
            <text:p>500 544.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30501:1274</text:p>
          </table:table-cell>
          <table:table-cell office:value-type="float" office:value="172040" table:style-name="ce10">
            <text:p>172 040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60801:517</text:p>
          </table:table-cell>
          <table:table-cell office:value-type="float" office:value="518944.72" table:style-name="ce10">
            <text:p>518 944.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210401:650</text:p>
          </table:table-cell>
          <table:table-cell office:value-type="float" office:value="406935.18" table:style-name="ce10">
            <text:p>406 935.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210401:651</text:p>
          </table:table-cell>
          <table:table-cell office:value-type="float" office:value="711854.86" table:style-name="ce10">
            <text:p>711 854.8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40301:2889</text:p>
          </table:table-cell>
          <table:table-cell office:value-type="float" office:value="142013.72" table:style-name="ce10">
            <text:p>142 013.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230701:243</text:p>
          </table:table-cell>
          <table:table-cell office:value-type="float" office:value="331370879.80000001" table:style-name="ce10">
            <text:p>331 370 879.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171101:618</text:p>
          </table:table-cell>
          <table:table-cell office:value-type="float" office:value="291691.92" table:style-name="ce10">
            <text:p>291 691.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110501:2601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30401:25</text:p>
          </table:table-cell>
          <table:table-cell office:value-type="float" office:value="646147.07999999996" table:style-name="ce10">
            <text:p>646 147.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040301:3894</text:p>
          </table:table-cell>
          <table:table-cell office:value-type="float" office:value="281635.86" table:style-name="ce10">
            <text:p>281 635.8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210401:652</text:p>
          </table:table-cell>
          <table:table-cell office:value-type="float" office:value="767112.8" table:style-name="ce10">
            <text:p>767 112.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210401:653</text:p>
          </table:table-cell>
          <table:table-cell office:value-type="float" office:value="711778.28" table:style-name="ce10">
            <text:p>711 778.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040301:3870</text:p>
          </table:table-cell>
          <table:table-cell office:value-type="float" office:value="101320.44" table:style-name="ce10">
            <text:p>101 320.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130501:1279</text:p>
          </table:table-cell>
          <table:table-cell office:value-type="float" office:value="315893.59999999998" table:style-name="ce10">
            <text:p>315 893.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130501:1277</text:p>
          </table:table-cell>
          <table:table-cell office:value-type="float" office:value="126693.6" table:style-name="ce10">
            <text:p>126 693.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130501:802</text:p>
          </table:table-cell>
          <table:table-cell office:value-type="float" office:value="355561536" table:style-name="ce10">
            <text:p>355 561 536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180901:502</text:p>
          </table:table-cell>
          <table:table-cell office:value-type="float" office:value="7004441.2999999998" table:style-name="ce10">
            <text:p>7 004 441.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40301:2201</text:p>
          </table:table-cell>
          <table:table-cell office:value-type="float" office:value="140799.72" table:style-name="ce10">
            <text:p>140 799.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040301:3891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040301:1205</text:p>
          </table:table-cell>
          <table:table-cell office:value-type="float" office:value="89229" table:style-name="ce10">
            <text:p>89 229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10501:2600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230601:931</text:p>
          </table:table-cell>
          <table:table-cell office:value-type="float" office:value="147693.6" table:style-name="ce10">
            <text:p>147 693.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60501:503</text:p>
          </table:table-cell>
          <table:table-cell office:value-type="float" office:value="717571.93" table:style-name="ce10">
            <text:p>717 571.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40301:1176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60301:331</text:p>
          </table:table-cell>
          <table:table-cell office:value-type="float" office:value="769515.12" table:style-name="ce10">
            <text:p>769 515.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5:000000:4946</text:p>
          </table:table-cell>
          <table:table-cell office:value-type="float" office:value="297932.46000000002" table:style-name="ce10">
            <text:p>297 932.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40301:3443</text:p>
          </table:table-cell>
          <table:table-cell office:value-type="float" office:value="141163.92000000001" table:style-name="ce10">
            <text:p>141 163.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130501:1273</text:p>
          </table:table-cell>
          <table:table-cell office:value-type="float" office:value="250870.39999999999" table:style-name="ce10">
            <text:p>250 870.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30501:1276</text:p>
          </table:table-cell>
          <table:table-cell office:value-type="float" office:value="746961.6" table:style-name="ce10">
            <text:p>746 961.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120301:541</text:p>
          </table:table-cell>
          <table:table-cell office:value-type="float" office:value="157423.60999999999" table:style-name="ce10">
            <text:p>157 423.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180901:820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040301:1145</text:p>
          </table:table-cell>
          <table:table-cell office:value-type="float" office:value="142025.85999999999" table:style-name="ce10">
            <text:p>142 025.8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000000:6161</text:p>
          </table:table-cell>
          <table:table-cell office:value-type="float" office:value="638997.94999999995" table:style-name="ce10">
            <text:p>638 997.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130501:1275</text:p>
          </table:table-cell>
          <table:table-cell office:value-type="float" office:value="250896.8" table:style-name="ce10">
            <text:p>250 896.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40301:3888</text:p>
          </table:table-cell>
          <table:table-cell office:value-type="float" office:value="140896.84" table:style-name="ce10">
            <text:p>140 896.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110901:1329</text:p>
          </table:table-cell>
          <table:table-cell office:value-type="float" office:value="631584.22" table:style-name="ce10">
            <text:p>631 584.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10901:997</text:p>
          </table:table-cell>
          <table:table-cell office:value-type="float" office:value="484366949.94999999" table:style-name="ce10">
            <text:p>484 366 949.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3:170601:91</text:p>
          </table:table-cell>
          <table:table-cell office:value-type="float" office:value="561781.46" table:style-name="ce10">
            <text:p>561 781.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000000:6030</text:p>
          </table:table-cell>
          <table:table-cell office:value-type="float" office:value="462957.24" table:style-name="ce10">
            <text:p>462 957.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3:170601:673</text:p>
          </table:table-cell>
          <table:table-cell office:value-type="float" office:value="540381.86" table:style-name="ce10">
            <text:p>540 381.8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190601:949</text:p>
          </table:table-cell>
          <table:table-cell office:value-type="float" office:value="264600" table:style-name="ce10">
            <text:p>264 600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50901:1395</text:p>
          </table:table-cell>
          <table:table-cell office:value-type="float" office:value="1376691.25" table:style-name="ce10">
            <text:p>1 376 691.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2:190601:950</text:p>
          </table:table-cell>
          <table:table-cell office:value-type="float" office:value="264600" table:style-name="ce10">
            <text:p>264 600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40601:2260</text:p>
          </table:table-cell>
          <table:table-cell office:value-type="float" office:value="461820.5" table:style-name="ce10">
            <text:p>461 820.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2:010103:3304</text:p>
          </table:table-cell>
          <table:table-cell office:value-type="float" office:value="181530.87" table:style-name="ce10">
            <text:p>181 530.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2:010103:3303</text:p>
          </table:table-cell>
          <table:table-cell office:value-type="float" office:value="178014.27" table:style-name="ce10">
            <text:p>178 014.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60401:190</text:p>
          </table:table-cell>
          <table:table-cell office:value-type="float" office:value="276679.5" table:style-name="ce10">
            <text:p>276 679.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080101:2617</text:p>
          </table:table-cell>
          <table:table-cell office:value-type="float" office:value="850827.35" table:style-name="ce10">
            <text:p>850 827.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110501:955</text:p>
          </table:table-cell>
          <table:table-cell office:value-type="float" office:value="803447.79" table:style-name="ce10">
            <text:p>803 447.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10115:1964</text:p>
          </table:table-cell>
          <table:table-cell office:value-type="float" office:value="1699049.54" table:style-name="ce10">
            <text:p>1 699 049.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10111:10802</text:p>
          </table:table-cell>
          <table:table-cell office:value-type="float" office:value="8513821.0600000005" table:style-name="ce10">
            <text:p>8 513 821.0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108:13758</text:p>
          </table:table-cell>
          <table:table-cell office:value-type="float" office:value="90313.49" table:style-name="ce10">
            <text:p>90 313.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108:13752</text:p>
          </table:table-cell>
          <table:table-cell office:value-type="float" office:value="135470.23000000001" table:style-name="ce10">
            <text:p>135 470.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40102:16661</text:p>
          </table:table-cell>
          <table:table-cell office:value-type="float" office:value="15833508" table:style-name="ce10">
            <text:p>15 833 508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3:010139:129</text:p>
          </table:table-cell>
          <table:table-cell office:value-type="float" office:value="2320629.1" table:style-name="ce10">
            <text:p>2 320 629.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108:13760</text:p>
          </table:table-cell>
          <table:table-cell office:value-type="float" office:value="100734.28" table:style-name="ce10">
            <text:p>100 734.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07:815</text:p>
          </table:table-cell>
          <table:table-cell office:value-type="float" office:value="781591.84" table:style-name="ce10">
            <text:p>781 591.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8:775</text:p>
          </table:table-cell>
          <table:table-cell office:value-type="float" office:value="3978710.44" table:style-name="ce10">
            <text:p>3 978 710.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05:435</text:p>
          </table:table-cell>
          <table:table-cell office:value-type="float" office:value="1521042.32" table:style-name="ce10">
            <text:p>1 521 042.3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3:010158:807</text:p>
          </table:table-cell>
          <table:table-cell office:value-type="float" office:value="571995.04" table:style-name="ce10">
            <text:p>571 995.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3:040101:2459</text:p>
          </table:table-cell>
          <table:table-cell office:value-type="float" office:value="1333893.1000000001" table:style-name="ce10">
            <text:p>1 333 893.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10106:9881</text:p>
          </table:table-cell>
          <table:table-cell office:value-type="float" office:value="1634642.59" table:style-name="ce10">
            <text:p>1 634 642.5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09:1518</text:p>
          </table:table-cell>
          <table:table-cell office:value-type="float" office:value="3534538.5" table:style-name="ce10">
            <text:p>3 534 538.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228:825</text:p>
          </table:table-cell>
          <table:table-cell office:value-type="float" office:value="2095434.12" table:style-name="ce10">
            <text:p>2 095 434.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10111:10803</text:p>
          </table:table-cell>
          <table:table-cell office:value-type="float" office:value="2565834.61" table:style-name="ce10">
            <text:p>2 565 834.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10112:3112</text:p>
          </table:table-cell>
          <table:table-cell office:value-type="float" office:value="1619423.62" table:style-name="ce10">
            <text:p>1 619 423.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10105:2961</text:p>
          </table:table-cell>
          <table:table-cell office:value-type="float" office:value="969566.73" table:style-name="ce10">
            <text:p>969 566.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108:13756</text:p>
          </table:table-cell>
          <table:table-cell office:value-type="float" office:value="104207.88" table:style-name="ce10">
            <text:p>104 207.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108:13749</text:p>
          </table:table-cell>
          <table:table-cell office:value-type="float" office:value="76419.100000000006" table:style-name="ce10">
            <text:p>76 419.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108:13754</text:p>
          </table:table-cell>
          <table:table-cell office:value-type="float" office:value="128523.05" table:style-name="ce10">
            <text:p>128 523.0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24:2692</text:p>
          </table:table-cell>
          <table:table-cell office:value-type="float" office:value="6061203.8799999999" table:style-name="ce10">
            <text:p>6 061 203.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108:13748</text:p>
          </table:table-cell>
          <table:table-cell office:value-type="float" office:value="76419.100000000006" table:style-name="ce10">
            <text:p>76 419.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10:14310</text:p>
          </table:table-cell>
          <table:table-cell office:value-type="float" office:value="76060.37" table:style-name="ce10">
            <text:p>76 060.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15:9210</text:p>
          </table:table-cell>
          <table:table-cell office:value-type="float" office:value="988076.31" table:style-name="ce10">
            <text:p>988 076.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108:13747</text:p>
          </table:table-cell>
          <table:table-cell office:value-type="float" office:value="83366.3" table:style-name="ce10">
            <text:p>83 366.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15:6759</text:p>
          </table:table-cell>
          <table:table-cell office:value-type="float" office:value="196733.7" table:style-name="ce10">
            <text:p>196 733.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13:1767</text:p>
          </table:table-cell>
          <table:table-cell office:value-type="float" office:value="188815.63" table:style-name="ce10">
            <text:p>188 815.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108:13757</text:p>
          </table:table-cell>
          <table:table-cell office:value-type="float" office:value="100734.28" table:style-name="ce10">
            <text:p>100 734.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108:13762</text:p>
          </table:table-cell>
          <table:table-cell office:value-type="float" office:value="76419.100000000006" table:style-name="ce10">
            <text:p>76 419.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108:13753</text:p>
          </table:table-cell>
          <table:table-cell office:value-type="float" office:value="118102.26" table:style-name="ce10">
            <text:p>118 102.2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50102:328</text:p>
          </table:table-cell>
          <table:table-cell office:value-type="float" office:value="2918690.79" table:style-name="ce10">
            <text:p>2 918 690.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70101:454</text:p>
          </table:table-cell>
          <table:table-cell office:value-type="float" office:value="904976.14" table:style-name="ce10">
            <text:p>904 976.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4:010115:7594</text:p>
          </table:table-cell>
          <table:table-cell office:value-type="float" office:value="2406842.06" table:style-name="ce10">
            <text:p>2 406 842.0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10158:806</text:p>
          </table:table-cell>
          <table:table-cell office:value-type="float" office:value="817927.39" table:style-name="ce10">
            <text:p>817 927.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4:040102:16662</text:p>
          </table:table-cell>
          <table:table-cell office:value-type="float" office:value="64017668.670000002" table:style-name="ce10">
            <text:p>64 017 668.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108:13750</text:p>
          </table:table-cell>
          <table:table-cell office:value-type="float" office:value="76419.100000000006" table:style-name="ce10">
            <text:p>76 419.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108:13761</text:p>
          </table:table-cell>
          <table:table-cell office:value-type="float" office:value="90313.49" table:style-name="ce10">
            <text:p>90 313.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108:13759</text:p>
          </table:table-cell>
          <table:table-cell office:value-type="float" office:value="90313.49" table:style-name="ce10">
            <text:p>90 313.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108:13746</text:p>
          </table:table-cell>
          <table:table-cell office:value-type="float" office:value="111155.06" table:style-name="ce10">
            <text:p>111 155.0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108:13755</text:p>
          </table:table-cell>
          <table:table-cell office:value-type="float" office:value="100734.28" table:style-name="ce10">
            <text:p>100 734.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108:13751</text:p>
          </table:table-cell>
          <table:table-cell office:value-type="float" office:value="93787.09" table:style-name="ce10">
            <text:p>93 787.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20101:5466</text:p>
          </table:table-cell>
          <table:table-cell office:value-type="float" office:value="525394.5" table:style-name="ce10">
            <text:p>525 394.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60301:3757</text:p>
          </table:table-cell>
          <table:table-cell office:value-type="float" office:value="1895531.51" table:style-name="ce10">
            <text:p>1 895 531.5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107:12985</text:p>
          </table:table-cell>
          <table:table-cell office:value-type="float" office:value="1942504.45" table:style-name="ce10">
            <text:p>1 942 504.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2:3037</text:p>
          </table:table-cell>
          <table:table-cell office:value-type="float" office:value="1654351.23" table:style-name="ce10">
            <text:p>1 654 351.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1:010109:1835</text:p>
          </table:table-cell>
          <table:table-cell office:value-type="float" office:value="4768643.25" table:style-name="ce10">
            <text:p>4 768 643.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108:13745</text:p>
          </table:table-cell>
          <table:table-cell office:value-type="float" office:value="107681.47" table:style-name="ce10">
            <text:p>107 681.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108:13729</text:p>
          </table:table-cell>
          <table:table-cell office:value-type="float" office:value="166732.59" table:style-name="ce10">
            <text:p>166 732.5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108:13743</text:p>
          </table:table-cell>
          <table:table-cell office:value-type="float" office:value="97260.68" table:style-name="ce10">
            <text:p>97 260.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108:13738</text:p>
          </table:table-cell>
          <table:table-cell office:value-type="float" office:value="86839.89" table:style-name="ce10">
            <text:p>86 839.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108:12524</text:p>
          </table:table-cell>
          <table:table-cell office:value-type="float" office:value="12451798.83" table:style-name="ce10">
            <text:p>12 451 798.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108:13739</text:p>
          </table:table-cell>
          <table:table-cell office:value-type="float" office:value="86839.89" table:style-name="ce10">
            <text:p>86 839.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108:13740</text:p>
          </table:table-cell>
          <table:table-cell office:value-type="float" office:value="93787.09" table:style-name="ce10">
            <text:p>93 787.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12:3481</text:p>
          </table:table-cell>
          <table:table-cell office:value-type="float" office:value="865364.82" table:style-name="ce10">
            <text:p>865 364.8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1:010111:4964</text:p>
          </table:table-cell>
          <table:table-cell office:value-type="float" office:value="196015.22" table:style-name="ce10">
            <text:p>196 015.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105:8949</text:p>
          </table:table-cell>
          <table:table-cell office:value-type="float" office:value="4203268.3899999997" table:style-name="ce10">
            <text:p>4 203 268.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7:010887:1564</text:p>
          </table:table-cell>
          <table:table-cell office:value-type="float" office:value="30911.98" table:style-name="ce10">
            <text:p>30 911.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30301:1449</text:p>
          </table:table-cell>
          <table:table-cell office:value-type="float" office:value="54797.83" table:style-name="ce10">
            <text:p>54 797.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20111:460</text:p>
          </table:table-cell>
          <table:table-cell office:value-type="float" office:value="1625932.97" table:style-name="ce10">
            <text:p>1 625 932.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01:906</text:p>
          </table:table-cell>
          <table:table-cell office:value-type="float" office:value="179591.96" table:style-name="ce10">
            <text:p>179 591.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42:2243</text:p>
          </table:table-cell>
          <table:table-cell office:value-type="float" office:value="60290.16" table:style-name="ce10">
            <text:p>60 290.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1:010113:10824</text:p>
          </table:table-cell>
          <table:table-cell office:value-type="float" office:value="324724.88" table:style-name="ce10">
            <text:p>324 724.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4:217</text:p>
          </table:table-cell>
          <table:table-cell office:value-type="float" office:value="612287.23" table:style-name="ce10">
            <text:p>612 287.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108:13733</text:p>
          </table:table-cell>
          <table:table-cell office:value-type="float" office:value="83366.3" table:style-name="ce10">
            <text:p>83 366.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00000:2293</text:p>
          </table:table-cell>
          <table:table-cell office:value-type="float" office:value="55182614" table:style-name="ce10">
            <text:p>55 182 614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108:13730</text:p>
          </table:table-cell>
          <table:table-cell office:value-type="float" office:value="86839.89" table:style-name="ce10">
            <text:p>86 839.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10:33644</text:p>
          </table:table-cell>
          <table:table-cell office:value-type="float" office:value="11709701.140000001" table:style-name="ce10">
            <text:p>11 709 701.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108:13741</text:p>
          </table:table-cell>
          <table:table-cell office:value-type="float" office:value="97260.68" table:style-name="ce10">
            <text:p>97 260.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00000:999</text:p>
          </table:table-cell>
          <table:table-cell office:value-type="float" office:value="33079832.850000001" table:style-name="ce10">
            <text:p>33 079 832.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108:13736</text:p>
          </table:table-cell>
          <table:table-cell office:value-type="float" office:value="180626.98" table:style-name="ce10">
            <text:p>180 626.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108:13731</text:p>
          </table:table-cell>
          <table:table-cell office:value-type="float" office:value="90313.49" table:style-name="ce10">
            <text:p>90 313.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0:010115:1434</text:p>
          </table:table-cell>
          <table:table-cell office:value-type="float" office:value="364492.67" table:style-name="ce10">
            <text:p>364 492.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7:301</text:p>
          </table:table-cell>
          <table:table-cell office:value-type="float" office:value="2287568.4900000002" table:style-name="ce10">
            <text:p>2 287 568.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3774500.379999999" table:style-name="ce10">
            <text:p>23 774 500.3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51:1289</text:p>
          </table:table-cell>
          <table:table-cell office:value-type="float" office:value="955442.2" table:style-name="ce10">
            <text:p>955 442.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108:13732</text:p>
          </table:table-cell>
          <table:table-cell office:value-type="float" office:value="79892.7" table:style-name="ce10">
            <text:p>79 892.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108:13742</text:p>
          </table:table-cell>
          <table:table-cell office:value-type="float" office:value="104207.88" table:style-name="ce10">
            <text:p>104 207.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108:13744</text:p>
          </table:table-cell>
          <table:table-cell office:value-type="float" office:value="93787.09" table:style-name="ce10">
            <text:p>93 787.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8:5262</text:p>
          </table:table-cell>
          <table:table-cell office:value-type="float" office:value="91324549.969999999" table:style-name="ce10">
            <text:p>91 324 549.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8:5885</text:p>
          </table:table-cell>
          <table:table-cell office:value-type="float" office:value="16518069.199999999" table:style-name="ce10">
            <text:p>16 518 069.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1:010111:4963</text:p>
          </table:table-cell>
          <table:table-cell office:value-type="float" office:value="303664.53000000003" table:style-name="ce10">
            <text:p>303 664.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30301:1448</text:p>
          </table:table-cell>
          <table:table-cell office:value-type="float" office:value="54797.83" table:style-name="ce10">
            <text:p>54 797.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7:010355:358</text:p>
          </table:table-cell>
          <table:table-cell office:value-type="float" office:value="1184230.55" table:style-name="ce10">
            <text:p>1 184 230.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108:13734</text:p>
          </table:table-cell>
          <table:table-cell office:value-type="float" office:value="79892.7" table:style-name="ce10">
            <text:p>79 892.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108:13735</text:p>
          </table:table-cell>
          <table:table-cell office:value-type="float" office:value="79892.7" table:style-name="ce10">
            <text:p>79 892.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108:13737</text:p>
          </table:table-cell>
          <table:table-cell office:value-type="float" office:value="86839.89" table:style-name="ce10">
            <text:p>86 839.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1:010104:1863</text:p>
          </table:table-cell>
          <table:table-cell office:value-type="float" office:value="1465812" table:style-name="ce10">
            <text:p>1 465 812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00000:735</text:p>
          </table:table-cell>
          <table:table-cell office:value-type="float" office:value="161466.48000000001" table:style-name="ce10">
            <text:p>161 466.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74:241</text:p>
          </table:table-cell>
          <table:table-cell office:value-type="float" office:value="1667946.61" table:style-name="ce10">
            <text:p>1 667 946.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40102:1792</text:p>
          </table:table-cell>
          <table:table-cell office:value-type="float" office:value="721398.54" table:style-name="ce10">
            <text:p>721 398.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0:010109:292</text:p>
          </table:table-cell>
          <table:table-cell office:value-type="float" office:value="552384.73" table:style-name="ce10">
            <text:p>552 384.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6:010101:598</text:p>
          </table:table-cell>
          <table:table-cell office:value-type="float" office:value="710203.47" table:style-name="ce10">
            <text:p>710 203.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1:010106:906</text:p>
          </table:table-cell>
          <table:table-cell office:value-type="float" office:value="707136.4" table:style-name="ce10">
            <text:p>707 136.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20114:1994</text:p>
          </table:table-cell>
          <table:table-cell office:value-type="float" office:value="1567917.72" table:style-name="ce10">
            <text:p>1 567 917.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70602:3180</text:p>
          </table:table-cell>
          <table:table-cell office:value-type="float" office:value="997539.68" table:style-name="ce10">
            <text:p>997 539.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70301:836</text:p>
          </table:table-cell>
          <table:table-cell office:value-type="float" office:value="1712791.51" table:style-name="ce10">
            <text:p>1 712 791.5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100101:2495</text:p>
          </table:table-cell>
          <table:table-cell office:value-type="float" office:value="1763977.78" table:style-name="ce10">
            <text:p>1 763 977.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10103:5745</text:p>
          </table:table-cell>
          <table:table-cell office:value-type="float" office:value="1575177.67" table:style-name="ce10">
            <text:p>1 575 177.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70603:1652</text:p>
          </table:table-cell>
          <table:table-cell office:value-type="float" office:value="1085589.6399999999" table:style-name="ce10">
            <text:p>1 085 589.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70601:3773</text:p>
          </table:table-cell>
          <table:table-cell office:value-type="float" office:value="1233665.3899999999" table:style-name="ce10">
            <text:p>1 233 665.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70102:3285</text:p>
          </table:table-cell>
          <table:table-cell office:value-type="float" office:value="2264501.9500000002" table:style-name="ce10">
            <text:p>2 264 501.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3:110501:1362</text:p>
          </table:table-cell>
          <table:table-cell office:value-type="float" office:value="1453571.49" table:style-name="ce10">
            <text:p>1 453 571.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110501:954</text:p>
          </table:table-cell>
          <table:table-cell office:value-type="float" office:value="795632.75" table:style-name="ce10">
            <text:p>795 632.7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50102:1080</text:p>
          </table:table-cell>
          <table:table-cell office:value-type="float" office:value="2022127.69" table:style-name="ce10">
            <text:p>2 022 127.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90301:3060</text:p>
          </table:table-cell>
          <table:table-cell office:value-type="float" office:value="1148589.73" table:style-name="ce10">
            <text:p>1 148 589.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100101:2496</text:p>
          </table:table-cell>
          <table:table-cell office:value-type="float" office:value="1887685.31" table:style-name="ce10">
            <text:p>1 887 685.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70603:1650</text:p>
          </table:table-cell>
          <table:table-cell office:value-type="float" office:value="4581277.87" table:style-name="ce10">
            <text:p>4 581 277.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10103:5743</text:p>
          </table:table-cell>
          <table:table-cell office:value-type="float" office:value="1810723.51" table:style-name="ce10">
            <text:p>1 810 723.5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100101:2498</text:p>
          </table:table-cell>
          <table:table-cell office:value-type="float" office:value="2206117.66" table:style-name="ce10">
            <text:p>2 206 117.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70101:3373</text:p>
          </table:table-cell>
          <table:table-cell office:value-type="float" office:value="4282132.13" table:style-name="ce10">
            <text:p>4 282 132.1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70301:838</text:p>
          </table:table-cell>
          <table:table-cell office:value-type="float" office:value="2872208.52" table:style-name="ce10">
            <text:p>2 872 208.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70601:3771</text:p>
          </table:table-cell>
          <table:table-cell office:value-type="float" office:value="4080234.04" table:style-name="ce10">
            <text:p>4 080 234.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100101:2499</text:p>
          </table:table-cell>
          <table:table-cell office:value-type="float" office:value="2389388.08" table:style-name="ce10">
            <text:p>2 389 388.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70603:1633</text:p>
          </table:table-cell>
          <table:table-cell office:value-type="float" office:value="1285931.05" table:style-name="ce10">
            <text:p>1 285 931.0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100101:2497</text:p>
          </table:table-cell>
          <table:table-cell office:value-type="float" office:value="2029719.89" table:style-name="ce10">
            <text:p>2 029 719.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70102:3284</text:p>
          </table:table-cell>
          <table:table-cell office:value-type="float" office:value="1540008.93" table:style-name="ce10">
            <text:p>1 540 008.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70601:3772</text:p>
          </table:table-cell>
          <table:table-cell office:value-type="float" office:value="3218191.31" table:style-name="ce10">
            <text:p>3 218 191.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71601:683</text:p>
          </table:table-cell>
          <table:table-cell office:value-type="float" office:value="737868.81" table:style-name="ce10">
            <text:p>737 868.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30201:34</text:p>
          </table:table-cell>
          <table:table-cell office:value-type="float" office:value="806920.19" table:style-name="ce10">
            <text:p>806 920.1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70301:837</text:p>
          </table:table-cell>
          <table:table-cell office:value-type="float" office:value="1811634.15" table:style-name="ce10">
            <text:p>1 811 634.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70301:835</text:p>
          </table:table-cell>
          <table:table-cell office:value-type="float" office:value="3435683.74" table:style-name="ce10">
            <text:p>3 435 683.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10103:5744</text:p>
          </table:table-cell>
          <table:table-cell office:value-type="float" office:value="1566668.12" table:style-name="ce10">
            <text:p>1 566 668.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10103:5742</text:p>
          </table:table-cell>
          <table:table-cell office:value-type="float" office:value="1867720.11" table:style-name="ce10">
            <text:p>1 867 720.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90301:3061</text:p>
          </table:table-cell>
          <table:table-cell office:value-type="float" office:value="1016501.91" table:style-name="ce10">
            <text:p>1 016 501.9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70701:1804</text:p>
          </table:table-cell>
          <table:table-cell office:value-type="float" office:value="1100150.07" table:style-name="ce10">
            <text:p>1 100 150.0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10109:3643</text:p>
          </table:table-cell>
          <table:table-cell office:value-type="float" office:value="13047857.880000001" table:style-name="ce10">
            <text:p>13 047 857.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4:110101:8321</text:p>
          </table:table-cell>
          <table:table-cell office:value-type="float" office:value="623116.81000000006" table:style-name="ce10">
            <text:p>623 116.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90101:9379</text:p>
          </table:table-cell>
          <table:table-cell office:value-type="float" office:value="10537296.789999999" table:style-name="ce10">
            <text:p>10 537 296.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72201:3022</text:p>
          </table:table-cell>
          <table:table-cell office:value-type="float" office:value="501716.38" table:style-name="ce10">
            <text:p>501 716.3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90101:116</text:p>
          </table:table-cell>
          <table:table-cell office:value-type="float" office:value="2298828.41" table:style-name="ce10">
            <text:p>2 298 828.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70101:3372</text:p>
          </table:table-cell>
          <table:table-cell office:value-type="float" office:value="8358228.4800000004" table:style-name="ce10">
            <text:p>8 358 228.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140101:3502</text:p>
          </table:table-cell>
          <table:table-cell office:value-type="float" office:value="1912605.45" table:style-name="ce10">
            <text:p>1 912 605.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31901:2969</text:p>
          </table:table-cell>
          <table:table-cell office:value-type="float" office:value="4383227.2699999996" table:style-name="ce10">
            <text:p>4 383 227.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31301:4529</text:p>
          </table:table-cell>
          <table:table-cell office:value-type="float" office:value="969713.64" table:style-name="ce10">
            <text:p>969 713.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040101:1647</text:p>
          </table:table-cell>
          <table:table-cell office:value-type="float" office:value="2963887.82" table:style-name="ce10">
            <text:p>2 963 887.8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31901:2968</text:p>
          </table:table-cell>
          <table:table-cell office:value-type="float" office:value="3621844.46" table:style-name="ce10">
            <text:p>3 621 844.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31901:2972</text:p>
          </table:table-cell>
          <table:table-cell office:value-type="float" office:value="2775232.23" table:style-name="ce10">
            <text:p>2 775 232.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31901:2971</text:p>
          </table:table-cell>
          <table:table-cell office:value-type="float" office:value="4586154.46" table:style-name="ce10">
            <text:p>4 586 154.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90101:4130</text:p>
          </table:table-cell>
          <table:table-cell office:value-type="float" office:value="1248780.7" table:style-name="ce10">
            <text:p>1 248 780.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050501:2144</text:p>
          </table:table-cell>
          <table:table-cell office:value-type="float" office:value="602701.35" table:style-name="ce10">
            <text:p>602 701.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1:160501:1939</text:p>
          </table:table-cell>
          <table:table-cell office:value-type="float" office:value="1068030.3999999999" table:style-name="ce10">
            <text:p>1 068 030.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31901:2970</text:p>
          </table:table-cell>
          <table:table-cell office:value-type="float" office:value="4383227.2699999996" table:style-name="ce10">
            <text:p>4 383 227.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80102:5358</text:p>
          </table:table-cell>
          <table:table-cell office:value-type="float" office:value="1836135.43" table:style-name="ce10">
            <text:p>1 836 135.4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020107:626</text:p>
          </table:table-cell>
          <table:table-cell office:value-type="float" office:value="493780.81" table:style-name="ce10">
            <text:p>493 780.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190301:325</text:p>
          </table:table-cell>
          <table:table-cell office:value-type="float" office:value="1244467.57" table:style-name="ce10">
            <text:p>1 244 467.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31301:4530</text:p>
          </table:table-cell>
          <table:table-cell office:value-type="float" office:value="1012462.03" table:style-name="ce10">
            <text:p>1 012 462.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0:120401:1639</text:p>
          </table:table-cell>
          <table:table-cell office:value-type="float" office:value="867473.88" table:style-name="ce10">
            <text:p>867 473.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31001:1008</text:p>
          </table:table-cell>
          <table:table-cell office:value-type="float" office:value="2252125.02" table:style-name="ce10">
            <text:p>2 252 125.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120301:908</text:p>
          </table:table-cell>
          <table:table-cell office:value-type="float" office:value="1529403.83" table:style-name="ce10">
            <text:p>1 529 403.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1:210401:3399</text:p>
          </table:table-cell>
          <table:table-cell office:value-type="float" office:value="702022.53" table:style-name="ce10">
            <text:p>702 022.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0:040101:3880</text:p>
          </table:table-cell>
          <table:table-cell office:value-type="float" office:value="35719900.130000003" table:style-name="ce10">
            <text:p>35 719 900.1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10201:3348</text:p>
          </table:table-cell>
          <table:table-cell office:value-type="float" office:value="322681.24" table:style-name="ce10">
            <text:p>322 681.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90601:654</text:p>
          </table:table-cell>
          <table:table-cell office:value-type="float" office:value="729705.59" table:style-name="ce10">
            <text:p>729 705.5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80601:1034</text:p>
          </table:table-cell>
          <table:table-cell office:value-type="float" office:value="1628941.89" table:style-name="ce10">
            <text:p>1 628 941.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80601:1033</text:p>
          </table:table-cell>
          <table:table-cell office:value-type="float" office:value="1684095.97" table:style-name="ce10">
            <text:p>1 684 095.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80601:1030</text:p>
          </table:table-cell>
          <table:table-cell office:value-type="float" office:value="823857.4" table:style-name="ce10">
            <text:p>823 857.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0:080101:2993</text:p>
          </table:table-cell>
          <table:table-cell office:value-type="float" office:value="21096650.57" table:style-name="ce10">
            <text:p>21 096 650.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210201:1826</text:p>
          </table:table-cell>
          <table:table-cell office:value-type="float" office:value="281649.74" table:style-name="ce10">
            <text:p>281 649.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090501:17365</text:p>
          </table:table-cell>
          <table:table-cell office:value-type="float" office:value="2999680.27" table:style-name="ce10">
            <text:p>2 999 680.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42301:2499</text:p>
          </table:table-cell>
          <table:table-cell office:value-type="float" office:value="23796.6" table:style-name="ce10">
            <text:p>23 796.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8:170101:3189</text:p>
          </table:table-cell>
          <table:table-cell office:value-type="float" office:value="1081914.4099999999" table:style-name="ce10">
            <text:p>1 081 914.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090501:17364</text:p>
          </table:table-cell>
          <table:table-cell office:value-type="float" office:value="5252760.8499999996" table:style-name="ce10">
            <text:p>5 252 760.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0:120401:1638</text:p>
          </table:table-cell>
          <table:table-cell office:value-type="float" office:value="860034.74" table:style-name="ce10">
            <text:p>860 034.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180201:450</text:p>
          </table:table-cell>
          <table:table-cell office:value-type="float" office:value="1763016.44" table:style-name="ce10">
            <text:p>1 763 016.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20101:5454</text:p>
          </table:table-cell>
          <table:table-cell office:value-type="float" office:value="39268.32" table:style-name="ce10">
            <text:p>39 268.3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50103:260</text:p>
          </table:table-cell>
          <table:table-cell office:value-type="float" office:value="944815.27" table:style-name="ce10">
            <text:p>944 815.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9:010101:5603</text:p>
          </table:table-cell>
          <table:table-cell office:value-type="float" office:value="21321.16" table:style-name="ce10">
            <text:p>21 321.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9:050101:289</text:p>
          </table:table-cell>
          <table:table-cell office:value-type="float" office:value="1168306.6200000001" table:style-name="ce10">
            <text:p>1 168 306.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50101:1977</text:p>
          </table:table-cell>
          <table:table-cell office:value-type="float" office:value="1170450.5" table:style-name="ce10">
            <text:p>1 170 450.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40702:937</text:p>
          </table:table-cell>
          <table:table-cell office:value-type="float" office:value="7449.24" table:style-name="ce10">
            <text:p>7 449.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31901:2735</text:p>
          </table:table-cell>
          <table:table-cell office:value-type="float" office:value="1325248.4099999999" table:style-name="ce10">
            <text:p>1 325 248.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80601:1032</text:p>
          </table:table-cell>
          <table:table-cell office:value-type="float" office:value="846155.54" table:style-name="ce10">
            <text:p>846 155.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31901:2967</text:p>
          </table:table-cell>
          <table:table-cell office:value-type="float" office:value="4383227.2699999996" table:style-name="ce10">
            <text:p>4 383 227.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080601:1029</text:p>
          </table:table-cell>
          <table:table-cell office:value-type="float" office:value="818449.52" table:style-name="ce10">
            <text:p>818 449.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80102:5359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32101:1301</text:p>
          </table:table-cell>
          <table:table-cell office:value-type="float" office:value="13012108.970000001" table:style-name="ce10">
            <text:p>13 012 108.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150101:4814</text:p>
          </table:table-cell>
          <table:table-cell office:value-type="float" office:value="702926.94" table:style-name="ce10">
            <text:p>702 926.9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080601:1031</text:p>
          </table:table-cell>
          <table:table-cell office:value-type="float" office:value="826204.57" table:style-name="ce10">
            <text:p>826 204.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31901:2973</text:p>
          </table:table-cell>
          <table:table-cell office:value-type="float" office:value="2775232.23" table:style-name="ce10">
            <text:p>2 775 232.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50801:1619</text:p>
          </table:table-cell>
          <table:table-cell office:value-type="float" office:value="2523470.27" table:style-name="ce10">
            <text:p>2 523 470.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0:120401:1641</text:p>
          </table:table-cell>
          <table:table-cell office:value-type="float" office:value="1352307.46" table:style-name="ce10">
            <text:p>1 352 307.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0:120401:1640</text:p>
          </table:table-cell>
          <table:table-cell office:value-type="float" office:value="874721.47" table:style-name="ce10">
            <text:p>874 721.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210101:838</text:p>
          </table:table-cell>
          <table:table-cell office:value-type="float" office:value="1027583.91" table:style-name="ce10">
            <text:p>1 027 583.9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00000:4261</text:p>
          </table:table-cell>
          <table:table-cell office:value-type="float" office:value="893064.33" table:style-name="ce10">
            <text:p>893 064.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42301:2498</text:p>
          </table:table-cell>
          <table:table-cell office:value-type="float" office:value="44618.63" table:style-name="ce10">
            <text:p>44 618.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240101:417</text:p>
          </table:table-cell>
          <table:table-cell office:value-type="float" office:value="1870028.41" table:style-name="ce10">
            <text:p>1 870 028.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00000:6858</text:p>
          </table:table-cell>
          <table:table-cell office:value-type="float" office:value="1495198.98" table:style-name="ce10">
            <text:p>1 495 198.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10301:2158</text:p>
          </table:table-cell>
          <table:table-cell office:value-type="float" office:value="803901.76" table:style-name="ce10">
            <text:p>803 901.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9:100101:2816</text:p>
          </table:table-cell>
          <table:table-cell office:value-type="float" office:value="1096036.1499999999" table:style-name="ce10">
            <text:p>1 096 036.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10102:2520</text:p>
          </table:table-cell>
          <table:table-cell office:value-type="float" office:value="247726.85" table:style-name="ce10">
            <text:p>247 726.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5:160201:2197</text:p>
          </table:table-cell>
          <table:table-cell office:value-type="float" office:value="1509770.92" table:style-name="ce10">
            <text:p>1 509 770.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6:010101:2848</text:p>
          </table:table-cell>
          <table:table-cell office:value-type="float" office:value="450484.25" table:style-name="ce10">
            <text:p>450 484.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7:080101:10384</text:p>
          </table:table-cell>
          <table:table-cell office:value-type="float" office:value="715587.43" table:style-name="ce10">
            <text:p>715 587.4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5:000000:3377</text:p>
          </table:table-cell>
          <table:table-cell office:value-type="float" office:value="2345465.02" table:style-name="ce10">
            <text:p>2 345 465.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6:040301:370</text:p>
          </table:table-cell>
          <table:table-cell office:value-type="float" office:value="1742278.39" table:style-name="ce10">
            <text:p>1 742 278.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10102:14486</text:p>
          </table:table-cell>
          <table:table-cell office:value-type="float" office:value="516602.09" table:style-name="ce10">
            <text:p>516 602.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5:040701:262</text:p>
          </table:table-cell>
          <table:table-cell office:value-type="float" office:value="1473601.28" table:style-name="ce10">
            <text:p>1 473 601.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5:190402:304</text:p>
          </table:table-cell>
          <table:table-cell office:value-type="float" office:value="1027144.64" table:style-name="ce10">
            <text:p>1 027 144.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110101:4676</text:p>
          </table:table-cell>
          <table:table-cell office:value-type="float" office:value="562506.78" table:style-name="ce10">
            <text:p>562 506.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110101:4674</text:p>
          </table:table-cell>
          <table:table-cell office:value-type="float" office:value="1053762.69" table:style-name="ce10">
            <text:p>1 053 762.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050101:1985</text:p>
          </table:table-cell>
          <table:table-cell office:value-type="float" office:value="804465.96" table:style-name="ce10">
            <text:p>804 465.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8:020301:747</text:p>
          </table:table-cell>
          <table:table-cell office:value-type="float" office:value="1793785.55" table:style-name="ce10">
            <text:p>1 793 785.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5:070301:1490</text:p>
          </table:table-cell>
          <table:table-cell office:value-type="float" office:value="1361933.96" table:style-name="ce10">
            <text:p>1 361 933.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200101:3492</text:p>
          </table:table-cell>
          <table:table-cell office:value-type="float" office:value="2873880.61" table:style-name="ce10">
            <text:p>2 873 880.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3:230301:277</text:p>
          </table:table-cell>
          <table:table-cell office:value-type="float" office:value="824411.23" table:style-name="ce10">
            <text:p>824 411.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7:090501:956</text:p>
          </table:table-cell>
          <table:table-cell office:value-type="float" office:value="7046943.9900000002" table:style-name="ce10">
            <text:p>7 046 943.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180101:2099</text:p>
          </table:table-cell>
          <table:table-cell office:value-type="float" office:value="1250036.46" table:style-name="ce10">
            <text:p>1 250 036.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090101:2721</text:p>
          </table:table-cell>
          <table:table-cell office:value-type="float" office:value="13650.67" table:style-name="ce10">
            <text:p>13 650.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3:110101:4675</text:p>
          </table:table-cell>
          <table:table-cell office:value-type="float" office:value="562506.78" table:style-name="ce10">
            <text:p>562 506.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7:080101:279</text:p>
          </table:table-cell>
          <table:table-cell office:value-type="float" office:value="2111236.6800000002" table:style-name="ce10">
            <text:p>2 111 236.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7:110401:32</text:p>
          </table:table-cell>
          <table:table-cell office:value-type="float" office:value="1511438.22" table:style-name="ce10">
            <text:p>1 511 438.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190102:1861</text:p>
          </table:table-cell>
          <table:table-cell office:value-type="float" office:value="959461.85" table:style-name="ce10">
            <text:p>959 461.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170501:1559</text:p>
          </table:table-cell>
          <table:table-cell office:value-type="float" office:value="166983.38" table:style-name="ce10">
            <text:p>166 983.3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030201:957</text:p>
          </table:table-cell>
          <table:table-cell office:value-type="float" office:value="925866.7" table:style-name="ce10">
            <text:p>925 866.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010105:5606</text:p>
          </table:table-cell>
          <table:table-cell office:value-type="float" office:value="289929.49" table:style-name="ce10">
            <text:p>289 929.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190102:1859</text:p>
          </table:table-cell>
          <table:table-cell office:value-type="float" office:value="693939.19" table:style-name="ce10">
            <text:p>693 939.1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010201:1268</text:p>
          </table:table-cell>
          <table:table-cell office:value-type="float" office:value="53852.94" table:style-name="ce10">
            <text:p>53 852.9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3:040101:514</text:p>
          </table:table-cell>
          <table:table-cell office:value-type="float" office:value="23805.29" table:style-name="ce10">
            <text:p>23 805.2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140101:1599</text:p>
          </table:table-cell>
          <table:table-cell office:value-type="float" office:value="1151286.73" table:style-name="ce10">
            <text:p>1 151 286.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80901:734</text:p>
          </table:table-cell>
          <table:table-cell office:value-type="float" office:value="122084.11" table:style-name="ce10">
            <text:p>122 084.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1:120201:1008</text:p>
          </table:table-cell>
          <table:table-cell office:value-type="float" office:value="10741991.960000001" table:style-name="ce10">
            <text:p>10 741 991.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1:010104:12632</text:p>
          </table:table-cell>
          <table:table-cell office:value-type="float" office:value="393568.99" table:style-name="ce10">
            <text:p>393 568.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1:070101:3133</text:p>
          </table:table-cell>
          <table:table-cell office:value-type="float" office:value="1376909.73" table:style-name="ce10">
            <text:p>1 376 909.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1:010101:4475</text:p>
          </table:table-cell>
          <table:table-cell office:value-type="float" office:value="855614.8" table:style-name="ce10">
            <text:p>855 614.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1:000000:1134</text:p>
          </table:table-cell>
          <table:table-cell office:value-type="float" office:value="741972.61" table:style-name="ce10">
            <text:p>741 972.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190102:1858</text:p>
          </table:table-cell>
          <table:table-cell office:value-type="float" office:value="712493.72" table:style-name="ce10">
            <text:p>712 493.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030201:956</text:p>
          </table:table-cell>
          <table:table-cell office:value-type="float" office:value="1100986.8500000001" table:style-name="ce10">
            <text:p>1 100 986.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190102:1860</text:p>
          </table:table-cell>
          <table:table-cell office:value-type="float" office:value="674642.48" table:style-name="ce10">
            <text:p>674 642.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10104:12630</text:p>
          </table:table-cell>
          <table:table-cell office:value-type="float" office:value="646150.81999999995" table:style-name="ce10">
            <text:p>646 150.8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70601:66</text:p>
          </table:table-cell>
          <table:table-cell office:value-type="float" office:value="1804666.47" table:style-name="ce10">
            <text:p>1 804 666.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10104:12631</text:p>
          </table:table-cell>
          <table:table-cell office:value-type="float" office:value="637600.85" table:style-name="ce10">
            <text:p>637 600.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30801:2498</text:p>
          </table:table-cell>
          <table:table-cell office:value-type="float" office:value="1143768.0900000001" table:style-name="ce10">
            <text:p>1 143 768.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50501:753</text:p>
          </table:table-cell>
          <table:table-cell office:value-type="float" office:value="17411.79" table:style-name="ce10">
            <text:p>17 411.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3:000000:2389</text:p>
          </table:table-cell>
          <table:table-cell office:value-type="float" office:value="6066402.0599999996" table:style-name="ce10">
            <text:p>6 066 402.0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3:000000:2390</text:p>
          </table:table-cell>
          <table:table-cell office:value-type="float" office:value="13962465.17" table:style-name="ce10">
            <text:p>13 962 465.1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000000:7536</text:p>
          </table:table-cell>
          <table:table-cell office:value-type="float" office:value="92014.89" table:style-name="ce10">
            <text:p>92 014.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0:000000:3008</text:p>
          </table:table-cell>
          <table:table-cell office:value-type="float" office:value="2485933.94" table:style-name="ce10">
            <text:p>2 485 933.9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8:110401:797</text:p>
          </table:table-cell>
          <table:table-cell office:value-type="float" office:value="122982.49" table:style-name="ce10">
            <text:p>122 982.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20301:762</text:p>
          </table:table-cell>
          <table:table-cell office:value-type="float" office:value="24444.67" table:style-name="ce10">
            <text:p>24 444.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130701:3829</text:p>
          </table:table-cell>
          <table:table-cell office:value-type="float" office:value="288060.17" table:style-name="ce10">
            <text:p>288 060.1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130701:3830</text:p>
          </table:table-cell>
          <table:table-cell office:value-type="float" office:value="283006.48" table:style-name="ce10">
            <text:p>283 006.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130701:3831</text:p>
          </table:table-cell>
          <table:table-cell office:value-type="float" office:value="440934.2" table:style-name="ce10">
            <text:p>440 934.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120301:376</text:p>
          </table:table-cell>
          <table:table-cell office:value-type="float" office:value="1589974.56" table:style-name="ce10">
            <text:p>1 589 974.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050901:1383</text:p>
          </table:table-cell>
          <table:table-cell office:value-type="float" office:value="722750" table:style-name="ce10">
            <text:p>722 750.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10104:10838</text:p>
          </table:table-cell>
          <table:table-cell office:value-type="float" office:value="1630323.5" table:style-name="ce10">
            <text:p>1 630 323.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style-name="ce6">
            <text:p>16.04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1101:6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30701:68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120701:3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00000:12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301:6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70501:5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0901:14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90601: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90401:3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30401:6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70601:1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301:1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70701: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70501:71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40601:5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200901: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70501:7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70701:2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10601:16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90701:29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701:32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90301:1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080301:1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50501:26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20201:5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0:120501:8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00501:10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160101:46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0:120501:8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801:203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0:100801:2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040301:4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030601:70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30501:4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10901: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8:040301:5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801:57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60701:7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601:40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80301:1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030801:7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50501:131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501:54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0:120601:23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701:223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901:75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401:4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090301:20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80701:10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801: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80301:1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801:2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41201:4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60901:18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70501:7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30701:29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32401:21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31801:10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40301:6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601:40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030801:110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20501:2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30501:70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50501:63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9:150501:1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801:64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040301:9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90301:25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30701:33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2101:34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090301:2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9:150501:1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30601:75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090301:6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170601:3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041001: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80501:5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8:040301:34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80601:13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5:200801: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40901:9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00000:2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181101:1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40301:34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070601:1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040301:11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041001: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40701:21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60301:23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30301:41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160301:67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3:150501:9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30301:41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070501:19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200701:1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80501:50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10301:26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3:181101: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40501:4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30401:14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041001:2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5:000000:48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6:080501:14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40701:22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30501:12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00701:4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80501:5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80501:21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40701:2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040301:202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80501: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00601:23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080401:7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30501:12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040301:337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30401:1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50701:3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40301:10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40701:9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40301:34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61201:1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240701:63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90501:49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6:080401:7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040301:120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6:020601:2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40701:4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40501:4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00701:29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100601: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010501:22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70501:1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40701:19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40701:19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50801:125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20501:2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30401:24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120501:2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160501:4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20501:2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40701:19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120501: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120501: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120501:2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30401:32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120501:2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20801:6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20501: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090101:31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60101:6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70123: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08:53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90103:11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06:5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06:12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90102:418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06:2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90102:3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90102:44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06:48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90102:43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90102:325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90102:43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90103:15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90102:41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06:21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90102:40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90102:3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06:44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90103:16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90102:41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90102:40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13:24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06:464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90102:43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00000:29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06:16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06:46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00000:15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10102:3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06:45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06:46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90104:6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90103:2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90102:45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06:479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06:47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90102:45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90102:3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06:46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06:2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90102:3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20103:18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06:4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70101:1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50102:11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60301: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90102:6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06:47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06:47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90102:43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50301:100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13:6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60701:3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70201:5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90102:39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30501:4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90102:15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90102:42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06:47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90102:3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25:23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60701: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10106:47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10106:6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90102:40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00000:288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90102:435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00000:22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02:3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10141:12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13: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11:16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90103:1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06:47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00000:31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90102:45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10106:44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00000:3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90102:41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90102:40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06:41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90102:6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06:4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90102:44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00000:4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06:47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40102:1475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90103:1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81301:6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215:39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13:168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90102:42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90102:41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90102:41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06:43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10106:47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10106:14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5:010106:37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90102:435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90102:42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90102:39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90102:442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03:8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90102:36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10106:47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90102:43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90102:40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90102:41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06:47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06:47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06:47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90102:45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06:8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81501:8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90102:42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06:46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81301:6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90102:3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90102:43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10106:80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5:090102:42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5:010106:471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10106:5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5:000000:3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90102:42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50201:5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5:010106:47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20201:81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90102:43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5:090102:451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5:010106:47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5:010107:12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5:010106:6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12:1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315:7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70701:1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30102:2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5:020104:57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90104:16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00000:15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60302:2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60302:34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60302: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30202:6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5:030202:5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5:030202:2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30202:2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5:030202:45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5:030202:3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30202:7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5:030202:2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30202:5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5:030202:5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5:030202:2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30202:2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60402:1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5:030202:3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30202:2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30202:27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30202:5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30202:6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5:030202:4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60402:5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5:030202:3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5:030202:4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30202:4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5:030202:2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30202:4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5:060302:3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10:325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55:11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5:030202:3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30202:5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5:030202:5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4:15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5:060302:3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5:060302: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60302:3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5:060302:1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40102:207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30302:147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5:030202:3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30202:5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60402:351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5:030202:53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30202:49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5:030301:9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30202:3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9:36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5:030202:5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30202:6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5:030202: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5:030202:5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5:030202:2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5:030202:4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5:030202: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5:030202: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60402:31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30202:5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5:030202:30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60402:35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30202:3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5:030202:4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5:030202:3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60402:1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5:030202: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5:030202:2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60402: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60402:32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30202: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5:030202:2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5:060402:35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30202:3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30202:5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60402:5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40301:51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8:57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6:878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16:65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7:5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60302:2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68:38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5:060302:3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5:060302: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36:24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09:50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4: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60402:4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30202:42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5:1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60302:10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8:577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60302: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5:060302:12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56:2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1:010111:38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60401:21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5:060402:3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5:060402:314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30202:6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30202:3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5:030202:2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5:030202:2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30202:5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30202:50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30202:8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60402:325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30202:3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30202:56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30202:3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30202:3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30202: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30202:7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30202:3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5:030202:51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5:030202:2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30202:5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5:030202:5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60402:41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5:030202:60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1:010113:119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56: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60302:1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60302:12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60302:2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60302:2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60302:10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60302:1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60302:3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60302:155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60302:15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1:010113:27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20114:13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4:110201:23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30201:29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190103: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20104: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30202:20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30202:19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30202:1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30202:18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30202:14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30202:178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5:030202:1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5:030202:17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30202:20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5:000000:17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5:030202:1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30202:180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30202:195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30202:18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30202:17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30202:19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30202:19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30202:139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30202:15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30202:17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4:090501:17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5:030201:1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30201:4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5:030201:47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2:190101:162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3:040101:11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5:020102:1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3:080101:13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2:170603:143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5:030202:179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5:030202:19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5:030202:13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5:030202:18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5:030202:14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5:030202:14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5:030202:18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5:030202:15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5:030202:141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5:030202:1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5:030202:13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5:030202:19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5:030201:4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30202:21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30202:19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30102:281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5:010103:827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5:030201: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30201:1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170603:15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150101:5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010104:32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4:101101:135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4:010104:255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190103:34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190102:5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170701:5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110201:23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3:030102:2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5:000000:7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5:030202:13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5:030202:18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5:030202:17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5:030202:195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5:030202:14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5:030202:19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30202:181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5:030202:181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30202:2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5:030202:14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5:030202:18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5:030202:192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5:030202:18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5:030202:1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5:030201: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3:110301:6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3:090102:1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5:030201:47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131301:3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0:010151:29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131601:6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40301:441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131201: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40301:441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8:180101:2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10801:67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40904:73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40301:441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90801:35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40902:24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9:110101:2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40301:44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9:070101:5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0:010151:2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160201:678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1:110301:253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8:050201:1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010102:66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0:060501:19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10202:4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10801:65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90103:14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8:110101:18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240201:11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90401:1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90801:3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1:000000:576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0:010143:1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1:150201:14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20103:3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1:050101:26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1:090101:8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9:140101:45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110301:253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8:110101:19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9:010103:52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8:110101:10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90801:42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080102:525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8:080301:2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1:110301:189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7:230101:47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3:130101:274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4:100101:77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090101:110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4:090101:517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4:090101:51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4:090101:43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4:090101:9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4:090101:48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4:090101:1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4:090101:113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4:090101:48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4:090101:559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6:030102:184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4:090101:519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080101:1086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4:100101:86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270301:52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5:010106:33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4:090101:58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4:090101:546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7:010102:690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7:270101:52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3:180401:6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090101:49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5:010128:54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030201:97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7:240101:1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090101:87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090101:55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5:020110:27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230101:475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7:050201: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6:030301:5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7:060501:17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5:130102: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4:060101:556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6:030102:18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5:080101:284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5:040501:132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5:010128:5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240801:90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4:090101:492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090101:495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4:090101:51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4:090101:513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4:090101:59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4:090101:110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4:090101:23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4:110101:1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4:090101:12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4:090101:512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4:090101:18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4:090101:100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4:090101:100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4:090101:508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4:090101:47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7:030101:410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7:200101:275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4:130101:103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4:130101:1037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4:090101:5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4:090101:97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4:090101:100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180102:55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180102:558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2:070101:253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2:070102:177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2:190101:1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2:190401:2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60101:148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2:110401: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120301:389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2:080601:80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150101:104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170201:1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70902:2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2:000000:14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30102:283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1:070701:2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1:010104:28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1:070701:4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0:000000:205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2:090101:116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1:090701:2484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2:100101:14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1:010104:125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1:071101:2039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70801:33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1:070101:451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1:090901:616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4:040701:615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2:201001:109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8:040301:860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8:040301:394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8:040301:394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3:010154:73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01:2982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6:020601:517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6:020601:518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1:070601:103</text:p>
          </table:table-cell>
          <table:table-cell office:value-type="string" table:number-columns-spanned="2" table:number-rows-spanned="1" table:style-name="ce19">
            <text:p>18.04.2025</text:p>
          </table:table-cell>
          <table:covered-table-cell/>
          <table:table-cell office:value-type="string" table:number-columns-spanned="2" table:number-rows-spanned="1" table:style-name="ce19">
            <text:p>16.04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E951B24FC181FB368EF3092EBA578D8BDCC79DAA14B7F4BBCABABC0F0107102F5F5FB0240F4E1248517C4BD7AD233E7786B757A8A8D2213E9A094643ADD98EB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1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5-05T12:04:46Z</meta:creation-date>
    <dc:date>2025-05-05T12:06:2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