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8</text:p>
          </table:table-cell>
          <table:covered-table-cell/>
          <table:table-cell table:number-columns-repeated="3" table:style-name="ce2"/>
          <table:table-cell office:value-type="string" table:style-name="ce3">
            <text:p>0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5" table:style-name="ce9">
            <text:p>5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0" table:style-name="ce9">
            <text:p>1 3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4:3980</text:p>
          </table:table-cell>
          <table:table-cell office:value-type="float" office:value="7697035.2300000004" table:style-name="ce10">
            <text:p>7 697 035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601:1507</text:p>
          </table:table-cell>
          <table:table-cell office:value-type="float" office:value="21250752.539999999" table:style-name="ce10">
            <text:p>21 250 752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601:1555</text:p>
          </table:table-cell>
          <table:table-cell office:value-type="float" office:value="8113634.7400000002" table:style-name="ce10">
            <text:p>8 113 634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23:14</text:p>
          </table:table-cell>
          <table:table-cell office:value-type="float" office:value="3050021.02" table:style-name="ce10">
            <text:p>3 050 021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23:166</text:p>
          </table:table-cell>
          <table:table-cell office:value-type="float" office:value="1219524.56" table:style-name="ce10">
            <text:p>1 219 524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23:3285</text:p>
          </table:table-cell>
          <table:table-cell office:value-type="float" office:value="105570.79" table:style-name="ce10">
            <text:p>105 570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102:739</text:p>
          </table:table-cell>
          <table:table-cell office:value-type="float" office:value="665254.12" table:style-name="ce10">
            <text:p>665 254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3:982</text:p>
          </table:table-cell>
          <table:table-cell office:value-type="float" office:value="719829.89" table:style-name="ce10">
            <text:p>719 82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3:1031</text:p>
          </table:table-cell>
          <table:table-cell office:value-type="float" office:value="22515083.510000002" table:style-name="ce10">
            <text:p>22 515 083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3:5711</text:p>
          </table:table-cell>
          <table:table-cell office:value-type="float" office:value="22805490.510000002" table:style-name="ce10">
            <text:p>22 805 490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103:5766</text:p>
          </table:table-cell>
          <table:table-cell office:value-type="float" office:value="20755558.780000001" table:style-name="ce10">
            <text:p>20 755 558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30103:5772</text:p>
          </table:table-cell>
          <table:table-cell office:value-type="float" office:value="605542.49" table:style-name="ce10">
            <text:p>605 542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5:1054</text:p>
          </table:table-cell>
          <table:table-cell office:value-type="float" office:value="9947688.9299999997" table:style-name="ce10">
            <text:p>9 947 688.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105:1583</text:p>
          </table:table-cell>
          <table:table-cell office:value-type="float" office:value="7117045.7400000002" table:style-name="ce10">
            <text:p>7 117 045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5:2493</text:p>
          </table:table-cell>
          <table:table-cell office:value-type="float" office:value="11209347.039999999" table:style-name="ce10">
            <text:p>11 209 347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30105:2495</text:p>
          </table:table-cell>
          <table:table-cell office:value-type="float" office:value="11241697.25" table:style-name="ce10">
            <text:p>11 241 697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30105:2496</text:p>
          </table:table-cell>
          <table:table-cell office:value-type="float" office:value="11241697.25" table:style-name="ce10">
            <text:p>11 241 697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5:2499</text:p>
          </table:table-cell>
          <table:table-cell office:value-type="float" office:value="4917231.5999999996" table:style-name="ce10">
            <text:p>4 917 231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5:2500</text:p>
          </table:table-cell>
          <table:table-cell office:value-type="float" office:value="7100870.6399999997" table:style-name="ce10">
            <text:p>7 100 870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105:2501</text:p>
          </table:table-cell>
          <table:table-cell office:value-type="float" office:value="7505248.2400000002" table:style-name="ce10">
            <text:p>7 505 248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5:2509</text:p>
          </table:table-cell>
          <table:table-cell office:value-type="float" office:value="9413910.5" table:style-name="ce10">
            <text:p>9 413 910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105:2511</text:p>
          </table:table-cell>
          <table:table-cell office:value-type="float" office:value="7117045.7400000002" table:style-name="ce10">
            <text:p>7 117 045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5:2512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5:2515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5:2519</text:p>
          </table:table-cell>
          <table:table-cell office:value-type="float" office:value="11241697.25" table:style-name="ce10">
            <text:p>11 241 697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5:2522</text:p>
          </table:table-cell>
          <table:table-cell office:value-type="float" office:value="7133220.8499999996" table:style-name="ce10">
            <text:p>7 133 22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105:2523</text:p>
          </table:table-cell>
          <table:table-cell office:value-type="float" office:value="7133220.8499999996" table:style-name="ce10">
            <text:p>7 133 22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5:2524</text:p>
          </table:table-cell>
          <table:table-cell office:value-type="float" office:value="7133220.8499999996" table:style-name="ce10">
            <text:p>7 133 22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5:2525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5:2526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5:2527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30105:2530</text:p>
          </table:table-cell>
          <table:table-cell office:value-type="float" office:value="5531885.5499999998" table:style-name="ce10">
            <text:p>5 531 885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30105:2531</text:p>
          </table:table-cell>
          <table:table-cell office:value-type="float" office:value="5531885.5499999998" table:style-name="ce10">
            <text:p>5 531 885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30105:2536</text:p>
          </table:table-cell>
          <table:table-cell office:value-type="float" office:value="7990501.3499999996" table:style-name="ce10">
            <text:p>7 990 501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5:2540</text:p>
          </table:table-cell>
          <table:table-cell office:value-type="float" office:value="10044739.550000001" table:style-name="ce10">
            <text:p>10 044 739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5:2545</text:p>
          </table:table-cell>
          <table:table-cell office:value-type="float" office:value="7764049.9000000004" table:style-name="ce10">
            <text:p>7 764 04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5:2546</text:p>
          </table:table-cell>
          <table:table-cell office:value-type="float" office:value="7149395.9500000002" table:style-name="ce10">
            <text:p>7 149 395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5:2547</text:p>
          </table:table-cell>
          <table:table-cell office:value-type="float" office:value="7149395.9500000002" table:style-name="ce10">
            <text:p>7 149 395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5:2548</text:p>
          </table:table-cell>
          <table:table-cell office:value-type="float" office:value="7149395.9500000002" table:style-name="ce10">
            <text:p>7 149 395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5:2551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5:2552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5:2553</text:p>
          </table:table-cell>
          <table:table-cell office:value-type="float" office:value="7117045.7400000002" table:style-name="ce10">
            <text:p>7 117 045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5:2554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105:2556</text:p>
          </table:table-cell>
          <table:table-cell office:value-type="float" office:value="4868706.29" table:style-name="ce10">
            <text:p>4 868 706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5:2557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5:2558</text:p>
          </table:table-cell>
          <table:table-cell office:value-type="float" office:value="5887737.8399999999" table:style-name="ce10">
            <text:p>5 887 737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105:2559</text:p>
          </table:table-cell>
          <table:table-cell office:value-type="float" office:value="5887737.8399999999" table:style-name="ce10">
            <text:p>5 887 737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105:2560</text:p>
          </table:table-cell>
          <table:table-cell office:value-type="float" office:value="5887737.8399999999" table:style-name="ce10">
            <text:p>5 887 737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105:2561</text:p>
          </table:table-cell>
          <table:table-cell office:value-type="float" office:value="5887737.8399999999" table:style-name="ce10">
            <text:p>5 887 737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5:2563</text:p>
          </table:table-cell>
          <table:table-cell office:value-type="float" office:value="7100870.6399999997" table:style-name="ce10">
            <text:p>7 100 870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5:2566</text:p>
          </table:table-cell>
          <table:table-cell office:value-type="float" office:value="7764049.9000000004" table:style-name="ce10">
            <text:p>7 764 04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105:2567</text:p>
          </table:table-cell>
          <table:table-cell office:value-type="float" office:value="7764049.9000000004" table:style-name="ce10">
            <text:p>7 764 04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5:2568</text:p>
          </table:table-cell>
          <table:table-cell office:value-type="float" office:value="7764049.9000000004" table:style-name="ce10">
            <text:p>7 764 04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5:2569</text:p>
          </table:table-cell>
          <table:table-cell office:value-type="float" office:value="7764049.9000000004" table:style-name="ce10">
            <text:p>7 764 04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5:2570</text:p>
          </table:table-cell>
          <table:table-cell office:value-type="float" office:value="10028564.449999999" table:style-name="ce10">
            <text:p>10 028 56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5:2571</text:p>
          </table:table-cell>
          <table:table-cell office:value-type="float" office:value="10028564.449999999" table:style-name="ce10">
            <text:p>10 028 56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5:2572</text:p>
          </table:table-cell>
          <table:table-cell office:value-type="float" office:value="10028564.449999999" table:style-name="ce10">
            <text:p>10 028 56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5:2573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5:2574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5:2575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5:2576</text:p>
          </table:table-cell>
          <table:table-cell office:value-type="float" office:value="7731699.6900000004" table:style-name="ce10">
            <text:p>7 731 699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5:2577</text:p>
          </table:table-cell>
          <table:table-cell office:value-type="float" office:value="9300684.7699999996" table:style-name="ce10">
            <text:p>9 300 684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5:2578</text:p>
          </table:table-cell>
          <table:table-cell office:value-type="float" office:value="9300684.7699999996" table:style-name="ce10">
            <text:p>9 300 684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5:2579</text:p>
          </table:table-cell>
          <table:table-cell office:value-type="float" office:value="9931513.8300000001" table:style-name="ce10">
            <text:p>9 931 513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5:2580</text:p>
          </table:table-cell>
          <table:table-cell office:value-type="float" office:value="9931513.8300000001" table:style-name="ce10">
            <text:p>9 931 513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5:2581</text:p>
          </table:table-cell>
          <table:table-cell office:value-type="float" office:value="10044739.550000001" table:style-name="ce10">
            <text:p>10 044 739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5:378</text:p>
          </table:table-cell>
          <table:table-cell office:value-type="float" office:value="8411054.0600000005" table:style-name="ce10">
            <text:p>8 411 054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5:524</text:p>
          </table:table-cell>
          <table:table-cell office:value-type="float" office:value="5483360.2400000002" table:style-name="ce10">
            <text:p>5 483 36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5:561</text:p>
          </table:table-cell>
          <table:table-cell office:value-type="float" office:value="4901056.5" table:style-name="ce10">
            <text:p>4 901 056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5:692</text:p>
          </table:table-cell>
          <table:table-cell office:value-type="float" office:value="7117045.7400000002" table:style-name="ce10">
            <text:p>7 117 045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5:940</text:p>
          </table:table-cell>
          <table:table-cell office:value-type="float" office:value="9300684.7699999996" table:style-name="ce10">
            <text:p>9 300 684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5:943</text:p>
          </table:table-cell>
          <table:table-cell office:value-type="float" office:value="7100870.6399999997" table:style-name="ce10">
            <text:p>7 100 870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9:5231</text:p>
          </table:table-cell>
          <table:table-cell office:value-type="float" office:value="20689040.829999998" table:style-name="ce10">
            <text:p>20 689 040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90105:4495</text:p>
          </table:table-cell>
          <table:table-cell office:value-type="float" office:value="487558.32" table:style-name="ce10">
            <text:p>487 558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501:1504</text:p>
          </table:table-cell>
          <table:table-cell office:value-type="float" office:value="415412.64" table:style-name="ce10">
            <text:p>415 412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9:5232</text:p>
          </table:table-cell>
          <table:table-cell office:value-type="float" office:value="23770909.809999999" table:style-name="ce10">
            <text:p>23 770 909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101:1359</text:p>
          </table:table-cell>
          <table:table-cell office:value-type="float" office:value="504970.38" table:style-name="ce10">
            <text:p>504 970.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60301:10442</text:p>
          </table:table-cell>
          <table:table-cell office:value-type="float" office:value="5169725.63" table:style-name="ce10">
            <text:p>5 169 725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20104:1141</text:p>
          </table:table-cell>
          <table:table-cell office:value-type="float" office:value="3379288.79" table:style-name="ce10">
            <text:p>3 379 288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4:8953</text:p>
          </table:table-cell>
          <table:table-cell office:value-type="float" office:value="127898.44" table:style-name="ce10">
            <text:p>127 898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5:7501</text:p>
          </table:table-cell>
          <table:table-cell office:value-type="float" office:value="197599.63" table:style-name="ce10">
            <text:p>197 599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4:1287</text:p>
          </table:table-cell>
          <table:table-cell office:value-type="float" office:value="241340.98" table:style-name="ce10">
            <text:p>241 340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301:1998</text:p>
          </table:table-cell>
          <table:table-cell office:value-type="float" office:value="264605.69" table:style-name="ce10">
            <text:p>264 605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5:7388</text:p>
          </table:table-cell>
          <table:table-cell office:value-type="float" office:value="726581.71" table:style-name="ce10">
            <text:p>726 581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7:2950</text:p>
          </table:table-cell>
          <table:table-cell office:value-type="float" office:value="14070138.449999999" table:style-name="ce10">
            <text:p>14 070 138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2:16379</text:p>
          </table:table-cell>
          <table:table-cell office:value-type="float" office:value="2490262.4900000002" table:style-name="ce10">
            <text:p>2 490 262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15:8754</text:p>
          </table:table-cell>
          <table:table-cell office:value-type="float" office:value="4386345.47" table:style-name="ce10">
            <text:p>4 386 345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10:2169</text:p>
          </table:table-cell>
          <table:table-cell office:value-type="float" office:value="6555104.3499999996" table:style-name="ce10">
            <text:p>6 555 104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1:8915</text:p>
          </table:table-cell>
          <table:table-cell office:value-type="float" office:value="3668408.56" table:style-name="ce10">
            <text:p>3 668 408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4:1862</text:p>
          </table:table-cell>
          <table:table-cell office:value-type="float" office:value="4592989.74" table:style-name="ce10">
            <text:p>4 592 989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4:14497</text:p>
          </table:table-cell>
          <table:table-cell office:value-type="float" office:value="117180.52" table:style-name="ce10">
            <text:p>117 180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5:8950</text:p>
          </table:table-cell>
          <table:table-cell office:value-type="float" office:value="538265.13" table:style-name="ce10">
            <text:p>538 265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8913</text:p>
          </table:table-cell>
          <table:table-cell office:value-type="float" office:value="6329508.2199999997" table:style-name="ce10">
            <text:p>6 329 508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1:8911</text:p>
          </table:table-cell>
          <table:table-cell office:value-type="float" office:value="3870114.98" table:style-name="ce10">
            <text:p>3 870 114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4:4869</text:p>
          </table:table-cell>
          <table:table-cell office:value-type="float" office:value="62527.49" table:style-name="ce10">
            <text:p>62 527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5:1221</text:p>
          </table:table-cell>
          <table:table-cell office:value-type="float" office:value="1752145.24" table:style-name="ce10">
            <text:p>1 752 145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1:8912</text:p>
          </table:table-cell>
          <table:table-cell office:value-type="float" office:value="11719362.58" table:style-name="ce10">
            <text:p>11 719 362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3:7634</text:p>
          </table:table-cell>
          <table:table-cell office:value-type="float" office:value="724574.14" table:style-name="ce10">
            <text:p>724 574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9:204</text:p>
          </table:table-cell>
          <table:table-cell office:value-type="float" office:value="3454050.18" table:style-name="ce10">
            <text:p>3 454 050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10:2170</text:p>
          </table:table-cell>
          <table:table-cell office:value-type="float" office:value="78965.8" table:style-name="ce10">
            <text:p>78 965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1:8910</text:p>
          </table:table-cell>
          <table:table-cell office:value-type="float" office:value="4968889.46" table:style-name="ce10">
            <text:p>4 968 889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1:8909</text:p>
          </table:table-cell>
          <table:table-cell office:value-type="float" office:value="4329924.8600000003" table:style-name="ce10">
            <text:p>4 329 924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2:8102</text:p>
          </table:table-cell>
          <table:table-cell office:value-type="float" office:value="271535.67" table:style-name="ce10">
            <text:p>271 535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6760</text:p>
          </table:table-cell>
          <table:table-cell office:value-type="float" office:value="478595.56" table:style-name="ce10">
            <text:p>478 595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8916</text:p>
          </table:table-cell>
          <table:table-cell office:value-type="float" office:value="12612763.970000001" table:style-name="ce10">
            <text:p>12 612 763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6:392</text:p>
          </table:table-cell>
          <table:table-cell office:value-type="float" office:value="13180389.140000001" table:style-name="ce10">
            <text:p>13 180 389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6:4957</text:p>
          </table:table-cell>
          <table:table-cell office:value-type="float" office:value="112679.19" table:style-name="ce10">
            <text:p>112 679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3:489</text:p>
          </table:table-cell>
          <table:table-cell office:value-type="float" office:value="2705149.95" table:style-name="ce10">
            <text:p>2 705 149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8:13763</text:p>
          </table:table-cell>
          <table:table-cell office:value-type="float" office:value="1176358.8600000001" table:style-name="ce10">
            <text:p>1 176 358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6:7906</text:p>
          </table:table-cell>
          <table:table-cell office:value-type="float" office:value="46711721.450000003" table:style-name="ce10">
            <text:p>46 711 721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6:4956</text:p>
          </table:table-cell>
          <table:table-cell office:value-type="float" office:value="63537.17" table:style-name="ce10">
            <text:p>63 537.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4:1861</text:p>
          </table:table-cell>
          <table:table-cell office:value-type="float" office:value="3088260.56" table:style-name="ce10">
            <text:p>3 088 260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0:8297</text:p>
          </table:table-cell>
          <table:table-cell office:value-type="float" office:value="5468012.29" table:style-name="ce10">
            <text:p>5 468 012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9:2349</text:p>
          </table:table-cell>
          <table:table-cell office:value-type="float" office:value="2165426.96" table:style-name="ce10">
            <text:p>2 165 426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1:8914</text:p>
          </table:table-cell>
          <table:table-cell office:value-type="float" office:value="2026215.95" table:style-name="ce10">
            <text:p>2 026 215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4:1860</text:p>
          </table:table-cell>
          <table:table-cell office:value-type="float" office:value="33263897.77" table:style-name="ce10">
            <text:p>33 263 897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7:4424</text:p>
          </table:table-cell>
          <table:table-cell office:value-type="float" office:value="135091.53" table:style-name="ce10">
            <text:p>135 091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601:1563</text:p>
          </table:table-cell>
          <table:table-cell office:value-type="float" office:value="4159459.63" table:style-name="ce10">
            <text:p>4 159 459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3:1593</text:p>
          </table:table-cell>
          <table:table-cell office:value-type="float" office:value="2206206.44" table:style-name="ce10">
            <text:p>2 206 206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6:31</text:p>
          </table:table-cell>
          <table:table-cell office:value-type="float" office:value="4943141.43" table:style-name="ce10">
            <text:p>4 943 141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1:8917</text:p>
          </table:table-cell>
          <table:table-cell office:value-type="float" office:value="26991916.219999999" table:style-name="ce10">
            <text:p>26 991 916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110101:519</text:p>
          </table:table-cell>
          <table:table-cell office:value-type="float" office:value="584178.85" table:style-name="ce10">
            <text:p>584 178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5:1601</text:p>
          </table:table-cell>
          <table:table-cell office:value-type="float" office:value="858622.42" table:style-name="ce10">
            <text:p>858 622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601:1138</text:p>
          </table:table-cell>
          <table:table-cell office:value-type="float" office:value="4610553.03" table:style-name="ce10">
            <text:p>4 610 553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70201:1545</text:p>
          </table:table-cell>
          <table:table-cell office:value-type="float" office:value="185420.09" table:style-name="ce10">
            <text:p>185 420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602:1298</text:p>
          </table:table-cell>
          <table:table-cell office:value-type="float" office:value="8116817.4900000002" table:style-name="ce10">
            <text:p>8 116 817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001:1032</text:p>
          </table:table-cell>
          <table:table-cell office:value-type="float" office:value="4904100.51" table:style-name="ce10">
            <text:p>4 904 100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0501:852</text:p>
          </table:table-cell>
          <table:table-cell office:value-type="float" office:value="4665533.79" table:style-name="ce10">
            <text:p>4 665 533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10101:5602</text:p>
          </table:table-cell>
          <table:table-cell office:value-type="float" office:value="413686.73" table:style-name="ce10">
            <text:p>413 686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6:11362</text:p>
          </table:table-cell>
          <table:table-cell office:value-type="float" office:value="7525973.6100000003" table:style-name="ce10">
            <text:p>7 525 973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2:7419</text:p>
          </table:table-cell>
          <table:table-cell office:value-type="float" office:value="3651558" table:style-name="ce10">
            <text:p>3 651 558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3:1651</text:p>
          </table:table-cell>
          <table:table-cell office:value-type="float" office:value="197324.71" table:style-name="ce10">
            <text:p>197 324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101:6453</text:p>
          </table:table-cell>
          <table:table-cell office:value-type="float" office:value="1307236.1000000001" table:style-name="ce10">
            <text:p>1 307 236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0904:7380</text:p>
          </table:table-cell>
          <table:table-cell office:value-type="float" office:value="9623012.9600000009" table:style-name="ce10">
            <text:p>9 623 012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20301:9759</text:p>
          </table:table-cell>
          <table:table-cell office:value-type="float" office:value="454779.12" table:style-name="ce10">
            <text:p>454 779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801:6882</text:p>
          </table:table-cell>
          <table:table-cell office:value-type="float" office:value="110106.18" table:style-name="ce10">
            <text:p>110 106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1364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10101:827</text:p>
          </table:table-cell>
          <table:table-cell office:value-type="float" office:value="624952.76" table:style-name="ce10">
            <text:p>624 952.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90101:5173</text:p>
          </table:table-cell>
          <table:table-cell office:value-type="float" office:value="8311540.3499999996" table:style-name="ce10">
            <text:p>8 311 540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68:2195</text:p>
          </table:table-cell>
          <table:table-cell office:value-type="float" office:value="1250044" table:style-name="ce10">
            <text:p>1 250 044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6521</text:p>
          </table:table-cell>
          <table:table-cell office:value-type="float" office:value="5459097.1799999997" table:style-name="ce10">
            <text:p>5 459 097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101:4815</text:p>
          </table:table-cell>
          <table:table-cell office:value-type="float" office:value="841899.03" table:style-name="ce10">
            <text:p>841 899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101:1322</text:p>
          </table:table-cell>
          <table:table-cell office:value-type="float" office:value="153316.97" table:style-name="ce10">
            <text:p>153 316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801:6880</text:p>
          </table:table-cell>
          <table:table-cell office:value-type="float" office:value="108955.24" table:style-name="ce10">
            <text:p>108 955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501:910</text:p>
          </table:table-cell>
          <table:table-cell office:value-type="float" office:value="3734583.68" table:style-name="ce10">
            <text:p>3 734 583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302:2851</text:p>
          </table:table-cell>
          <table:table-cell office:value-type="float" office:value="3707506.29" table:style-name="ce10">
            <text:p>3 707 506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6:11363</text:p>
          </table:table-cell>
          <table:table-cell office:value-type="float" office:value="770487.8" table:style-name="ce10">
            <text:p>770 487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1696:345</text:p>
          </table:table-cell>
          <table:table-cell office:value-type="float" office:value="154522.63" table:style-name="ce10">
            <text:p>154 522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801:2520</text:p>
          </table:table-cell>
          <table:table-cell office:value-type="float" office:value="6693838.6299999999" table:style-name="ce10">
            <text:p>6 693 838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101:975</text:p>
          </table:table-cell>
          <table:table-cell office:value-type="float" office:value="3353167.15" table:style-name="ce10">
            <text:p>3 353 167.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402:1725</text:p>
          </table:table-cell>
          <table:table-cell office:value-type="float" office:value="395464.09" table:style-name="ce10">
            <text:p>395 464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7:3016</text:p>
          </table:table-cell>
          <table:table-cell office:value-type="float" office:value="104636.05" table:style-name="ce10">
            <text:p>104 636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90101:2886</text:p>
          </table:table-cell>
          <table:table-cell office:value-type="float" office:value="90496.13" table:style-name="ce10">
            <text:p>90 496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701:1337</text:p>
          </table:table-cell>
          <table:table-cell office:value-type="float" office:value="214021.42" table:style-name="ce10">
            <text:p>214 021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801:6881</text:p>
          </table:table-cell>
          <table:table-cell office:value-type="float" office:value="265658.99" table:style-name="ce10">
            <text:p>265 658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701:150</text:p>
          </table:table-cell>
          <table:table-cell office:value-type="float" office:value="19398402.710000001" table:style-name="ce10">
            <text:p>19 398 402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8:5370</text:p>
          </table:table-cell>
          <table:table-cell office:value-type="float" office:value="322444.71000000002" table:style-name="ce10">
            <text:p>322 444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502:2190</text:p>
          </table:table-cell>
          <table:table-cell office:value-type="float" office:value="844976.32" table:style-name="ce10">
            <text:p>844 976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71:756</text:p>
          </table:table-cell>
          <table:table-cell office:value-type="float" office:value="206182.71" table:style-name="ce10">
            <text:p>206 182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101:3997</text:p>
          </table:table-cell>
          <table:table-cell office:value-type="float" office:value="1646891.4" table:style-name="ce10">
            <text:p>1 646 891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11103</text:p>
          </table:table-cell>
          <table:table-cell office:value-type="float" office:value="2266002.48" table:style-name="ce10">
            <text:p>2 266 002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301:4452</text:p>
          </table:table-cell>
          <table:table-cell office:value-type="float" office:value="5904694.0999999996" table:style-name="ce10">
            <text:p>5 904 694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801:5512</text:p>
          </table:table-cell>
          <table:table-cell office:value-type="float" office:value="2316794.5699999998" table:style-name="ce10">
            <text:p>2 316 794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7:788</text:p>
          </table:table-cell>
          <table:table-cell office:value-type="float" office:value="64911.33" table:style-name="ce10">
            <text:p>64 911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10108:5369</text:p>
          </table:table-cell>
          <table:table-cell office:value-type="float" office:value="99952.08" table:style-name="ce10">
            <text:p>99 952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202:1267</text:p>
          </table:table-cell>
          <table:table-cell office:value-type="float" office:value="388216.79" table:style-name="ce10">
            <text:p>388 216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80201:1725</text:p>
          </table:table-cell>
          <table:table-cell office:value-type="float" office:value="140555.91" table:style-name="ce10">
            <text:p>140 555.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64:1113</text:p>
          </table:table-cell>
          <table:table-cell office:value-type="float" office:value="2907524.21" table:style-name="ce10">
            <text:p>2 907 524.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60301:413</text:p>
          </table:table-cell>
          <table:table-cell office:value-type="float" office:value="469136.72" table:style-name="ce10">
            <text:p>469 136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1301:54</text:p>
          </table:table-cell>
          <table:table-cell office:value-type="float" office:value="1670246.08" table:style-name="ce10">
            <text:p>1 670 246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3:1637</text:p>
          </table:table-cell>
          <table:table-cell office:value-type="float" office:value="163265.04" table:style-name="ce10">
            <text:p>163 265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68:4030</text:p>
          </table:table-cell>
          <table:table-cell office:value-type="float" office:value="2503132.2000000002" table:style-name="ce10">
            <text:p>2 503 132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103:1638</text:p>
          </table:table-cell>
          <table:table-cell office:value-type="float" office:value="7808310.9000000004" table:style-name="ce10">
            <text:p>7 808 310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110301:854</text:p>
          </table:table-cell>
          <table:table-cell office:value-type="float" office:value="266676.15999999997" table:style-name="ce10">
            <text:p>266 676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10108:5371</text:p>
          </table:table-cell>
          <table:table-cell office:value-type="float" office:value="178698.27" table:style-name="ce10">
            <text:p>178 698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10102:7420</text:p>
          </table:table-cell>
          <table:table-cell office:value-type="float" office:value="230384.04" table:style-name="ce10">
            <text:p>230 384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202:2049</text:p>
          </table:table-cell>
          <table:table-cell office:value-type="float" office:value="12906504.710000001" table:style-name="ce10">
            <text:p>12 906 504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070101:5080</text:p>
          </table:table-cell>
          <table:table-cell office:value-type="float" office:value="715282.76" table:style-name="ce10">
            <text:p>715 282.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0801:1404</text:p>
          </table:table-cell>
          <table:table-cell office:value-type="float" office:value="6752070.7000000002" table:style-name="ce10">
            <text:p>6 752 070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101:974</text:p>
          </table:table-cell>
          <table:table-cell office:value-type="float" office:value="2659408.4300000002" table:style-name="ce10">
            <text:p>2 659 408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20101:791</text:p>
          </table:table-cell>
          <table:table-cell office:value-type="float" office:value="355748.79" table:style-name="ce10">
            <text:p>355 748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469:249</text:p>
          </table:table-cell>
          <table:table-cell office:value-type="float" office:value="465578.84" table:style-name="ce10">
            <text:p>465 578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103:1639</text:p>
          </table:table-cell>
          <table:table-cell office:value-type="float" office:value="13143825.33" table:style-name="ce10">
            <text:p>13 143 825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60401:883</text:p>
          </table:table-cell>
          <table:table-cell office:value-type="float" office:value="166612.81" table:style-name="ce10">
            <text:p>166 612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103:1640</text:p>
          </table:table-cell>
          <table:table-cell office:value-type="float" office:value="29412447.239999998" table:style-name="ce10">
            <text:p>29 412 447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8:405</text:p>
          </table:table-cell>
          <table:table-cell office:value-type="float" office:value="984198.3" table:style-name="ce10">
            <text:p>984 198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70401:2197</text:p>
          </table:table-cell>
          <table:table-cell office:value-type="float" office:value="99141.33" table:style-name="ce10">
            <text:p>99 141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801:8043</text:p>
          </table:table-cell>
          <table:table-cell office:value-type="float" office:value="4057977.39" table:style-name="ce10">
            <text:p>4 057 977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31:370</text:p>
          </table:table-cell>
          <table:table-cell office:value-type="float" office:value="98793.43" table:style-name="ce10">
            <text:p>98 793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20102:566</text:p>
          </table:table-cell>
          <table:table-cell office:value-type="float" office:value="769917.2" table:style-name="ce10">
            <text:p>769 917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30201:1957</text:p>
          </table:table-cell>
          <table:table-cell office:value-type="float" office:value="460374.45" table:style-name="ce10">
            <text:p>460 37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101:3705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02:762</text:p>
          </table:table-cell>
          <table:table-cell office:value-type="float" office:value="160511.81" table:style-name="ce10">
            <text:p>160 511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20102:5059</text:p>
          </table:table-cell>
          <table:table-cell office:value-type="float" office:value="131273.32999999999" table:style-name="ce10">
            <text:p>131 273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102:314</text:p>
          </table:table-cell>
          <table:table-cell office:value-type="float" office:value="1852667.58" table:style-name="ce10">
            <text:p>1 852 667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102:1380</text:p>
          </table:table-cell>
          <table:table-cell office:value-type="float" office:value="1537047.74" table:style-name="ce10">
            <text:p>1 537 047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801:811</text:p>
          </table:table-cell>
          <table:table-cell office:value-type="float" office:value="1599207.85" table:style-name="ce10">
            <text:p>1 599 207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20101:4475</text:p>
          </table:table-cell>
          <table:table-cell office:value-type="float" office:value="1143065.6299999999" table:style-name="ce10">
            <text:p>1 143 065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101:3493</text:p>
          </table:table-cell>
          <table:table-cell office:value-type="float" office:value="677995.9" table:style-name="ce10">
            <text:p>677 995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30101:7144</text:p>
          </table:table-cell>
          <table:table-cell office:value-type="float" office:value="10492129.720000001" table:style-name="ce10">
            <text:p>10 492 129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00201:437</text:p>
          </table:table-cell>
          <table:table-cell office:value-type="float" office:value="2563744.5" table:style-name="ce10">
            <text:p>2 563 744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80101:3839</text:p>
          </table:table-cell>
          <table:table-cell office:value-type="float" office:value="531391.18000000005" table:style-name="ce10">
            <text:p>531 391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10101:3354</text:p>
          </table:table-cell>
          <table:table-cell office:value-type="float" office:value="504230.57" table:style-name="ce10">
            <text:p>504 230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90101:60</text:p>
          </table:table-cell>
          <table:table-cell office:value-type="float" office:value="168065.24" table:style-name="ce10">
            <text:p>168 065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20101:2492</text:p>
          </table:table-cell>
          <table:table-cell office:value-type="float" office:value="397953.31" table:style-name="ce10">
            <text:p>397 953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90101:1650</text:p>
          </table:table-cell>
          <table:table-cell office:value-type="float" office:value="23343905.850000001" table:style-name="ce10">
            <text:p>23 343 905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10102:7103</text:p>
          </table:table-cell>
          <table:table-cell office:value-type="float" office:value="98814.14" table:style-name="ce10">
            <text:p>98 814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20101:3115</text:p>
          </table:table-cell>
          <table:table-cell office:value-type="float" office:value="3444990.54" table:style-name="ce10">
            <text:p>3 444 990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90101:1179</text:p>
          </table:table-cell>
          <table:table-cell office:value-type="float" office:value="8862887.5" table:style-name="ce10">
            <text:p>8 862 887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20102:3413</text:p>
          </table:table-cell>
          <table:table-cell office:value-type="float" office:value="1512916.8" table:style-name="ce10">
            <text:p>1 512 916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101:768</text:p>
          </table:table-cell>
          <table:table-cell office:value-type="float" office:value="2725709.37" table:style-name="ce10">
            <text:p>2 725 709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80301:2217</text:p>
          </table:table-cell>
          <table:table-cell office:value-type="float" office:value="2167063.5299999998" table:style-name="ce10">
            <text:p>2 167 063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40101:64</text:p>
          </table:table-cell>
          <table:table-cell office:value-type="float" office:value="922922.89" table:style-name="ce10">
            <text:p>922 922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6:10790</text:p>
          </table:table-cell>
          <table:table-cell office:value-type="float" office:value="246205.69" table:style-name="ce10">
            <text:p>246 205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40201:1266</text:p>
          </table:table-cell>
          <table:table-cell office:value-type="float" office:value="3834322.4" table:style-name="ce10">
            <text:p>3 834 322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1:4474</text:p>
          </table:table-cell>
          <table:table-cell office:value-type="float" office:value="5217732.13" table:style-name="ce10">
            <text:p>5 217 732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30401:2346</text:p>
          </table:table-cell>
          <table:table-cell office:value-type="float" office:value="158283.4" table:style-name="ce10">
            <text:p>158 283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3:7292</text:p>
          </table:table-cell>
          <table:table-cell office:value-type="float" office:value="341385.96" table:style-name="ce10">
            <text:p>341 385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20301:985</text:p>
          </table:table-cell>
          <table:table-cell office:value-type="float" office:value="3386608.4" table:style-name="ce10">
            <text:p>3 386 608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356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201:250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00000:4061</text:p>
          </table:table-cell>
          <table:table-cell office:value-type="float" office:value="15171091" table:style-name="ce10">
            <text:p>15 171 091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5620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20101:3972</text:p>
          </table:table-cell>
          <table:table-cell office:value-type="float" office:value="15699660.720000001" table:style-name="ce10">
            <text:p>15 699 660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00000:4058</text:p>
          </table:table-cell>
          <table:table-cell office:value-type="float" office:value="610184" table:style-name="ce10">
            <text:p>610 184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70201:2047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00000:357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00000:4057</text:p>
          </table:table-cell>
          <table:table-cell office:value-type="float" office:value="5417608" table:style-name="ce10">
            <text:p>5 417 608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201:2764</text:p>
          </table:table-cell>
          <table:table-cell office:value-type="float" office:value="65868.399999999994" table:style-name="ce10">
            <text:p>65 868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2:13955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30501:284</text:p>
          </table:table-cell>
          <table:table-cell office:value-type="float" office:value="696131.2" table:style-name="ce10">
            <text:p>696 131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70701:1776</text:p>
          </table:table-cell>
          <table:table-cell office:value-type="float" office:value="128909.27" table:style-name="ce10">
            <text:p>128 909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632</text:p>
          </table:table-cell>
          <table:table-cell office:value-type="float" office:value="2508304.5" table:style-name="ce10">
            <text:p>2 508 304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80101:29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60101:645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10101:2849</text:p>
          </table:table-cell>
          <table:table-cell office:value-type="float" office:value="831109.55" table:style-name="ce10">
            <text:p>831 109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30301:1379</text:p>
          </table:table-cell>
          <table:table-cell office:value-type="float" office:value="4603068.29" table:style-name="ce10">
            <text:p>4 603 068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10601:1868</text:p>
          </table:table-cell>
          <table:table-cell office:value-type="float" office:value="184393.52" table:style-name="ce10">
            <text:p>184 393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60101:645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20601:919</text:p>
          </table:table-cell>
          <table:table-cell office:value-type="float" office:value="226167.88" table:style-name="ce10">
            <text:p>226 167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10101:4320</text:p>
          </table:table-cell>
          <table:table-cell office:value-type="float" office:value="122104.58" table:style-name="ce10">
            <text:p>122 104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514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50101:5102</text:p>
          </table:table-cell>
          <table:table-cell office:value-type="float" office:value="15119.31" table:style-name="ce10">
            <text:p>15 119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6:2236</text:p>
          </table:table-cell>
          <table:table-cell office:value-type="float" office:value="522381.77" table:style-name="ce10">
            <text:p>522 381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2:185</text:p>
          </table:table-cell>
          <table:table-cell office:value-type="float" office:value="940620.24" table:style-name="ce10">
            <text:p>940 62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511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00000:15619</text:p>
          </table:table-cell>
          <table:table-cell office:value-type="float" office:value="2887461.2" table:style-name="ce10">
            <text:p>2 887 461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2:1395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0302:595</text:p>
          </table:table-cell>
          <table:table-cell office:value-type="float" office:value="105451.67" table:style-name="ce10">
            <text:p>105 451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70601:1370</text:p>
          </table:table-cell>
          <table:table-cell office:value-type="float" office:value="82863231.680000007" table:style-name="ce10">
            <text:p>82 863 231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10102:13956</text:p>
          </table:table-cell>
          <table:table-cell office:value-type="float" office:value="489049.09" table:style-name="ce10">
            <text:p>489 049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70201:2046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6:10789</text:p>
          </table:table-cell>
          <table:table-cell office:value-type="float" office:value="133864.1" table:style-name="ce10">
            <text:p>133 864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201:2508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9:3674</text:p>
          </table:table-cell>
          <table:table-cell office:value-type="float" office:value="100602" table:style-name="ce10">
            <text:p>100 602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9:3673</text:p>
          </table:table-cell>
          <table:table-cell office:value-type="float" office:value="46947.6" table:style-name="ce10">
            <text:p>46 947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00000:3861</text:p>
          </table:table-cell>
          <table:table-cell office:value-type="float" office:value="15671.2" table:style-name="ce10">
            <text:p>15 671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9:3675</text:p>
          </table:table-cell>
          <table:table-cell office:value-type="float" office:value="63714.6" table:style-name="ce10">
            <text:p>63 714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00000:357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9:3671</text:p>
          </table:table-cell>
          <table:table-cell office:value-type="float" office:value="43594.2" table:style-name="ce10">
            <text:p>43 594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80601:629</text:p>
          </table:table-cell>
          <table:table-cell office:value-type="float" office:value="55560" table:style-name="ce10">
            <text:p>55 56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3007</text:p>
          </table:table-cell>
          <table:table-cell office:value-type="float" office:value="196985.1" table:style-name="ce10">
            <text:p>196 985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201:251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00000:3006</text:p>
          </table:table-cell>
          <table:table-cell office:value-type="float" office:value="344568.9" table:style-name="ce10">
            <text:p>344 568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00000:4060</text:p>
          </table:table-cell>
          <table:table-cell office:value-type="float" office:value="16596632" table:style-name="ce10">
            <text:p>16 596 632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00000:4059</text:p>
          </table:table-cell>
          <table:table-cell office:value-type="float" office:value="194376" table:style-name="ce10">
            <text:p>194 376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60101:64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2:139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00000:5168</text:p>
          </table:table-cell>
          <table:table-cell office:value-type="float" office:value="86958081.900000006" table:style-name="ce10">
            <text:p>86 958 081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1101:1089</text:p>
          </table:table-cell>
          <table:table-cell office:value-type="float" office:value="2077323.75" table:style-name="ce10">
            <text:p>2 077 323.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201:2513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9:3672</text:p>
          </table:table-cell>
          <table:table-cell office:value-type="float" office:value="100602" table:style-name="ce10">
            <text:p>100 602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201:251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30102:3466</text:p>
          </table:table-cell>
          <table:table-cell office:value-type="float" office:value="750980.4" table:style-name="ce10">
            <text:p>750 98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00000:356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70301:905</text:p>
          </table:table-cell>
          <table:table-cell office:value-type="float" office:value="174665.52" table:style-name="ce10">
            <text:p>174 665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70301:1477</text:p>
          </table:table-cell>
          <table:table-cell office:value-type="float" office:value="1386588" table:style-name="ce10">
            <text:p>1 386 588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30201:2765</text:p>
          </table:table-cell>
          <table:table-cell office:value-type="float" office:value="22594.02" table:style-name="ce10">
            <text:p>22 594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00901:443</text:p>
          </table:table-cell>
          <table:table-cell office:value-type="float" office:value="143036.4" table:style-name="ce10">
            <text:p>143 036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30901:631</text:p>
          </table:table-cell>
          <table:table-cell office:value-type="float" office:value="12195.3" table:style-name="ce10">
            <text:p>12 195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70201:2048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101:5627</text:p>
          </table:table-cell>
          <table:table-cell office:value-type="float" office:value="56196.36" table:style-name="ce10">
            <text:p>56 196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0:000000:2873</text:p>
          </table:table-cell>
          <table:table-cell office:value-type="float" office:value="60514135.950000003" table:style-name="ce10">
            <text:p>60 514 135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8:8053</text:p>
          </table:table-cell>
          <table:table-cell office:value-type="float" office:value="1394405.13" table:style-name="ce10">
            <text:p>1 394 405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5:5340</text:p>
          </table:table-cell>
          <table:table-cell office:value-type="float" office:value="3274245.37" table:style-name="ce10">
            <text:p>3 274 245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24590</text:p>
          </table:table-cell>
          <table:table-cell office:value-type="float" office:value="4733299.47" table:style-name="ce10">
            <text:p>4 733 299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4:8954</text:p>
          </table:table-cell>
          <table:table-cell office:value-type="float" office:value="1114669.1499999999" table:style-name="ce10">
            <text:p>1 114 669.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8054</text:p>
          </table:table-cell>
          <table:table-cell office:value-type="float" office:value="2098946.67" table:style-name="ce10">
            <text:p>2 098 946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5:101</text:p>
          </table:table-cell>
          <table:table-cell office:value-type="float" office:value="672457.66" table:style-name="ce10">
            <text:p>672 457.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80101:5573</text:p>
          </table:table-cell>
          <table:table-cell office:value-type="float" office:value="8581853.0299999993" table:style-name="ce10">
            <text:p>8 581 853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10:5650</text:p>
          </table:table-cell>
          <table:table-cell office:value-type="float" office:value="4297681.66" table:style-name="ce10">
            <text:p>4 297 681.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1:363</text:p>
          </table:table-cell>
          <table:table-cell office:value-type="float" office:value="3450830.3" table:style-name="ce10">
            <text:p>3 450 830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1:943</text:p>
          </table:table-cell>
          <table:table-cell office:value-type="float" office:value="14916882.220000001" table:style-name="ce10">
            <text:p>14 916 882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1:913</text:p>
          </table:table-cell>
          <table:table-cell office:value-type="float" office:value="18314805.280000001" table:style-name="ce10">
            <text:p>18 314 805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8922</text:p>
          </table:table-cell>
          <table:table-cell office:value-type="float" office:value="5938296.9000000004" table:style-name="ce10">
            <text:p>5 938 296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9:14353</text:p>
          </table:table-cell>
          <table:table-cell office:value-type="float" office:value="3387615.18" table:style-name="ce10">
            <text:p>3 387 615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3:4140</text:p>
          </table:table-cell>
          <table:table-cell office:value-type="float" office:value="5743910.0899999999" table:style-name="ce10">
            <text:p>5 743 910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2:8101</text:p>
          </table:table-cell>
          <table:table-cell office:value-type="float" office:value="975242.08" table:style-name="ce10">
            <text:p>975 242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4:14498</text:p>
          </table:table-cell>
          <table:table-cell office:value-type="float" office:value="3218169.06" table:style-name="ce10">
            <text:p>3 218 169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4:6174</text:p>
          </table:table-cell>
          <table:table-cell office:value-type="float" office:value="13718942.810000001" table:style-name="ce10">
            <text:p>13 718 942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4:6175</text:p>
          </table:table-cell>
          <table:table-cell office:value-type="float" office:value="3973634.69" table:style-name="ce10">
            <text:p>3 973 634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3:11986</text:p>
          </table:table-cell>
          <table:table-cell office:value-type="float" office:value="904037.05" table:style-name="ce10">
            <text:p>904 037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8:6307</text:p>
          </table:table-cell>
          <table:table-cell office:value-type="float" office:value="8242346.9900000002" table:style-name="ce10">
            <text:p>8 242 346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1:6122</text:p>
          </table:table-cell>
          <table:table-cell office:value-type="float" office:value="7965519.7300000004" table:style-name="ce10">
            <text:p>7 965 519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20101:4661</text:p>
          </table:table-cell>
          <table:table-cell office:value-type="float" office:value="10195679.390000001" table:style-name="ce10">
            <text:p>10 195 679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101:8497</text:p>
          </table:table-cell>
          <table:table-cell office:value-type="float" office:value="938138.42" table:style-name="ce10">
            <text:p>938 138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101:8518</text:p>
          </table:table-cell>
          <table:table-cell office:value-type="float" office:value="951426.5" table:style-name="ce10">
            <text:p>951 426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110101:8512</text:p>
          </table:table-cell>
          <table:table-cell office:value-type="float" office:value="970029.81" table:style-name="ce10">
            <text:p>970 029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101:8498</text:p>
          </table:table-cell>
          <table:table-cell office:value-type="float" office:value="287022.52" table:style-name="ce10">
            <text:p>287 022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101:8521</text:p>
          </table:table-cell>
          <table:table-cell office:value-type="float" office:value="940796.04" table:style-name="ce10">
            <text:p>940 796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101:8520</text:p>
          </table:table-cell>
          <table:table-cell office:value-type="float" office:value="956741.73" table:style-name="ce10">
            <text:p>956 741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101:8511</text:p>
          </table:table-cell>
          <table:table-cell office:value-type="float" office:value="943453.65" table:style-name="ce10">
            <text:p>943 453.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101:8508</text:p>
          </table:table-cell>
          <table:table-cell office:value-type="float" office:value="948768.88" table:style-name="ce10">
            <text:p>948 768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101:8519</text:p>
          </table:table-cell>
          <table:table-cell office:value-type="float" office:value="951426.5" table:style-name="ce10">
            <text:p>951 426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101:8496</text:p>
          </table:table-cell>
          <table:table-cell office:value-type="float" office:value="16998111.43" table:style-name="ce10">
            <text:p>16 998 111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00201:1439</text:p>
          </table:table-cell>
          <table:table-cell office:value-type="float" office:value="1183266.69" table:style-name="ce10">
            <text:p>1 183 266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3:2858</text:p>
          </table:table-cell>
          <table:table-cell office:value-type="float" office:value="3535750.2" table:style-name="ce10">
            <text:p>3 535 750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101:8515</text:p>
          </table:table-cell>
          <table:table-cell office:value-type="float" office:value="1618488.09" table:style-name="ce10">
            <text:p>1 618 488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101:8503</text:p>
          </table:table-cell>
          <table:table-cell office:value-type="float" office:value="962056.97" table:style-name="ce10">
            <text:p>962 056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10101:8509</text:p>
          </table:table-cell>
          <table:table-cell office:value-type="float" office:value="884986.1" table:style-name="ce10">
            <text:p>884 986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101:8502</text:p>
          </table:table-cell>
          <table:table-cell office:value-type="float" office:value="943453.65" table:style-name="ce10">
            <text:p>943 453.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101:8526</text:p>
          </table:table-cell>
          <table:table-cell office:value-type="float" office:value="972687.43" table:style-name="ce10">
            <text:p>972 687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101:8501</text:p>
          </table:table-cell>
          <table:table-cell office:value-type="float" office:value="956741.73" table:style-name="ce10">
            <text:p>956 741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10101:8505</text:p>
          </table:table-cell>
          <table:table-cell office:value-type="float" office:value="932823.19" table:style-name="ce10">
            <text:p>932 823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10101:8513</text:p>
          </table:table-cell>
          <table:table-cell office:value-type="float" office:value="956741.73" table:style-name="ce10">
            <text:p>956 741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101:8523</text:p>
          </table:table-cell>
          <table:table-cell office:value-type="float" office:value="454452.32" table:style-name="ce10">
            <text:p>454 452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10101:8506</text:p>
          </table:table-cell>
          <table:table-cell office:value-type="float" office:value="932823.19" table:style-name="ce10">
            <text:p>932 823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5:10227</text:p>
          </table:table-cell>
          <table:table-cell office:value-type="float" office:value="4928618.26" table:style-name="ce10">
            <text:p>4 928 618.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8:3130</text:p>
          </table:table-cell>
          <table:table-cell office:value-type="float" office:value="2383344.9700000002" table:style-name="ce10">
            <text:p>2 383 344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1:4186</text:p>
          </table:table-cell>
          <table:table-cell office:value-type="float" office:value="3495349.59" table:style-name="ce10">
            <text:p>3 495 349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70301:1286</text:p>
          </table:table-cell>
          <table:table-cell office:value-type="float" office:value="1781565.12" table:style-name="ce10">
            <text:p>1 781 565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101:8500</text:p>
          </table:table-cell>
          <table:table-cell office:value-type="float" office:value="882328.48" table:style-name="ce10">
            <text:p>882 328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101:8499</text:p>
          </table:table-cell>
          <table:table-cell office:value-type="float" office:value="241843.05" table:style-name="ce10">
            <text:p>241 843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101:8524</text:p>
          </table:table-cell>
          <table:table-cell office:value-type="float" office:value="951426.5" table:style-name="ce10">
            <text:p>951 426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8504</text:p>
          </table:table-cell>
          <table:table-cell office:value-type="float" office:value="406615.23" table:style-name="ce10">
            <text:p>406 615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101:8516</text:p>
          </table:table-cell>
          <table:table-cell office:value-type="float" office:value="927507.96" table:style-name="ce10">
            <text:p>927 507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101:8507</text:p>
          </table:table-cell>
          <table:table-cell office:value-type="float" office:value="435849.01" table:style-name="ce10">
            <text:p>435 849.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101:8510</text:p>
          </table:table-cell>
          <table:table-cell office:value-type="float" office:value="451794.71" table:style-name="ce10">
            <text:p>451 794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101:8522</text:p>
          </table:table-cell>
          <table:table-cell office:value-type="float" office:value="1836412.6" table:style-name="ce10">
            <text:p>1 836 412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101:8517</text:p>
          </table:table-cell>
          <table:table-cell office:value-type="float" office:value="946111.27" table:style-name="ce10">
            <text:p>946 111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101:8525</text:p>
          </table:table-cell>
          <table:table-cell office:value-type="float" office:value="959399.35" table:style-name="ce10">
            <text:p>959 399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101:8514</text:p>
          </table:table-cell>
          <table:table-cell office:value-type="float" office:value="938138.42" table:style-name="ce10">
            <text:p>938 138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20103:8322</text:p>
          </table:table-cell>
          <table:table-cell office:value-type="float" office:value="629817.82999999996" table:style-name="ce10">
            <text:p>629 817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50102:329</text:p>
          </table:table-cell>
          <table:table-cell office:value-type="float" office:value="2248073.08" table:style-name="ce10">
            <text:p>2 248 073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5:463</text:p>
          </table:table-cell>
          <table:table-cell office:value-type="float" office:value="6089112.2300000004" table:style-name="ce10">
            <text:p>6 089 112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40201:144</text:p>
          </table:table-cell>
          <table:table-cell office:value-type="float" office:value="114709.29" table:style-name="ce10">
            <text:p>114 709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5:443</text:p>
          </table:table-cell>
          <table:table-cell office:value-type="float" office:value="524018.56" table:style-name="ce10">
            <text:p>524 018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50301:16</text:p>
          </table:table-cell>
          <table:table-cell office:value-type="float" office:value="226128.17" table:style-name="ce10">
            <text:p>226 128.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701:2477</text:p>
          </table:table-cell>
          <table:table-cell office:value-type="float" office:value="111569.79" table:style-name="ce10">
            <text:p>111 569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5:457</text:p>
          </table:table-cell>
          <table:table-cell office:value-type="float" office:value="10492739.6" table:style-name="ce10">
            <text:p>10 492 739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5:4091</text:p>
          </table:table-cell>
          <table:table-cell office:value-type="float" office:value="2117366.94" table:style-name="ce10">
            <text:p>2 117 366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40201:147</text:p>
          </table:table-cell>
          <table:table-cell office:value-type="float" office:value="40436.39" table:style-name="ce10">
            <text:p>40 436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4:988</text:p>
          </table:table-cell>
          <table:table-cell office:value-type="float" office:value="6213078.0499999998" table:style-name="ce10">
            <text:p>6 213 078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5:366</text:p>
          </table:table-cell>
          <table:table-cell office:value-type="float" office:value="8080020.6399999997" table:style-name="ce10">
            <text:p>8 080 020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5:524</text:p>
          </table:table-cell>
          <table:table-cell office:value-type="float" office:value="1515932.08" table:style-name="ce10">
            <text:p>1 515 932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5:2035</text:p>
          </table:table-cell>
          <table:table-cell office:value-type="float" office:value="876841.21" table:style-name="ce10">
            <text:p>876 841.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03:40</text:p>
          </table:table-cell>
          <table:table-cell office:value-type="float" office:value="5519325.9000000004" table:style-name="ce10">
            <text:p>5 519 325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40201:143</text:p>
          </table:table-cell>
          <table:table-cell office:value-type="float" office:value="91211.11" table:style-name="ce10">
            <text:p>91 211.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40201:127</text:p>
          </table:table-cell>
          <table:table-cell office:value-type="float" office:value="328489.40000000002" table:style-name="ce10">
            <text:p>328 489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5:1045</text:p>
          </table:table-cell>
          <table:table-cell office:value-type="float" office:value="394559.88" table:style-name="ce10">
            <text:p>394 559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701:189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50101:314</text:p>
          </table:table-cell>
          <table:table-cell office:value-type="float" office:value="303580.25" table:style-name="ce10">
            <text:p>303 580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50101:82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5:460</text:p>
          </table:table-cell>
          <table:table-cell office:value-type="float" office:value="576640.85" table:style-name="ce10">
            <text:p>576 64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50102:320</text:p>
          </table:table-cell>
          <table:table-cell office:value-type="float" office:value="35700.589999999997" table:style-name="ce10">
            <text:p>35 700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5:258</text:p>
          </table:table-cell>
          <table:table-cell office:value-type="float" office:value="867198.4" table:style-name="ce10">
            <text:p>867 198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50101:2</text:p>
          </table:table-cell>
          <table:table-cell office:value-type="float" office:value="1242915.94" table:style-name="ce10">
            <text:p>1 242 915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3:1130</text:p>
          </table:table-cell>
          <table:table-cell office:value-type="float" office:value="22986542.350000001" table:style-name="ce10">
            <text:p>22 986 542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7:1461</text:p>
          </table:table-cell>
          <table:table-cell office:value-type="float" office:value="183064.72" table:style-name="ce10">
            <text:p>183 064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50101:303</text:p>
          </table:table-cell>
          <table:table-cell office:value-type="float" office:value="892577.84" table:style-name="ce10">
            <text:p>892 577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50102:16</text:p>
          </table:table-cell>
          <table:table-cell office:value-type="float" office:value="2698203.14" table:style-name="ce10">
            <text:p>2 698 203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701:2458</text:p>
          </table:table-cell>
          <table:table-cell office:value-type="float" office:value="143483.43" table:style-name="ce10">
            <text:p>143 483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03:52</text:p>
          </table:table-cell>
          <table:table-cell office:value-type="float" office:value="7743582.4100000001" table:style-name="ce10">
            <text:p>7 743 582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5:4932</text:p>
          </table:table-cell>
          <table:table-cell office:value-type="float" office:value="1257393.08" table:style-name="ce10">
            <text:p>1 257 393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50101:83</text:p>
          </table:table-cell>
          <table:table-cell office:value-type="float" office:value="587700.24" table:style-name="ce10">
            <text:p>587 700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5:490</text:p>
          </table:table-cell>
          <table:table-cell office:value-type="float" office:value="552023.06999999995" table:style-name="ce10">
            <text:p>552 023.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40201:126</text:p>
          </table:table-cell>
          <table:table-cell office:value-type="float" office:value="801685.4" table:style-name="ce10">
            <text:p>801 685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40201:123</text:p>
          </table:table-cell>
          <table:table-cell office:value-type="float" office:value="383756.58" table:style-name="ce10">
            <text:p>383 756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03:54</text:p>
          </table:table-cell>
          <table:table-cell office:value-type="float" office:value="8697779.3800000008" table:style-name="ce10">
            <text:p>8 697 779.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5:251</text:p>
          </table:table-cell>
          <table:table-cell office:value-type="float" office:value="8107317.3700000001" table:style-name="ce10">
            <text:p>8 107 317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50101:183</text:p>
          </table:table-cell>
          <table:table-cell office:value-type="float" office:value="773221.5" table:style-name="ce10">
            <text:p>773 221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40201:149</text:p>
          </table:table-cell>
          <table:table-cell office:value-type="float" office:value="54214.99" table:style-name="ce10">
            <text:p>54 214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50301:14</text:p>
          </table:table-cell>
          <table:table-cell office:value-type="float" office:value="655693.44999999995" table:style-name="ce10">
            <text:p>655 693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03:69</text:p>
          </table:table-cell>
          <table:table-cell office:value-type="float" office:value="15386331.800000001" table:style-name="ce10">
            <text:p>15 386 331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50101:328</text:p>
          </table:table-cell>
          <table:table-cell office:value-type="float" office:value="99610.2" table:style-name="ce10">
            <text:p>99 610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50101:308</text:p>
          </table:table-cell>
          <table:table-cell office:value-type="float" office:value="857289.88" table:style-name="ce10">
            <text:p>857 289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50101:3046</text:p>
          </table:table-cell>
          <table:table-cell office:value-type="float" office:value="115930.45" table:style-name="ce10">
            <text:p>115 930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40201:117</text:p>
          </table:table-cell>
          <table:table-cell office:value-type="float" office:value="395692.21" table:style-name="ce10">
            <text:p>395 692.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50101:326</text:p>
          </table:table-cell>
          <table:table-cell office:value-type="float" office:value="162007.54999999999" table:style-name="ce10">
            <text:p>162 007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50102:317</text:p>
          </table:table-cell>
          <table:table-cell office:value-type="float" office:value="600673.75" table:style-name="ce10">
            <text:p>600 673.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40201:125</text:p>
          </table:table-cell>
          <table:table-cell office:value-type="float" office:value="461857.14" table:style-name="ce10">
            <text:p>461 857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4:937</text:p>
          </table:table-cell>
          <table:table-cell office:value-type="float" office:value="2616792.0099999998" table:style-name="ce10">
            <text:p>2 616 792.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50301:1537</text:p>
          </table:table-cell>
          <table:table-cell office:value-type="float" office:value="899506.99" table:style-name="ce10">
            <text:p>899 506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40201:119</text:p>
          </table:table-cell>
          <table:table-cell office:value-type="float" office:value="390502.81" table:style-name="ce10">
            <text:p>390 502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03:53</text:p>
          </table:table-cell>
          <table:table-cell office:value-type="float" office:value="27898537.629999999" table:style-name="ce10">
            <text:p>27 898 537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50102:321</text:p>
          </table:table-cell>
          <table:table-cell office:value-type="float" office:value="12866.91" table:style-name="ce10">
            <text:p>12 866.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50102:302</text:p>
          </table:table-cell>
          <table:table-cell office:value-type="float" office:value="1214935.19" table:style-name="ce10">
            <text:p>1 214 935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3:1131</text:p>
          </table:table-cell>
          <table:table-cell office:value-type="float" office:value="317762.81" table:style-name="ce10">
            <text:p>317 762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3:1129</text:p>
          </table:table-cell>
          <table:table-cell office:value-type="float" office:value="222556.89" table:style-name="ce10">
            <text:p>222 556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03:49</text:p>
          </table:table-cell>
          <table:table-cell office:value-type="float" office:value="1078327.6299999999" table:style-name="ce10">
            <text:p>1 078 327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50101:171</text:p>
          </table:table-cell>
          <table:table-cell office:value-type="float" office:value="573429.37" table:style-name="ce10">
            <text:p>573 429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701:173</text:p>
          </table:table-cell>
          <table:table-cell office:value-type="float" office:value="697339.41" table:style-name="ce10">
            <text:p>697 339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07:42</text:p>
          </table:table-cell>
          <table:table-cell office:value-type="float" office:value="9998688.7799999993" table:style-name="ce10">
            <text:p>9 998 688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5:1132</text:p>
          </table:table-cell>
          <table:table-cell office:value-type="float" office:value="444987.95" table:style-name="ce10">
            <text:p>444 987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50102:11</text:p>
          </table:table-cell>
          <table:table-cell office:value-type="float" office:value="603268.44999999995" table:style-name="ce10">
            <text:p>603 268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701:2459</text:p>
          </table:table-cell>
          <table:table-cell office:value-type="float" office:value="170715.85" table:style-name="ce10">
            <text:p>170 715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40201:146</text:p>
          </table:table-cell>
          <table:table-cell office:value-type="float" office:value="66823.13" table:style-name="ce10">
            <text:p>66 823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03:58</text:p>
          </table:table-cell>
          <table:table-cell office:value-type="float" office:value="18940346.489999998" table:style-name="ce10">
            <text:p>18 940 346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50101:154</text:p>
          </table:table-cell>
          <table:table-cell office:value-type="float" office:value="515697.23" table:style-name="ce10">
            <text:p>515 697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4:913</text:p>
          </table:table-cell>
          <table:table-cell office:value-type="float" office:value="2012362.09" table:style-name="ce10">
            <text:p>2 012 362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701:2470</text:p>
          </table:table-cell>
          <table:table-cell office:value-type="float" office:value="68608.28" table:style-name="ce10">
            <text:p>68 608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601:634</text:p>
          </table:table-cell>
          <table:table-cell office:value-type="float" office:value="604956.93000000005" table:style-name="ce10">
            <text:p>604 956.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601:682</text:p>
          </table:table-cell>
          <table:table-cell office:value-type="float" office:value="1204194.29" table:style-name="ce10">
            <text:p>1 204 194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601:544</text:p>
          </table:table-cell>
          <table:table-cell office:value-type="float" office:value="627423.36" table:style-name="ce10">
            <text:p>627 423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601:372</text:p>
          </table:table-cell>
          <table:table-cell office:value-type="float" office:value="564697.88" table:style-name="ce10">
            <text:p>564 697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601:523</text:p>
          </table:table-cell>
          <table:table-cell office:value-type="float" office:value="1735927.39" table:style-name="ce10">
            <text:p>1 735 927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601:367</text:p>
          </table:table-cell>
          <table:table-cell office:value-type="float" office:value="12352021.85" table:style-name="ce10">
            <text:p>12 352 021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601:508</text:p>
          </table:table-cell>
          <table:table-cell office:value-type="float" office:value="3870701.31" table:style-name="ce10">
            <text:p>3 870 701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601:673</text:p>
          </table:table-cell>
          <table:table-cell office:value-type="float" office:value="53989875.210000001" table:style-name="ce10">
            <text:p>53 989 875.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601:505</text:p>
          </table:table-cell>
          <table:table-cell office:value-type="float" office:value="26953097.039999999" table:style-name="ce10">
            <text:p>26 953 097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601:364</text:p>
          </table:table-cell>
          <table:table-cell office:value-type="float" office:value="60545.3" table:style-name="ce10">
            <text:p>60 545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601:923</text:p>
          </table:table-cell>
          <table:table-cell office:value-type="float" office:value="3390966.34" table:style-name="ce10">
            <text:p>3 390 966.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4:4529</text:p>
          </table:table-cell>
          <table:table-cell office:value-type="float" office:value="4789896.9800000004" table:style-name="ce10">
            <text:p>4 789 896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601:622</text:p>
          </table:table-cell>
          <table:table-cell office:value-type="float" office:value="245045.84" table:style-name="ce10">
            <text:p>245 045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601:363</text:p>
          </table:table-cell>
          <table:table-cell office:value-type="float" office:value="84011.72" table:style-name="ce10">
            <text:p>84 011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601:507</text:p>
          </table:table-cell>
          <table:table-cell office:value-type="float" office:value="540092.43999999994" table:style-name="ce10">
            <text:p>540 092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601:98</text:p>
          </table:table-cell>
          <table:table-cell office:value-type="float" office:value="232385.96" table:style-name="ce10">
            <text:p>232 385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601:51</text:p>
          </table:table-cell>
          <table:table-cell office:value-type="float" office:value="3391379.02" table:style-name="ce10">
            <text:p>3 391 379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601:678</text:p>
          </table:table-cell>
          <table:table-cell office:value-type="float" office:value="13370051.560000001" table:style-name="ce10">
            <text:p>13 370 051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601:606</text:p>
          </table:table-cell>
          <table:table-cell office:value-type="float" office:value="170188.96" table:style-name="ce10">
            <text:p>170 188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601:510</text:p>
          </table:table-cell>
          <table:table-cell office:value-type="float" office:value="726027.28" table:style-name="ce10">
            <text:p>726 027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601:922</text:p>
          </table:table-cell>
          <table:table-cell office:value-type="float" office:value="265773.09999999998" table:style-name="ce10">
            <text:p>265 773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601:931</text:p>
          </table:table-cell>
          <table:table-cell office:value-type="float" office:value="4993312.74" table:style-name="ce10">
            <text:p>4 993 312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601:604</text:p>
          </table:table-cell>
          <table:table-cell office:value-type="float" office:value="13254437.890000001" table:style-name="ce10">
            <text:p>13 254 437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601:514</text:p>
          </table:table-cell>
          <table:table-cell office:value-type="float" office:value="652597.59" table:style-name="ce10">
            <text:p>652 597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701:129</text:p>
          </table:table-cell>
          <table:table-cell office:value-type="float" office:value="422521.44" table:style-name="ce10">
            <text:p>422 521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10133:28</text:p>
          </table:table-cell>
          <table:table-cell office:value-type="float" office:value="835890.64" table:style-name="ce10">
            <text:p>835 890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90201:43</text:p>
          </table:table-cell>
          <table:table-cell office:value-type="float" office:value="1036491.04" table:style-name="ce10">
            <text:p>1 036 491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10151:1734</text:p>
          </table:table-cell>
          <table:table-cell office:value-type="float" office:value="194357.23" table:style-name="ce10">
            <text:p>194 357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180201:827</text:p>
          </table:table-cell>
          <table:table-cell office:value-type="float" office:value="1606810.7" table:style-name="ce10">
            <text:p>1 606 810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190101:21</text:p>
          </table:table-cell>
          <table:table-cell office:value-type="float" office:value="305814.8" table:style-name="ce10">
            <text:p>305 814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3:169</text:p>
          </table:table-cell>
          <table:table-cell office:value-type="float" office:value="1482938.57" table:style-name="ce10">
            <text:p>1 482 938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102:2569</text:p>
          </table:table-cell>
          <table:table-cell office:value-type="float" office:value="941270.57" table:style-name="ce10">
            <text:p>941 270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190201:38</text:p>
          </table:table-cell>
          <table:table-cell office:value-type="float" office:value="509197.13" table:style-name="ce10">
            <text:p>509 197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10151:1735</text:p>
          </table:table-cell>
          <table:table-cell office:value-type="float" office:value="2723297.42" table:style-name="ce10">
            <text:p>2 723 297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3:154</text:p>
          </table:table-cell>
          <table:table-cell office:value-type="float" office:value="2126034.79" table:style-name="ce10">
            <text:p>2 126 034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90501:32</text:p>
          </table:table-cell>
          <table:table-cell office:value-type="float" office:value="1003821.36" table:style-name="ce10">
            <text:p>1 003 821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90501:26</text:p>
          </table:table-cell>
          <table:table-cell office:value-type="float" office:value="379567.98" table:style-name="ce10">
            <text:p>379 567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90501:18</text:p>
          </table:table-cell>
          <table:table-cell office:value-type="float" office:value="471494.61" table:style-name="ce10">
            <text:p>471 494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3:558</text:p>
          </table:table-cell>
          <table:table-cell office:value-type="float" office:value="86074.18" table:style-name="ce10">
            <text:p>86 074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4:123</text:p>
          </table:table-cell>
          <table:table-cell office:value-type="float" office:value="934602.76" table:style-name="ce10">
            <text:p>934 602.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3:559</text:p>
          </table:table-cell>
          <table:table-cell office:value-type="float" office:value="86822.87" table:style-name="ce10">
            <text:p>86 822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317</text:p>
          </table:table-cell>
          <table:table-cell office:value-type="float" office:value="1921594.43" table:style-name="ce10">
            <text:p>1 921 594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167</text:p>
          </table:table-cell>
          <table:table-cell office:value-type="float" office:value="1882608.61" table:style-name="ce10">
            <text:p>1 882 608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90101:2140</text:p>
          </table:table-cell>
          <table:table-cell office:value-type="float" office:value="263918.36" table:style-name="ce10">
            <text:p>263 918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2:87</text:p>
          </table:table-cell>
          <table:table-cell office:value-type="float" office:value="3321473.82" table:style-name="ce10">
            <text:p>3 321 473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157</text:p>
          </table:table-cell>
          <table:table-cell office:value-type="float" office:value="869862.61" table:style-name="ce10">
            <text:p>869 862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2:328</text:p>
          </table:table-cell>
          <table:table-cell office:value-type="float" office:value="1586457.55" table:style-name="ce10">
            <text:p>1 586 457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4:1365</text:p>
          </table:table-cell>
          <table:table-cell office:value-type="float" office:value="3616988.18" table:style-name="ce10">
            <text:p>3 616 988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4:328</text:p>
          </table:table-cell>
          <table:table-cell office:value-type="float" office:value="935135.6" table:style-name="ce10">
            <text:p>935 135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4:241</text:p>
          </table:table-cell>
          <table:table-cell office:value-type="float" office:value="1435117.89" table:style-name="ce10">
            <text:p>1 435 117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3:198</text:p>
          </table:table-cell>
          <table:table-cell office:value-type="float" office:value="813470.29" table:style-name="ce10">
            <text:p>813 470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10134:8</text:p>
          </table:table-cell>
          <table:table-cell office:value-type="float" office:value="383077.01" table:style-name="ce10">
            <text:p>383 077.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90501:14</text:p>
          </table:table-cell>
          <table:table-cell office:value-type="float" office:value="462598.48" table:style-name="ce10">
            <text:p>462 598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90201:22</text:p>
          </table:table-cell>
          <table:table-cell office:value-type="float" office:value="1102229.8400000001" table:style-name="ce10">
            <text:p>1 102 229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90201:2</text:p>
          </table:table-cell>
          <table:table-cell office:value-type="float" office:value="467540.77" table:style-name="ce10">
            <text:p>467 540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10151:1732</text:p>
          </table:table-cell>
          <table:table-cell office:value-type="float" office:value="75673.69" table:style-name="ce10">
            <text:p>75 673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90101:303</text:p>
          </table:table-cell>
          <table:table-cell office:value-type="float" office:value="4854583.03" table:style-name="ce10">
            <text:p>4 854 583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31:359</text:p>
          </table:table-cell>
          <table:table-cell office:value-type="float" office:value="108194.66" table:style-name="ce10">
            <text:p>108 194.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90201:21</text:p>
          </table:table-cell>
          <table:table-cell office:value-type="float" office:value="485333.03" table:style-name="ce10">
            <text:p>485 333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2:344</text:p>
          </table:table-cell>
          <table:table-cell office:value-type="float" office:value="799261.2" table:style-name="ce10">
            <text:p>799 261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34:331</text:p>
          </table:table-cell>
          <table:table-cell office:value-type="float" office:value="2207727.4700000002" table:style-name="ce10">
            <text:p>2 207 727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3:561</text:p>
          </table:table-cell>
          <table:table-cell office:value-type="float" office:value="1126070.22" table:style-name="ce10">
            <text:p>1 126 070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4:327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34:249</text:p>
          </table:table-cell>
          <table:table-cell office:value-type="float" office:value="1913445.21" table:style-name="ce10">
            <text:p>1 913 445.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3:8</text:p>
          </table:table-cell>
          <table:table-cell office:value-type="float" office:value="136261.34" table:style-name="ce10">
            <text:p>136 261.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4:357</text:p>
          </table:table-cell>
          <table:table-cell office:value-type="float" office:value="2416463.9500000002" table:style-name="ce10">
            <text:p>2 416 463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110101:88</text:p>
          </table:table-cell>
          <table:table-cell office:value-type="float" office:value="526544.77" table:style-name="ce10">
            <text:p>526 544.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180201:11</text:p>
          </table:table-cell>
          <table:table-cell office:value-type="float" office:value="454918.16" table:style-name="ce10">
            <text:p>454 918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110101:472</text:p>
          </table:table-cell>
          <table:table-cell office:value-type="float" office:value="1276288.02" table:style-name="ce10">
            <text:p>1 276 288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110101:240</text:p>
          </table:table-cell>
          <table:table-cell office:value-type="float" office:value="410585.81" table:style-name="ce10">
            <text:p>410 585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110101:508</text:p>
          </table:table-cell>
          <table:table-cell office:value-type="float" office:value="1443630.48" table:style-name="ce10">
            <text:p>1 443 630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110301:28</text:p>
          </table:table-cell>
          <table:table-cell office:value-type="float" office:value="4753505.29" table:style-name="ce10">
            <text:p>4 753 505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110301:91</text:p>
          </table:table-cell>
          <table:table-cell office:value-type="float" office:value="980995.44" table:style-name="ce10">
            <text:p>980 995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40601:591</text:p>
          </table:table-cell>
          <table:table-cell office:value-type="float" office:value="398314.84" table:style-name="ce10">
            <text:p>398 314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50301:274</text:p>
          </table:table-cell>
          <table:table-cell office:value-type="float" office:value="1042086.14" table:style-name="ce10">
            <text:p>1 042 086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90301:106</text:p>
          </table:table-cell>
          <table:table-cell office:value-type="float" office:value="473653.52" table:style-name="ce10">
            <text:p>473 653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110301:126</text:p>
          </table:table-cell>
          <table:table-cell office:value-type="float" office:value="1293479.6399999999" table:style-name="ce10">
            <text:p>1 293 479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80101:15</text:p>
          </table:table-cell>
          <table:table-cell office:value-type="float" office:value="1030953.34" table:style-name="ce10">
            <text:p>1 030 953.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10101:123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110101:289</text:p>
          </table:table-cell>
          <table:table-cell office:value-type="float" office:value="4813740.87" table:style-name="ce10">
            <text:p>4 813 740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80201:22</text:p>
          </table:table-cell>
          <table:table-cell office:value-type="float" office:value="589108.79" table:style-name="ce10">
            <text:p>589 108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80201:19</text:p>
          </table:table-cell>
          <table:table-cell office:value-type="float" office:value="796867.25" table:style-name="ce10">
            <text:p>796 867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110301:30</text:p>
          </table:table-cell>
          <table:table-cell office:value-type="float" office:value="309644.45" table:style-name="ce10">
            <text:p>309 64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110301:47</text:p>
          </table:table-cell>
          <table:table-cell office:value-type="float" office:value="1182212.27" table:style-name="ce10">
            <text:p>1 182 212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110301:103</text:p>
          </table:table-cell>
          <table:table-cell office:value-type="float" office:value="679402.88" table:style-name="ce10">
            <text:p>679 402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110301:286</text:p>
          </table:table-cell>
          <table:table-cell office:value-type="float" office:value="64843.94" table:style-name="ce10">
            <text:p>64 843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110301:263</text:p>
          </table:table-cell>
          <table:table-cell office:value-type="float" office:value="568363.52000000002" table:style-name="ce10">
            <text:p>568 363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50301:273</text:p>
          </table:table-cell>
          <table:table-cell office:value-type="float" office:value="6131586.9000000004" table:style-name="ce10">
            <text:p>6 131 586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110301:165</text:p>
          </table:table-cell>
          <table:table-cell office:value-type="float" office:value="253035.44" table:style-name="ce10">
            <text:p>253 035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110101:87</text:p>
          </table:table-cell>
          <table:table-cell office:value-type="float" office:value="217723.53" table:style-name="ce10">
            <text:p>217 723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110101:403</text:p>
          </table:table-cell>
          <table:table-cell office:value-type="float" office:value="1352259.58" table:style-name="ce10">
            <text:p>1 352 259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110101:447</text:p>
          </table:table-cell>
          <table:table-cell office:value-type="float" office:value="1035886.85" table:style-name="ce10">
            <text:p>1 035 886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110101:425</text:p>
          </table:table-cell>
          <table:table-cell office:value-type="float" office:value="659726.81999999995" table:style-name="ce10">
            <text:p>659 726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00501:59</text:p>
          </table:table-cell>
          <table:table-cell office:value-type="float" office:value="188484.17" table:style-name="ce10">
            <text:p>188 484.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110301:169</text:p>
          </table:table-cell>
          <table:table-cell office:value-type="float" office:value="411495.19" table:style-name="ce10">
            <text:p>411 495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110301:294</text:p>
          </table:table-cell>
          <table:table-cell office:value-type="float" office:value="297822.48" table:style-name="ce10">
            <text:p>297 822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40301:140</text:p>
          </table:table-cell>
          <table:table-cell office:value-type="float" office:value="4575560.08" table:style-name="ce10">
            <text:p>4 575 560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110301:39</text:p>
          </table:table-cell>
          <table:table-cell office:value-type="float" office:value="351930.69" table:style-name="ce10">
            <text:p>351 930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110301:52</text:p>
          </table:table-cell>
          <table:table-cell office:value-type="float" office:value="326451.84999999998" table:style-name="ce10">
            <text:p>326 451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110301:48</text:p>
          </table:table-cell>
          <table:table-cell office:value-type="float" office:value="1523460.36" table:style-name="ce10">
            <text:p>1 523 460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90501:120</text:p>
          </table:table-cell>
          <table:table-cell office:value-type="float" office:value="7033115.6299999999" table:style-name="ce10">
            <text:p>7 033 115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110301:275</text:p>
          </table:table-cell>
          <table:table-cell office:value-type="float" office:value="296003.71999999997" table:style-name="ce10">
            <text:p>296 003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110301:37</text:p>
          </table:table-cell>
          <table:table-cell office:value-type="float" office:value="797459.26" table:style-name="ce10">
            <text:p>797 459.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110101:26</text:p>
          </table:table-cell>
          <table:table-cell office:value-type="float" office:value="2188283.5299999998" table:style-name="ce10">
            <text:p>2 188 283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110101:264</text:p>
          </table:table-cell>
          <table:table-cell office:value-type="float" office:value="520836.96" table:style-name="ce10">
            <text:p>520 836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601:91</text:p>
          </table:table-cell>
          <table:table-cell office:value-type="float" office:value="435024.04" table:style-name="ce10">
            <text:p>435 024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60102:4408</text:p>
          </table:table-cell>
          <table:table-cell office:value-type="float" office:value="2403468.3199999998" table:style-name="ce10">
            <text:p>2 403 468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23:290</text:p>
          </table:table-cell>
          <table:table-cell office:value-type="float" office:value="4729676.03" table:style-name="ce10">
            <text:p>4 729 676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1:6987</text:p>
          </table:table-cell>
          <table:table-cell office:value-type="float" office:value="134047.09" table:style-name="ce10">
            <text:p>134 047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4:5951</text:p>
          </table:table-cell>
          <table:table-cell office:value-type="float" office:value="541262.62" table:style-name="ce10">
            <text:p>541 262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7:1959</text:p>
          </table:table-cell>
          <table:table-cell office:value-type="float" office:value="156232.62" table:style-name="ce10">
            <text:p>156 232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102:100</text:p>
          </table:table-cell>
          <table:table-cell office:value-type="float" office:value="1170485.6200000001" table:style-name="ce10">
            <text:p>1 170 485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30101:932</text:p>
          </table:table-cell>
          <table:table-cell office:value-type="float" office:value="6413711.1100000003" table:style-name="ce10">
            <text:p>6 413 711.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1:6986</text:p>
          </table:table-cell>
          <table:table-cell office:value-type="float" office:value="106151.54" table:style-name="ce10">
            <text:p>106 151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1:6662</text:p>
          </table:table-cell>
          <table:table-cell office:value-type="float" office:value="2151608.41" table:style-name="ce10">
            <text:p>2 151 608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23:150</text:p>
          </table:table-cell>
          <table:table-cell office:value-type="float" office:value="8298733.5800000001" table:style-name="ce10">
            <text:p>8 298 733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4:1561</text:p>
          </table:table-cell>
          <table:table-cell office:value-type="float" office:value="267386.2" table:style-name="ce10">
            <text:p>267 386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3:2935</text:p>
          </table:table-cell>
          <table:table-cell office:value-type="float" office:value="2039653.52" table:style-name="ce10">
            <text:p>2 039 653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3:9841</text:p>
          </table:table-cell>
          <table:table-cell office:value-type="float" office:value="161938.99" table:style-name="ce10">
            <text:p>161 938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2:1101</text:p>
          </table:table-cell>
          <table:table-cell office:value-type="float" office:value="4796024.57" table:style-name="ce10">
            <text:p>4 796 024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1:3784</text:p>
          </table:table-cell>
          <table:table-cell office:value-type="float" office:value="2494218.86" table:style-name="ce10">
            <text:p>2 494 218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3:1704</text:p>
          </table:table-cell>
          <table:table-cell office:value-type="float" office:value="514653.82" table:style-name="ce10">
            <text:p>514 653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4:122</text:p>
          </table:table-cell>
          <table:table-cell office:value-type="float" office:value="1389291.15" table:style-name="ce10">
            <text:p>1 389 291.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4:787</text:p>
          </table:table-cell>
          <table:table-cell office:value-type="float" office:value="1839922.84" table:style-name="ce10">
            <text:p>1 839 922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3:1540</text:p>
          </table:table-cell>
          <table:table-cell office:value-type="float" office:value="1811976.39" table:style-name="ce10">
            <text:p>1 811 976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3:9159</text:p>
          </table:table-cell>
          <table:table-cell office:value-type="float" office:value="599001.93000000005" table:style-name="ce10">
            <text:p>599 001.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11188</text:p>
          </table:table-cell>
          <table:table-cell office:value-type="float" office:value="4239327.58" table:style-name="ce10">
            <text:p>4 239 327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3:183</text:p>
          </table:table-cell>
          <table:table-cell office:value-type="float" office:value="1261491.8700000001" table:style-name="ce10">
            <text:p>1 261 491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3:9958</text:p>
          </table:table-cell>
          <table:table-cell office:value-type="float" office:value="699213.95" table:style-name="ce10">
            <text:p>699 213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18448</text:p>
          </table:table-cell>
          <table:table-cell office:value-type="float" office:value="3551077.5" table:style-name="ce10">
            <text:p>3 551 077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6:10496</text:p>
          </table:table-cell>
          <table:table-cell office:value-type="float" office:value="3788684.25" table:style-name="ce10">
            <text:p>3 788 684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30701:261</text:p>
          </table:table-cell>
          <table:table-cell office:value-type="float" office:value="2247338.9" table:style-name="ce10">
            <text:p>2 247 338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40301:2221</text:p>
          </table:table-cell>
          <table:table-cell office:value-type="float" office:value="1753830.1" table:style-name="ce10">
            <text:p>1 753 830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102:2469</text:p>
          </table:table-cell>
          <table:table-cell office:value-type="float" office:value="2169400.87" table:style-name="ce10">
            <text:p>2 169 400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90101:15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90101:15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90101:15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90101:15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70701:12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70701:12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0601:13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60601:13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60601:13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0601:13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110101:1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110101:1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110101:20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110101:20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10101:20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101:20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110101:20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101:20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110101:24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101:24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101: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110101:2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110101:2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10101:3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10101:4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110101: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30101:3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00201:14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60201:8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60201:8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2:14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5:42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4:58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4:4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4: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4:3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4:6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4: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4:48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4:48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34:51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4:54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37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1:4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1:4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55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23:1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23:1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23:1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3:2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23:2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23:32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3: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23:7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23:8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23:8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23:8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0:11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30:11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30:11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0:1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102:8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01:48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4:5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04:6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4:6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4:61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15:19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5:38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5:39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15:39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3:66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3:66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3:67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3:70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3:70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3:72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3:72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3:72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22:36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3:10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3:10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3:10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3:10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3:10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3:10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10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3:10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10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3:10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3:10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3:10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103:10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3:10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103:10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3:10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3:10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3:10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3:10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3:10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3:10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3:10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3:10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3:10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3:10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30103:10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3:10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3:10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3:10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3:10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30103:10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3:10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3:10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3:10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3:10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3:10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30103:10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3:10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30103:10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30103:10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3:10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103:10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3:10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10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3:10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3:10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3:10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3:11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11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3:11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3:11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3:11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3:11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3:11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3:11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11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3:11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3:11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3:12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12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13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3:14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3:15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3:15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103:15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3:15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3:15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3:15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15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3:15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3:15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3:15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3:15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3:15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15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3:15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3:15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3:15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3:15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15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15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3:15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3:15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15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3:16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3:16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16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16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16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17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3:1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3:18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18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3:18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18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3:18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25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3:25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25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3:25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25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3: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3:26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3:26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3:26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26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3:3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3: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3: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3: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3: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3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4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3:4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3:4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4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3:4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3:4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3:4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3:4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3:4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3:4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3:4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4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3:4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3:4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3:4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3:4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3:4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4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3:4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3:47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3:4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3:47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3:47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3:47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3:48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3:48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3:48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3:48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3:4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103:51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3:51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3:51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3:54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3:57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3:57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3:5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3:57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3:57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3:57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3:57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58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3:59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3:59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3:59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3:59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3:59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3:59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3:60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60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3:62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3:62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3:62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3:63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3:65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3:65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3:66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3:66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66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67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3:67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67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3:68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3:68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68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3:68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3:6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3:69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3:69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3:69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3:69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3:69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3:70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3:70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3:70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3:72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3:72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3:72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3:7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3:9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3:9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3:47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3:47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3:48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3:48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3:48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3:5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30103:54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3:54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3:5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3:56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3:5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30103:57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30103:57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57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3:5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103:58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3:59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30103:59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3:59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3:5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3:59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30103:59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30103:59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103:59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30103:59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30103:59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3:59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30103:59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59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59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3:59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30103:59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30103:59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3:59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3:59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3:59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3:59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59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60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3:65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3:6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3:6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3:6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3:6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6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3:6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3:6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3:6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3:7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7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3:7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3:7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3:7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3:7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3:7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3:7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3:7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3:7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3:7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3:7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3:7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3:7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3:7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3:7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3:7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3:7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3:7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3:7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3:7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3:7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3:7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3:7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3:7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3:7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3: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3:7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3: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3:7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3:7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3:7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3: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3:7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3:7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3:7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3:7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3:7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3:7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3:7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3:7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3:7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3:7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3:7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7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7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3:7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7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3:7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3:7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7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8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3: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3:8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3:8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3:8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3:8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3:8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3:8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3:8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3:8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3:8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3:8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3:8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3:8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8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3:8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3:8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3:8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3:8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3:8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3:8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3:8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3:8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3:8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3:8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8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8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3:8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3:8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3:8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3:9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3:9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3:9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3:9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3:9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3:9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3:9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3:9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3:9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3:9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3:9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3:9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3:9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3:9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3:9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3:9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3:9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3:9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3:9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3:9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3:9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3:9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3:9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9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3:9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3:9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9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9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3: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3:9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9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3:9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3:9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3:9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9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3:9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3:9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9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9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9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3:9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9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3:9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9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3:9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3:9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3:9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3:9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3:9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9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9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3:9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3:9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3:9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3:9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3:9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3:9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3:9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3:9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3:9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103:9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5:1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5:10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5:10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5:11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5:15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5:1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5: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5:16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30105:1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5:16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5:16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5:16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5:17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5:1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5:17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5:17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5:17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5:17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30105:17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5: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30105:18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30105:18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5:18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5:18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5:18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30105:2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30105:2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5: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30105:2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5:2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30105:3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30105:3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30105:3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5:3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105:3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30105:3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105:4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30105: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30105: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105: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30105:6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105:6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30105:6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30105:6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30105:6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30105:7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30105:7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30105:7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30105:7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30105:7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30105:8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105:8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5:8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30105:9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105:9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105:9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30105:9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60201:1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201:1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201:1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201:17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201:34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201:34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201:34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201:34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201:34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60201:34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60201:34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201:34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201:34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201:34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60201:34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201:34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201:34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60201:34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201:34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60201:34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201:34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201:34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201:3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201:34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201:34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60201:34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60201:3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201:34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60201:34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60201:34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60201:34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201:3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201:3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201:3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201:3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60201:39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201:5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60201:5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60201:5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201:5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60201:7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201:8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70101:12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30104:17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70101:8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5:21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50102:3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1:11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1:18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201:50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103:14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20101:11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70101:8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90104:6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301:2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50102:5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50301:15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3:27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61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50101:7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6:19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3:4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301:41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9:50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701:6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26:20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5:89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00000:29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47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2: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5:89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3:3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40101:12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40101:23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26:8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26:20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9:50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48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5:44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30105:3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70101:15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1:3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50102:5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80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70123: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87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80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47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9:50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2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5:44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30103:7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5:43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701:6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5:88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7:31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4:24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4:1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9:28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7:35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7:35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1:59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1:2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4:18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5:36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5:36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7:35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1:41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1:41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1:3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03:3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1: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6:16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140101:29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1401:20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59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100101:17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2:7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90102:18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59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52:1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1301:35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31201:2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60101: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50501:17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80102:12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40701:18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465:1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902:1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468:2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101:15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465:3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80301:4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1:39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465: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50101:7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40101:9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94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2:51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6:020101:17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20201:1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2:77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7:19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060101: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05: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00000: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468:2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467:6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10103:6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80102:45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601:12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301:2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0:336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904:43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40904:43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05: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90102:37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516:6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139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5: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10: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10: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100401:2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2:77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15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1501:21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50501:7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40902:1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00000:139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31301:45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51:29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190301:3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30102:29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10301:21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101:27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139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10102:90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10102:98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90201: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90201: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90201: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10102:91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10104:4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10102:93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90101:19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30101:4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100101:27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30201:8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90301: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101:1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6:050101:21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10102:90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10102:96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10102:92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100101:4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10102:9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10102:92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10102:90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90201: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90201: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10102:93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10102:89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90201: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10104:3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10102:95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90301: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30101:47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070301:6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401:6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160501: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30401: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100101:27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170102:14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60301: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90301: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20301:3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90301: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60301: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90301: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120301:2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120301:2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120301:2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20301:2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130101:81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10102:93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10104:4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90201: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10102:90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10102:96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10102:91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10102:99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10102:90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10102:92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90401:1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10102:99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10102:9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10104:4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10102:90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10102:93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10102:90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10104:4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130101:102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50101:5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090201: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120401:3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160201:12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120201:5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20101:23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050101:21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020301:3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90301: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40101: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110401:5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130401: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6:030101:1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230101:20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90301: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50401:8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100201:1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90301: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10102:96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9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10102:99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10102:96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90301: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20401:3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90201: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30101: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10102:92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10102:9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10102:90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10102:93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10102:95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70101:17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10102:93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10102:92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10102:90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10102:93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10104:4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160201:13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160201:12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10102:95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20102:3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10104:3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10104:4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10102:93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90201: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90201: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10110:2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090201: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090301: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50401:6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8:010801:7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50101:17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100101:15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170101:4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8:130401: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00101:27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200101:33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10102:78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10102:110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10102:80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10102:79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10102:82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10102:80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10102:88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10102:8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10102:76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10102:88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10102:88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10102:85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10102:76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40601:1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10102:79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20103:11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10102:75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10102:77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170701:10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10102:87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10102:75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10102:81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10102:76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10102:88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10102:8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10102:89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10102:88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10102:77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10102:78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10102:84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10102:85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10102:75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10102:89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10102:74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10102:88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10102:75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10102:88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10102:89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10102:83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10102:86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10102:83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10102:87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10102:87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10102:80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40601: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10102:89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10102:76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10102:89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10102:75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10102:81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190401: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090101:14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10102:78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10102:80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10102:8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10102:82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10102:76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10102:85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10102:77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10102:87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2:85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10102:81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87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2:79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10102:83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10102:89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2:85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10102:71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10102:80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10102:75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10105:2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150101:9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10102:88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10102:80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10102:81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10102:77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70701:10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10105:1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82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10102:86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10102:85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10102:85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2:77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2:82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2:89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70701:10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10102:86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10102:83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10102:84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10102:87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00000:17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010101:32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220201:1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70701:10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20102:10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10102:87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83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2:82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84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82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7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10102:80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86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2:88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2:75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10105:2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70101:5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10102:89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10102:76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10102:77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50501:3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140101:6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40101: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10102:82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89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10102:83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10102:87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10102:75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10102:87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10102:74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10102:81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10102:88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10102:80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10102:76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10102:75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10102:88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10102:89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10102:88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10102:74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060601:3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102:82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20701:18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70601:1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70101:15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4:84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10106:43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70101:15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70101:15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101:44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70501:3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10104:103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70101:1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40102:161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70125:5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00000:28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00000:50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6:090101:20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5:2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15:25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0:000000:4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190301: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70902:3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10126:20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0:000000:4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70101:8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601:3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601:35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70101:81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70101:81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70101:81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74: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0:000000:5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00000:23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000000:20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108:41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0:000000:4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90103:33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0:000000:20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40102:166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70101:81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70101:81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70101:81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70101:81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10101:28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70101:81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70101:81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5:85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9:140101:44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00000:35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00000:16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00000:117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00000:23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00000:21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70101:81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000000:40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70101:81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70101:81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70101:81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70101:81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10102:138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70101:81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70101:81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70125:5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0:000000:7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70101:81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70101:8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60101:19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20104:12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6:73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6:5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10115:3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01:73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7:7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20104:43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10110:100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15:69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19:45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6:18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3:55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03: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6:6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6:6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20104:47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09:55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60103:2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03:23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3:1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20103:15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15:32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1:55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02:23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19:46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03:23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20201: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40102:47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8:39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40102:129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15:28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90104:17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60102:24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60101:19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16:54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19:12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19:46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4:65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21:26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1:82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22:11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3:223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3:276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1:86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08:3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3:20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7:8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1:15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1:87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1:24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7:4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1:83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3:188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3:226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3:198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3:237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3:202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1:86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1:19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1:76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22:79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4:1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23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6:010108:5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0:174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6:010108:10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020126:3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10105:55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2:142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20:24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010102:66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276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5:11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20104:2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210101:1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1: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11:1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090101:22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32:7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7:010459:12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35:18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01: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010103:15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010102:47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0:197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20101:28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10102:34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10101:51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7:010111: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1:4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1:4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5:73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20: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70301:1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1:1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60301:1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0:206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10103:6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1:34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0:252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27:21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7:13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5:100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0:110101:26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46:40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2:158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20101:5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20101:5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60101:84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10106:3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30101:18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50101:16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70101:1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70117: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3:050102:1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70101:9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1:34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15:42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3:030102:3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3:010123:9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1:33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10104: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70801: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50101:1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4:24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3:99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3:62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13:109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060201: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80201: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80201:8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30501:3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180201:8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7:010939:6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41801:1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34:39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180201: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180201: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6:110101:24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180201: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060201: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070101: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010103:17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010102: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030501: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010101:5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010101:5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010102: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010101: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010102:3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70601:4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60102:12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60102:30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60102:31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60102:7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07:22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10107:16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60102:6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60102:11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04:55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60102:10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60102:1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10104:5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60102:15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60102:31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60102:12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60102:4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60102:15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60102:2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10104: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70116:6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10104:1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60102:9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04:55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70116: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3:5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70116:1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10123:30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10123:3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1:13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3: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6:28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1:65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60102:51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10104:1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60101:5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60102:13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60102:12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60103:23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04: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60102:4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10104:2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60102:4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60102:31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10104:13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60102:31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60102:12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60102:10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04: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04:1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60102:31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10107:1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04:59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04: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60102:8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60103:24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60102:7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10104: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04: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70601:23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70116:4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23:1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01:75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70116:1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70116: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60102:31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60102:44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60102:3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60102:44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10104:56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60102:31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10103:22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60102:31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60102:14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60102:8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10103:74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60101:6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60102:5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60102:4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60102:14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60102:31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60102:10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60102:11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10107:16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60102:31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60102:6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10103:10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60103:9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60102:31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10107:16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60102:15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60102:50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10104:6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60102:15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60102: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10123:16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3:62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3:070116:1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70101:35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10123:28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01:16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01:7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70116:4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70116:1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4:3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3:98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1:010113:16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3:74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1:010113:32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3:9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3:19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7:2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1:010114:50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7:2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7:2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7:2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3:92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7:3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7:2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3:89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3:98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3:9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7:3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3:98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4:7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3:11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219:70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1:010117:3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1:010117:2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1:010113:29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1:010117:8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1:010117:2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1:010113:13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13:107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1:010117:3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4:6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1:010117: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17:2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1:010117: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1:010117:2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18:4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1:010114:45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1:010114:10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1:010114:17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1:010117:2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1:010117:2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1:010114:5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1:010114:10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1:010114:2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1:010113:3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1:010113:91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1:010113:29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1:010117:5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1:010113:93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1:010113:21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1:010113:8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1:010113:93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1:010117:2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1:010113:19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1:010113:3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1:010113:19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1:010114:8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1:010113:5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1:010113:86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1:010113:10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1:010114:10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1:010113:19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1:010113:87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1:010113:91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1:197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30501:1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30501:3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000000:89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239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010106:39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000000:16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130102:12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070101:15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060201:5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010106:39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130102:12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190101:20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190101:20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100101:15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30501:14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40104:1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060201:4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010103:2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000000:19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010102:17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060201:7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10102:3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060201:7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00101:15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070101:15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DB0ADAA13D0C6587FACC371105FC512221FDE47427E2FCF82AD9F2CBA180BD86886126AFC7BB112FAE19B9470B5A65C8B0E1A398AB2F39382155ECE73BF6FA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05T08:36:20Z</meta:creation-date>
    <dc:date>2025-05-05T08:37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