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7</text:p>
          </table:table-cell>
          <table:covered-table-cell/>
          <table:table-cell table:number-columns-repeated="3" table:style-name="ce2"/>
          <table:table-cell office:value-type="string" table:style-name="ce3">
            <text:p>05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7" table:style-name="ce9">
            <text:p>3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4" table:style-name="ce9">
            <text:p>1 17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996</text:p>
          </table:table-cell>
          <table:table-cell office:value-type="float" office:value="441861.86" table:style-name="ce10">
            <text:p>441 861.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995</text:p>
          </table:table-cell>
          <table:table-cell office:value-type="float" office:value="441125.31" table:style-name="ce10">
            <text:p>441 125.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997</text:p>
          </table:table-cell>
          <table:table-cell office:value-type="float" office:value="442592.09" table:style-name="ce10">
            <text:p>442 592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533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535</text:p>
          </table:table-cell>
          <table:table-cell office:value-type="float" office:value="124633.02" table:style-name="ce10">
            <text:p>124 633.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60401:402</text:p>
          </table:table-cell>
          <table:table-cell office:value-type="float" office:value="2537076.85" table:style-name="ce10">
            <text:p>2 537 076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534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532</text:p>
          </table:table-cell>
          <table:table-cell office:value-type="float" office:value="114700" table:style-name="ce10">
            <text:p>114 7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40701:1507</text:p>
          </table:table-cell>
          <table:table-cell office:value-type="float" office:value="1158676.1000000001" table:style-name="ce10">
            <text:p>1 158 676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50301:1737</text:p>
          </table:table-cell>
          <table:table-cell office:value-type="float" office:value="63492" table:style-name="ce10">
            <text:p>63 492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60301:955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30901:2263</text:p>
          </table:table-cell>
          <table:table-cell office:value-type="float" office:value="530800" table:style-name="ce10">
            <text:p>530 8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00000:3860</text:p>
          </table:table-cell>
          <table:table-cell office:value-type="float" office:value="835418.76" table:style-name="ce10">
            <text:p>835 418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1001:227</text:p>
          </table:table-cell>
          <table:table-cell office:value-type="float" office:value="682813.53" table:style-name="ce10">
            <text:p>682 813.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201:85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00301:942</text:p>
          </table:table-cell>
          <table:table-cell office:value-type="float" office:value="607995396" table:style-name="ce10">
            <text:p>607 995 396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201:8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00401:759</text:p>
          </table:table-cell>
          <table:table-cell office:value-type="float" office:value="1939950" table:style-name="ce10">
            <text:p>1 939 95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060501:399</text:p>
          </table:table-cell>
          <table:table-cell office:value-type="float" office:value="288929233.80000001" table:style-name="ce10">
            <text:p>288 929 233.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1301:21</text:p>
          </table:table-cell>
          <table:table-cell office:value-type="float" office:value="618101.38" table:style-name="ce10">
            <text:p>618 101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10901:64</text:p>
          </table:table-cell>
          <table:table-cell office:value-type="float" office:value="363257.66" table:style-name="ce10">
            <text:p>363 257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00301:168</text:p>
          </table:table-cell>
          <table:table-cell office:value-type="float" office:value="805548834" table:style-name="ce10">
            <text:p>805 548 834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101:1523</text:p>
          </table:table-cell>
          <table:table-cell office:value-type="float" office:value="720581.83" table:style-name="ce10">
            <text:p>720 581.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0801:88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401:1281</text:p>
          </table:table-cell>
          <table:table-cell office:value-type="float" office:value="1211261.8500000001" table:style-name="ce10">
            <text:p>1 211 261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401:346</text:p>
          </table:table-cell>
          <table:table-cell office:value-type="float" office:value="729958.40000000002" table:style-name="ce10">
            <text:p>729 958.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30701:456</text:p>
          </table:table-cell>
          <table:table-cell office:value-type="float" office:value="1099977.32" table:style-name="ce10">
            <text:p>1 099 977.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60401:867</text:p>
          </table:table-cell>
          <table:table-cell office:value-type="float" office:value="387126.8" table:style-name="ce10">
            <text:p>387 126.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70701:1055</text:p>
          </table:table-cell>
          <table:table-cell office:value-type="float" office:value="2235972.7000000002" table:style-name="ce10">
            <text:p>2 235 972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90701:425</text:p>
          </table:table-cell>
          <table:table-cell office:value-type="float" office:value="1268000" table:style-name="ce10">
            <text:p>1 268 0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20401:439</text:p>
          </table:table-cell>
          <table:table-cell office:value-type="float" office:value="443934.96" table:style-name="ce10">
            <text:p>443 934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00000:6802</text:p>
          </table:table-cell>
          <table:table-cell office:value-type="float" office:value="69600" table:style-name="ce10">
            <text:p>69 6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77801957.5" table:style-name="ce10">
            <text:p>577 801 957.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30501:2695</text:p>
          </table:table-cell>
          <table:table-cell office:value-type="float" office:value="1674699" table:style-name="ce10">
            <text:p>1 674 699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30701:455</text:p>
          </table:table-cell>
          <table:table-cell office:value-type="float" office:value="1099977.32" table:style-name="ce10">
            <text:p>1 099 977.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801:88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40301:1610</text:p>
          </table:table-cell>
          <table:table-cell office:value-type="float" office:value="140144.16" table:style-name="ce10">
            <text:p>140 144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0025515.13" table:style-name="ce10">
            <text:p>310 025 515.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080601:1618</text:p>
          </table:table-cell>
          <table:table-cell office:value-type="float" office:value="554626.35" table:style-name="ce10">
            <text:p>554 626.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8:130401:2222</text:p>
          </table:table-cell>
          <table:table-cell office:value-type="float" office:value="489623.27" table:style-name="ce10">
            <text:p>489 623.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6:000000:1162</text:p>
          </table:table-cell>
          <table:table-cell office:value-type="float" office:value="287232.12" table:style-name="ce10">
            <text:p>287 232.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90801:2142</text:p>
          </table:table-cell>
          <table:table-cell office:value-type="float" office:value="215166.64" table:style-name="ce10">
            <text:p>215 166.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040301:1792</text:p>
          </table:table-cell>
          <table:table-cell office:value-type="float" office:value="140787.57999999999" table:style-name="ce10">
            <text:p>140 787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40301:3609</text:p>
          </table:table-cell>
          <table:table-cell office:value-type="float" office:value="191945.54" table:style-name="ce10">
            <text:p>191 945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8:040301:853</text:p>
          </table:table-cell>
          <table:table-cell office:value-type="float" office:value="154469.35999999999" table:style-name="ce10">
            <text:p>154 469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040301:1888</text:p>
          </table:table-cell>
          <table:table-cell office:value-type="float" office:value="64621.22" table:style-name="ce10">
            <text:p>64 621.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8:040301:3472</text:p>
          </table:table-cell>
          <table:table-cell office:value-type="float" office:value="133564.28" table:style-name="ce10">
            <text:p>133 564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00000:218</text:p>
          </table:table-cell>
          <table:table-cell office:value-type="float" office:value="430782.05" table:style-name="ce10">
            <text:p>430 782.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8:040301:3634</text:p>
          </table:table-cell>
          <table:table-cell office:value-type="float" office:value="133515.72" table:style-name="ce10">
            <text:p>133 515.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8:190801:2137</text:p>
          </table:table-cell>
          <table:table-cell office:value-type="float" office:value="200040.36" table:style-name="ce10">
            <text:p>200 040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190801:2136</text:p>
          </table:table-cell>
          <table:table-cell office:value-type="float" office:value="200040.36" table:style-name="ce10">
            <text:p>200 040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2920</text:p>
          </table:table-cell>
          <table:table-cell office:value-type="float" office:value="191896.98" table:style-name="ce10">
            <text:p>191 896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3480</text:p>
          </table:table-cell>
          <table:table-cell office:value-type="float" office:value="117891.54" table:style-name="ce10">
            <text:p>117 891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90401:847</text:p>
          </table:table-cell>
          <table:table-cell office:value-type="float" office:value="435610.55" table:style-name="ce10">
            <text:p>435 610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90801:2141</text:p>
          </table:table-cell>
          <table:table-cell office:value-type="float" office:value="200040.36" table:style-name="ce10">
            <text:p>200 040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40701:287</text:p>
          </table:table-cell>
          <table:table-cell office:value-type="float" office:value="202979.7" table:style-name="ce10">
            <text:p>202 979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00000:1964</text:p>
          </table:table-cell>
          <table:table-cell office:value-type="float" office:value="46338.84" table:style-name="ce10">
            <text:p>46 338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40301:2402</text:p>
          </table:table-cell>
          <table:table-cell office:value-type="float" office:value="349777.68" table:style-name="ce10">
            <text:p>349 777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1808</text:p>
          </table:table-cell>
          <table:table-cell office:value-type="float" office:value="140775.44" table:style-name="ce10">
            <text:p>140 775.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60801:516</text:p>
          </table:table-cell>
          <table:table-cell office:value-type="float" office:value="614412.96" table:style-name="ce10">
            <text:p>614 412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00000:5164</text:p>
          </table:table-cell>
          <table:table-cell office:value-type="float" office:value="360532.55" table:style-name="ce10">
            <text:p>360 532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21028286.99000001" table:style-name="ce10">
            <text:p>221 028 286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40301:1880</text:p>
          </table:table-cell>
          <table:table-cell office:value-type="float" office:value="140884.70000000001" table:style-name="ce10">
            <text:p>140 884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40301:2023</text:p>
          </table:table-cell>
          <table:table-cell office:value-type="float" office:value="4868.1400000000003" table:style-name="ce10">
            <text:p>4 868.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1765</text:p>
          </table:table-cell>
          <table:table-cell office:value-type="float" office:value="191860.56" table:style-name="ce10">
            <text:p>191 860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120301:542</text:p>
          </table:table-cell>
          <table:table-cell office:value-type="float" office:value="157415.74" table:style-name="ce10">
            <text:p>157 415.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9:090401:402</text:p>
          </table:table-cell>
          <table:table-cell office:value-type="float" office:value="450803.32" table:style-name="ce10">
            <text:p>450 803.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110401:795</text:p>
          </table:table-cell>
          <table:table-cell office:value-type="float" office:value="256088.08" table:style-name="ce10">
            <text:p>256 088.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10501:918</text:p>
          </table:table-cell>
          <table:table-cell office:value-type="float" office:value="247617.52" table:style-name="ce10">
            <text:p>247 617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10401:796</text:p>
          </table:table-cell>
          <table:table-cell office:value-type="float" office:value="227299.04" table:style-name="ce10">
            <text:p>227 299.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130401:2221</text:p>
          </table:table-cell>
          <table:table-cell office:value-type="float" office:value="66472.25" table:style-name="ce10">
            <text:p>66 472.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90801:2140</text:p>
          </table:table-cell>
          <table:table-cell office:value-type="float" office:value="215156.76" table:style-name="ce10">
            <text:p>215 156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190801:2138</text:p>
          </table:table-cell>
          <table:table-cell office:value-type="float" office:value="215156.76" table:style-name="ce10">
            <text:p>215 156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90101:5508</text:p>
          </table:table-cell>
          <table:table-cell office:value-type="float" office:value="235258.38" table:style-name="ce10">
            <text:p>235 258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635</text:p>
          </table:table-cell>
          <table:table-cell office:value-type="float" office:value="140811.85999999999" table:style-name="ce10">
            <text:p>140 811.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40301:1150</text:p>
          </table:table-cell>
          <table:table-cell office:value-type="float" office:value="191896.98" table:style-name="ce10">
            <text:p>191 896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10601:69</text:p>
          </table:table-cell>
          <table:table-cell office:value-type="float" office:value="43393644" table:style-name="ce10">
            <text:p>43 393 644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4060</text:p>
          </table:table-cell>
          <table:table-cell office:value-type="float" office:value="133564.28" table:style-name="ce10">
            <text:p>133 564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80501:1740</text:p>
          </table:table-cell>
          <table:table-cell office:value-type="float" office:value="991617.28" table:style-name="ce10">
            <text:p>991 617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40301:3581</text:p>
          </table:table-cell>
          <table:table-cell office:value-type="float" office:value="108398.06" table:style-name="ce10">
            <text:p>108 398.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070501:1635</text:p>
          </table:table-cell>
          <table:table-cell office:value-type="float" office:value="167497.66" table:style-name="ce10">
            <text:p>167 497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40301:1408</text:p>
          </table:table-cell>
          <table:table-cell office:value-type="float" office:value="191884.84" table:style-name="ce10">
            <text:p>191 884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90801:2135</text:p>
          </table:table-cell>
          <table:table-cell office:value-type="float" office:value="200040.36" table:style-name="ce10">
            <text:p>200 040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40301:3631</text:p>
          </table:table-cell>
          <table:table-cell office:value-type="float" office:value="133552.14000000001" table:style-name="ce10">
            <text:p>133 552.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40301:2022</text:p>
          </table:table-cell>
          <table:table-cell office:value-type="float" office:value="135968" table:style-name="ce10">
            <text:p>135 968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00000:5165</text:p>
          </table:table-cell>
          <table:table-cell office:value-type="float" office:value="410114.95" table:style-name="ce10">
            <text:p>410 114.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110501:919</text:p>
          </table:table-cell>
          <table:table-cell office:value-type="float" office:value="247628.61" table:style-name="ce10">
            <text:p>247 628.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20301:1039</text:p>
          </table:table-cell>
          <table:table-cell office:value-type="float" office:value="219545.1" table:style-name="ce10">
            <text:p>219 545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40301:2391</text:p>
          </table:table-cell>
          <table:table-cell office:value-type="float" office:value="152526.96" table:style-name="ce10">
            <text:p>152 526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40501:1630</text:p>
          </table:table-cell>
          <table:table-cell office:value-type="float" office:value="98800" table:style-name="ce10">
            <text:p>98 8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90801:2139</text:p>
          </table:table-cell>
          <table:table-cell office:value-type="float" office:value="200050.24" table:style-name="ce10">
            <text:p>200 050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000000:1268</text:p>
          </table:table-cell>
          <table:table-cell office:value-type="float" office:value="73246.2" table:style-name="ce10">
            <text:p>73 246.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6:110801:5827</text:p>
          </table:table-cell>
          <table:table-cell office:value-type="float" office:value="96339616.75" table:style-name="ce10">
            <text:p>96 339 616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1654</text:p>
          </table:table-cell>
          <table:table-cell office:value-type="float" office:value="202969.55" table:style-name="ce10">
            <text:p>202 969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9210274.69999999" table:style-name="ce10">
            <text:p>159 210 274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70501:1419</text:p>
          </table:table-cell>
          <table:table-cell office:value-type="float" office:value="340560" table:style-name="ce10">
            <text:p>340 56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00000:5167</text:p>
          </table:table-cell>
          <table:table-cell office:value-type="float" office:value="378240.55" table:style-name="ce10">
            <text:p>378 240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20401:346</text:p>
          </table:table-cell>
          <table:table-cell office:value-type="float" office:value="337416.59" table:style-name="ce10">
            <text:p>337 416.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71101:612</text:p>
          </table:table-cell>
          <table:table-cell office:value-type="float" office:value="284333.92" table:style-name="ce10">
            <text:p>284 333.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3615187.81999999" table:style-name="ce10">
            <text:p>213 615 187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80901:819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30401:589</text:p>
          </table:table-cell>
          <table:table-cell office:value-type="float" office:value="357549.28" table:style-name="ce10">
            <text:p>357 549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31601:1206</text:p>
          </table:table-cell>
          <table:table-cell office:value-type="float" office:value="3272457527.9000001" table:style-name="ce10">
            <text:p>3 272 457 527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31701:252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20401:347</text:p>
          </table:table-cell>
          <table:table-cell office:value-type="float" office:value="306933.48" table:style-name="ce10">
            <text:p>306 933.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090701:1185</text:p>
          </table:table-cell>
          <table:table-cell office:value-type="float" office:value="326780.52" table:style-name="ce10">
            <text:p>326 780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1501:3526</text:p>
          </table:table-cell>
          <table:table-cell office:value-type="float" office:value="415937.97" table:style-name="ce10">
            <text:p>415 937.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21301:717</text:p>
          </table:table-cell>
          <table:table-cell office:value-type="float" office:value="147663.35" table:style-name="ce10">
            <text:p>147 663.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030501:249</text:p>
          </table:table-cell>
          <table:table-cell office:value-type="float" office:value="5329452.42" table:style-name="ce10">
            <text:p>5 329 452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71101:617</text:p>
          </table:table-cell>
          <table:table-cell office:value-type="float" office:value="577076.98" table:style-name="ce10">
            <text:p>577 076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30401:586</text:p>
          </table:table-cell>
          <table:table-cell office:value-type="float" office:value="362341.14" table:style-name="ce10">
            <text:p>362 341.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30401:587</text:p>
          </table:table-cell>
          <table:table-cell office:value-type="float" office:value="357931.9" table:style-name="ce10">
            <text:p>357 931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210301:339</text:p>
          </table:table-cell>
          <table:table-cell office:value-type="float" office:value="423763.74" table:style-name="ce10">
            <text:p>423 763.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30401:588</text:p>
          </table:table-cell>
          <table:table-cell office:value-type="float" office:value="357931.9" table:style-name="ce10">
            <text:p>357 931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30501:1272</text:p>
          </table:table-cell>
          <table:table-cell office:value-type="float" office:value="252824" table:style-name="ce10">
            <text:p>252 824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10401:648</text:p>
          </table:table-cell>
          <table:table-cell office:value-type="float" office:value="374443.38" table:style-name="ce10">
            <text:p>374 443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71101:614</text:p>
          </table:table-cell>
          <table:table-cell office:value-type="float" office:value="285385.06" table:style-name="ce10">
            <text:p>285 385.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21001:1290</text:p>
          </table:table-cell>
          <table:table-cell office:value-type="float" office:value="211366.1" table:style-name="ce10">
            <text:p>211 366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80301:528</text:p>
          </table:table-cell>
          <table:table-cell office:value-type="float" office:value="239832.6" table:style-name="ce10">
            <text:p>239 832.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71101:613</text:p>
          </table:table-cell>
          <table:table-cell office:value-type="float" office:value="562886.56000000006" table:style-name="ce10">
            <text:p>562 886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210401:649</text:p>
          </table:table-cell>
          <table:table-cell office:value-type="float" office:value="617989.66" table:style-name="ce10">
            <text:p>617 989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71101:615</text:p>
          </table:table-cell>
          <table:table-cell office:value-type="float" office:value="282757.21000000002" table:style-name="ce10">
            <text:p>282 757.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71101:616</text:p>
          </table:table-cell>
          <table:table-cell office:value-type="float" office:value="296422.05" table:style-name="ce10">
            <text:p>296 422.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090701:431</text:p>
          </table:table-cell>
          <table:table-cell office:value-type="float" office:value="618223323" table:style-name="ce10">
            <text:p>618 223 323.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01:2973</text:p>
          </table:table-cell>
          <table:table-cell office:value-type="float" office:value="3905358.58" table:style-name="ce10">
            <text:p>3 905 358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70401:4383</text:p>
          </table:table-cell>
          <table:table-cell office:value-type="float" office:value="5183979.43" table:style-name="ce10">
            <text:p>5 183 979.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20102:691</text:p>
          </table:table-cell>
          <table:table-cell office:value-type="float" office:value="21089863.530000001" table:style-name="ce10">
            <text:p>21 089 863.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60201:5168</text:p>
          </table:table-cell>
          <table:table-cell office:value-type="float" office:value="6243029.9400000004" table:style-name="ce10">
            <text:p>6 243 029.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60101:8686</text:p>
          </table:table-cell>
          <table:table-cell office:value-type="float" office:value="44171025.100000001" table:style-name="ce10">
            <text:p>44 171 025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8:8044</text:p>
          </table:table-cell>
          <table:table-cell office:value-type="float" office:value="104723.26" table:style-name="ce10">
            <text:p>104 723.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00000:797</text:p>
          </table:table-cell>
          <table:table-cell office:value-type="float" office:value="87602085.950000003" table:style-name="ce10">
            <text:p>87 602 085.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06:4822</text:p>
          </table:table-cell>
          <table:table-cell office:value-type="float" office:value="12246833.880000001" table:style-name="ce10">
            <text:p>12 246 833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215:6756</text:p>
          </table:table-cell>
          <table:table-cell office:value-type="float" office:value="189782.42" table:style-name="ce10">
            <text:p>189 782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05:3713</text:p>
          </table:table-cell>
          <table:table-cell office:value-type="float" office:value="4333630.71" table:style-name="ce10">
            <text:p>4 333 630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11:3622</text:p>
          </table:table-cell>
          <table:table-cell office:value-type="float" office:value="58485.81" table:style-name="ce10">
            <text:p>58 485.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10117:1773</text:p>
          </table:table-cell>
          <table:table-cell office:value-type="float" office:value="1946573.05" table:style-name="ce10">
            <text:p>1 946 573.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80201:23</text:p>
          </table:table-cell>
          <table:table-cell office:value-type="float" office:value="1050517.02" table:style-name="ce10">
            <text:p>1 050 517.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10104:6455</text:p>
          </table:table-cell>
          <table:table-cell office:value-type="float" office:value="28846944.940000001" table:style-name="ce10">
            <text:p>28 846 944.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20102:692</text:p>
          </table:table-cell>
          <table:table-cell office:value-type="float" office:value="12617673.449999999" table:style-name="ce10">
            <text:p>12 617 673.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8:1314</text:p>
          </table:table-cell>
          <table:table-cell office:value-type="float" office:value="245353.46" table:style-name="ce10">
            <text:p>245 353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70401:74</text:p>
          </table:table-cell>
          <table:table-cell office:value-type="float" office:value="315474885.51999998" table:style-name="ce10">
            <text:p>315 474 885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50801:1131</text:p>
          </table:table-cell>
          <table:table-cell office:value-type="float" office:value="680577.74" table:style-name="ce10">
            <text:p>680 577.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601:2505</text:p>
          </table:table-cell>
          <table:table-cell office:value-type="float" office:value="405146.13" table:style-name="ce10">
            <text:p>405 146.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40103:3794</text:p>
          </table:table-cell>
          <table:table-cell office:value-type="float" office:value="1480332.24" table:style-name="ce10">
            <text:p>1 480 332.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6:7905</text:p>
          </table:table-cell>
          <table:table-cell office:value-type="float" office:value="29255859.579999998" table:style-name="ce10">
            <text:p>29 255 859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70401:4384</text:p>
          </table:table-cell>
          <table:table-cell office:value-type="float" office:value="5131139.25" table:style-name="ce10">
            <text:p>5 131 139.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21:872</text:p>
          </table:table-cell>
          <table:table-cell office:value-type="float" office:value="20233770.059999999" table:style-name="ce10">
            <text:p>20 233 770.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60301:1930</text:p>
          </table:table-cell>
          <table:table-cell office:value-type="float" office:value="427905.09" table:style-name="ce10">
            <text:p>427 905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8:8045</text:p>
          </table:table-cell>
          <table:table-cell office:value-type="float" office:value="69815.5" table:style-name="ce10">
            <text:p>69 815.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20:2661</text:p>
          </table:table-cell>
          <table:table-cell office:value-type="float" office:value="3890471.38" table:style-name="ce10">
            <text:p>3 890 471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8:8043</text:p>
          </table:table-cell>
          <table:table-cell office:value-type="float" office:value="116359.17" table:style-name="ce10">
            <text:p>116 359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20101:512</text:p>
          </table:table-cell>
          <table:table-cell office:value-type="float" office:value="440427.4" table:style-name="ce10">
            <text:p>440 427.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22:4358</text:p>
          </table:table-cell>
          <table:table-cell office:value-type="float" office:value="3657275.51" table:style-name="ce10">
            <text:p>3 657 275.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7:4423</text:p>
          </table:table-cell>
          <table:table-cell office:value-type="float" office:value="2480670.4" table:style-name="ce10">
            <text:p>2 480 670.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50:538</text:p>
          </table:table-cell>
          <table:table-cell office:value-type="float" office:value="824718.04" table:style-name="ce10">
            <text:p>824 718.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60401:4750</text:p>
          </table:table-cell>
          <table:table-cell office:value-type="float" office:value="1922516.59" table:style-name="ce10">
            <text:p>1 922 516.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6:1024</text:p>
          </table:table-cell>
          <table:table-cell office:value-type="float" office:value="1929736.92" table:style-name="ce10">
            <text:p>1 929 736.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2:5196</text:p>
          </table:table-cell>
          <table:table-cell office:value-type="float" office:value="182528.44" table:style-name="ce10">
            <text:p>182 528.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50102:2071</text:p>
          </table:table-cell>
          <table:table-cell office:value-type="float" office:value="9444277.4600000009" table:style-name="ce10">
            <text:p>9 444 277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60101:93</text:p>
          </table:table-cell>
          <table:table-cell office:value-type="float" office:value="2440495.16" table:style-name="ce10">
            <text:p>2 440 495.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3:5</text:p>
          </table:table-cell>
          <table:table-cell office:value-type="float" office:value="1139898.56" table:style-name="ce10">
            <text:p>1 139 898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6:6102</text:p>
          </table:table-cell>
          <table:table-cell office:value-type="float" office:value="1040779.45" table:style-name="ce10">
            <text:p>1 040 779.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05:3714</text:p>
          </table:table-cell>
          <table:table-cell office:value-type="float" office:value="9947107.3599999994" table:style-name="ce10">
            <text:p>9 947 107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9:10353</text:p>
          </table:table-cell>
          <table:table-cell office:value-type="float" office:value="2721799.56" table:style-name="ce10">
            <text:p>2 721 799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8:8046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4:6525</text:p>
          </table:table-cell>
          <table:table-cell office:value-type="float" office:value="23763482.760000002" table:style-name="ce10">
            <text:p>23 763 482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40104:14</text:p>
          </table:table-cell>
          <table:table-cell office:value-type="float" office:value="633072.36" table:style-name="ce10">
            <text:p>633 072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70701:2068</text:p>
          </table:table-cell>
          <table:table-cell office:value-type="float" office:value="5087168.99" table:style-name="ce10">
            <text:p>5 087 168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2:2999</text:p>
          </table:table-cell>
          <table:table-cell office:value-type="float" office:value="3413525.26" table:style-name="ce10">
            <text:p>3 413 525.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15:6757</text:p>
          </table:table-cell>
          <table:table-cell office:value-type="float" office:value="282614.36" table:style-name="ce10">
            <text:p>282 614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8:8048</text:p>
          </table:table-cell>
          <table:table-cell office:value-type="float" office:value="93087.34" table:style-name="ce10">
            <text:p>93 087.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8:8047</text:p>
          </table:table-cell>
          <table:table-cell office:value-type="float" office:value="77572.78" table:style-name="ce10">
            <text:p>77 572.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5:556</text:p>
          </table:table-cell>
          <table:table-cell office:value-type="float" office:value="2166645.59" table:style-name="ce10">
            <text:p>2 166 645.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1:3570</text:p>
          </table:table-cell>
          <table:table-cell office:value-type="float" office:value="54818270.939999998" table:style-name="ce10">
            <text:p>54 818 270.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70601:2504</text:p>
          </table:table-cell>
          <table:table-cell office:value-type="float" office:value="405931.66" table:style-name="ce10">
            <text:p>405 931.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2:4169</text:p>
          </table:table-cell>
          <table:table-cell office:value-type="float" office:value="192024.86" table:style-name="ce10">
            <text:p>192 024.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5:1438</text:p>
          </table:table-cell>
          <table:table-cell office:value-type="float" office:value="2524477.0299999998" table:style-name="ce10">
            <text:p>2 524 477.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2:5197</text:p>
          </table:table-cell>
          <table:table-cell office:value-type="float" office:value="5247624.82" table:style-name="ce10">
            <text:p>5 247 624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10:14309</text:p>
          </table:table-cell>
          <table:table-cell office:value-type="float" office:value="3672335.9" table:style-name="ce10">
            <text:p>3 672 335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518:628</text:p>
          </table:table-cell>
          <table:table-cell office:value-type="float" office:value="552038.1" table:style-name="ce10">
            <text:p>552 038.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939:2302</text:p>
          </table:table-cell>
          <table:table-cell office:value-type="float" office:value="271619.53999999998" table:style-name="ce10">
            <text:p>271 619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1572:3539</text:p>
          </table:table-cell>
          <table:table-cell office:value-type="float" office:value="24698.48" table:style-name="ce10">
            <text:p>24 698.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4430</text:p>
          </table:table-cell>
          <table:table-cell office:value-type="float" office:value="2162743.09" table:style-name="ce10">
            <text:p>2 162 743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7:010946:1414</text:p>
          </table:table-cell>
          <table:table-cell office:value-type="float" office:value="346595.26" table:style-name="ce10">
            <text:p>346 595.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466:670</text:p>
          </table:table-cell>
          <table:table-cell office:value-type="float" office:value="199330.12" table:style-name="ce10">
            <text:p>199 330.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32:609</text:p>
          </table:table-cell>
          <table:table-cell office:value-type="float" office:value="579518.09" table:style-name="ce10">
            <text:p>579 518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7:010464:714</text:p>
          </table:table-cell>
          <table:table-cell office:value-type="float" office:value="381096.5" table:style-name="ce10">
            <text:p>381 096.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20107:304</text:p>
          </table:table-cell>
          <table:table-cell office:value-type="float" office:value="3493952.48" table:style-name="ce10">
            <text:p>3 493 952.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08:5441</text:p>
          </table:table-cell>
          <table:table-cell office:value-type="float" office:value="623714.07999999996" table:style-name="ce10">
            <text:p>623 714.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64:350</text:p>
          </table:table-cell>
          <table:table-cell office:value-type="float" office:value="140097.26" table:style-name="ce10">
            <text:p>140 097.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1572:3538</text:p>
          </table:table-cell>
          <table:table-cell office:value-type="float" office:value="41634.58" table:style-name="ce10">
            <text:p>41 634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36:497</text:p>
          </table:table-cell>
          <table:table-cell office:value-type="float" office:value="1043674.19" table:style-name="ce10">
            <text:p>1 043 674.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4:4031</text:p>
          </table:table-cell>
          <table:table-cell office:value-type="float" office:value="171426.71" table:style-name="ce10">
            <text:p>171 426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05:648</text:p>
          </table:table-cell>
          <table:table-cell office:value-type="float" office:value="1054155.74" table:style-name="ce10">
            <text:p>1 054 155.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05:20112</text:p>
          </table:table-cell>
          <table:table-cell office:value-type="float" office:value="41780.57" table:style-name="ce10">
            <text:p>41 780.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939:2301</text:p>
          </table:table-cell>
          <table:table-cell office:value-type="float" office:value="269491.45" table:style-name="ce10">
            <text:p>269 491.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68:864</text:p>
          </table:table-cell>
          <table:table-cell office:value-type="float" office:value="329404.32" table:style-name="ce10">
            <text:p>329 404.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3119</text:p>
          </table:table-cell>
          <table:table-cell office:value-type="float" office:value="1406037.21" table:style-name="ce10">
            <text:p>1 406 037.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1572:3382</text:p>
          </table:table-cell>
          <table:table-cell office:value-type="float" office:value="343825.42" table:style-name="ce10">
            <text:p>343 825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6:8780</text:p>
          </table:table-cell>
          <table:table-cell office:value-type="float" office:value="1370220.61" table:style-name="ce10">
            <text:p>1 370 220.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00000:260</text:p>
          </table:table-cell>
          <table:table-cell office:value-type="float" office:value="2241108.42" table:style-name="ce10">
            <text:p>2 241 108.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60302:1612</text:p>
          </table:table-cell>
          <table:table-cell office:value-type="float" office:value="664581.82999999996" table:style-name="ce10">
            <text:p>664 581.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60302:140</text:p>
          </table:table-cell>
          <table:table-cell office:value-type="float" office:value="1455287.15" table:style-name="ce10">
            <text:p>1 455 287.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30301:1446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30102:462</text:p>
          </table:table-cell>
          <table:table-cell office:value-type="float" office:value="697783.77" table:style-name="ce10">
            <text:p>697 783.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30202:312</text:p>
          </table:table-cell>
          <table:table-cell office:value-type="float" office:value="627873.27" table:style-name="ce10">
            <text:p>627 873.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30301:1447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30601:4</text:p>
          </table:table-cell>
          <table:table-cell office:value-type="float" office:value="11987714.939999999" table:style-name="ce10">
            <text:p>11 987 714.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30601:319</text:p>
          </table:table-cell>
          <table:table-cell office:value-type="float" office:value="1729246.79" table:style-name="ce10">
            <text:p>1 729 246.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70501:851</text:p>
          </table:table-cell>
          <table:table-cell office:value-type="float" office:value="486795.35" table:style-name="ce10">
            <text:p>486 795.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090501:3226</text:p>
          </table:table-cell>
          <table:table-cell office:value-type="float" office:value="1132352.44" table:style-name="ce10">
            <text:p>1 132 352.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90101:2050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90101:2049</text:p>
          </table:table-cell>
          <table:table-cell office:value-type="float" office:value="544760.80000000005" table:style-name="ce10">
            <text:p>544 760.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40501:843</text:p>
          </table:table-cell>
          <table:table-cell office:value-type="float" office:value="568840.27" table:style-name="ce10">
            <text:p>568 840.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50801:1551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0401:4105</text:p>
          </table:table-cell>
          <table:table-cell office:value-type="float" office:value="524361.06999999995" table:style-name="ce10">
            <text:p>524 361.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20101:5453</text:p>
          </table:table-cell>
          <table:table-cell office:value-type="float" office:value="943249.18" table:style-name="ce10">
            <text:p>943 249.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090501:17244</text:p>
          </table:table-cell>
          <table:table-cell office:value-type="float" office:value="6365728.46" table:style-name="ce10">
            <text:p>6 365 728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1701:1273</text:p>
          </table:table-cell>
          <table:table-cell office:value-type="float" office:value="915835.87" table:style-name="ce10">
            <text:p>915 835.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50801:1549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30901:2539</text:p>
          </table:table-cell>
          <table:table-cell office:value-type="float" office:value="1941840.37" table:style-name="ce10">
            <text:p>1 941 840.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50801:1548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50801:1544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3:050102:1357</text:p>
          </table:table-cell>
          <table:table-cell office:value-type="float" office:value="972398.92" table:style-name="ce10">
            <text:p>972 398.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401:4106</text:p>
          </table:table-cell>
          <table:table-cell office:value-type="float" office:value="524361.06999999995" table:style-name="ce10">
            <text:p>524 361.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0601:3770</text:p>
          </table:table-cell>
          <table:table-cell office:value-type="float" office:value="2269668.31" table:style-name="ce10">
            <text:p>2 269 668.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220101:1766</text:p>
          </table:table-cell>
          <table:table-cell office:value-type="float" office:value="503009.75" table:style-name="ce10">
            <text:p>503 009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50801:1554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00000:4385</text:p>
          </table:table-cell>
          <table:table-cell office:value-type="float" office:value="453203.99" table:style-name="ce10">
            <text:p>453 203.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3:050102:1358</text:p>
          </table:table-cell>
          <table:table-cell office:value-type="float" office:value="1072174.0900000001" table:style-name="ce10">
            <text:p>1 072 174.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80101:2049</text:p>
          </table:table-cell>
          <table:table-cell office:value-type="float" office:value="934615.28" table:style-name="ce10">
            <text:p>934 615.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110301:2533</text:p>
          </table:table-cell>
          <table:table-cell office:value-type="float" office:value="871640.26" table:style-name="ce10">
            <text:p>871 640.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30801:4948</text:p>
          </table:table-cell>
          <table:table-cell office:value-type="float" office:value="1194517.71" table:style-name="ce10">
            <text:p>1 194 517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401:1239</text:p>
          </table:table-cell>
          <table:table-cell office:value-type="float" office:value="26022.68" table:style-name="ce10">
            <text:p>26 022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1:130201:2613</text:p>
          </table:table-cell>
          <table:table-cell office:value-type="float" office:value="1755182.31" table:style-name="ce10">
            <text:p>1 755 182.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40901:2523</text:p>
          </table:table-cell>
          <table:table-cell office:value-type="float" office:value="1108485.6399999999" table:style-name="ce10">
            <text:p>1 108 485.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50801:1545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30201:2614</text:p>
          </table:table-cell>
          <table:table-cell office:value-type="float" office:value="1775796.87" table:style-name="ce10">
            <text:p>1 775 796.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50801:1552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0901:2570</text:p>
          </table:table-cell>
          <table:table-cell office:value-type="float" office:value="1234736.8500000001" table:style-name="ce10">
            <text:p>1 234 736.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80102:5357</text:p>
          </table:table-cell>
          <table:table-cell office:value-type="float" office:value="924799.95" table:style-name="ce10">
            <text:p>924 799.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50801:1543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602:1130</text:p>
          </table:table-cell>
          <table:table-cell office:value-type="float" office:value="1515791.23" table:style-name="ce10">
            <text:p>1 515 791.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90501:17245</text:p>
          </table:table-cell>
          <table:table-cell office:value-type="float" office:value="5926712.7000000002" table:style-name="ce10">
            <text:p>5 926 712.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40501:842</text:p>
          </table:table-cell>
          <table:table-cell office:value-type="float" office:value="845888.18" table:style-name="ce10">
            <text:p>845 888.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40401:4104</text:p>
          </table:table-cell>
          <table:table-cell office:value-type="float" office:value="524361.06999999995" table:style-name="ce10">
            <text:p>524 361.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00101:1588</text:p>
          </table:table-cell>
          <table:table-cell office:value-type="float" office:value="603269.76" table:style-name="ce10">
            <text:p>603 269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90101:5171</text:p>
          </table:table-cell>
          <table:table-cell office:value-type="float" office:value="711165.54" table:style-name="ce10">
            <text:p>711 165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50801:1542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1:140201:1818</text:p>
          </table:table-cell>
          <table:table-cell office:value-type="float" office:value="1315794.3600000001" table:style-name="ce10">
            <text:p>1 315 794.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1:090101:5172</text:p>
          </table:table-cell>
          <table:table-cell office:value-type="float" office:value="711165.54" table:style-name="ce10">
            <text:p>711 165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50801:1546</text:p>
          </table:table-cell>
          <table:table-cell office:value-type="float" office:value="412528.52" table:style-name="ce10">
            <text:p>412 528.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50801:1553</text:p>
          </table:table-cell>
          <table:table-cell office:value-type="float" office:value="852394.07" table:style-name="ce10">
            <text:p>852 394.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2375</text:p>
          </table:table-cell>
          <table:table-cell office:value-type="float" office:value="1458506.35" table:style-name="ce10">
            <text:p>1 458 506.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0501:1875</text:p>
          </table:table-cell>
          <table:table-cell office:value-type="float" office:value="1050645.8999999999" table:style-name="ce10">
            <text:p>1 050 645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103:336</text:p>
          </table:table-cell>
          <table:table-cell office:value-type="float" office:value="1130101.1100000001" table:style-name="ce10">
            <text:p>1 130 101.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5:200102:84</text:p>
          </table:table-cell>
          <table:table-cell office:value-type="float" office:value="967199.51" table:style-name="ce10">
            <text:p>967 199.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30901:630</text:p>
          </table:table-cell>
          <table:table-cell office:value-type="float" office:value="2719428.8" table:style-name="ce10">
            <text:p>2 719 428.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130201:1030</text:p>
          </table:table-cell>
          <table:table-cell office:value-type="float" office:value="1217097.3799999999" table:style-name="ce10">
            <text:p>1 217 097.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160101:1861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0:110101:3236</text:p>
          </table:table-cell>
          <table:table-cell office:value-type="float" office:value="2331032.58" table:style-name="ce10">
            <text:p>2 331 032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30101:334</text:p>
          </table:table-cell>
          <table:table-cell office:value-type="float" office:value="1658493.76" table:style-name="ce10">
            <text:p>1 658 493.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10102:6914</text:p>
          </table:table-cell>
          <table:table-cell office:value-type="float" office:value="839172.13" table:style-name="ce10">
            <text:p>839 172.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0:110201:1343</text:p>
          </table:table-cell>
          <table:table-cell office:value-type="float" office:value="59931284.229999997" table:style-name="ce10">
            <text:p>59 931 284.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102:6913</text:p>
          </table:table-cell>
          <table:table-cell office:value-type="float" office:value="1032804.82" table:style-name="ce10">
            <text:p>1 032 804.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100101:479</text:p>
          </table:table-cell>
          <table:table-cell office:value-type="float" office:value="627689.31000000006" table:style-name="ce10">
            <text:p>627 689.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6:000000:876</text:p>
          </table:table-cell>
          <table:table-cell office:value-type="float" office:value="790374.87" table:style-name="ce10">
            <text:p>790 374.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000000:141</text:p>
          </table:table-cell>
          <table:table-cell office:value-type="float" office:value="218232.55" table:style-name="ce10">
            <text:p>218 232.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60101:85</text:p>
          </table:table-cell>
          <table:table-cell office:value-type="float" office:value="1462335.89" table:style-name="ce10">
            <text:p>1 462 335.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00000:3289</text:p>
          </table:table-cell>
          <table:table-cell office:value-type="float" office:value="1357524.57" table:style-name="ce10">
            <text:p>1 357 524.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160101:1860</text:p>
          </table:table-cell>
          <table:table-cell office:value-type="float" office:value="493029.46" table:style-name="ce10">
            <text:p>493 029.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50301:33</text:p>
          </table:table-cell>
          <table:table-cell office:value-type="float" office:value="382417.39" table:style-name="ce10">
            <text:p>382 417.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50101:4711</text:p>
          </table:table-cell>
          <table:table-cell office:value-type="float" office:value="628378.80000000005" table:style-name="ce10">
            <text:p>628 378.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100101:2908</text:p>
          </table:table-cell>
          <table:table-cell office:value-type="float" office:value="1230688.53" table:style-name="ce10">
            <text:p>1 230 688.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40301:306</text:p>
          </table:table-cell>
          <table:table-cell office:value-type="float" office:value="6332890.3899999997" table:style-name="ce10">
            <text:p>6 332 890.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5:070101:2926</text:p>
          </table:table-cell>
          <table:table-cell office:value-type="float" office:value="1660969.64" table:style-name="ce10">
            <text:p>1 660 969.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00000:5135</text:p>
          </table:table-cell>
          <table:table-cell office:value-type="float" office:value="782846.51" table:style-name="ce10">
            <text:p>782 846.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10102:16262</text:p>
          </table:table-cell>
          <table:table-cell office:value-type="float" office:value="393539.22" table:style-name="ce10">
            <text:p>393 539.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10102:3026</text:p>
          </table:table-cell>
          <table:table-cell office:value-type="float" office:value="787218.02" table:style-name="ce10">
            <text:p>787 218.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70101:3132</text:p>
          </table:table-cell>
          <table:table-cell office:value-type="float" office:value="978801.17" table:style-name="ce10">
            <text:p>978 801.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090101:1173</text:p>
          </table:table-cell>
          <table:table-cell office:value-type="float" office:value="17779630.539999999" table:style-name="ce10">
            <text:p>17 779 630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21001:3363</text:p>
          </table:table-cell>
          <table:table-cell office:value-type="float" office:value="410845.39" table:style-name="ce10">
            <text:p>410 845.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201:1267</text:p>
          </table:table-cell>
          <table:table-cell office:value-type="float" office:value="30094.29" table:style-name="ce10">
            <text:p>30 094.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10101:3301</text:p>
          </table:table-cell>
          <table:table-cell office:value-type="float" office:value="505352.98" table:style-name="ce10">
            <text:p>505 352.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10101:3304</text:p>
          </table:table-cell>
          <table:table-cell office:value-type="float" office:value="506630.73" table:style-name="ce10">
            <text:p>506 630.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10101:3303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90901:963</text:p>
          </table:table-cell>
          <table:table-cell office:value-type="float" office:value="618363.81000000006" table:style-name="ce10">
            <text:p>618 363.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010101:3302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10101:3294</text:p>
          </table:table-cell>
          <table:table-cell office:value-type="float" office:value="434250.84" table:style-name="ce10">
            <text:p>434 250.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20601:2593</text:p>
          </table:table-cell>
          <table:table-cell office:value-type="float" office:value="1242838.6299999999" table:style-name="ce10">
            <text:p>1 242 838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10101:3298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10106:10788</text:p>
          </table:table-cell>
          <table:table-cell office:value-type="float" office:value="469575.77" table:style-name="ce10">
            <text:p>469 575.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60101:9518</text:p>
          </table:table-cell>
          <table:table-cell office:value-type="float" office:value="967749.63" table:style-name="ce10">
            <text:p>967 749.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21001:3362</text:p>
          </table:table-cell>
          <table:table-cell office:value-type="float" office:value="410845.39" table:style-name="ce10">
            <text:p>410 845.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2:010101:3308</text:p>
          </table:table-cell>
          <table:table-cell office:value-type="float" office:value="511102.88" table:style-name="ce10">
            <text:p>511 102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10102:9742</text:p>
          </table:table-cell>
          <table:table-cell office:value-type="float" office:value="23819.49" table:style-name="ce10">
            <text:p>23 819.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060301:612</text:p>
          </table:table-cell>
          <table:table-cell office:value-type="float" office:value="3277692.77" table:style-name="ce10">
            <text:p>3 277 692.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10101:4473</text:p>
          </table:table-cell>
          <table:table-cell office:value-type="float" office:value="534771.82999999996" table:style-name="ce10">
            <text:p>534 771.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010101:3299</text:p>
          </table:table-cell>
          <table:table-cell office:value-type="float" office:value="504075.22" table:style-name="ce10">
            <text:p>504 075.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10101:3307</text:p>
          </table:table-cell>
          <table:table-cell office:value-type="float" office:value="281621.12" table:style-name="ce10">
            <text:p>281 621.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60501:3294</text:p>
          </table:table-cell>
          <table:table-cell office:value-type="float" office:value="1133088.97" table:style-name="ce10">
            <text:p>1 133 088.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010101:3306</text:p>
          </table:table-cell>
          <table:table-cell office:value-type="float" office:value="475964.56" table:style-name="ce10">
            <text:p>475 964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10104:1319</text:p>
          </table:table-cell>
          <table:table-cell office:value-type="float" office:value="495025.71" table:style-name="ce10">
            <text:p>495 025.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2:010101:3296</text:p>
          </table:table-cell>
          <table:table-cell office:value-type="float" office:value="547963.9" table:style-name="ce10">
            <text:p>547 963.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10101:3295</text:p>
          </table:table-cell>
          <table:table-cell office:value-type="float" office:value="279626.56" table:style-name="ce10">
            <text:p>279 626.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2:9741</text:p>
          </table:table-cell>
          <table:table-cell office:value-type="float" office:value="26892.959999999999" table:style-name="ce10">
            <text:p>26 892.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010101:3297</text:p>
          </table:table-cell>
          <table:table-cell office:value-type="float" office:value="512968.11" table:style-name="ce10">
            <text:p>512 968.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2:010101:3305</text:p>
          </table:table-cell>
          <table:table-cell office:value-type="float" office:value="510500.88" table:style-name="ce10">
            <text:p>510 500.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180301:11</text:p>
          </table:table-cell>
          <table:table-cell office:value-type="float" office:value="534827.68000000005" table:style-name="ce10">
            <text:p>534 827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10101:3300</text:p>
          </table:table-cell>
          <table:table-cell office:value-type="float" office:value="350616.58" table:style-name="ce10">
            <text:p>350 616.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70401:4358</text:p>
          </table:table-cell>
          <table:table-cell office:value-type="float" office:value="15953599.68" table:style-name="ce10">
            <text:p>15 953 599.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00501:718</text:p>
          </table:table-cell>
          <table:table-cell office:value-type="float" office:value="18409876.510000002" table:style-name="ce10">
            <text:p>18 409 876.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110501:643</text:p>
          </table:table-cell>
          <table:table-cell office:value-type="float" office:value="720458.3" table:style-name="ce10">
            <text:p>720 458.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50901:1382</text:p>
          </table:table-cell>
          <table:table-cell office:value-type="float" office:value="391833.75" table:style-name="ce10">
            <text:p>391 833.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2:120301:392</text:p>
          </table:table-cell>
          <table:table-cell office:value-type="float" office:value="3273219.54" table:style-name="ce10">
            <text:p>3 273 219.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00000:402</text:p>
          </table:table-cell>
          <table:table-cell office:value-type="float" office:value="382517.86" table:style-name="ce10">
            <text:p>382 517.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90101:4714</text:p>
          </table:table-cell>
          <table:table-cell office:value-type="float" office:value="501753.94" table:style-name="ce10">
            <text:p>501 753.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style-name="ce6">
            <text:p>15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40401:3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50501:2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701: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30102:25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701:1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00000:12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71101:3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00000:2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501:6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00000:1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0701: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80301:1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11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601:1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060301:9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30601:9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60501:7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50501:73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401:8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30701:9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30701:9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60801:6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20301:62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50801:5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060401:1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50501:28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30601:15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30701:14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701:9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30601:10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301:13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3:080401:3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80301: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30701:14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25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00000:38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000000:38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90601:3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20301:62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701:28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001:17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401:3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30601:1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28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501:73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201:42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57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1401:39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901:8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50401:7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201:4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40601:9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40701:12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6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61101:3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8:150401:20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40301:41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20301:12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48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40701:56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040501:12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27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020501:6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120401:1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40301:6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17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36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30201:8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6:110801:21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40501:14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40301:36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301:2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190501:7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4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50501:19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11101: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90801: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10601:4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240701:8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000000:20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50401:19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40601:8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10501:2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00601:6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110801:48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00601:9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110801:1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5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10701:1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40601:10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50501:26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000000:69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0:120801: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240701:69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70601:4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91201: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200501:1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6:110801:20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10701:1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240701:41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40501:12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40301:40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60701:1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22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170401:6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040301:41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121001:1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50301:2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6:110801:17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6:040701:12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110801:17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60301:13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110801:17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50501:27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61101:4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000000:37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61101:3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14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40401:5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7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40701:13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40501:14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50501: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40401:3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40801:6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00701:3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2:021001:7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40601:29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40401:1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50601:3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50601:8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10801:3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030401:6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2:021001:7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60501: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71001:8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3:031001:4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60401:6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000000:32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50601:13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601:32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10601:5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31601: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10601:5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70901:4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71101:4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170601:1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3:081401:18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3:010139:5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0: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81501:15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3:081401:18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103:3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80501:1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30102:70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3:2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05:45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3:3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10113:13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1:010114:61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06:2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01:386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7:54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3:4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20:4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00000:11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10139:10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40104:5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50102:7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3:081401:18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00000:6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3:081401:18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01:390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7:5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00000:16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3:7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06:2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7:49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3:7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00000:26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4:010107:4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9:97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3:081101: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15:59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28:2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7:7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50501:3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301:1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00000:38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50801:33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40102:165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214:14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50801:4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1:010114:4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41:12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3:118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81401:18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81401:3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15: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81301:6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30108: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3:349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70101:39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70101:39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70101:2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70101: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70101:38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70101:38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20114:2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70201: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70201: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70202: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70202:1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1:010104: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5:36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70201:5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70103:2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70101:39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70101: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70101:2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70101:42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70101: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70103:1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70101:40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70101:2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70101:43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70101:4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70101:1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70201: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70201: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70101:3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70103:5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70101:3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70101:3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70301: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70103:5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70101:2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70103:1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70103:1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70201: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70101:43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20105:15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2:6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10:16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09:18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08:57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70103:1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70102:15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70101:43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70101:39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70101:39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3:349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70101:1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70101:2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70101: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70101:42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60402:5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7:010125:7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60402:3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03:349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70202:3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70202:1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47:65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7:010467:2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7:23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60402:35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60402:35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70101:2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70101:2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60402:3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70201: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70202:3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70201:5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70202:1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60402:6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70101:39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70101:37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60402:6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60402:4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60402:4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60402:32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70101: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7:010465:7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5:198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70202:1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70201: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70202:1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70201: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70202: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70202:3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5:070201: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70202:3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70202: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70202: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20105:15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60402:4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20105:15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1:010110:16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70103:1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70101:42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70103:2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70101:43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70103:5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70102:5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70101:3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70101:43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70103:1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70103:1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70103: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70101:39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70103:1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70103:2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70101:3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70101:2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70101:4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20107: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70101:38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70101:39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70201: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70101:1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5:187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9:18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8:58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20111:15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70101:3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70101:39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70101: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70101:39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70101:1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70101:43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70101:40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60402:3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70101:40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70101:28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70101:3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70101:3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60402:4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5:070103:3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5:070101:2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5:070101:2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70103:1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70102:11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70103:5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20105:15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70201:3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5:070201: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7:010465:7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70202: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70202: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5:070101:43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70101:39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70101:2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70103: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70101:2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70101:1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112:9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3:346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70101:3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70101:42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70103:5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70102:4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70101:2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70103: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70101:43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00000:3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70101:40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70202: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70101:43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0:27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70202:3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70101:2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68:16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60402:32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60402:3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60402:4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50501:6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50501: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60302:1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60102:2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60102:20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50501:9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60402: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50501: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50501:2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60102:23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50501:7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60301:2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60102:4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50501:6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60102:19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60402:1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60302:12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50701: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60102:4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60102:19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60102:20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60402:1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60102:19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60302:3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60102:19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60102:19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60301:31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60102:19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60402:1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60102:1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60102: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60102:20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60301:1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50501:9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50501:9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60302:12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60102:4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60102:3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60102:19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60301:3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60302: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60102:19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60402:2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60102:3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60102:5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60301:2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60102:18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60302:12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60402:32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60102:18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60102:19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60302:2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60102:4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60302:12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60102:5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50701: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60301: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60302:12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60301:35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60301:31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60302:3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60302:3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60301:28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60302:15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60302:1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60301:30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60301:36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60301:8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60302:10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60302:15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60302:3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60302:1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60302:3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60301:31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60302:12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50501:2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50701: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50501:9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50701: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50701: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60301: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60301:1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60102:2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60102:1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60302:4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60102:19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60301:7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60302:12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60102:22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60401:4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60102:2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60102:7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60102:5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60102:1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60402:1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60102: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60102:4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60102:22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60102:1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60402:1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60302:3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60102:3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60402:2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60102:5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60301:2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60302:3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60302:3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60301:36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60302:12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60302:3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60302:1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60301:8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60301:8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60302:4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60302:16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60301:7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60302:4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60302:4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60302:3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60302: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60302:15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60301:32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60302:15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60302:3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60301:36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60301:9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50501:2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50501: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50701: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60102:23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60402:1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60302:2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50501:6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60301:2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60102:5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60301:1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50501:3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60301:31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60302:12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60102:23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50501:6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60302:12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60301:8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60102:23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60102: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60102:3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60102:23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60102:1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60102:18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60102:1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60102:17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60301:3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60102:22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60102: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60103:1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60402:1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60102:19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60102:23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60102:1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60102:19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60302:2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60102:5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60102:20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60302:2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60301:31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60302:11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60302: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60302: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60302:12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60302:11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60302:11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60301:30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60302:2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60302:3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60302:16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60301:29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60302: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60301:29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60302:12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60301:1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60302:12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60302:10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60302: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60301:8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60301:2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60102:3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60301:2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60102:23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60301:5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60102:1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60102:20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60301:7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60301:10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60301:8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5:060302:2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60301:34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5:060402:2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5:060302:15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5:030102:4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5:030201:2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5:050301:1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5:050401:1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5:030201:5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5:050401:1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5:030102:28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5:050103:1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5:050103:9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50103:1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5:030701:71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30201: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5:030202:2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30302:17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5:030201:3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5:030701:72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50401: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5:030701:72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5:030302:14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30103:3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5:030301:3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5:030701:68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5:030201:4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30201:1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30202:1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30102:6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30102:24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30103:5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5:050401:11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5:030301:2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30102:4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30201:5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5:030301:1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5:030701:71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5:030102:24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5:030701:76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5:030102:4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5:030202:7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5:030301:14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5:050401:1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5:030301: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5:030201:8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5:030201:3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5:030102:23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5:040102:8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5:050401:2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5:030301: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5:030202:18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5:030301:4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5:030202:3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5:030201:2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5:050401:11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5:030701:68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30102:4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30201:1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5:050401:11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5:030103:3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30102:4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30701:68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5:030201:4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5:030102:4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5:030301:8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5:050401:7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30301:1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5:030201:7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5:050103:10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5:050501:1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50501:1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5:050103:10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30102:4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5:030301: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5:030301:13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5:030201:1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5:030202:20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5:050401:8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5:030202:2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5:030201:8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5:030701:68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50401:11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50401: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5:030102:4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5:050401:7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5:030102:5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30102:25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5:030301:1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30701:2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5:030301: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50401:11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5:050101:7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5:030102: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5:030102: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5:050401:11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5:030102:24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5:030201:4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5:050401:7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5:050401:7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30201:1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5:030102:4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50401: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5:050401:8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5:030103:1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30202:3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30201:4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5:030202:7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30201:5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5:030201:1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30202:4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5:030201:1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30202:3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5:050401:1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5:050401:10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5:030701:68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30201:1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5:030201:4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5:050401:7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50103:6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5:030201:4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5:030103:9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5:030201:2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5:030102:3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5:050401:1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30202:20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5:050401:8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30102:25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30102:28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5:050501:1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5:030102:28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5:030302: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30301: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5:050103:1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5:050501:1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50401:1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5:030301: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5:030301:3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5:030102:3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50401:11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5:030102:23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50401: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5:030301:7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5:030201: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30301: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5:050401:8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5:030102:5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5:030201:76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5:030201:1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5:050401:8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5:030301:1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5:030102: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5:030301: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5:030202:3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5:030301:11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5:050401:11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5:030201:2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5:030102:4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5:030701:68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5:050401: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5:050401:7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5:030201:8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5:030301:3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5:030102:4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5:050401:1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5:030301: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5:030103:4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5:030301:1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5:030103:4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5:030202:17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5:030202:18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5:030202:3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5:030301:1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5:030202:6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5:030201: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5:030202:4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5:030202:20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5:030201:7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5:030201: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5:030201:1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5:030201:1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5:030202:3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5:030201:1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5:030202:20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5:030102: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5:030301:4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5:050401:11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5:030103:8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5:030102:25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5:050401:1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5:030701: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5:030102:28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5:050401:2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5:030201:2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5:030103:2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5:030102:3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5:030701:76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5:010104:1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5:010104:9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5:010104:26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5:010104:81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5:010104:82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5:010104:26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5:010101:56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5:010104:4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5:030101:6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14:070401:8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5:030101:7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5:030101:3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5:030101:11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5:030101:1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5:020104: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5:010104:86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5:010104:21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5:010101:7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5:010104:82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5:010106:18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5:010104:13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5:010104:7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5:010104:2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5:010104:68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5:010104:71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5:010101: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5:010106:17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5:010104:15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5:010104:82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5:010104:81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5:010104:77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5:000000:7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5:010106:6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5:000000:6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5:010104:1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5:010104:28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5:000000:11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5:010103:69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5:010101:1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5:010104:82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5:010104:82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5:010104:82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5:010104:9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5:010101:48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5:000000:3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5:000000:11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5:010103:9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5:010106:8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5:010104:71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5:000000:17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10101:51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5:010106:9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5:010101:5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5:030102:1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5:010104:17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5:010101:7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5:010109:2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4:110201:23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5:010104:87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5:010104:6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5:030101:2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5:030101:9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5:030101:3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5:030101:11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5:010105:3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5:010104:86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5:010104:7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5:010104:9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5:000000:12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5:010104:82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5:010104:15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5:010104:74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5:010104:84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5:010104:84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5:010104:20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10104:77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5:010104:27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5:010104:28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5:010104:2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10104:714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5:010104:71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5:010104:74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5:010104:88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5:010104:82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10104:82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10106: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10106:18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10106:6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5:010103:77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5:000000:2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10101:51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5:010104:77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5:010106:149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5:010106:14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10106:9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5:010106:7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5:010106:8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5:010106:12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5:010103:72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5:010106:5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5:000000:11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5:030101:3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5:000000:11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5:030101:9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5:030101:68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5:030101:6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5:030101:2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5:010106: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5:000000:8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5:010104:78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5:010101:49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5:010101:5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5:010101:485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5:010109:11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5:010101:60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5:010109:29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5:010101:52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5:000000:12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4:110501:9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4:110501:9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5:000000:2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5:010106:14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5:010109:6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5:030102:1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5:010101:4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10106:15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30101:2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10101:11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30101:6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30101: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30101:7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4:100301:16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10104:208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10104:86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10104:244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10104:88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10104:82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10104:87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10104:17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5:010104:84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5:010104:33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10104:28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10103:65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10104:77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10104:27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1:602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5:010109:6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5:010104:784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5:010106:18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5:010104:23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5:010106: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10106:8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5:000000:1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5:030102:1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5:010101:7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5:010104:77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5:010104:82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5:010104:17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5:030101:2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5:010109:12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5:010104:10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5:030101:6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5:030101:26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5:030101:3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5:030101:1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5:030101:6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5:000000:3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5:010101:51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5:010101:3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5:000000:1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5:010104:77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5:010104:81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5:010109:83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5:010106:18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5:030102:1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5:010109:29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5:010109:19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5:010106:99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5:010104:2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5:010104:81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5:010101:57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10104:26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10106:5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2:090201:3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3:080102:16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210101:6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210102:2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080102:52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3:080103:1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3:080102:21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90801:505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50901:2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3:080102:12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3:060102:7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3:080102:158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3:080103:1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00000:107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2:130801:6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000000:107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00000:1198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2:170601:8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180102:57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2:172201:11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180102:57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2:130301:3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2:170601:12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2:040904:73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1:130501:4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40903:30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3:080103:4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3:010104:22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3:080102:13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90301: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30301:31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3:010107:172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3:080102:2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3:010107:17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3:080102:13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3:010107:17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3:010107:17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3:080103:3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2:090801:441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3:080102:13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3:010107:17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3:010107:17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3:010107:17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1:160201:67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2:080102:50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3:010107:172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70103:2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2:050501:2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2:000000:47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1:240101:62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2:040501:11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2:172601:23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2:130301:62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2:170201:26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160501:10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2:150801:15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30702:2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3:010107:17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3:080102:160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3:010107:17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3:080102:13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3:010107:17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3:080102:13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10104:8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3:080102:1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4:010104:4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1:230102:383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2:100102:12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2:070101:40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2:170601:12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170601:28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04:100401:21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0:020123:2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1:010101:152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07:240101:4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07:120101:37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07:010102:68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04:060201:15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05:150401:12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09:170101:175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08:010801:4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05:040101:276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07:060501:17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05:170701:2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09:110101:1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0:010108:1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05:110101:16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08:050101:400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07:030101:40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06:050101:6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0:020120: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04:100101:3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08:010104:23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06:030102:182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08:010102:76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07:240701:48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08:040102: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08:010102:143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08:010102:14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08:120301:1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9:040101:403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05:010112:2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0:120301:2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07:200601:21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7:240201:214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05:010126:6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07:040101:3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07:080101:120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8:010101:48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03:260101:33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02:110101:14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02:110101:14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01:010106:329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4:010102:321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04:040101:10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02:110102:14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01:010104:1248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02:060101:1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020101:3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0:000000:12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2:070101:223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04:010102:22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02:110101:14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02:021001:33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02:070201:13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02:110101:146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04:040101:10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02:050601:60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03:090101:23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01:060102:72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01:031001:19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02:110101:143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2:070102:13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3:220101:1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1:000000:44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1:010104:167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1:070201:9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1:000000:44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2:090102:9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4:040101:10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2:110101:146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2:110102:145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2:110101:14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2:020102:74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1:150201:19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2:020601:210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1:030103:130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03:050101:17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3:280101:200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4:030101:248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1:010106:30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1:130101:47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1:130101:47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10101:29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3:010101:45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2:140101:2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1:070201:98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1:040301:1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5:070103:16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5:070103:20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5:070103:26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5:070101:425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5:070103:14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70103:5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70103:27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70103:1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5:070103:10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70103:20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5:070101:39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70103:17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70103:20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2:000000:202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1:090901:61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70401:3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00000:161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1:220301:616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1:220301:5881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220301:58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1:220301:615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1:220301:5876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1:220301:615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1:220301:587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1:220301:6158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1:220301:5880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1:220301:615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1:220301:587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2:060401:24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207:982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5:070102:1177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9:010113:3833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0:010119:549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1:160302:444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110201:695</text:p>
          </table:table-cell>
          <table:table-cell office:value-type="string" table:number-columns-spanned="2" table:number-rows-spanned="1" table:style-name="ce19">
            <text:p>17.04.2025</text:p>
          </table:table-cell>
          <table:covered-table-cell/>
          <table:table-cell office:value-type="string" table:number-columns-spanned="2" table:number-rows-spanned="1" table:style-name="ce19">
            <text:p>15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8A5597F7C925E77DEA99F810447DF7BB48FBCC1FEE862BCD6C5996B7B998996A5D5E3D97B7BA62D79B36AA834DEF1E6C63E79BBEEBD2CEC9BA81C87024BC24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05T07:22:00Z</meta:creation-date>
    <dc:date>2025-05-05T07:23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