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46</text:p>
          </table:table-cell>
          <table:covered-table-cell/>
          <table:table-cell table:number-columns-repeated="3" table:style-name="ce2"/>
          <table:table-cell office:value-type="string" table:style-name="ce3">
            <text:p>30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4" table:style-name="ce9">
            <text:p>42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7" table:style-name="ce9">
            <text:p>93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01:28191</text:p>
          </table:table-cell>
          <table:table-cell office:value-type="float" office:value="2167187.7200000002" table:style-name="ce10">
            <text:p>2 167 187.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15:6755</text:p>
          </table:table-cell>
          <table:table-cell office:value-type="float" office:value="51830677.880000003" table:style-name="ce10">
            <text:p>51 830 677.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311:3621</text:p>
          </table:table-cell>
          <table:table-cell office:value-type="float" office:value="294017.89" table:style-name="ce10">
            <text:p>294 017.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70301:746</text:p>
          </table:table-cell>
          <table:table-cell office:value-type="float" office:value="2669781.2400000002" table:style-name="ce10">
            <text:p>2 669 781.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01:8357</text:p>
          </table:table-cell>
          <table:table-cell office:value-type="float" office:value="11149055.17" table:style-name="ce10">
            <text:p>11 149 055.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30104:596</text:p>
          </table:table-cell>
          <table:table-cell office:value-type="float" office:value="891120.33" table:style-name="ce10">
            <text:p>891 120.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306:2973</text:p>
          </table:table-cell>
          <table:table-cell office:value-type="float" office:value="40942884.719999999" table:style-name="ce10">
            <text:p>40 942 884.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40102:16660</text:p>
          </table:table-cell>
          <table:table-cell office:value-type="float" office:value="5499576.4500000002" table:style-name="ce10">
            <text:p>5 499 576.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10440</text:p>
          </table:table-cell>
          <table:table-cell office:value-type="float" office:value="1280970.9099999999" table:style-name="ce10">
            <text:p>1 280 970.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22:8099</text:p>
          </table:table-cell>
          <table:table-cell office:value-type="float" office:value="6714338.8799999999" table:style-name="ce10">
            <text:p>6 714 338.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05:7388</text:p>
          </table:table-cell>
          <table:table-cell office:value-type="float" office:value="692266.76" table:style-name="ce10">
            <text:p>692 266.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3:7630</text:p>
          </table:table-cell>
          <table:table-cell office:value-type="float" office:value="5444689.1399999997" table:style-name="ce10">
            <text:p>5 444 689.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3:7633</text:p>
          </table:table-cell>
          <table:table-cell office:value-type="float" office:value="10527882.470000001" table:style-name="ce10">
            <text:p>10 527 882.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03:7632</text:p>
          </table:table-cell>
          <table:table-cell office:value-type="float" office:value="16146954.49" table:style-name="ce10">
            <text:p>16 146 954.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05:13173</text:p>
          </table:table-cell>
          <table:table-cell office:value-type="float" office:value="27258145.960000001" table:style-name="ce10">
            <text:p>27 258 145.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24:5683</text:p>
          </table:table-cell>
          <table:table-cell office:value-type="float" office:value="103899.89" table:style-name="ce10">
            <text:p>103 899.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05:1883</text:p>
          </table:table-cell>
          <table:table-cell office:value-type="float" office:value="406383.47" table:style-name="ce10">
            <text:p>406 383.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8:2373</text:p>
          </table:table-cell>
          <table:table-cell office:value-type="float" office:value="310962.84999999998" table:style-name="ce10">
            <text:p>310 962.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3:7631</text:p>
          </table:table-cell>
          <table:table-cell office:value-type="float" office:value="406184.55" table:style-name="ce10">
            <text:p>406 184.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3:7628</text:p>
          </table:table-cell>
          <table:table-cell office:value-type="float" office:value="411779.37" table:style-name="ce10">
            <text:p>411 779.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3:7629</text:p>
          </table:table-cell>
          <table:table-cell office:value-type="float" office:value="417747.19" table:style-name="ce10">
            <text:p>417 747.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3:7626</text:p>
          </table:table-cell>
          <table:table-cell office:value-type="float" office:value="10613036.029999999" table:style-name="ce10">
            <text:p>10 613 036.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22:8096</text:p>
          </table:table-cell>
          <table:table-cell office:value-type="float" office:value="12130822.33" table:style-name="ce10">
            <text:p>12 130 822.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4:8952</text:p>
          </table:table-cell>
          <table:table-cell office:value-type="float" office:value="21369860.77" table:style-name="ce10">
            <text:p>21 369 860.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27:88</text:p>
          </table:table-cell>
          <table:table-cell office:value-type="float" office:value="929992.12" table:style-name="ce10">
            <text:p>929 992.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01:8907</text:p>
          </table:table-cell>
          <table:table-cell office:value-type="float" office:value="12642830.15" table:style-name="ce10">
            <text:p>12 642 830.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22:8097</text:p>
          </table:table-cell>
          <table:table-cell office:value-type="float" office:value="7126747.4900000002" table:style-name="ce10">
            <text:p>7 126 747.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5:6754</text:p>
          </table:table-cell>
          <table:table-cell office:value-type="float" office:value="28410953.109999999" table:style-name="ce10">
            <text:p>28 410 953.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22:8098</text:p>
          </table:table-cell>
          <table:table-cell office:value-type="float" office:value="7404527.9199999999" table:style-name="ce10">
            <text:p>7 404 527.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2:8100</text:p>
          </table:table-cell>
          <table:table-cell office:value-type="float" office:value="18875169.440000001" table:style-name="ce10">
            <text:p>18 875 169.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7:1461</text:p>
          </table:table-cell>
          <table:table-cell office:value-type="float" office:value="757854.75" table:style-name="ce10">
            <text:p>757 854.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1:8908</text:p>
          </table:table-cell>
          <table:table-cell office:value-type="float" office:value="51207217.329999998" table:style-name="ce10">
            <text:p>51 207 217.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10109:10352</text:p>
          </table:table-cell>
          <table:table-cell office:value-type="float" office:value="311571.46999999997" table:style-name="ce10">
            <text:p>311 571.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07:5588</text:p>
          </table:table-cell>
          <table:table-cell office:value-type="float" office:value="134818.54999999999" table:style-name="ce10">
            <text:p>134 818.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5:13172</text:p>
          </table:table-cell>
          <table:table-cell office:value-type="float" office:value="130373.49" table:style-name="ce10">
            <text:p>130 373.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05:22278</text:p>
          </table:table-cell>
          <table:table-cell office:value-type="float" office:value="619877.75" table:style-name="ce10">
            <text:p>619 877.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08:5942</text:p>
          </table:table-cell>
          <table:table-cell office:value-type="float" office:value="7723874.25" table:style-name="ce10">
            <text:p>7 723 874.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3:7627</text:p>
          </table:table-cell>
          <table:table-cell office:value-type="float" office:value="17372218.030000001" table:style-name="ce10">
            <text:p>17 372 218.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04:8951</text:p>
          </table:table-cell>
          <table:table-cell office:value-type="float" office:value="12166840.35" table:style-name="ce10">
            <text:p>12 166 840.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60301:10441</text:p>
          </table:table-cell>
          <table:table-cell office:value-type="float" office:value="1754427.67" table:style-name="ce10">
            <text:p>1 754 427.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40201:52</text:p>
          </table:table-cell>
          <table:table-cell office:value-type="float" office:value="551374.39" table:style-name="ce10">
            <text:p>551 374.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30104:595</text:p>
          </table:table-cell>
          <table:table-cell office:value-type="float" office:value="123920.56" table:style-name="ce10">
            <text:p>123 920.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28:2372</text:p>
          </table:table-cell>
          <table:table-cell office:value-type="float" office:value="2756852.59" table:style-name="ce10">
            <text:p>2 756 852.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17:1772</text:p>
          </table:table-cell>
          <table:table-cell office:value-type="float" office:value="161958.04999999999" table:style-name="ce10">
            <text:p>161 958.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5:8948</text:p>
          </table:table-cell>
          <table:table-cell office:value-type="float" office:value="7977819.1100000003" table:style-name="ce10">
            <text:p>7 977 819.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5:6758</text:p>
          </table:table-cell>
          <table:table-cell office:value-type="float" office:value="524484.73" table:style-name="ce10">
            <text:p>524 484.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71:755</text:p>
          </table:table-cell>
          <table:table-cell office:value-type="float" office:value="217783.78" table:style-name="ce10">
            <text:p>217 783.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1:010104:1856</text:p>
          </table:table-cell>
          <table:table-cell office:value-type="float" office:value="3618804.21" table:style-name="ce10">
            <text:p>3 618 804.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04:1857</text:p>
          </table:table-cell>
          <table:table-cell office:value-type="float" office:value="2224137.0099999998" table:style-name="ce10">
            <text:p>2 224 137.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220101:2933</text:p>
          </table:table-cell>
          <table:table-cell office:value-type="float" office:value="113901.45" table:style-name="ce10">
            <text:p>113 901.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2301:2505</text:p>
          </table:table-cell>
          <table:table-cell office:value-type="float" office:value="4653519.5999999996" table:style-name="ce10">
            <text:p>4 653 519.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00101:2494</text:p>
          </table:table-cell>
          <table:table-cell office:value-type="float" office:value="341523.54" table:style-name="ce10">
            <text:p>341 523.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3:12705</text:p>
          </table:table-cell>
          <table:table-cell office:value-type="float" office:value="35642.49" table:style-name="ce10">
            <text:p>35 642.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81:28</text:p>
          </table:table-cell>
          <table:table-cell office:value-type="float" office:value="6610783.2400000002" table:style-name="ce10">
            <text:p>6 610 783.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20105:156</text:p>
          </table:table-cell>
          <table:table-cell office:value-type="float" office:value="5182834.1900000004" table:style-name="ce10">
            <text:p>5 182 834.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20107:46</text:p>
          </table:table-cell>
          <table:table-cell office:value-type="float" office:value="5139986.6399999997" table:style-name="ce10">
            <text:p>5 139 986.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81:24</text:p>
          </table:table-cell>
          <table:table-cell office:value-type="float" office:value="5531674.5499999998" table:style-name="ce10">
            <text:p>5 531 674.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801:5799</text:p>
          </table:table-cell>
          <table:table-cell office:value-type="float" office:value="2980454.88" table:style-name="ce10">
            <text:p>2 980 454.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6:287</text:p>
          </table:table-cell>
          <table:table-cell office:value-type="float" office:value="817022.56" table:style-name="ce10">
            <text:p>817 022.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04:1855</text:p>
          </table:table-cell>
          <table:table-cell office:value-type="float" office:value="1119598.97" table:style-name="ce10">
            <text:p>1 119 598.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13:30274</text:p>
          </table:table-cell>
          <table:table-cell office:value-type="float" office:value="2342368.16" table:style-name="ce10">
            <text:p>2 342 368.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3:34869</text:p>
          </table:table-cell>
          <table:table-cell office:value-type="float" office:value="2323584.31" table:style-name="ce10">
            <text:p>2 323 584.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1:010106:4955</text:p>
          </table:table-cell>
          <table:table-cell office:value-type="float" office:value="95305.75" table:style-name="ce10">
            <text:p>95 305.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81:35</text:p>
          </table:table-cell>
          <table:table-cell office:value-type="float" office:value="2375590.88" table:style-name="ce10">
            <text:p>2 375 590.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81:30</text:p>
          </table:table-cell>
          <table:table-cell office:value-type="float" office:value="13252772.359999999" table:style-name="ce10">
            <text:p>13 252 772.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200101:897</text:p>
          </table:table-cell>
          <table:table-cell office:value-type="float" office:value="405747.95" table:style-name="ce10">
            <text:p>405 747.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04:1859</text:p>
          </table:table-cell>
          <table:table-cell office:value-type="float" office:value="625155.56999999995" table:style-name="ce10">
            <text:p>625 155.5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1696:344</text:p>
          </table:table-cell>
          <table:table-cell office:value-type="float" office:value="297599.14" table:style-name="ce10">
            <text:p>297 599.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81:31</text:p>
          </table:table-cell>
          <table:table-cell office:value-type="float" office:value="1935089.21" table:style-name="ce10">
            <text:p>1 935 089.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68:1764</text:p>
          </table:table-cell>
          <table:table-cell office:value-type="float" office:value="2878937.56" table:style-name="ce10">
            <text:p>2 878 937.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10103:5741</text:p>
          </table:table-cell>
          <table:table-cell office:value-type="float" office:value="181841.61" table:style-name="ce10">
            <text:p>181 841.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501:1812</text:p>
          </table:table-cell>
          <table:table-cell office:value-type="float" office:value="3073702.02" table:style-name="ce10">
            <text:p>3 073 702.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81:36</text:p>
          </table:table-cell>
          <table:table-cell office:value-type="float" office:value="17888771.68" table:style-name="ce10">
            <text:p>17 888 771.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81:23</text:p>
          </table:table-cell>
          <table:table-cell office:value-type="float" office:value="2050350.41" table:style-name="ce10">
            <text:p>2 050 350.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1:010104:1858</text:p>
          </table:table-cell>
          <table:table-cell office:value-type="float" office:value="2765159.87" table:style-name="ce10">
            <text:p>2 765 159.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2201:3021</text:p>
          </table:table-cell>
          <table:table-cell office:value-type="float" office:value="3033159.79" table:style-name="ce10">
            <text:p>3 033 159.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2:5094</text:p>
          </table:table-cell>
          <table:table-cell office:value-type="float" office:value="758655.15" table:style-name="ce10">
            <text:p>758 655.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50601:918</text:p>
          </table:table-cell>
          <table:table-cell office:value-type="float" office:value="530876.24" table:style-name="ce10">
            <text:p>530 876.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50102:1147</text:p>
          </table:table-cell>
          <table:table-cell office:value-type="float" office:value="5803208.71" table:style-name="ce10">
            <text:p>5 803 208.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10801:6878</text:p>
          </table:table-cell>
          <table:table-cell office:value-type="float" office:value="265658.99" table:style-name="ce10">
            <text:p>265 658.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901:304</text:p>
          </table:table-cell>
          <table:table-cell office:value-type="float" office:value="3782674.51" table:style-name="ce10">
            <text:p>3 782 674.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20301:9758</text:p>
          </table:table-cell>
          <table:table-cell office:value-type="float" office:value="1203163.31" table:style-name="ce10">
            <text:p>1 203 163.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50301:2385</text:p>
          </table:table-cell>
          <table:table-cell office:value-type="float" office:value="69639.839999999997" table:style-name="ce10">
            <text:p>69 639.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10401:313</text:p>
          </table:table-cell>
          <table:table-cell office:value-type="float" office:value="172555.1" table:style-name="ce10">
            <text:p>172 555.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50401:467</text:p>
          </table:table-cell>
          <table:table-cell office:value-type="float" office:value="2566263.52" table:style-name="ce10">
            <text:p>2 566 263.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90101:106</text:p>
          </table:table-cell>
          <table:table-cell office:value-type="float" office:value="768654.82" table:style-name="ce10">
            <text:p>768 654.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301:4438</text:p>
          </table:table-cell>
          <table:table-cell office:value-type="float" office:value="3491751.81" table:style-name="ce10">
            <text:p>3 491 751.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50403:306</text:p>
          </table:table-cell>
          <table:table-cell office:value-type="float" office:value="169443.23" table:style-name="ce10">
            <text:p>169 443.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102:6912</text:p>
          </table:table-cell>
          <table:table-cell office:value-type="float" office:value="236900.17" table:style-name="ce10">
            <text:p>236 900.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6:030101:628</text:p>
          </table:table-cell>
          <table:table-cell office:value-type="float" office:value="1230332.6499999999" table:style-name="ce10">
            <text:p>1 230 332.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61501:2845</text:p>
          </table:table-cell>
          <table:table-cell office:value-type="float" office:value="115454.29" table:style-name="ce10">
            <text:p>115 454.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0601:1697</text:p>
          </table:table-cell>
          <table:table-cell office:value-type="float" office:value="3211951.54" table:style-name="ce10">
            <text:p>3 211 951.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50102:506</text:p>
          </table:table-cell>
          <table:table-cell office:value-type="float" office:value="1408923.75" table:style-name="ce10">
            <text:p>1 408 923.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30102:3838</text:p>
          </table:table-cell>
          <table:table-cell office:value-type="float" office:value="415768.85" table:style-name="ce10">
            <text:p>415 768.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0602:3178</text:p>
          </table:table-cell>
          <table:table-cell office:value-type="float" office:value="1197518.6299999999" table:style-name="ce10">
            <text:p>1 197 518.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0904:7379</text:p>
          </table:table-cell>
          <table:table-cell office:value-type="float" office:value="4308017.87" table:style-name="ce10">
            <text:p>4 308 017.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10801:6877</text:p>
          </table:table-cell>
          <table:table-cell office:value-type="float" office:value="250630.84" table:style-name="ce10">
            <text:p>250 630.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80201:1724</text:p>
          </table:table-cell>
          <table:table-cell office:value-type="float" office:value="440580.58" table:style-name="ce10">
            <text:p>440 580.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071001:348</text:p>
          </table:table-cell>
          <table:table-cell office:value-type="float" office:value="414486.91" table:style-name="ce10">
            <text:p>414 486.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50404:214</text:p>
          </table:table-cell>
          <table:table-cell office:value-type="float" office:value="194033.9" table:style-name="ce10">
            <text:p>194 033.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90201:2491</text:p>
          </table:table-cell>
          <table:table-cell office:value-type="float" office:value="702966.7" table:style-name="ce10">
            <text:p>702 966.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2101:4062</text:p>
          </table:table-cell>
          <table:table-cell office:value-type="float" office:value="2926658.88" table:style-name="ce10">
            <text:p>2 926 658.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20501:1793</text:p>
          </table:table-cell>
          <table:table-cell office:value-type="float" office:value="262494.99" table:style-name="ce10">
            <text:p>262 494.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50101:553</text:p>
          </table:table-cell>
          <table:table-cell office:value-type="float" office:value="600784.94999999995" table:style-name="ce10">
            <text:p>600 784.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80101:2894</text:p>
          </table:table-cell>
          <table:table-cell office:value-type="float" office:value="565425.46" table:style-name="ce10">
            <text:p>565 425.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0601:3769</text:p>
          </table:table-cell>
          <table:table-cell office:value-type="float" office:value="1193563.3899999999" table:style-name="ce10">
            <text:p>1 193 563.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10104:237</text:p>
          </table:table-cell>
          <table:table-cell office:value-type="float" office:value="2286595.29" table:style-name="ce10">
            <text:p>2 286 595.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00601:2329</text:p>
          </table:table-cell>
          <table:table-cell office:value-type="float" office:value="5486048.4299999997" table:style-name="ce10">
            <text:p>5 486 048.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30201:869</text:p>
          </table:table-cell>
          <table:table-cell office:value-type="float" office:value="34931969.990000002" table:style-name="ce10">
            <text:p>34 931 969.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10101:1734</text:p>
          </table:table-cell>
          <table:table-cell office:value-type="float" office:value="328059.43" table:style-name="ce10">
            <text:p>328 059.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11101:1583</text:p>
          </table:table-cell>
          <table:table-cell office:value-type="float" office:value="2405019.71" table:style-name="ce10">
            <text:p>2 405 019.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70101:2192</text:p>
          </table:table-cell>
          <table:table-cell office:value-type="float" office:value="3036450.56" table:style-name="ce10">
            <text:p>3 036 450.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61301:880</text:p>
          </table:table-cell>
          <table:table-cell office:value-type="float" office:value="264682.01" table:style-name="ce10">
            <text:p>264 682.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20103:1636</text:p>
          </table:table-cell>
          <table:table-cell office:value-type="float" office:value="200759.51" table:style-name="ce10">
            <text:p>200 759.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00000:2043</text:p>
          </table:table-cell>
          <table:table-cell office:value-type="float" office:value="618729.06999999995" table:style-name="ce10">
            <text:p>618 729.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0701:1336</text:p>
          </table:table-cell>
          <table:table-cell office:value-type="float" office:value="2562076.1800000002" table:style-name="ce10">
            <text:p>2 562 076.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00201:1491</text:p>
          </table:table-cell>
          <table:table-cell office:value-type="float" office:value="447986.3" table:style-name="ce10">
            <text:p>447 986.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32101:1331</text:p>
          </table:table-cell>
          <table:table-cell office:value-type="float" office:value="6714172.8899999997" table:style-name="ce10">
            <text:p>6 714 172.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0601:3768</text:p>
          </table:table-cell>
          <table:table-cell office:value-type="float" office:value="385145.92" table:style-name="ce10">
            <text:p>385 145.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10301:2534</text:p>
          </table:table-cell>
          <table:table-cell office:value-type="float" office:value="4613434.03" table:style-name="ce10">
            <text:p>4 613 434.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60701:1335</text:p>
          </table:table-cell>
          <table:table-cell office:value-type="float" office:value="270543.90000000002" table:style-name="ce10">
            <text:p>270 543.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90201:2492</text:p>
          </table:table-cell>
          <table:table-cell office:value-type="float" office:value="241141.58" table:style-name="ce10">
            <text:p>241 141.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10801:6879</text:p>
          </table:table-cell>
          <table:table-cell office:value-type="float" office:value="288928.40000000002" table:style-name="ce10">
            <text:p>288 928.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80101:2098</text:p>
          </table:table-cell>
          <table:table-cell office:value-type="float" office:value="1146611.6299999999" table:style-name="ce10">
            <text:p>1 146 611.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10101:506</text:p>
          </table:table-cell>
          <table:table-cell office:value-type="float" office:value="1501398.36" table:style-name="ce10">
            <text:p>1 501 398.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0102:5892</text:p>
          </table:table-cell>
          <table:table-cell office:value-type="float" office:value="4332313.6500000004" table:style-name="ce10">
            <text:p>4 332 313.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70401:2196</text:p>
          </table:table-cell>
          <table:table-cell office:value-type="float" office:value="5578.32" table:style-name="ce10">
            <text:p>5 578.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1301:266</text:p>
          </table:table-cell>
          <table:table-cell office:value-type="float" office:value="3635022.18" table:style-name="ce10">
            <text:p>3 635 022.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30101:3279</text:p>
          </table:table-cell>
          <table:table-cell office:value-type="float" office:value="141823.16" table:style-name="ce10">
            <text:p>141 823.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90101:3781</text:p>
          </table:table-cell>
          <table:table-cell office:value-type="float" office:value="5234588.25" table:style-name="ce10">
            <text:p>5 234 588.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50301:343</text:p>
          </table:table-cell>
          <table:table-cell office:value-type="float" office:value="1740746.15" table:style-name="ce10">
            <text:p>1 740 746.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10101:1478</text:p>
          </table:table-cell>
          <table:table-cell office:value-type="float" office:value="477970.02" table:style-name="ce10">
            <text:p>477 970.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90101:1763</text:p>
          </table:table-cell>
          <table:table-cell office:value-type="float" office:value="545628.98" table:style-name="ce10">
            <text:p>545 628.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20103:4646</text:p>
          </table:table-cell>
          <table:table-cell office:value-type="float" office:value="92284.42" table:style-name="ce10">
            <text:p>92 284.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140101:1578</text:p>
          </table:table-cell>
          <table:table-cell office:value-type="float" office:value="2054883.49" table:style-name="ce10">
            <text:p>2 054 883.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70801:45</text:p>
          </table:table-cell>
          <table:table-cell office:value-type="float" office:value="322632.78999999998" table:style-name="ce10">
            <text:p>322 632.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90101:140</text:p>
          </table:table-cell>
          <table:table-cell office:value-type="float" office:value="1910362.82" table:style-name="ce10">
            <text:p>1 910 362.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71101:2291</text:p>
          </table:table-cell>
          <table:table-cell office:value-type="float" office:value="832184.3" table:style-name="ce10">
            <text:p>832 184.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50401:335</text:p>
          </table:table-cell>
          <table:table-cell office:value-type="float" office:value="757912.75" table:style-name="ce10">
            <text:p>757 912.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10105:7095</text:p>
          </table:table-cell>
          <table:table-cell office:value-type="float" office:value="1686589.28" table:style-name="ce10">
            <text:p>1 686 589.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7:010101:1357</text:p>
          </table:table-cell>
          <table:table-cell office:value-type="float" office:value="35438.339999999997" table:style-name="ce10">
            <text:p>35 438.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00000:6371</text:p>
          </table:table-cell>
          <table:table-cell office:value-type="float" office:value="2771433.6" table:style-name="ce10">
            <text:p>2 771 433.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7:010462:978</text:p>
          </table:table-cell>
          <table:table-cell office:value-type="float" office:value="61426.46" table:style-name="ce10">
            <text:p>61 426.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7:010459:2219</text:p>
          </table:table-cell>
          <table:table-cell office:value-type="float" office:value="23034.92" table:style-name="ce10">
            <text:p>23 034.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00000:5166</text:p>
          </table:table-cell>
          <table:table-cell office:value-type="float" office:value="2635236" table:style-name="ce10">
            <text:p>2 635 236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10102:1394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10101:3905</text:p>
          </table:table-cell>
          <table:table-cell office:value-type="float" office:value="1409005" table:style-name="ce10">
            <text:p>1 409 005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110201:2504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7:010459:2220</text:p>
          </table:table-cell>
          <table:table-cell office:value-type="float" office:value="3543.83" table:style-name="ce10">
            <text:p>3 543.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20:8296</text:p>
          </table:table-cell>
          <table:table-cell office:value-type="float" office:value="46163" table:style-name="ce10">
            <text:p>46 163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7:010470:432</text:p>
          </table:table-cell>
          <table:table-cell office:value-type="float" office:value="25988.12" table:style-name="ce10">
            <text:p>25 988.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40301:1102</text:p>
          </table:table-cell>
          <table:table-cell office:value-type="float" office:value="6201355.8899999997" table:style-name="ce10">
            <text:p>6 201 355.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7:010101:1359</text:p>
          </table:table-cell>
          <table:table-cell office:value-type="float" office:value="17719.169999999998" table:style-name="ce10">
            <text:p>17 719.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8:13728</text:p>
          </table:table-cell>
          <table:table-cell office:value-type="float" office:value="111618" table:style-name="ce10">
            <text:p>111 618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10102:13942</text:p>
          </table:table-cell>
          <table:table-cell office:value-type="float" office:value="80326.899999999994" table:style-name="ce10">
            <text:p>80 326.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110201:2503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110201:2506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10102:1394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110201:2493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10102:13944</text:p>
          </table:table-cell>
          <table:table-cell office:value-type="float" office:value="2106.66" table:style-name="ce10">
            <text:p>2 106.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0602:3179</text:p>
          </table:table-cell>
          <table:table-cell office:value-type="float" office:value="55188.9" table:style-name="ce10">
            <text:p>55 188.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110201:2496</text:p>
          </table:table-cell>
          <table:table-cell office:value-type="float" office:value="7164.71" table:style-name="ce10">
            <text:p>7 164.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060201:941</text:p>
          </table:table-cell>
          <table:table-cell office:value-type="float" office:value="10994.33" table:style-name="ce10">
            <text:p>10 994.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80101:2618</text:p>
          </table:table-cell>
          <table:table-cell office:value-type="float" office:value="7927506.5" table:style-name="ce10">
            <text:p>7 927 506.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110201:2497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7:010101:1358</text:p>
          </table:table-cell>
          <table:table-cell office:value-type="float" office:value="63789.01" table:style-name="ce10">
            <text:p>63 789.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110201:2498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104:1384</text:p>
          </table:table-cell>
          <table:table-cell office:value-type="float" office:value="21263" table:style-name="ce10">
            <text:p>21 263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10102:13945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10102:13949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110201:2502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81:17</text:p>
          </table:table-cell>
          <table:table-cell office:value-type="float" office:value="596154.17000000004" table:style-name="ce10">
            <text:p>596 154.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10201:2499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30301:1378</text:p>
          </table:table-cell>
          <table:table-cell office:value-type="float" office:value="5450160.7199999997" table:style-name="ce10">
            <text:p>5 450 160.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50101:5101</text:p>
          </table:table-cell>
          <table:table-cell office:value-type="float" office:value="8314.1" table:style-name="ce10">
            <text:p>8 314.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10102:1395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00000:3567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00000:3283</text:p>
          </table:table-cell>
          <table:table-cell office:value-type="float" office:value="15551338.35" table:style-name="ce10">
            <text:p>15 551 338.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9:010101:5601</text:p>
          </table:table-cell>
          <table:table-cell office:value-type="float" office:value="51384.45" table:style-name="ce10">
            <text:p>51 384.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7:010462:977</text:p>
          </table:table-cell>
          <table:table-cell office:value-type="float" office:value="33075.78" table:style-name="ce10">
            <text:p>33 075.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110201:2505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0459:2221</text:p>
          </table:table-cell>
          <table:table-cell office:value-type="float" office:value="17719.169999999998" table:style-name="ce10">
            <text:p>17 719.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000000:5163</text:p>
          </table:table-cell>
          <table:table-cell office:value-type="float" office:value="3794080" table:style-name="ce10">
            <text:p>3 794 080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81:14</text:p>
          </table:table-cell>
          <table:table-cell office:value-type="float" office:value="271878.24" table:style-name="ce10">
            <text:p>271 878.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10102:13947</text:p>
          </table:table-cell>
          <table:table-cell office:value-type="float" office:value="42526.01" table:style-name="ce10">
            <text:p>42 526.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110201:2500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110201:2501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010103:1659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30101:2554</text:p>
          </table:table-cell>
          <table:table-cell office:value-type="float" office:value="4970674.4400000004" table:style-name="ce10">
            <text:p>4 970 674.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7:010104:1383</text:p>
          </table:table-cell>
          <table:table-cell office:value-type="float" office:value="49613.68" table:style-name="ce10">
            <text:p>49 613.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10102:1394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110201:2495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110201:2494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9:31831</text:p>
          </table:table-cell>
          <table:table-cell office:value-type="float" office:value="6890" table:style-name="ce10">
            <text:p>6 890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10102:13951</text:p>
          </table:table-cell>
          <table:table-cell office:value-type="float" office:value="21263" table:style-name="ce10">
            <text:p>21 263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10102:13952</text:p>
          </table:table-cell>
          <table:table-cell office:value-type="float" office:value="16537.89" table:style-name="ce10">
            <text:p>16 537.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10201:2507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50:1710</text:p>
          </table:table-cell>
          <table:table-cell office:value-type="float" office:value="3383182.78" table:style-name="ce10">
            <text:p>3 383 182.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6:4779</text:p>
          </table:table-cell>
          <table:table-cell office:value-type="float" office:value="3035443.11" table:style-name="ce10">
            <text:p>3 035 443.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20101:4780</text:p>
          </table:table-cell>
          <table:table-cell office:value-type="float" office:value="10544888.57" table:style-name="ce10">
            <text:p>10 544 888.5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9:3447</text:p>
          </table:table-cell>
          <table:table-cell office:value-type="float" office:value="1212143.58" table:style-name="ce10">
            <text:p>1 212 143.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10103:3373</text:p>
          </table:table-cell>
          <table:table-cell office:value-type="float" office:value="2948806.71" table:style-name="ce10">
            <text:p>2 948 806.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4:8961</text:p>
          </table:table-cell>
          <table:table-cell office:value-type="float" office:value="6870989.7999999998" table:style-name="ce10">
            <text:p>6 870 989.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11:10243</text:p>
          </table:table-cell>
          <table:table-cell office:value-type="float" office:value="5266233.09" table:style-name="ce10">
            <text:p>5 266 233.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26:1959</text:p>
          </table:table-cell>
          <table:table-cell office:value-type="float" office:value="3058382.36" table:style-name="ce10">
            <text:p>3 058 382.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26:1958</text:p>
          </table:table-cell>
          <table:table-cell office:value-type="float" office:value="993586.15" table:style-name="ce10">
            <text:p>993 586.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11:10801</text:p>
          </table:table-cell>
          <table:table-cell office:value-type="float" office:value="5133207.88" table:style-name="ce10">
            <text:p>5 133 207.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3:35038</text:p>
          </table:table-cell>
          <table:table-cell office:value-type="float" office:value="3736231.53" table:style-name="ce10">
            <text:p>3 736 231.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10102:3531</text:p>
          </table:table-cell>
          <table:table-cell office:value-type="float" office:value="2717571.24" table:style-name="ce10">
            <text:p>2 717 571.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01:28207</text:p>
          </table:table-cell>
          <table:table-cell office:value-type="float" office:value="4561487.1900000004" table:style-name="ce10">
            <text:p>4 561 487.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6:010103:4086</text:p>
          </table:table-cell>
          <table:table-cell office:value-type="float" office:value="2311105.16" table:style-name="ce10">
            <text:p>2 311 105.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8:8051</text:p>
          </table:table-cell>
          <table:table-cell office:value-type="float" office:value="2832844.1" table:style-name="ce10">
            <text:p>2 832 844.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13:12007</text:p>
          </table:table-cell>
          <table:table-cell office:value-type="float" office:value="177139.13" table:style-name="ce10">
            <text:p>177 139.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8:3374</text:p>
          </table:table-cell>
          <table:table-cell office:value-type="float" office:value="3655358.44" table:style-name="ce10">
            <text:p>3 655 358.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28:2091</text:p>
          </table:table-cell>
          <table:table-cell office:value-type="float" office:value="3498599.96" table:style-name="ce10">
            <text:p>3 498 599.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080101:2899</text:p>
          </table:table-cell>
          <table:table-cell office:value-type="float" office:value="9935552.4800000004" table:style-name="ce10">
            <text:p>9 935 552.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100101:2745</text:p>
          </table:table-cell>
          <table:table-cell office:value-type="float" office:value="1253289.98" table:style-name="ce10">
            <text:p>1 253 289.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8:8052</text:p>
          </table:table-cell>
          <table:table-cell office:value-type="float" office:value="968744.61" table:style-name="ce10">
            <text:p>968 744.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100201:1669</text:p>
          </table:table-cell>
          <table:table-cell office:value-type="float" office:value="1151738.3400000001" table:style-name="ce10">
            <text:p>1 151 738.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8:8049</text:p>
          </table:table-cell>
          <table:table-cell office:value-type="float" office:value="2693403.59" table:style-name="ce10">
            <text:p>2 693 403.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30102:7566</text:p>
          </table:table-cell>
          <table:table-cell office:value-type="float" office:value="5324234.7699999996" table:style-name="ce10">
            <text:p>5 324 234.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801:296</text:p>
          </table:table-cell>
          <table:table-cell office:value-type="float" office:value="2859228.58" table:style-name="ce10">
            <text:p>2 859 228.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8:8050</text:p>
          </table:table-cell>
          <table:table-cell office:value-type="float" office:value="1335693.33" table:style-name="ce10">
            <text:p>1 335 693.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2:20811</text:p>
          </table:table-cell>
          <table:table-cell office:value-type="float" office:value="141938.89000000001" table:style-name="ce10">
            <text:p>141 938.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80201:2144</text:p>
          </table:table-cell>
          <table:table-cell office:value-type="float" office:value="915433.95" table:style-name="ce10">
            <text:p>915 433.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10:1318</text:p>
          </table:table-cell>
          <table:table-cell office:value-type="float" office:value="9627821.9499999993" table:style-name="ce10">
            <text:p>9 627 821.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4:218</text:p>
          </table:table-cell>
          <table:table-cell office:value-type="float" office:value="24961321.09" table:style-name="ce10">
            <text:p>24 961 321.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20103:1359</text:p>
          </table:table-cell>
          <table:table-cell office:value-type="float" office:value="954256.6" table:style-name="ce10">
            <text:p>954 256.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40102:623</text:p>
          </table:table-cell>
          <table:table-cell office:value-type="float" office:value="89193.65" table:style-name="ce10">
            <text:p>89 193.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40201:102</text:p>
          </table:table-cell>
          <table:table-cell office:value-type="float" office:value="904254" table:style-name="ce10">
            <text:p>904 254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30104:2503</text:p>
          </table:table-cell>
          <table:table-cell office:value-type="float" office:value="416715.98" table:style-name="ce10">
            <text:p>416 715.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40103:97</text:p>
          </table:table-cell>
          <table:table-cell office:value-type="float" office:value="851062.6" table:style-name="ce10">
            <text:p>851 062.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04:584</text:p>
          </table:table-cell>
          <table:table-cell office:value-type="float" office:value="1736474.35" table:style-name="ce10">
            <text:p>1 736 474.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14:1653</text:p>
          </table:table-cell>
          <table:table-cell office:value-type="float" office:value="1835636.56" table:style-name="ce10">
            <text:p>1 835 636.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105:2052</text:p>
          </table:table-cell>
          <table:table-cell office:value-type="float" office:value="146658.04" table:style-name="ce10">
            <text:p>146 658.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14:148</text:p>
          </table:table-cell>
          <table:table-cell office:value-type="float" office:value="925504.04" table:style-name="ce10">
            <text:p>925 504.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4:1700</text:p>
          </table:table-cell>
          <table:table-cell office:value-type="float" office:value="1153777.94" table:style-name="ce10">
            <text:p>1 153 777.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30104:828</text:p>
          </table:table-cell>
          <table:table-cell office:value-type="float" office:value="343682.32" table:style-name="ce10">
            <text:p>343 682.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14:1666</text:p>
          </table:table-cell>
          <table:table-cell office:value-type="float" office:value="2191751.8199999998" table:style-name="ce10">
            <text:p>2 191 751.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5:1031</text:p>
          </table:table-cell>
          <table:table-cell office:value-type="float" office:value="221595.78" table:style-name="ce10">
            <text:p>221 595.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40103:980</text:p>
          </table:table-cell>
          <table:table-cell office:value-type="float" office:value="1183385.3400000001" table:style-name="ce10">
            <text:p>1 183 385.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105:1197</text:p>
          </table:table-cell>
          <table:table-cell office:value-type="float" office:value="158412.62" table:style-name="ce10">
            <text:p>158 412.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105:2050</text:p>
          </table:table-cell>
          <table:table-cell office:value-type="float" office:value="96825.81" table:style-name="ce10">
            <text:p>96 825.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04:921</text:p>
          </table:table-cell>
          <table:table-cell office:value-type="float" office:value="125632.09" table:style-name="ce10">
            <text:p>125 632.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105:2069</text:p>
          </table:table-cell>
          <table:table-cell office:value-type="float" office:value="212513.98" table:style-name="ce10">
            <text:p>212 513.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105:2066</text:p>
          </table:table-cell>
          <table:table-cell office:value-type="float" office:value="1579103.16" table:style-name="ce10">
            <text:p>1 579 103.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20103:358</text:p>
          </table:table-cell>
          <table:table-cell office:value-type="float" office:value="3946288.23" table:style-name="ce10">
            <text:p>3 946 288.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90105:140</text:p>
          </table:table-cell>
          <table:table-cell office:value-type="float" office:value="13204060.880000001" table:style-name="ce10">
            <text:p>13 204 060.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5:1030</text:p>
          </table:table-cell>
          <table:table-cell office:value-type="float" office:value="859036.16000000003" table:style-name="ce10">
            <text:p>859 036.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60101:133</text:p>
          </table:table-cell>
          <table:table-cell office:value-type="float" office:value="2017278.53" table:style-name="ce10">
            <text:p>2 017 278.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4:1798</text:p>
          </table:table-cell>
          <table:table-cell office:value-type="float" office:value="674043.61" table:style-name="ce10">
            <text:p>674 043.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4:360</text:p>
          </table:table-cell>
          <table:table-cell office:value-type="float" office:value="1261321.99" table:style-name="ce10">
            <text:p>1 261 321.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15:2033</text:p>
          </table:table-cell>
          <table:table-cell office:value-type="float" office:value="776122.96" table:style-name="ce10">
            <text:p>776 122.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14:1730</text:p>
          </table:table-cell>
          <table:table-cell office:value-type="float" office:value="130804.13" table:style-name="ce10">
            <text:p>130 804.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5:2053</text:p>
          </table:table-cell>
          <table:table-cell office:value-type="float" office:value="647216.91" table:style-name="ce10">
            <text:p>647 216.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30104:841</text:p>
          </table:table-cell>
          <table:table-cell office:value-type="float" office:value="232815.53" table:style-name="ce10">
            <text:p>232 815.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15:2023</text:p>
          </table:table-cell>
          <table:table-cell office:value-type="float" office:value="2567948.48" table:style-name="ce10">
            <text:p>2 567 948.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105:1225</text:p>
          </table:table-cell>
          <table:table-cell office:value-type="float" office:value="1557675.74" table:style-name="ce10">
            <text:p>1 557 675.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104:352</text:p>
          </table:table-cell>
          <table:table-cell office:value-type="float" office:value="1535209.52" table:style-name="ce10">
            <text:p>1 535 209.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105:1245</text:p>
          </table:table-cell>
          <table:table-cell office:value-type="float" office:value="1640600.63" table:style-name="ce10">
            <text:p>1 640 600.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601:410</text:p>
          </table:table-cell>
          <table:table-cell office:value-type="float" office:value="5739274.8700000001" table:style-name="ce10">
            <text:p>5 739 274.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105:2049</text:p>
          </table:table-cell>
          <table:table-cell office:value-type="float" office:value="1299857" table:style-name="ce10">
            <text:p>1 299 857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40103:94</text:p>
          </table:table-cell>
          <table:table-cell office:value-type="float" office:value="806628.3" table:style-name="ce10">
            <text:p>806 628.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104:362</text:p>
          </table:table-cell>
          <table:table-cell office:value-type="float" office:value="956044.28" table:style-name="ce10">
            <text:p>956 044.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14:1703</text:p>
          </table:table-cell>
          <table:table-cell office:value-type="float" office:value="1305459.96" table:style-name="ce10">
            <text:p>1 305 459.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40201:110</text:p>
          </table:table-cell>
          <table:table-cell office:value-type="float" office:value="106858.92" table:style-name="ce10">
            <text:p>106 858.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40103:95</text:p>
          </table:table-cell>
          <table:table-cell office:value-type="float" office:value="80144.19" table:style-name="ce10">
            <text:p>80 144.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104:354</text:p>
          </table:table-cell>
          <table:table-cell office:value-type="float" office:value="737025.39" table:style-name="ce10">
            <text:p>737 025.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104:351</text:p>
          </table:table-cell>
          <table:table-cell office:value-type="float" office:value="1310990.04" table:style-name="ce10">
            <text:p>1 310 990.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30104:2647</text:p>
          </table:table-cell>
          <table:table-cell office:value-type="float" office:value="37033780.159999996" table:style-name="ce10">
            <text:p>37 033 780.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601:435</text:p>
          </table:table-cell>
          <table:table-cell office:value-type="float" office:value="14261362.34" table:style-name="ce10">
            <text:p>14 261 362.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40201:115</text:p>
          </table:table-cell>
          <table:table-cell office:value-type="float" office:value="89690.09" table:style-name="ce10">
            <text:p>89 690.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30104:2624</text:p>
          </table:table-cell>
          <table:table-cell office:value-type="float" office:value="284278.73" table:style-name="ce10">
            <text:p>284 278.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601:391</text:p>
          </table:table-cell>
          <table:table-cell office:value-type="float" office:value="5518862.0800000001" table:style-name="ce10">
            <text:p>5 518 862.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30104:2825</text:p>
          </table:table-cell>
          <table:table-cell office:value-type="float" office:value="1010621.38" table:style-name="ce10">
            <text:p>1 010 621.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4:5584</text:p>
          </table:table-cell>
          <table:table-cell office:value-type="float" office:value="370148.82" table:style-name="ce10">
            <text:p>370 148.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104:831</text:p>
          </table:table-cell>
          <table:table-cell office:value-type="float" office:value="828256.16" table:style-name="ce10">
            <text:p>828 256.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40103:98</text:p>
          </table:table-cell>
          <table:table-cell office:value-type="float" office:value="53429.46" table:style-name="ce10">
            <text:p>53 429.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40103:997</text:p>
          </table:table-cell>
          <table:table-cell office:value-type="float" office:value="778410.91" table:style-name="ce10">
            <text:p>778 410.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14:1779</text:p>
          </table:table-cell>
          <table:table-cell office:value-type="float" office:value="1862892.16" table:style-name="ce10">
            <text:p>1 862 892.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15:180</text:p>
          </table:table-cell>
          <table:table-cell office:value-type="float" office:value="336784.78" table:style-name="ce10">
            <text:p>336 784.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14:1405</text:p>
          </table:table-cell>
          <table:table-cell office:value-type="float" office:value="2217496.17" table:style-name="ce10">
            <text:p>2 217 496.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15:1330</text:p>
          </table:table-cell>
          <table:table-cell office:value-type="float" office:value="408973.84" table:style-name="ce10">
            <text:p>408 973.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40201:104</text:p>
          </table:table-cell>
          <table:table-cell office:value-type="float" office:value="804459.65" table:style-name="ce10">
            <text:p>804 459.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104:666</text:p>
          </table:table-cell>
          <table:table-cell office:value-type="float" office:value="999609.34" table:style-name="ce10">
            <text:p>999 609.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14:172</text:p>
          </table:table-cell>
          <table:table-cell office:value-type="float" office:value="1146939.82" table:style-name="ce10">
            <text:p>1 146 939.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14:1693</text:p>
          </table:table-cell>
          <table:table-cell office:value-type="float" office:value="620759.53" table:style-name="ce10">
            <text:p>620 759.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40103:93</text:p>
          </table:table-cell>
          <table:table-cell office:value-type="float" office:value="398935.59" table:style-name="ce10">
            <text:p>398 935.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40103:987</text:p>
          </table:table-cell>
          <table:table-cell office:value-type="float" office:value="679552.72" table:style-name="ce10">
            <text:p>679 552.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30104:1066</text:p>
          </table:table-cell>
          <table:table-cell office:value-type="float" office:value="2387227.4300000002" table:style-name="ce10">
            <text:p>2 387 227.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104:288</text:p>
          </table:table-cell>
          <table:table-cell office:value-type="float" office:value="185442.25" table:style-name="ce10">
            <text:p>185 442.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36:23</text:p>
          </table:table-cell>
          <table:table-cell office:value-type="float" office:value="3291595.73" table:style-name="ce10">
            <text:p>3 291 595.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104:349</text:p>
          </table:table-cell>
          <table:table-cell office:value-type="float" office:value="690774.81" table:style-name="ce10">
            <text:p>690 774.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104:291</text:p>
          </table:table-cell>
          <table:table-cell office:value-type="float" office:value="100865.11" table:style-name="ce10">
            <text:p>100 865.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104:283</text:p>
          </table:table-cell>
          <table:table-cell office:value-type="float" office:value="380448.33" table:style-name="ce10">
            <text:p>380 448.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104:323</text:p>
          </table:table-cell>
          <table:table-cell office:value-type="float" office:value="100142.63" table:style-name="ce10">
            <text:p>100 142.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36:222</text:p>
          </table:table-cell>
          <table:table-cell office:value-type="float" office:value="6571254.5599999996" table:style-name="ce10">
            <text:p>6 571 254.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104:277</text:p>
          </table:table-cell>
          <table:table-cell office:value-type="float" office:value="1619736.39" table:style-name="ce10">
            <text:p>1 619 736.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104:290</text:p>
          </table:table-cell>
          <table:table-cell office:value-type="float" office:value="1643880.31" table:style-name="ce10">
            <text:p>1 643 880.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36:223</text:p>
          </table:table-cell>
          <table:table-cell office:value-type="float" office:value="750131.9" table:style-name="ce10">
            <text:p>750 131.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104:33</text:p>
          </table:table-cell>
          <table:table-cell office:value-type="float" office:value="2321080.89" table:style-name="ce10">
            <text:p>2 321 080.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104:301</text:p>
          </table:table-cell>
          <table:table-cell office:value-type="float" office:value="529643.76" table:style-name="ce10">
            <text:p>529 643.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80101:927</text:p>
          </table:table-cell>
          <table:table-cell office:value-type="float" office:value="1843050.58" table:style-name="ce10">
            <text:p>1 843 050.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36:224</text:p>
          </table:table-cell>
          <table:table-cell office:value-type="float" office:value="4324033.91" table:style-name="ce10">
            <text:p>4 324 033.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104:348</text:p>
          </table:table-cell>
          <table:table-cell office:value-type="float" office:value="455068.8" table:style-name="ce10">
            <text:p>455 068.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104:324</text:p>
          </table:table-cell>
          <table:table-cell office:value-type="float" office:value="3368912.01" table:style-name="ce10">
            <text:p>3 368 912.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104:289</text:p>
          </table:table-cell>
          <table:table-cell office:value-type="float" office:value="24229.05" table:style-name="ce10">
            <text:p>24 229.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104:332</text:p>
          </table:table-cell>
          <table:table-cell office:value-type="float" office:value="1570783.43" table:style-name="ce10">
            <text:p>1 570 783.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104:27</text:p>
          </table:table-cell>
          <table:table-cell office:value-type="float" office:value="1611052.18" table:style-name="ce10">
            <text:p>1 611 052.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4:299</text:p>
          </table:table-cell>
          <table:table-cell office:value-type="float" office:value="442042.38" table:style-name="ce10">
            <text:p>442 042.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104:287</text:p>
          </table:table-cell>
          <table:table-cell office:value-type="float" office:value="574700.77" table:style-name="ce10">
            <text:p>574 700.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60101:1634</text:p>
          </table:table-cell>
          <table:table-cell office:value-type="float" office:value="75628.009999999995" table:style-name="ce10">
            <text:p>75 628.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030101:2050</text:p>
          </table:table-cell>
          <table:table-cell office:value-type="float" office:value="504706.81" table:style-name="ce10">
            <text:p>504 706.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0:030101:2108</text:p>
          </table:table-cell>
          <table:table-cell office:value-type="float" office:value="295321.69" table:style-name="ce10">
            <text:p>295 321.6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010151:9</text:p>
          </table:table-cell>
          <table:table-cell office:value-type="float" office:value="1047652.66" table:style-name="ce10">
            <text:p>1 047 652.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180201:33</text:p>
          </table:table-cell>
          <table:table-cell office:value-type="float" office:value="823155.66" table:style-name="ce10">
            <text:p>823 155.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130301:1894</text:p>
          </table:table-cell>
          <table:table-cell office:value-type="float" office:value="22751988.109999999" table:style-name="ce10">
            <text:p>22 751 988.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210401:1972</text:p>
          </table:table-cell>
          <table:table-cell office:value-type="float" office:value="1269968.23" table:style-name="ce10">
            <text:p>1 269 968.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180201:31</text:p>
          </table:table-cell>
          <table:table-cell office:value-type="float" office:value="892249.85" table:style-name="ce10">
            <text:p>892 249.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180201:827</text:p>
          </table:table-cell>
          <table:table-cell office:value-type="float" office:value="1242442.6499999999" table:style-name="ce10">
            <text:p>1 242 442.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180201:42</text:p>
          </table:table-cell>
          <table:table-cell office:value-type="float" office:value="486291.82" table:style-name="ce10">
            <text:p>486 291.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180201:852</text:p>
          </table:table-cell>
          <table:table-cell office:value-type="float" office:value="311463.21000000002" table:style-name="ce10">
            <text:p>311 463.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110501:148</text:p>
          </table:table-cell>
          <table:table-cell office:value-type="float" office:value="1571064.55" table:style-name="ce10">
            <text:p>1 571 064.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6:090101:19</text:p>
          </table:table-cell>
          <table:table-cell office:value-type="float" office:value="126175.67999999999" table:style-name="ce10">
            <text:p>126 175.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8:180201:73</text:p>
          </table:table-cell>
          <table:table-cell office:value-type="float" office:value="408539.7" table:style-name="ce10">
            <text:p>408 539.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9:120101:4101</text:p>
          </table:table-cell>
          <table:table-cell office:value-type="float" office:value="1240894.83" table:style-name="ce10">
            <text:p>1 240 894.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6:090101:20</text:p>
          </table:table-cell>
          <table:table-cell office:value-type="float" office:value="145587.32" table:style-name="ce10">
            <text:p>145 587.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090101:21</text:p>
          </table:table-cell>
          <table:table-cell office:value-type="float" office:value="129095345.45999999" table:style-name="ce10">
            <text:p>129 095 345.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80401:1964</text:p>
          </table:table-cell>
          <table:table-cell office:value-type="float" office:value="595451.71" table:style-name="ce10">
            <text:p>595 451.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180201:803</text:p>
          </table:table-cell>
          <table:table-cell office:value-type="float" office:value="573726.82999999996" table:style-name="ce10">
            <text:p>573 726.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10102:299</text:p>
          </table:table-cell>
          <table:table-cell office:value-type="float" office:value="11357239.449999999" table:style-name="ce10">
            <text:p>11 357 239.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10102:3448</text:p>
          </table:table-cell>
          <table:table-cell office:value-type="float" office:value="1365589.3" table:style-name="ce10">
            <text:p>1 365 589.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10102:3392</text:p>
          </table:table-cell>
          <table:table-cell office:value-type="float" office:value="2235281.85" table:style-name="ce10">
            <text:p>2 235 281.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10102:3443</text:p>
          </table:table-cell>
          <table:table-cell office:value-type="float" office:value="1872257.09" table:style-name="ce10">
            <text:p>1 872 257.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10102:3389</text:p>
          </table:table-cell>
          <table:table-cell office:value-type="float" office:value="463784.63" table:style-name="ce10">
            <text:p>463 784.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10102:3397</text:p>
          </table:table-cell>
          <table:table-cell office:value-type="float" office:value="1166281.94" table:style-name="ce10">
            <text:p>1 166 281.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60102:1594</text:p>
          </table:table-cell>
          <table:table-cell office:value-type="float" office:value="681823.09" table:style-name="ce10">
            <text:p>681 823.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22:3719</text:p>
          </table:table-cell>
          <table:table-cell office:value-type="float" office:value="415377.25" table:style-name="ce10">
            <text:p>415 377.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22:3559</text:p>
          </table:table-cell>
          <table:table-cell office:value-type="float" office:value="405936.85" table:style-name="ce10">
            <text:p>405 936.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22:4260</text:p>
          </table:table-cell>
          <table:table-cell office:value-type="float" office:value="361217.72" table:style-name="ce10">
            <text:p>361 217.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22:4079</text:p>
          </table:table-cell>
          <table:table-cell office:value-type="float" office:value="413017.15" table:style-name="ce10">
            <text:p>413 017.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22:4091</text:p>
          </table:table-cell>
          <table:table-cell office:value-type="float" office:value="382335.87" table:style-name="ce10">
            <text:p>382 335.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22:4078</text:p>
          </table:table-cell>
          <table:table-cell office:value-type="float" office:value="379975.78" table:style-name="ce10">
            <text:p>379 975.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105:1032</text:p>
          </table:table-cell>
          <table:table-cell office:value-type="float" office:value="21987.96" table:style-name="ce10">
            <text:p>21 987.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19:1039</text:p>
          </table:table-cell>
          <table:table-cell office:value-type="float" office:value="236227.52" table:style-name="ce10">
            <text:p>236 227.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19:516</text:p>
          </table:table-cell>
          <table:table-cell office:value-type="float" office:value="236227.52" table:style-name="ce10">
            <text:p>236 227.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19:5013</text:p>
          </table:table-cell>
          <table:table-cell office:value-type="float" office:value="236227.52" table:style-name="ce10">
            <text:p>236 227.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22:3650</text:p>
          </table:table-cell>
          <table:table-cell office:value-type="float" office:value="1098416.56" table:style-name="ce10">
            <text:p>1 098 416.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22:3317</text:p>
          </table:table-cell>
          <table:table-cell office:value-type="float" office:value="1034924.27" table:style-name="ce10">
            <text:p>1 034 924.2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22:156</text:p>
          </table:table-cell>
          <table:table-cell office:value-type="float" office:value="1009527.35" table:style-name="ce10">
            <text:p>1 009 527.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22:515</text:p>
          </table:table-cell>
          <table:table-cell office:value-type="float" office:value="3625409.56" table:style-name="ce10">
            <text:p>3 625 409.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22:447</text:p>
          </table:table-cell>
          <table:table-cell office:value-type="float" office:value="5225415.18" table:style-name="ce10">
            <text:p>5 225 415.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22:3458</text:p>
          </table:table-cell>
          <table:table-cell office:value-type="float" office:value="3612711.1" table:style-name="ce10">
            <text:p>3 612 711.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22:4134</text:p>
          </table:table-cell>
          <table:table-cell office:value-type="float" office:value="5155573.66" table:style-name="ce10">
            <text:p>5 155 573.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22:578</text:p>
          </table:table-cell>
          <table:table-cell office:value-type="float" office:value="4965096.8" table:style-name="ce10">
            <text:p>4 965 096.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22:1293</text:p>
          </table:table-cell>
          <table:table-cell office:value-type="float" office:value="3942870.99" table:style-name="ce10">
            <text:p>3 942 870.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22:3526</text:p>
          </table:table-cell>
          <table:table-cell office:value-type="float" office:value="6438117.8499999996" table:style-name="ce10">
            <text:p>6 438 117.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22:446</text:p>
          </table:table-cell>
          <table:table-cell office:value-type="float" office:value="1098416.56" table:style-name="ce10">
            <text:p>1 098 416.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22:3391</text:p>
          </table:table-cell>
          <table:table-cell office:value-type="float" office:value="5536527.3799999999" table:style-name="ce10">
            <text:p>5 536 527.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22:1201</text:p>
          </table:table-cell>
          <table:table-cell office:value-type="float" office:value="5536527.3799999999" table:style-name="ce10">
            <text:p>5 536 527.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22:350</text:p>
          </table:table-cell>
          <table:table-cell office:value-type="float" office:value="1041273.5" table:style-name="ce10">
            <text:p>1 041 273.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22:3432</text:p>
          </table:table-cell>
          <table:table-cell office:value-type="float" office:value="4819064.54" table:style-name="ce10">
            <text:p>4 819 064.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22:953</text:p>
          </table:table-cell>
          <table:table-cell office:value-type="float" office:value="5047636.7699999996" table:style-name="ce10">
            <text:p>5 047 636.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22:3342</text:p>
          </table:table-cell>
          <table:table-cell office:value-type="float" office:value="4673032.28" table:style-name="ce10">
            <text:p>4 673 032.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22:4072</text:p>
          </table:table-cell>
          <table:table-cell office:value-type="float" office:value="5142875.2" table:style-name="ce10">
            <text:p>5 142 875.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22:3503</text:p>
          </table:table-cell>
          <table:table-cell office:value-type="float" office:value="5003192.17" table:style-name="ce10">
            <text:p>5 003 192.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06:3786</text:p>
          </table:table-cell>
          <table:table-cell office:value-type="float" office:value="1063231.0900000001" table:style-name="ce10">
            <text:p>1 063 231.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22:423</text:p>
          </table:table-cell>
          <table:table-cell office:value-type="float" office:value="1130162.7" table:style-name="ce10">
            <text:p>1 130 162.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22:44</text:p>
          </table:table-cell>
          <table:table-cell office:value-type="float" office:value="5219065.95" table:style-name="ce10">
            <text:p>5 219 065.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22:3649</text:p>
          </table:table-cell>
          <table:table-cell office:value-type="float" office:value="4984144.49" table:style-name="ce10">
            <text:p>4 984 144.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22:3331</text:p>
          </table:table-cell>
          <table:table-cell office:value-type="float" office:value="3333345.04" table:style-name="ce10">
            <text:p>3 333 345.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22:4251</text:p>
          </table:table-cell>
          <table:table-cell office:value-type="float" office:value="2821570.3" table:style-name="ce10">
            <text:p>2 821 570.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06:3710</text:p>
          </table:table-cell>
          <table:table-cell office:value-type="float" office:value="3174571.84" table:style-name="ce10">
            <text:p>3 174 571.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20:1176</text:p>
          </table:table-cell>
          <table:table-cell office:value-type="float" office:value="5644464.2699999996" table:style-name="ce10">
            <text:p>5 644 464.2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06:436</text:p>
          </table:table-cell>
          <table:table-cell office:value-type="float" office:value="498297.74" table:style-name="ce10">
            <text:p>498 297.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22:103</text:p>
          </table:table-cell>
          <table:table-cell office:value-type="float" office:value="5542876.6100000003" table:style-name="ce10">
            <text:p>5 542 876.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22:3558</text:p>
          </table:table-cell>
          <table:table-cell office:value-type="float" office:value="3714298.76" table:style-name="ce10">
            <text:p>3 714 298.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22:14</text:p>
          </table:table-cell>
          <table:table-cell office:value-type="float" office:value="5168272.12" table:style-name="ce10">
            <text:p>5 168 272.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22:3315</text:p>
          </table:table-cell>
          <table:table-cell office:value-type="float" office:value="5561924.29" table:style-name="ce10">
            <text:p>5 561 924.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22:13</text:p>
          </table:table-cell>
          <table:table-cell office:value-type="float" office:value="5650813.4900000002" table:style-name="ce10">
            <text:p>5 650 813.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22:17</text:p>
          </table:table-cell>
          <table:table-cell office:value-type="float" office:value="4495253.88" table:style-name="ce10">
            <text:p>4 495 253.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20:283</text:p>
          </table:table-cell>
          <table:table-cell office:value-type="float" office:value="3720647.99" table:style-name="ce10">
            <text:p>3 720 647.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22:33</text:p>
          </table:table-cell>
          <table:table-cell office:value-type="float" office:value="5028589.09" table:style-name="ce10">
            <text:p>5 028 589.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22:43</text:p>
          </table:table-cell>
          <table:table-cell office:value-type="float" office:value="5352399.75" table:style-name="ce10">
            <text:p>5 352 399.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22:610</text:p>
          </table:table-cell>
          <table:table-cell office:value-type="float" office:value="4685730.74" table:style-name="ce10">
            <text:p>4 685 730.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22:3490</text:p>
          </table:table-cell>
          <table:table-cell office:value-type="float" office:value="4711127.66" table:style-name="ce10">
            <text:p>4 711 127.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19:4658</text:p>
          </table:table-cell>
          <table:table-cell office:value-type="float" office:value="236227.52" table:style-name="ce10">
            <text:p>236 227.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22:3316</text:p>
          </table:table-cell>
          <table:table-cell office:value-type="float" office:value="3771441.82" table:style-name="ce10">
            <text:p>3 771 441.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22:3718</text:p>
          </table:table-cell>
          <table:table-cell office:value-type="float" office:value="5574622.75" table:style-name="ce10">
            <text:p>5 574 622.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22:390</text:p>
          </table:table-cell>
          <table:table-cell office:value-type="float" office:value="4368269.3099999996" table:style-name="ce10">
            <text:p>4 368 269.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22:34</text:p>
          </table:table-cell>
          <table:table-cell office:value-type="float" office:value="3682552.61" table:style-name="ce10">
            <text:p>3 682 552.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22:42</text:p>
          </table:table-cell>
          <table:table-cell office:value-type="float" office:value="5092081.37" table:style-name="ce10">
            <text:p>5 092 081.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6:531</text:p>
          </table:table-cell>
          <table:table-cell office:value-type="float" office:value="202495.68" table:style-name="ce10">
            <text:p>202 495.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22:391</text:p>
          </table:table-cell>
          <table:table-cell office:value-type="float" office:value="1060321.18" table:style-name="ce10">
            <text:p>1 060 321.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22:3349</text:p>
          </table:table-cell>
          <table:table-cell office:value-type="float" office:value="1053971.96" table:style-name="ce10">
            <text:p>1 053 971.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22:4056</text:p>
          </table:table-cell>
          <table:table-cell office:value-type="float" office:value="5727004.2400000002" table:style-name="ce10">
            <text:p>5 727 004.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22:16</text:p>
          </table:table-cell>
          <table:table-cell office:value-type="float" office:value="5561924.29" table:style-name="ce10">
            <text:p>5 561 924.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22:4099</text:p>
          </table:table-cell>
          <table:table-cell office:value-type="float" office:value="4711127.66" table:style-name="ce10">
            <text:p>4 711 127.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20:1127</text:p>
          </table:table-cell>
          <table:table-cell office:value-type="float" office:value="1104765.78" table:style-name="ce10">
            <text:p>1 104 765.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06:3679</text:p>
          </table:table-cell>
          <table:table-cell office:value-type="float" office:value="1080604.1499999999" table:style-name="ce10">
            <text:p>1 080 604.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22:204</text:p>
          </table:table-cell>
          <table:table-cell office:value-type="float" office:value="3206360.47" table:style-name="ce10">
            <text:p>3 206 360.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22:3639</text:p>
          </table:table-cell>
          <table:table-cell office:value-type="float" office:value="1688894.82" table:style-name="ce10">
            <text:p>1 688 894.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19:119</text:p>
          </table:table-cell>
          <table:table-cell office:value-type="float" office:value="511271.57" table:style-name="ce10">
            <text:p>511 271.5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8:010101:4913</text:p>
          </table:table-cell>
          <table:table-cell office:value-type="float" office:value="963169.81" table:style-name="ce10">
            <text:p>963 169.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30101:8073</text:p>
          </table:table-cell>
          <table:table-cell office:value-type="float" office:value="1822750.7" table:style-name="ce10">
            <text:p>1 822 750.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10:11342</text:p>
          </table:table-cell>
          <table:table-cell office:value-type="float" office:value="4552197.4800000004" table:style-name="ce10">
            <text:p>4 552 197.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02:183</text:p>
          </table:table-cell>
          <table:table-cell office:value-type="float" office:value="4298427.79" table:style-name="ce10">
            <text:p>4 298 427.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10102:9651</text:p>
          </table:table-cell>
          <table:table-cell office:value-type="float" office:value="4865441.63" table:style-name="ce10">
            <text:p>4 865 441.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30101:8079</text:p>
          </table:table-cell>
          <table:table-cell office:value-type="float" office:value="1107047.81" table:style-name="ce10">
            <text:p>1 107 047.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160101:1393</text:p>
          </table:table-cell>
          <table:table-cell office:value-type="float" office:value="1546656.28" table:style-name="ce10">
            <text:p>1 546 656.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10:5781</text:p>
          </table:table-cell>
          <table:table-cell office:value-type="float" office:value="3534134.15" table:style-name="ce10">
            <text:p>3 534 134.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47:4295</text:p>
          </table:table-cell>
          <table:table-cell office:value-type="float" office:value="4858501.97" table:style-name="ce10">
            <text:p>4 858 501.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108:8052</text:p>
          </table:table-cell>
          <table:table-cell office:value-type="float" office:value="4271558.79" table:style-name="ce10">
            <text:p>4 271 558.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04:12102</text:p>
          </table:table-cell>
          <table:table-cell office:value-type="float" office:value="5677822.2999999998" table:style-name="ce10">
            <text:p>5 677 822.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30101:930</text:p>
          </table:table-cell>
          <table:table-cell office:value-type="float" office:value="9477418.6799999997" table:style-name="ce10">
            <text:p>9 477 418.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06:190</text:p>
          </table:table-cell>
          <table:table-cell office:value-type="float" office:value="523212.63" table:style-name="ce10">
            <text:p>523 212.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140101:91</text:p>
          </table:table-cell>
          <table:table-cell office:value-type="float" office:value="5057308.41" table:style-name="ce10">
            <text:p>5 057 308.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30101:774</text:p>
          </table:table-cell>
          <table:table-cell office:value-type="float" office:value="9597792.3300000001" table:style-name="ce10">
            <text:p>9 597 792.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30101:7678</text:p>
          </table:table-cell>
          <table:table-cell office:value-type="float" office:value="1523072.15" table:style-name="ce10">
            <text:p>1 523 072.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05:11577</text:p>
          </table:table-cell>
          <table:table-cell office:value-type="float" office:value="3158257.26" table:style-name="ce10">
            <text:p>3 158 257.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01:393</text:p>
          </table:table-cell>
          <table:table-cell office:value-type="float" office:value="53097925.770000003" table:style-name="ce10">
            <text:p>53 097 925.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18:5242</text:p>
          </table:table-cell>
          <table:table-cell office:value-type="float" office:value="3395087.36" table:style-name="ce10">
            <text:p>3 395 087.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17:5933</text:p>
          </table:table-cell>
          <table:table-cell office:value-type="float" office:value="1196772.24" table:style-name="ce10">
            <text:p>1 196 772.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18:1910</text:p>
          </table:table-cell>
          <table:table-cell office:value-type="float" office:value="9930713.1600000001" table:style-name="ce10">
            <text:p>9 930 713.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30101:18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80101:1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101:19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101:19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103:35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01:10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01:12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01:12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201:13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01:14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01:14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01:16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01:17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01:17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01:17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01:17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01:17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01:20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01:21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01:2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01:22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01:23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01:24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01:281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1:281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1:281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01:281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1:281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01:281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01:281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1:281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01:281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1:281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01:282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01:282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01:282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1:282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01:282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1:282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1:282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1:282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1:282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1:282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01:282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1:282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01:282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1:282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01:282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1:282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01:282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1:2822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1:282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01:282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01:282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01:282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01:282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01:282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01:282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1:282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1:282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01:282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1:282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01:282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01:282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01:282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01:282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01:282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1:28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01:28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01:295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01:29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01:31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01:32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01:34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1:4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01:43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01:44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1:44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01:48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01:6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1:6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01:6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301:4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301:4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302:11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2:42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02:43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02:37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2:37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302:37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310:140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10:140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10:140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10108:14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10108:16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10108:17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10110:2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10110:3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10110:3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10110:36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10110:3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10110:4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10110:5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10110:7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10110:7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10110: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10110:7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10110:7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05:12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05:24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20101:2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20101:39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20101:6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20101:6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20101:6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20101: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20101: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20102: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20102: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04:13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04:1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20104:21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20104:24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20104:54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20103:15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20103:9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20103:9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20104:53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20104:53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20104:54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20104:55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20104:55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20104:56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20104:57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20104:57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20104:57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20104:58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20104:60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20104:61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20104:64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20104:64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20104:7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30104:14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30104:15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30104:15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30104:16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24:3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24:6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24:8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30104:13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30104:24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30104:25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30104:25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30104:26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30501:10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5:1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15:38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10110:4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10110:3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39:7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10110:3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10110:3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6:29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06:29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60101:34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22:1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22:1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22:16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20104:53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60401:25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05:105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60401:25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08:30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06:40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01:90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2:16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21:31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2:16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9:3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20103:92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06: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6:29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15:38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6:29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5:219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10108:6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24:33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10:3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10110:4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10:3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10:4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10110:4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10110:3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50701: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12:15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81401:19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10:140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16:8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1:83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2:16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2:16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2:16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1:4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10: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05:36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40101: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6:29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5:105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20101:8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9:47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05:82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20104:53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20101:1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6:29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6:29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11:44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24:33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10:3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10:3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81401:18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10:3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10:4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11:44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1:85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60301:29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20101:47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30501:23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6:40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2:16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1:4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16:10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7:010946:8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7:010467:8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3:128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40101:6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00101:6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100101:6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10104:70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102:23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20107:8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90101:8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3:128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466:2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10467:11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0939:4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3:120501:3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30103:34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2:6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102:6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60302:15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0:63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80102: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90101:19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467:9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09:13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90501:16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3:030101:3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110201:22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102:23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9:3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9:10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3:128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102:2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1:010114:49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0:63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10101:6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0:63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3:124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20107: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7:010467:11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9:30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3:712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7:010520: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6:020201:1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0:324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1:7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102:6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102:6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3:128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7:010939:16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2:207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47:17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7:2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0:63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6:21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6:020101:19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40101:17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120301:5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120401:5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030101:18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100201:6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20101:49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120401:3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10901:6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10301:13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90601:13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9:060401:8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20101:48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120101:20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10301:12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40901:13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211401:44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070101:10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020107:2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20102:30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90101:1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41401:2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180301:4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6:090101:19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90601:13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030101:18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30101:18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040101:8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40201:13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6:090101:19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9:030101:13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20101:48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0:030101:18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10301:13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10301:12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020107:2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41401:17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030101:18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080101:9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030101:18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90501:48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030101:18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8:180301:11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9:020101:17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120301:5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6:090101:6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6:090101:19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080201:4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80101:106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40101:17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8:010102:53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010102:5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30901:11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020107:2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90301: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40501:105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80101:59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020107:2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10301:13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30301:31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110301:12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120401:5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30301:31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070101:17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30101:18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6:090101:6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6:090101:6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130401: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71401:25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20102:8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130401: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8:010101:1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120301:5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8:130401: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120101:7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6:090101:6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8:120501: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8:010101:22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030101:18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060501:12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030101:18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0:030101:18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0:030101:18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6:090101:19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40101:12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040101:12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230101: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20104:4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40901:22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30901:11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90501:115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30101:32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00601:18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5:040101:24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040101:7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40101:24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40101:31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40101:26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40101:26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40101:33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40101:34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40101:35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40101:31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50101:17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40101:28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40101:26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40101:31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40101:33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40101:33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40101:27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40101:25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40101:33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40101:28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40101:35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40101:335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40101:32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50101:42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40101:27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40101:26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40101:24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40101:30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40101:27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50101:29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40101:24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50101:21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50101:19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40101:31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50101:36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40101:26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40101:27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40101:35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40101:29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40101:31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40101:33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40101:34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40101:33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40101:31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40101:30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40101:29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40101:27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40101:35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40101:27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30101:18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40101:26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20103:10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40101:30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40101:26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50101:42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50101:19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40101:31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40101:35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40101:24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40101:33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50101:29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50101:25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40101:29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40101:32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50101:36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50101:31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50101:31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50101:13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50101:23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50101:36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50101:41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40601: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50601:26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3:060501:32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30101:18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30101:9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30101:18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120101:4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3:050501:1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190101:17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20601:19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20601:4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3:260101:10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30401:1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20105:10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50101:22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40101:30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40101:27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40101:36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40101:29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40101:31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40101:33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50101:21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50101:21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40101:26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40101:33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40101:26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50101:36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40101:35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40101:35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40101:27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50101:33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40101:29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40101:23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50101:15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50101:36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10102:77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40101:34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40101:33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40101:28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40101:29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40101:33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40101:35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40101:27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040101:26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50101:42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50101:17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50101:25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50101:14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50101:21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50101:18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50101:14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4:040101:35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40101:36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40101:31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4:040101:34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40101:25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50101:36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50101:30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10102:52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30201:6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30101:18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30201:6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30101:9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40101:25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40101:24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40101:27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40101:31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50101:36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40101:24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40101:23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40101:34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40101:26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40101:26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40101:30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050101:42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50101:15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040101:24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040101:24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040101:36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40101:31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50101:37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40101:33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40101:30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050101:36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050101:30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40101:26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50101:18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050101:29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040101:27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40101:34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40101:36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40101:35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050101:31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4:040101:31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4:050101:30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050101:42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050101:13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4:050101:22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050101:33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50101:41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050101:26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050101:13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40101:31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050101:31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050101:21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050101:21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10104:120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020103:27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60101:33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20701:17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70201:2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70201:3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10104:120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80101:15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10106:43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120301:38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60101:49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010101:27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10106:37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150201:8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10105:32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40103:68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40103:69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70121:3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040102:56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5:010103:16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00000:47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40102:56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20104:64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3:060501:4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0:030101:2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20102:6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20103:7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50301:16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5:010103:16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3:070125:5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0:000000:26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8:000000:47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0:000000:25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00000:52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0:000000:4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7:000000: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0:000000:28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00000:154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5:010103:16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3:000000:16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00000:50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4:000000:34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00000:21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4:010102:138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3:000000:16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0:110201:12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010103:16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00000:18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0:000000:18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0:000000:18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0:000000:29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0:110201:8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00000:148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40102:57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06:39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22:1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5:010103:16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41701:11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5:010103:16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20104:72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000000:212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000000:28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20102:3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3:000000:16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4:000000:34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0:110201:13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000000:21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5:010114:12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10105:21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10108:9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20104:62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20104:2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40103:67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30103:40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10109:34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30103:40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90102:16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40101:10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10109:90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10114:46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20104:40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20104:22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40103:5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12:13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10114:44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10121:20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10109:90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10115:30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15:31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19:41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20103:16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10107:13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60102:26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20104:46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60102:9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10109: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10109:88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20103:81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08:38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09:83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27:13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10103:55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01:64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43:13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105:19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03:20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020144:2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40102:151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303:11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4:77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303:47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10:218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22:49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4:58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303:21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5:030302:13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3:010110: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5:20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3:26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22:48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22:26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3:29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03:716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010102:46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40104:20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10103:79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160101:3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5: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1:65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27:4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9:229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5:010117:1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3:010136:1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4:68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0:010106:34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10103:50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303:7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2:140101:11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22:12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22:15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1:010106:31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4:6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2:010103:23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10103:54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0:010105:10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3:238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4:010102:89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41:26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0:010101:7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27:16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7:010136:5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303:50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22:56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22:13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1:010113:119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5:010104:77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1:010113:88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8:7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08:52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4:6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303:1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01:195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5:116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106:32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9:212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6:010103:36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20:4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000000:6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03:219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104:8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104:60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30104:26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10121:30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9:75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9:1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51:16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10151:16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9:75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9:75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51:17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3:110101: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9:010103:38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71801:53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9:100101: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41801: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9:010103:38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160102:1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9:120101:2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4:130401:2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50102:2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9:100101: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130301:2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3:180101:7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4:040101:78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3:220101:3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1:010104:27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4:130401:4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315:61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13:47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10119:5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10119:7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10121:81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10119:1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10119:10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10106:6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10119:4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10119:11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10119:1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10119: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10106:35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06:2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10106:38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10119: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19:10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18:7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19:12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19:1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10119:10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10119:5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10119:7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10119:1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10119:12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10119:12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10119:11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10119:1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10119:10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10119:12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19:2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10119:12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10119:1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19:46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19:6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19:3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10119:44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10106:38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10106:46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06:39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40101:6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10119:2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10119:10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18:7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19:11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10119:1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10119:44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10119:10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10119:46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10119:11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10119:11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10119:46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10119:11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10119:6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10119:12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10119:8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10119:3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10119:6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10119:6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10119:11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10119:3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10121:2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10119:10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10119:3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10119:3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10119:47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10119:6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10119:44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10119:5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10119:5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19:22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10106:2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10106:46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10119:3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10119:2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10119:6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19:12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10119:10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10119:3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10119:12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10106:6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10106:37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10106:5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10122:35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10119:10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10119:5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10119:12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10119:5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10119:11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10119:11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10119:44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10119:10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10119:12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10119:7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10119:44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19:8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10119:5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10119:1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10119:10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10119:9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10119:1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10119:9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10119:8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10119:12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10119:1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10119: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10119:45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10119:12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8:010104:31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10106:16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10103:79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110:14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10110:11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308:18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308:5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5:010105:74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10106:14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8:150101:17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10103:11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308:7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308:55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10106:17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308:8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308:15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308: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201:112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020103:43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7:020103:42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308:29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308:29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308:27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10106:17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8:150101:22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13:197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7:020103:43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303:52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7:020103:43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306:6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303:5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306:12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303:53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303:54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303:53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303:8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303:6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310:135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303:55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202:27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202:27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222:4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222:8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222:50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302:15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222:10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201:3366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217:36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222:55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22:8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222:8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303:20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302:12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222:73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217: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303:50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222:9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301:11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107:108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222:4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222:7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222:73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222:58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217:45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107:112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222: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222:2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222:53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107:2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217:42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222:23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217:2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107:1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222:18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222:52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303:3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222:19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2424EBD8BD48DD14119144A586CC37B88266E60E159A969F3F70914B109E13C8818C06D10E151B88BAF1E08E2CF972F287EB3F5DAAD54AA63B52DF0B12AD99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4-30T09:24:22Z</meta:creation-date>
    <dc:date>2025-04-30T09:24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