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45</text:p>
          </table:table-cell>
          <table:covered-table-cell/>
          <table:table-cell table:number-columns-repeated="3" table:style-name="ce2"/>
          <table:table-cell office:value-type="string" table:style-name="ce3">
            <text:p>30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5" table:style-name="ce9">
            <text:p>3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5" table:style-name="ce9">
            <text:p>63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501:752</text:p>
          </table:table-cell>
          <table:table-cell office:value-type="float" office:value="6800.03" table:style-name="ce10">
            <text:p>6 800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335</text:p>
          </table:table-cell>
          <table:table-cell office:value-type="float" office:value="999194.79" table:style-name="ce10">
            <text:p>999 194.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501:748</text:p>
          </table:table-cell>
          <table:table-cell office:value-type="float" office:value="5100.0200000000004" table:style-name="ce10">
            <text:p>5 100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501:751</text:p>
          </table:table-cell>
          <table:table-cell office:value-type="float" office:value="507735.82" table:style-name="ce10">
            <text:p>507 735.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50501:750</text:p>
          </table:table-cell>
          <table:table-cell office:value-type="float" office:value="134300.66" table:style-name="ce10">
            <text:p>134 300.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501:749</text:p>
          </table:table-cell>
          <table:table-cell office:value-type="float" office:value="432935.46" table:style-name="ce10">
            <text:p>432 935.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50501:747</text:p>
          </table:table-cell>
          <table:table-cell office:value-type="float" office:value="245934.54" table:style-name="ce10">
            <text:p>245 934.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00000:661</text:p>
          </table:table-cell>
          <table:table-cell office:value-type="float" office:value="7219935.3799999999" table:style-name="ce10">
            <text:p>7 219 935.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101:1511</text:p>
          </table:table-cell>
          <table:table-cell office:value-type="float" office:value="465913.66" table:style-name="ce10">
            <text:p>465 913.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00000:363</text:p>
          </table:table-cell>
          <table:table-cell office:value-type="float" office:value="983312" table:style-name="ce10">
            <text:p>983 312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20401:116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201:3020</text:p>
          </table:table-cell>
          <table:table-cell office:value-type="float" office:value="162865.01999999999" table:style-name="ce10">
            <text:p>162 865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101:1516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101:1517</text:p>
          </table:table-cell>
          <table:table-cell office:value-type="float" office:value="697110.11" table:style-name="ce10">
            <text:p>697 110.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101:1518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101:1515</text:p>
          </table:table-cell>
          <table:table-cell office:value-type="float" office:value="719408.24" table:style-name="ce10">
            <text:p>719 408.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80401:307</text:p>
          </table:table-cell>
          <table:table-cell office:value-type="float" office:value="149190.84" table:style-name="ce10">
            <text:p>149 190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101:1519</text:p>
          </table:table-cell>
          <table:table-cell office:value-type="float" office:value="1373095.67" table:style-name="ce10">
            <text:p>1 373 095.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1001:2286</text:p>
          </table:table-cell>
          <table:table-cell office:value-type="float" office:value="883301.88" table:style-name="ce10">
            <text:p>883 301.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20601:479</text:p>
          </table:table-cell>
          <table:table-cell office:value-type="float" office:value="605604" table:style-name="ce10">
            <text:p>605 604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101:1512</text:p>
          </table:table-cell>
          <table:table-cell office:value-type="float" office:value="470608" table:style-name="ce10">
            <text:p>470 608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101:1510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101:1509</text:p>
          </table:table-cell>
          <table:table-cell office:value-type="float" office:value="484691.04" table:style-name="ce10">
            <text:p>484 691.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5771</text:p>
          </table:table-cell>
          <table:table-cell office:value-type="float" office:value="1657900.72" table:style-name="ce10">
            <text:p>1 657 900.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20501:2201</text:p>
          </table:table-cell>
          <table:table-cell office:value-type="float" office:value="324859.36" table:style-name="ce10">
            <text:p>324 859.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901:7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80301:206</text:p>
          </table:table-cell>
          <table:table-cell office:value-type="float" office:value="248438.3" table:style-name="ce10">
            <text:p>248 438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80401:308</text:p>
          </table:table-cell>
          <table:table-cell office:value-type="float" office:value="149190.84" table:style-name="ce10">
            <text:p>149 190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101:1522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20401:769</text:p>
          </table:table-cell>
          <table:table-cell office:value-type="float" office:value="1118559.6399999999" table:style-name="ce10">
            <text:p>1 118 559.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101:1513</text:p>
          </table:table-cell>
          <table:table-cell office:value-type="float" office:value="433053.25" table:style-name="ce10">
            <text:p>433 053.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101:1514</text:p>
          </table:table-cell>
          <table:table-cell office:value-type="float" office:value="702978.04" table:style-name="ce10">
            <text:p>702 978.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101:15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101:1520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501:1811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9155</text:p>
          </table:table-cell>
          <table:table-cell office:value-type="float" office:value="38518267.5" table:style-name="ce10">
            <text:p>38 518 267.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50901:1832</text:p>
          </table:table-cell>
          <table:table-cell office:value-type="float" office:value="2462842.4" table:style-name="ce10">
            <text:p>2 462 842.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00000:5158</text:p>
          </table:table-cell>
          <table:table-cell office:value-type="float" office:value="357550.15" table:style-name="ce10">
            <text:p>357 550.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00000:5159</text:p>
          </table:table-cell>
          <table:table-cell office:value-type="float" office:value="399140.65" table:style-name="ce10">
            <text:p>399 140.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70501:1629</text:p>
          </table:table-cell>
          <table:table-cell office:value-type="float" office:value="167487.32" table:style-name="ce10">
            <text:p>167 487.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00000:5161</text:p>
          </table:table-cell>
          <table:table-cell office:value-type="float" office:value="362641.2" table:style-name="ce10">
            <text:p>362 641.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70501:1632</text:p>
          </table:table-cell>
          <table:table-cell office:value-type="float" office:value="183224.8" table:style-name="ce10">
            <text:p>183 224.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60401:1614</text:p>
          </table:table-cell>
          <table:table-cell office:value-type="float" office:value="1316068.8" table:style-name="ce10">
            <text:p>1 316 068.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00000:14692</text:p>
          </table:table-cell>
          <table:table-cell office:value-type="float" office:value="14534067.01" table:style-name="ce10">
            <text:p>14 534 067.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70501:1634</text:p>
          </table:table-cell>
          <table:table-cell office:value-type="float" office:value="178913.02" table:style-name="ce10">
            <text:p>178 913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401:1973</text:p>
          </table:table-cell>
          <table:table-cell office:value-type="float" office:value="220793.76" table:style-name="ce10">
            <text:p>220 793.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00201:366</text:p>
          </table:table-cell>
          <table:table-cell office:value-type="float" office:value="424847" table:style-name="ce10">
            <text:p>424 847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301:3227</text:p>
          </table:table-cell>
          <table:table-cell office:value-type="float" office:value="378559.1" table:style-name="ce10">
            <text:p>378 559.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70501:1630</text:p>
          </table:table-cell>
          <table:table-cell office:value-type="float" office:value="185871.84" table:style-name="ce10">
            <text:p>185 871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50701:374</text:p>
          </table:table-cell>
          <table:table-cell office:value-type="float" office:value="1371807.92" table:style-name="ce10">
            <text:p>1 371 807.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30501:778</text:p>
          </table:table-cell>
          <table:table-cell office:value-type="float" office:value="199074.2" table:style-name="ce10">
            <text:p>199 074.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80701:1491</text:p>
          </table:table-cell>
          <table:table-cell office:value-type="float" office:value="206901" table:style-name="ce10">
            <text:p>206 901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80701:314</text:p>
          </table:table-cell>
          <table:table-cell office:value-type="float" office:value="499781367" table:style-name="ce10">
            <text:p>499 781 367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00000:403</text:p>
          </table:table-cell>
          <table:table-cell office:value-type="float" office:value="286240.36" table:style-name="ce10">
            <text:p>286 240.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10501:917</text:p>
          </table:table-cell>
          <table:table-cell office:value-type="float" office:value="247639.7" table:style-name="ce10">
            <text:p>247 639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00000:6957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61536276" table:style-name="ce10">
            <text:p>561 536 276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00000:1015</text:p>
          </table:table-cell>
          <table:table-cell office:value-type="float" office:value="346201.03" table:style-name="ce10">
            <text:p>346 20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00000:5160</text:p>
          </table:table-cell>
          <table:table-cell office:value-type="float" office:value="360532.55" table:style-name="ce10">
            <text:p>360 532.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70501:1633</text:p>
          </table:table-cell>
          <table:table-cell office:value-type="float" office:value="178892.34" table:style-name="ce10">
            <text:p>178 892.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70501:1631</text:p>
          </table:table-cell>
          <table:table-cell office:value-type="float" office:value="191703.6" table:style-name="ce10">
            <text:p>191 703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0101:5772</text:p>
          </table:table-cell>
          <table:table-cell office:value-type="float" office:value="770246.35" table:style-name="ce10">
            <text:p>770 246.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00000:5162</text:p>
          </table:table-cell>
          <table:table-cell office:value-type="float" office:value="270023.7" table:style-name="ce10">
            <text:p>270 023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50501:3085</text:p>
          </table:table-cell>
          <table:table-cell office:value-type="float" office:value="3012989.18" table:style-name="ce10">
            <text:p>3 012 989.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401:4274</text:p>
          </table:table-cell>
          <table:table-cell office:value-type="float" office:value="238536.64" table:style-name="ce10">
            <text:p>238 536.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00000:5689</text:p>
          </table:table-cell>
          <table:table-cell office:value-type="float" office:value="1736997.2" table:style-name="ce10">
            <text:p>1 736 997.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70501:1295</text:p>
          </table:table-cell>
          <table:table-cell office:value-type="float" office:value="439920842.24000001" table:style-name="ce10">
            <text:p>439 920 842.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10401:647</text:p>
          </table:table-cell>
          <table:table-cell office:value-type="float" office:value="824329" table:style-name="ce10">
            <text:p>824 329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50501:1203</text:p>
          </table:table-cell>
          <table:table-cell office:value-type="float" office:value="432282.41" table:style-name="ce10">
            <text:p>432 282.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30601:930</text:p>
          </table:table-cell>
          <table:table-cell office:value-type="float" office:value="147693.6" table:style-name="ce10">
            <text:p>147 693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120401:327</text:p>
          </table:table-cell>
          <table:table-cell office:value-type="float" office:value="273296.93" table:style-name="ce10">
            <text:p>273 296.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30501:1268</text:p>
          </table:table-cell>
          <table:table-cell office:value-type="float" office:value="307744.8" table:style-name="ce10">
            <text:p>307 744.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60301:1174</text:p>
          </table:table-cell>
          <table:table-cell office:value-type="float" office:value="292301.46000000002" table:style-name="ce10">
            <text:p>292 301.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10901:230</text:p>
          </table:table-cell>
          <table:table-cell office:value-type="float" office:value="66540" table:style-name="ce10">
            <text:p>66 540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30501:1270</text:p>
          </table:table-cell>
          <table:table-cell office:value-type="float" office:value="324341.59999999998" table:style-name="ce10">
            <text:p>324 341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50701:588</text:p>
          </table:table-cell>
          <table:table-cell office:value-type="float" office:value="907360.24" table:style-name="ce10">
            <text:p>907 360.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20401:336</text:p>
          </table:table-cell>
          <table:table-cell office:value-type="float" office:value="399433.98" table:style-name="ce10">
            <text:p>399 433.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150701:122</text:p>
          </table:table-cell>
          <table:table-cell office:value-type="float" office:value="3629306.08" table:style-name="ce10">
            <text:p>3 629 306.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20401:343</text:p>
          </table:table-cell>
          <table:table-cell office:value-type="float" office:value="424661.38" table:style-name="ce10">
            <text:p>424 661.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60301:700</text:p>
          </table:table-cell>
          <table:table-cell office:value-type="float" office:value="702129.2" table:style-name="ce10">
            <text:p>702 129.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71101:534</text:p>
          </table:table-cell>
          <table:table-cell office:value-type="float" office:value="394111.9" table:style-name="ce10">
            <text:p>394 111.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20401:344</text:p>
          </table:table-cell>
          <table:table-cell office:value-type="float" office:value="332160.89" table:style-name="ce10">
            <text:p>332 160.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80901:818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20401:328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20401:332</text:p>
          </table:table-cell>
          <table:table-cell office:value-type="float" office:value="590216.26" table:style-name="ce10">
            <text:p>590 216.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20401:330</text:p>
          </table:table-cell>
          <table:table-cell office:value-type="float" office:value="326905.18" table:style-name="ce10">
            <text:p>326 905.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20401:335</text:p>
          </table:table-cell>
          <table:table-cell office:value-type="float" office:value="584434.98" table:style-name="ce10">
            <text:p>584 434.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221301:716</text:p>
          </table:table-cell>
          <table:table-cell office:value-type="float" office:value="140288.5" table:style-name="ce10">
            <text:p>140 288.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20401:334</text:p>
          </table:table-cell>
          <table:table-cell office:value-type="float" office:value="294319.77" table:style-name="ce10">
            <text:p>294 319.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float" office:value="74461796.400000006" table:style-name="ce10">
            <text:p>74 461 796.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90901:961</text:p>
          </table:table-cell>
          <table:table-cell office:value-type="float" office:value="352666.24" table:style-name="ce10">
            <text:p>352 666.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60601:358</text:p>
          </table:table-cell>
          <table:table-cell office:value-type="float" office:value="1120500" table:style-name="ce10">
            <text:p>1 120 500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61501:2078</text:p>
          </table:table-cell>
          <table:table-cell office:value-type="float" office:value="305947.08" table:style-name="ce10">
            <text:p>305 947.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20401:338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10801:1296</text:p>
          </table:table-cell>
          <table:table-cell office:value-type="float" office:value="488973.72" table:style-name="ce10">
            <text:p>488 973.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90901:962</text:p>
          </table:table-cell>
          <table:table-cell office:value-type="float" office:value="342145.6" table:style-name="ce10">
            <text:p>342 145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20401:340</text:p>
          </table:table-cell>
          <table:table-cell office:value-type="float" office:value="329533.03000000003" table:style-name="ce10">
            <text:p>329 533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20401:339</text:p>
          </table:table-cell>
          <table:table-cell office:value-type="float" office:value="345825.73" table:style-name="ce10">
            <text:p>345 825.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20401:341</text:p>
          </table:table-cell>
          <table:table-cell office:value-type="float" office:value="384192.42" table:style-name="ce10">
            <text:p>384 192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50501:1204</text:p>
          </table:table-cell>
          <table:table-cell office:value-type="float" office:value="865026.38" table:style-name="ce10">
            <text:p>865 026.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20401:342</text:p>
          </table:table-cell>
          <table:table-cell office:value-type="float" office:value="284333.92" table:style-name="ce10">
            <text:p>284 333.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30501:1271</text:p>
          </table:table-cell>
          <table:table-cell office:value-type="float" office:value="324376.8" table:style-name="ce10">
            <text:p>324 376.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20401:345</text:p>
          </table:table-cell>
          <table:table-cell office:value-type="float" office:value="579179.27" table:style-name="ce10">
            <text:p>579 179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260301:803</text:p>
          </table:table-cell>
          <table:table-cell office:value-type="float" office:value="42228.68" table:style-name="ce10">
            <text:p>42 228.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10901:1326</text:p>
          </table:table-cell>
          <table:table-cell office:value-type="float" office:value="505313.78" table:style-name="ce10">
            <text:p>505 313.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20401:329</text:p>
          </table:table-cell>
          <table:table-cell office:value-type="float" office:value="313765.90000000002" table:style-name="ce10">
            <text:p>313 765.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20401:337</text:p>
          </table:table-cell>
          <table:table-cell office:value-type="float" office:value="286961.78000000003" table:style-name="ce10">
            <text:p>286 961.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30501:1269</text:p>
          </table:table-cell>
          <table:table-cell office:value-type="float" office:value="307665.59999999998" table:style-name="ce10">
            <text:p>307 665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20401:331</text:p>
          </table:table-cell>
          <table:table-cell office:value-type="float" office:value="549747.29" table:style-name="ce10">
            <text:p>549 747.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20401:333</text:p>
          </table:table-cell>
          <table:table-cell office:value-type="float" office:value="331109.74" table:style-name="ce10">
            <text:p>331 109.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10901:1327</text:p>
          </table:table-cell>
          <table:table-cell office:value-type="float" office:value="631597.11" table:style-name="ce10">
            <text:p>631 597.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61501:2090</text:p>
          </table:table-cell>
          <table:table-cell office:value-type="float" office:value="292366.38" table:style-name="ce10">
            <text:p>292 366.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10101:5020</text:p>
          </table:table-cell>
          <table:table-cell office:value-type="float" office:value="237177.93" table:style-name="ce10">
            <text:p>237 177.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81401:100</text:p>
          </table:table-cell>
          <table:table-cell office:value-type="float" office:value="711938.93" table:style-name="ce10">
            <text:p>711 938.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50301:143</text:p>
          </table:table-cell>
          <table:table-cell office:value-type="float" office:value="1922449.86" table:style-name="ce10">
            <text:p>1 922 449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13:12006</text:p>
          </table:table-cell>
          <table:table-cell office:value-type="float" office:value="536726.56999999995" table:style-name="ce10">
            <text:p>536 726.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10:14308</text:p>
          </table:table-cell>
          <table:table-cell office:value-type="float" office:value="2375899.81" table:style-name="ce10">
            <text:p>2 375 899.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70201:791</text:p>
          </table:table-cell>
          <table:table-cell office:value-type="float" office:value="1631240.82" table:style-name="ce10">
            <text:p>1 631 240.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3:3372</text:p>
          </table:table-cell>
          <table:table-cell office:value-type="float" office:value="4562711.1900000004" table:style-name="ce10">
            <text:p>4 562 711.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4:755</text:p>
          </table:table-cell>
          <table:table-cell office:value-type="float" office:value="121402.27" table:style-name="ce10">
            <text:p>121 402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14:7567</text:p>
          </table:table-cell>
          <table:table-cell office:value-type="float" office:value="1788546.56" table:style-name="ce10">
            <text:p>1 788 546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14:7568</text:p>
          </table:table-cell>
          <table:table-cell office:value-type="float" office:value="1819310.25" table:style-name="ce10">
            <text:p>1 819 310.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14:1285</text:p>
          </table:table-cell>
          <table:table-cell office:value-type="float" office:value="8106403.1200000001" table:style-name="ce10">
            <text:p>8 106 403.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00000:75</text:p>
          </table:table-cell>
          <table:table-cell office:value-type="float" office:value="718249.03" table:style-name="ce10">
            <text:p>718 249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6:1182</text:p>
          </table:table-cell>
          <table:table-cell office:value-type="float" office:value="1569200.66" table:style-name="ce10">
            <text:p>1 569 200.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70501:3508</text:p>
          </table:table-cell>
          <table:table-cell office:value-type="float" office:value="11209804.48" table:style-name="ce10">
            <text:p>11 209 804.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15:9209</text:p>
          </table:table-cell>
          <table:table-cell office:value-type="float" office:value="6427984.2000000002" table:style-name="ce10">
            <text:p>6 427 984.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6:4737</text:p>
          </table:table-cell>
          <table:table-cell office:value-type="float" office:value="4306311.63" table:style-name="ce10">
            <text:p>4 306 311.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00000:710</text:p>
          </table:table-cell>
          <table:table-cell office:value-type="float" office:value="227543.73" table:style-name="ce10">
            <text:p>227 543.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3:3482</text:p>
          </table:table-cell>
          <table:table-cell office:value-type="float" office:value="29380641.899999999" table:style-name="ce10">
            <text:p>29 380 641.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00000:3045</text:p>
          </table:table-cell>
          <table:table-cell office:value-type="float" office:value="43178644.789999999" table:style-name="ce10">
            <text:p>43 178 644.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81401:658</text:p>
          </table:table-cell>
          <table:table-cell office:value-type="float" office:value="778746.12" table:style-name="ce10">
            <text:p>778 746.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60301:3230</text:p>
          </table:table-cell>
          <table:table-cell office:value-type="float" office:value="949298.94" table:style-name="ce10">
            <text:p>949 298.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30101:8240</text:p>
          </table:table-cell>
          <table:table-cell office:value-type="float" office:value="10155710.199999999" table:style-name="ce10">
            <text:p>10 155 710.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81001:13</text:p>
          </table:table-cell>
          <table:table-cell office:value-type="float" office:value="741322.5" table:style-name="ce10">
            <text:p>741 322.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3:30273</text:p>
          </table:table-cell>
          <table:table-cell office:value-type="float" office:value="67350.11" table:style-name="ce10">
            <text:p>67 350.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60101:1096</text:p>
          </table:table-cell>
          <table:table-cell office:value-type="float" office:value="1985835.15" table:style-name="ce10">
            <text:p>1 985 835.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16:6101</text:p>
          </table:table-cell>
          <table:table-cell office:value-type="float" office:value="2071096.94" table:style-name="ce10">
            <text:p>2 071 096.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70601:162</text:p>
          </table:table-cell>
          <table:table-cell office:value-type="float" office:value="881917.42" table:style-name="ce10">
            <text:p>881 917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02639192.19" table:style-name="ce10">
            <text:p>102 639 192.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19:1279</text:p>
          </table:table-cell>
          <table:table-cell office:value-type="float" office:value="239025.97" table:style-name="ce10">
            <text:p>239 025.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3:30272</text:p>
          </table:table-cell>
          <table:table-cell office:value-type="float" office:value="79978.25" table:style-name="ce10">
            <text:p>79 978.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6:356</text:p>
          </table:table-cell>
          <table:table-cell office:value-type="float" office:value="8093444.2400000002" table:style-name="ce10">
            <text:p>8 093 444.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9:7564</text:p>
          </table:table-cell>
          <table:table-cell office:value-type="float" office:value="3376421.29" table:style-name="ce10">
            <text:p>3 376 421.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40103:7125</text:p>
          </table:table-cell>
          <table:table-cell office:value-type="float" office:value="3660784.05" table:style-name="ce10">
            <text:p>3 660 784.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90102:4557</text:p>
          </table:table-cell>
          <table:table-cell office:value-type="float" office:value="236620.95" table:style-name="ce10">
            <text:p>236 620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18:6355</text:p>
          </table:table-cell>
          <table:table-cell office:value-type="float" office:value="3318733.02" table:style-name="ce10">
            <text:p>3 318 733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15:8753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6:4720</text:p>
          </table:table-cell>
          <table:table-cell office:value-type="float" office:value="4055679.74" table:style-name="ce10">
            <text:p>4 055 679.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6:4736</text:p>
          </table:table-cell>
          <table:table-cell office:value-type="float" office:value="3736693.69" table:style-name="ce10">
            <text:p>3 736 693.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6:4722</text:p>
          </table:table-cell>
          <table:table-cell office:value-type="float" office:value="19270650.699999999" table:style-name="ce10">
            <text:p>19 270 650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8:2322</text:p>
          </table:table-cell>
          <table:table-cell office:value-type="float" office:value="735753.59" table:style-name="ce10">
            <text:p>735 753.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12:3111</text:p>
          </table:table-cell>
          <table:table-cell office:value-type="float" office:value="1778190.64" table:style-name="ce10">
            <text:p>1 778 190.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70101:8619</text:p>
          </table:table-cell>
          <table:table-cell office:value-type="float" office:value="15233188.83" table:style-name="ce10">
            <text:p>15 233 188.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3:35030</text:p>
          </table:table-cell>
          <table:table-cell office:value-type="float" office:value="664605.81000000006" table:style-name="ce10">
            <text:p>664 605.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35034</text:p>
          </table:table-cell>
          <table:table-cell office:value-type="float" office:value="403536.42" table:style-name="ce10">
            <text:p>403 536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517:89</text:p>
          </table:table-cell>
          <table:table-cell office:value-type="float" office:value="251778.23" table:style-name="ce10">
            <text:p>251 778.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10:3200</text:p>
          </table:table-cell>
          <table:table-cell office:value-type="float" office:value="29640484.579999998" table:style-name="ce10">
            <text:p>29 640 484.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3:35033</text:p>
          </table:table-cell>
          <table:table-cell office:value-type="float" office:value="470877.58" table:style-name="ce10">
            <text:p>470 877.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3:35036</text:p>
          </table:table-cell>
          <table:table-cell office:value-type="float" office:value="267096.56" table:style-name="ce10">
            <text:p>267 096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3:35031</text:p>
          </table:table-cell>
          <table:table-cell office:value-type="float" office:value="789319.88" table:style-name="ce10">
            <text:p>789 319.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3:33288</text:p>
          </table:table-cell>
          <table:table-cell office:value-type="float" office:value="26419760.309999999" table:style-name="ce10">
            <text:p>26 419 760.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3:7175</text:p>
          </table:table-cell>
          <table:table-cell office:value-type="float" office:value="6892637.3600000003" table:style-name="ce10">
            <text:p>6 892 637.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3:35037</text:p>
          </table:table-cell>
          <table:table-cell office:value-type="float" office:value="384125.98" table:style-name="ce10">
            <text:p>384 125.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35032</text:p>
          </table:table-cell>
          <table:table-cell office:value-type="float" office:value="1042093.01" table:style-name="ce10">
            <text:p>1 042 093.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3:35035</text:p>
          </table:table-cell>
          <table:table-cell office:value-type="float" office:value="471134.3" table:style-name="ce10">
            <text:p>471 134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00000:683</text:p>
          </table:table-cell>
          <table:table-cell office:value-type="float" office:value="1999802.06" table:style-name="ce10">
            <text:p>1 999 802.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3:7837</text:p>
          </table:table-cell>
          <table:table-cell office:value-type="float" office:value="3998814.52" table:style-name="ce10">
            <text:p>3 998 814.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322254.280000001" table:style-name="ce10">
            <text:p>27 322 254.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00000:684</text:p>
          </table:table-cell>
          <table:table-cell office:value-type="float" office:value="1082389.5900000001" table:style-name="ce10">
            <text:p>1 082 389.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10104:2771</text:p>
          </table:table-cell>
          <table:table-cell office:value-type="float" office:value="1035024.9" table:style-name="ce10">
            <text:p>1 035 024.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10104:5089</text:p>
          </table:table-cell>
          <table:table-cell office:value-type="float" office:value="418896.71" table:style-name="ce10">
            <text:p>418 896.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102:4757</text:p>
          </table:table-cell>
          <table:table-cell office:value-type="float" office:value="1347250.86" table:style-name="ce10">
            <text:p>1 347 250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90301:3058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70501:840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70501:850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10401:1445</text:p>
          </table:table-cell>
          <table:table-cell office:value-type="float" office:value="660079.35999999999" table:style-name="ce10">
            <text:p>660 079.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10401:1459</text:p>
          </table:table-cell>
          <table:table-cell office:value-type="float" office:value="441129.79" table:style-name="ce10">
            <text:p>441 129.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301:4447</text:p>
          </table:table-cell>
          <table:table-cell office:value-type="float" office:value="1401578.91" table:style-name="ce10">
            <text:p>1 401 578.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0501:1874</text:p>
          </table:table-cell>
          <table:table-cell office:value-type="float" office:value="1706959.87" table:style-name="ce10">
            <text:p>1 706 959.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70501:849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501:17243</text:p>
          </table:table-cell>
          <table:table-cell office:value-type="float" office:value="2228076.69" table:style-name="ce10">
            <text:p>2 228 076.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10401:1450</text:p>
          </table:table-cell>
          <table:table-cell office:value-type="float" office:value="445113.75" table:style-name="ce10">
            <text:p>445 113.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10401:1449</text:p>
          </table:table-cell>
          <table:table-cell office:value-type="float" office:value="447862.21" table:style-name="ce10">
            <text:p>447 862.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10401:1451</text:p>
          </table:table-cell>
          <table:table-cell office:value-type="float" office:value="446133.34" table:style-name="ce10">
            <text:p>446 133.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0301:4451</text:p>
          </table:table-cell>
          <table:table-cell office:value-type="float" office:value="818827.96" table:style-name="ce10">
            <text:p>818 827.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10401:1438</text:p>
          </table:table-cell>
          <table:table-cell office:value-type="float" office:value="432599.06" table:style-name="ce10">
            <text:p>432 599.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10101:6578</text:p>
          </table:table-cell>
          <table:table-cell office:value-type="float" office:value="2881113.54" table:style-name="ce10">
            <text:p>2 881 113.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10401:1434</text:p>
          </table:table-cell>
          <table:table-cell office:value-type="float" office:value="1038845.97" table:style-name="ce10">
            <text:p>1 038 845.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2101:1255</text:p>
          </table:table-cell>
          <table:table-cell office:value-type="float" office:value="1533881.06" table:style-name="ce10">
            <text:p>1 533 881.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10401:1442</text:p>
          </table:table-cell>
          <table:table-cell office:value-type="float" office:value="486506.6" table:style-name="ce10">
            <text:p>486 506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70501:842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70501:845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70101:11196</text:p>
          </table:table-cell>
          <table:table-cell office:value-type="float" office:value="1519556.95" table:style-name="ce10">
            <text:p>1 519 556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80102:888</text:p>
          </table:table-cell>
          <table:table-cell office:value-type="float" office:value="904217.07" table:style-name="ce10">
            <text:p>904 217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70501:846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00301:2451</text:p>
          </table:table-cell>
          <table:table-cell office:value-type="float" office:value="842022.82" table:style-name="ce10">
            <text:p>842 022.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0601:3764</text:p>
          </table:table-cell>
          <table:table-cell office:value-type="float" office:value="3277516.77" table:style-name="ce10">
            <text:p>3 277 516.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10401:1456</text:p>
          </table:table-cell>
          <table:table-cell office:value-type="float" office:value="441129.79" table:style-name="ce10">
            <text:p>441 129.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10401:1443</text:p>
          </table:table-cell>
          <table:table-cell office:value-type="float" office:value="485232.57" table:style-name="ce10">
            <text:p>485 232.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70501:838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0401:4103</text:p>
          </table:table-cell>
          <table:table-cell office:value-type="float" office:value="487715.44" table:style-name="ce10">
            <text:p>487 715.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70501:843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2201:3018</text:p>
          </table:table-cell>
          <table:table-cell office:value-type="float" office:value="2207217.31" table:style-name="ce10">
            <text:p>2 207 217.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70501:848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70101:11195</text:p>
          </table:table-cell>
          <table:table-cell office:value-type="float" office:value="1516738.38" table:style-name="ce10">
            <text:p>1 516 738.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70101:11193</text:p>
          </table:table-cell>
          <table:table-cell office:value-type="float" office:value="1543310.27" table:style-name="ce10">
            <text:p>1 543 310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70101:11194</text:p>
          </table:table-cell>
          <table:table-cell office:value-type="float" office:value="1540159.79" table:style-name="ce10">
            <text:p>1 540 159.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102:4758</text:p>
          </table:table-cell>
          <table:table-cell office:value-type="float" office:value="1797080.47" table:style-name="ce10">
            <text:p>1 797 080.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90301:3059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10401:1455</text:p>
          </table:table-cell>
          <table:table-cell office:value-type="float" office:value="447791.63" table:style-name="ce10">
            <text:p>447 791.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10401:1436</text:p>
          </table:table-cell>
          <table:table-cell office:value-type="float" office:value="435699.81" table:style-name="ce10">
            <text:p>435 699.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10401:1441</text:p>
          </table:table-cell>
          <table:table-cell office:value-type="float" office:value="488496.07" table:style-name="ce10">
            <text:p>488 496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10401:1444</text:p>
          </table:table-cell>
          <table:table-cell office:value-type="float" office:value="421988.04" table:style-name="ce10">
            <text:p>421 988.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10401:1439</text:p>
          </table:table-cell>
          <table:table-cell office:value-type="float" office:value="431056.97" table:style-name="ce10">
            <text:p>431 056.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10401:1435</text:p>
          </table:table-cell>
          <table:table-cell office:value-type="float" office:value="437258.5" table:style-name="ce10">
            <text:p>437 258.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70101:11157</text:p>
          </table:table-cell>
          <table:table-cell office:value-type="float" office:value="4220434.26" table:style-name="ce10">
            <text:p>4 220 434.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10401:1447</text:p>
          </table:table-cell>
          <table:table-cell office:value-type="float" office:value="540590.31999999995" table:style-name="ce10">
            <text:p>540 590.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10103:5619</text:p>
          </table:table-cell>
          <table:table-cell office:value-type="float" office:value="2361931.81" table:style-name="ce10">
            <text:p>2 361 931.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0602:3177</text:p>
          </table:table-cell>
          <table:table-cell office:value-type="float" office:value="2015696.93" table:style-name="ce10">
            <text:p>2 015 696.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01101:319</text:p>
          </table:table-cell>
          <table:table-cell office:value-type="float" office:value="9090589.6699999999" table:style-name="ce10">
            <text:p>9 090 589.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10104:2772</text:p>
          </table:table-cell>
          <table:table-cell office:value-type="float" office:value="655161.02" table:style-name="ce10">
            <text:p>655 161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70501:841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010104:2773</text:p>
          </table:table-cell>
          <table:table-cell office:value-type="float" office:value="553293.73" table:style-name="ce10">
            <text:p>553 293.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10107:1738</text:p>
          </table:table-cell>
          <table:table-cell office:value-type="float" office:value="597731.65" table:style-name="ce10">
            <text:p>597 731.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30301:3142</text:p>
          </table:table-cell>
          <table:table-cell office:value-type="float" office:value="1353874.62" table:style-name="ce10">
            <text:p>1 353 874.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301:4448</text:p>
          </table:table-cell>
          <table:table-cell office:value-type="float" office:value="74689.070000000007" table:style-name="ce10">
            <text:p>74 689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70501:839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0904:7377</text:p>
          </table:table-cell>
          <table:table-cell office:value-type="float" office:value="1472317.34" table:style-name="ce10">
            <text:p>1 472 317.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70501:844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00000:2614</text:p>
          </table:table-cell>
          <table:table-cell office:value-type="float" office:value="626805.76000000001" table:style-name="ce10">
            <text:p>626 805.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70501:847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902:2461</text:p>
          </table:table-cell>
          <table:table-cell office:value-type="float" office:value="1070610.28" table:style-name="ce10">
            <text:p>1 070 610.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200301:2450</text:p>
          </table:table-cell>
          <table:table-cell office:value-type="float" office:value="2001207.57" table:style-name="ce10">
            <text:p>2 001 207.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10401:1453</text:p>
          </table:table-cell>
          <table:table-cell office:value-type="float" office:value="451010.47" table:style-name="ce10">
            <text:p>451 010.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10401:1437</text:p>
          </table:table-cell>
          <table:table-cell office:value-type="float" office:value="434146.67" table:style-name="ce10">
            <text:p>434 146.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10401:1446</text:p>
          </table:table-cell>
          <table:table-cell office:value-type="float" office:value="422116.38" table:style-name="ce10">
            <text:p>422 116.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301:4328</text:p>
          </table:table-cell>
          <table:table-cell office:value-type="float" office:value="597820.62" table:style-name="ce10">
            <text:p>597 820.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401:1454</text:p>
          </table:table-cell>
          <table:table-cell office:value-type="float" office:value="449398.59" table:style-name="ce10">
            <text:p>449 398.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401:1452</text:p>
          </table:table-cell>
          <table:table-cell office:value-type="float" office:value="2933533.95" table:style-name="ce10">
            <text:p>2 933 533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10401:1448</text:p>
          </table:table-cell>
          <table:table-cell office:value-type="float" office:value="593313.99" table:style-name="ce10">
            <text:p>593 313.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10103:7368</text:p>
          </table:table-cell>
          <table:table-cell office:value-type="float" office:value="1254742.1399999999" table:style-name="ce10">
            <text:p>1 254 742.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301:4450</text:p>
          </table:table-cell>
          <table:table-cell office:value-type="float" office:value="875818.24" table:style-name="ce10">
            <text:p>875 818.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10401:1458</text:p>
          </table:table-cell>
          <table:table-cell office:value-type="float" office:value="626404.31000000006" table:style-name="ce10">
            <text:p>626 404.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10401:1457</text:p>
          </table:table-cell>
          <table:table-cell office:value-type="float" office:value="585989.68999999994" table:style-name="ce10">
            <text:p>585 989.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10202:2880</text:p>
          </table:table-cell>
          <table:table-cell office:value-type="float" office:value="543844.78" table:style-name="ce10">
            <text:p>543 844.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10401:1440</text:p>
          </table:table-cell>
          <table:table-cell office:value-type="float" office:value="429519.58" table:style-name="ce10">
            <text:p>429 519.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301:4449</text:p>
          </table:table-cell>
          <table:table-cell office:value-type="float" office:value="638387.11" table:style-name="ce10">
            <text:p>638 387.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1701:1272</text:p>
          </table:table-cell>
          <table:table-cell office:value-type="float" office:value="340507.8" table:style-name="ce10">
            <text:p>340 507.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90101:2720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40101:1646</text:p>
          </table:table-cell>
          <table:table-cell office:value-type="float" office:value="1726269.51" table:style-name="ce10">
            <text:p>1 726 269.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010101:764</text:p>
          </table:table-cell>
          <table:table-cell office:value-type="float" office:value="574429.38" table:style-name="ce10">
            <text:p>574 429.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00101:4184</text:p>
          </table:table-cell>
          <table:table-cell office:value-type="float" office:value="714828.79" table:style-name="ce10">
            <text:p>714 828.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180101:2279</text:p>
          </table:table-cell>
          <table:table-cell office:value-type="float" office:value="3043921.4" table:style-name="ce10">
            <text:p>3 043 921.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61001:1305</text:p>
          </table:table-cell>
          <table:table-cell office:value-type="float" office:value="479757.54" table:style-name="ce10">
            <text:p>479 757.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10301:4127</text:p>
          </table:table-cell>
          <table:table-cell office:value-type="float" office:value="774188.09" table:style-name="ce10">
            <text:p>774 188.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10201:1800</text:p>
          </table:table-cell>
          <table:table-cell office:value-type="float" office:value="1772642.1" table:style-name="ce10">
            <text:p>1 772 642.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50101:1984</text:p>
          </table:table-cell>
          <table:table-cell office:value-type="float" office:value="806107.73" table:style-name="ce10">
            <text:p>806 107.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90101:2719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60201:515</text:p>
          </table:table-cell>
          <table:table-cell office:value-type="float" office:value="1123406.44" table:style-name="ce10">
            <text:p>1 123 406.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90101:3571</text:p>
          </table:table-cell>
          <table:table-cell office:value-type="float" office:value="12775770.779999999" table:style-name="ce10">
            <text:p>12 775 770.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10301:4126</text:p>
          </table:table-cell>
          <table:table-cell office:value-type="float" office:value="194142.55" table:style-name="ce10">
            <text:p>194 142.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10301:4128</text:p>
          </table:table-cell>
          <table:table-cell office:value-type="float" office:value="275134.53999999998" table:style-name="ce10">
            <text:p>275 134.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10301:4129</text:p>
          </table:table-cell>
          <table:table-cell office:value-type="float" office:value="8793585.5899999999" table:style-name="ce10">
            <text:p>8 793 585.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10301:4131</text:p>
          </table:table-cell>
          <table:table-cell office:value-type="float" office:value="139353.85" table:style-name="ce10">
            <text:p>139 353.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20301:238</text:p>
          </table:table-cell>
          <table:table-cell office:value-type="float" office:value="692605.14" table:style-name="ce10">
            <text:p>692 605.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160101:1205</text:p>
          </table:table-cell>
          <table:table-cell office:value-type="float" office:value="591314.84" table:style-name="ce10">
            <text:p>591 314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10201:1808</text:p>
          </table:table-cell>
          <table:table-cell office:value-type="float" office:value="1769903.72" table:style-name="ce10">
            <text:p>1 769 903.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20301:2472</text:p>
          </table:table-cell>
          <table:table-cell office:value-type="float" office:value="2544790.39" table:style-name="ce10">
            <text:p>2 544 790.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10201:1804</text:p>
          </table:table-cell>
          <table:table-cell office:value-type="float" office:value="1814630.53" table:style-name="ce10">
            <text:p>1 814 630.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10101:1732</text:p>
          </table:table-cell>
          <table:table-cell office:value-type="float" office:value="437079.52" table:style-name="ce10">
            <text:p>437 079.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00000:11731</text:p>
          </table:table-cell>
          <table:table-cell office:value-type="float" office:value="721474.45" table:style-name="ce10">
            <text:p>721 474.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20102:4954</text:p>
          </table:table-cell>
          <table:table-cell office:value-type="float" office:value="35593.03" table:style-name="ce10">
            <text:p>35 593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90101:271</text:p>
          </table:table-cell>
          <table:table-cell office:value-type="float" office:value="3688317.17" table:style-name="ce10">
            <text:p>3 688 317.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130101:2520</text:p>
          </table:table-cell>
          <table:table-cell office:value-type="float" office:value="817948.4" table:style-name="ce10">
            <text:p>817 948.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040101:4036</text:p>
          </table:table-cell>
          <table:table-cell office:value-type="float" office:value="1238234.6299999999" table:style-name="ce10">
            <text:p>1 238 234.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30301:1575</text:p>
          </table:table-cell>
          <table:table-cell office:value-type="float" office:value="1181206.18" table:style-name="ce10">
            <text:p>1 181 206.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120201:2106</text:p>
          </table:table-cell>
          <table:table-cell office:value-type="float" office:value="1624371.48" table:style-name="ce10">
            <text:p>1 624 371.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70501:1053</text:p>
          </table:table-cell>
          <table:table-cell office:value-type="float" office:value="611027.57999999996" table:style-name="ce10">
            <text:p>611 027.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80102:839</text:p>
          </table:table-cell>
          <table:table-cell office:value-type="float" office:value="485391.83" table:style-name="ce10">
            <text:p>485 391.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6:080201:1358</text:p>
          </table:table-cell>
          <table:table-cell office:value-type="float" office:value="781382.76" table:style-name="ce10">
            <text:p>781 382.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20123:570</text:p>
          </table:table-cell>
          <table:table-cell office:value-type="float" office:value="565499.5" table:style-name="ce10">
            <text:p>565 499.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20113:1557</text:p>
          </table:table-cell>
          <table:table-cell office:value-type="float" office:value="405498" table:style-name="ce10">
            <text:p>405 498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90101:5947</text:p>
          </table:table-cell>
          <table:table-cell office:value-type="float" office:value="450278.68" table:style-name="ce10">
            <text:p>450 278.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20123:571</text:p>
          </table:table-cell>
          <table:table-cell office:value-type="float" office:value="728229.3" table:style-name="ce10">
            <text:p>728 229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120101:2213</text:p>
          </table:table-cell>
          <table:table-cell office:value-type="float" office:value="581942.13" table:style-name="ce10">
            <text:p>581 942.1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6:010101:2847</text:p>
          </table:table-cell>
          <table:table-cell office:value-type="float" office:value="2753447.65" table:style-name="ce10">
            <text:p>2 753 447.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10101:3292</text:p>
          </table:table-cell>
          <table:table-cell office:value-type="float" office:value="506630.73" table:style-name="ce10">
            <text:p>506 630.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10101:3291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080201:1357</text:p>
          </table:table-cell>
          <table:table-cell office:value-type="float" office:value="851873.07" table:style-name="ce10">
            <text:p>851 873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10128:552</text:p>
          </table:table-cell>
          <table:table-cell office:value-type="float" office:value="487464.38" table:style-name="ce10">
            <text:p>487 464.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90201:1211</text:p>
          </table:table-cell>
          <table:table-cell office:value-type="float" office:value="307857.07" table:style-name="ce10">
            <text:p>307 857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130101:3278</text:p>
          </table:table-cell>
          <table:table-cell office:value-type="float" office:value="885033.3" table:style-name="ce10">
            <text:p>885 033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20101:1684</text:p>
          </table:table-cell>
          <table:table-cell office:value-type="float" office:value="982410.21" table:style-name="ce10">
            <text:p>982 410.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71101:2290</text:p>
          </table:table-cell>
          <table:table-cell office:value-type="float" office:value="798527.87" table:style-name="ce10">
            <text:p>798 527.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80101:2323</text:p>
          </table:table-cell>
          <table:table-cell office:value-type="float" office:value="362777.96" table:style-name="ce10">
            <text:p>362 777.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10101:3288</text:p>
          </table:table-cell>
          <table:table-cell office:value-type="float" office:value="512366.66" table:style-name="ce10">
            <text:p>512 366.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50501:1723</text:p>
          </table:table-cell>
          <table:table-cell office:value-type="float" office:value="1124277.77" table:style-name="ce10">
            <text:p>1 124 277.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110501:1058</text:p>
          </table:table-cell>
          <table:table-cell office:value-type="float" office:value="2067329.37" table:style-name="ce10">
            <text:p>2 067 329.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10103:3149</text:p>
          </table:table-cell>
          <table:table-cell office:value-type="float" office:value="170799.64" table:style-name="ce10">
            <text:p>170 799.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20101:2720</text:p>
          </table:table-cell>
          <table:table-cell office:value-type="float" office:value="373495.81" table:style-name="ce10">
            <text:p>373 495.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80301:1200</text:p>
          </table:table-cell>
          <table:table-cell office:value-type="float" office:value="1045066.34" table:style-name="ce10">
            <text:p>1 045 066.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210201:396</text:p>
          </table:table-cell>
          <table:table-cell office:value-type="float" office:value="33053.660000000003" table:style-name="ce10">
            <text:p>33 053.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90101:5948</text:p>
          </table:table-cell>
          <table:table-cell office:value-type="float" office:value="874183.9" table:style-name="ce10">
            <text:p>874 183.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50101:1668</text:p>
          </table:table-cell>
          <table:table-cell office:value-type="float" office:value="1703465.1" table:style-name="ce10">
            <text:p>1 703 465.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60101:5167</text:p>
          </table:table-cell>
          <table:table-cell office:value-type="float" office:value="2023565.51" table:style-name="ce10">
            <text:p>2 023 565.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60301:1950</text:p>
          </table:table-cell>
          <table:table-cell office:value-type="float" office:value="592829.75" table:style-name="ce10">
            <text:p>592 829.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6:050102:2217</text:p>
          </table:table-cell>
          <table:table-cell office:value-type="float" office:value="2300182.46" table:style-name="ce10">
            <text:p>2 300 182.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40501:1349</text:p>
          </table:table-cell>
          <table:table-cell office:value-type="float" office:value="1193972.32" table:style-name="ce10">
            <text:p>1 193 972.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60202:615</text:p>
          </table:table-cell>
          <table:table-cell office:value-type="float" office:value="1496027.88" table:style-name="ce10">
            <text:p>1 496 027.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60102:3668</text:p>
          </table:table-cell>
          <table:table-cell office:value-type="float" office:value="904044.91" table:style-name="ce10">
            <text:p>904 044.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10101:3289</text:p>
          </table:table-cell>
          <table:table-cell office:value-type="float" office:value="510133.89" table:style-name="ce10">
            <text:p>510 133.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10101:3290</text:p>
          </table:table-cell>
          <table:table-cell office:value-type="float" office:value="537256.31999999995" table:style-name="ce10">
            <text:p>537 256.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120101:2214</text:p>
          </table:table-cell>
          <table:table-cell office:value-type="float" office:value="1163884.25" table:style-name="ce10">
            <text:p>1 163 884.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90201:1210</text:p>
          </table:table-cell>
          <table:table-cell office:value-type="float" office:value="307857.07" table:style-name="ce10">
            <text:p>307 857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90201:1212</text:p>
          </table:table-cell>
          <table:table-cell office:value-type="float" office:value="307857.07" table:style-name="ce10">
            <text:p>307 857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20101:2721</text:p>
          </table:table-cell>
          <table:table-cell office:value-type="float" office:value="470604.71" table:style-name="ce10">
            <text:p>470 604.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90201:1209</text:p>
          </table:table-cell>
          <table:table-cell office:value-type="float" office:value="307857.07" table:style-name="ce10">
            <text:p>307 857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10101:3293</text:p>
          </table:table-cell>
          <table:table-cell office:value-type="float" office:value="503436.34" table:style-name="ce10">
            <text:p>503 436.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20103:4296</text:p>
          </table:table-cell>
          <table:table-cell office:value-type="float" office:value="865210.84" table:style-name="ce10">
            <text:p>865 210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10104:12628</text:p>
          </table:table-cell>
          <table:table-cell office:value-type="float" office:value="242001.91" table:style-name="ce10">
            <text:p>242 001.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30801:2497</text:p>
          </table:table-cell>
          <table:table-cell office:value-type="float" office:value="871774.46" table:style-name="ce10">
            <text:p>871 774.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10106:10589</text:p>
          </table:table-cell>
          <table:table-cell office:value-type="float" office:value="552729.94999999995" table:style-name="ce10">
            <text:p>552 729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10106:10590</text:p>
          </table:table-cell>
          <table:table-cell office:value-type="float" office:value="279785.82" table:style-name="ce10">
            <text:p>279 785.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10102:9740</text:p>
          </table:table-cell>
          <table:table-cell office:value-type="float" office:value="28429.7" table:style-name="ce10">
            <text:p>28 429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104:12629</text:p>
          </table:table-cell>
          <table:table-cell office:value-type="float" office:value="242001.91" table:style-name="ce10">
            <text:p>242 001.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10106:3285</text:p>
          </table:table-cell>
          <table:table-cell office:value-type="float" office:value="503031.91" table:style-name="ce10">
            <text:p>503 031.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20301:878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20301:883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20301:879</text:p>
          </table:table-cell>
          <table:table-cell office:value-type="float" office:value="23466.880000000001" table:style-name="ce10">
            <text:p>23 466.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20301:882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60401:1508</text:p>
          </table:table-cell>
          <table:table-cell office:value-type="float" office:value="15638711.57" table:style-name="ce10">
            <text:p>15 638 711.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40701:7595</text:p>
          </table:table-cell>
          <table:table-cell office:value-type="float" office:value="2321447.84" table:style-name="ce10">
            <text:p>2 321 447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110501:642</text:p>
          </table:table-cell>
          <table:table-cell office:value-type="float" office:value="720458.3" table:style-name="ce10">
            <text:p>720 458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484867494.43000001" table:style-name="ce10">
            <text:p>484 867 494.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6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85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3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16:5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20501:1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70501:9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1101:4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701: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70401:2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30701:4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501:14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1101: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80301:2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00000:11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80301:2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201:31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801:1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2001: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20601:1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801:9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99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00000:38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30901:14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101:2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40701:2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40401:1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40701:1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40701:11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50401:1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50501:5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30401:19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50401: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30201:2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00000:40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50501:1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170601:2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301:20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20601:4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44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90801: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10501:25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20301:26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0701:2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00000:4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51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10301:27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170601:1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20301: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20301:20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20301:24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77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20301:20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80301:3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50501: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40401:8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50501:2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40701:5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401:32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701:9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170601:5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60301:8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44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701:25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50501:3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401:1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17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20501:7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701:9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1401:2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20301:23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20301:23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1001:4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20301:9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701:46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38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701:2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30501: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30201:4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3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100401:4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3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51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401:17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1301:9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50401: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50401: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120601:8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0801:9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30501:7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90801: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701:7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77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170601:2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30901: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00000:40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80501:1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20301:26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20301:26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140501:1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41101:4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20301:15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50501:7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30401: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130801:14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60301: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240401:6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40301:4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60301: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40401:6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50701:13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40601:1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110801:66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40101:1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140301:4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91001:3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40501:2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71101:33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00000:2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40301:3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60301:2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71101:5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40301:4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40601:3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60301:8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21001:11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60301:4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60301:4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60301:8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60301:8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260301:5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60301:3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21001:8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70501:3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70601:1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40401:6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90901:12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51101:1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200701:2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70501:11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260301:4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70601:2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30301: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40301:2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60301:2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50601:20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70501:3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140301:2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30401:2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260301:2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1601:4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40301:1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41101: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40101:1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40501:1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00601:2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40301:3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30401: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260301:8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60301:1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60301:8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30801:19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31401: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90102:43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90102:36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00000:4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90103:1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90102:42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90102:15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2:3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3:16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3:17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90104:6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90102:41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90102:41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2:6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2:40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2:40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2:3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90102:43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2:3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2:45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2:43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90102:3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3:14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90102:36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90102:3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90102:3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90103:1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2:3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90102:42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2:36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2:40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2:39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2:6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2:41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90102:36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3:2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90102:42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3:15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2:44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2:41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2:32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00000:29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3:16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00000:22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2:43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2:43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2:42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70101:21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1301:6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05:11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5:63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70201:5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3:118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1:10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90101: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6:47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1:10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40103:53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6:39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4:3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6:47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6:16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6:47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6:4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6:5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3:48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90102:12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6:21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6:46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6:2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6:10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6:3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6:12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00000:3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6:10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6:12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6:2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60301:37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30102:70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4:4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0:29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05:1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5:1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00000:3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3:32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6:39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6:47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6:15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60301:101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6:88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8:77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1:11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6:2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6:1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6:46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5:11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1:2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6:3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3:6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6:47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6:5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6:45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3:32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1:10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1:11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6:3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6:47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6:3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1:11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23:8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5:1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30103:3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00000:1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1:2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1:14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6:7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6:14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6:40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6:47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6:46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6:14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6:47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1:11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3:6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90104:6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7:7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0:157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6:2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6:81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1:104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15:5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3:38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70401:2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20101:62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14:6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50101:8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1:10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6:4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00000:28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3:295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7:12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2:7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1:11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6:6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6:6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1:2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6:15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5:11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90101:14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90101:2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6:8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3:7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6:11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6:39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5:11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6:47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1:10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6:7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00000:15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2:41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90101:11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6:5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00000:3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6:2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90101:11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6:5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6:11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90101:2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90101:10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6:47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6:4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6:46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00000:15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00000:15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6:6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6:7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70201:5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00000:3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6:13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10103:5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70202: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10103:23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10103:70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10103:21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3:3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10103:72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10103:22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10103: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70202:3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10104:6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10103:70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3:78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31:7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0:23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2:27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5:186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70202:3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10103: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51:2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70202: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3:9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3:20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3:273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0:3201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3:274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3:287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00000:7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00000:7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10103:77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3:70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3:9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0:322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60101:15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10103:21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70202: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70202: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70202:1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3:9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3:80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10103:70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70202:1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3:72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20101:3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2:33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3:290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3:291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70202:3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10103:5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10103:80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10103:71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10103:9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10103:71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10103:20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10103: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10103:73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7:010230:1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10103:22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10103:5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70201:5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2:27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70202: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10103:23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50103:1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30103:8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40101:35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40102:1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2:30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70202: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10103:16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70202: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3:4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70202: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3:2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70202: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8:40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3:336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3:273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3:289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3:274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50901:2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3:274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3:289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70202:1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70202: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10103:64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10103:20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10103:2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70202: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10103:16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10103:19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10103:70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70202: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10103:21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20105:1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10105:34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10103:2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10103:1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70202: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10103:6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10103:70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10103:1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70202: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70202:3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70202:1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10103:21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10103:81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10103:4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8:10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60101:15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3:289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3:314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00000:7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3:289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3:301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3:330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8:39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3:274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3:264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40301:9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3:5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10104:24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10103:22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00102:37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72301:11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71601:6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70601:36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10104:4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110501:9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3:090101:2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190103:37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3:030101:18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3:090101:8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10201:6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40904:14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110101:1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00000:4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00000:6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00000:16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00000:5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3:080103:1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00000:12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50501:7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71601:6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72201:12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72201:12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172201:12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170401:5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30801:1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130801:1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72201:12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172201:11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72201:12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100201:3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130301:31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00102:37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90801:26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31301:7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40102:10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90103:37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40904:1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41901:7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72201:12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200902:7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172201:12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10102:136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40904:21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10101:46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10101:46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8:120101:3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30101:3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8:130102:12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030101:1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220301:62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210101:46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210401: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120101: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10101:46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00000:104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10101:46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8:120501: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10101:46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10101:46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070101:27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8:010801:5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10101:46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020101:3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20301:48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000000:57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9:120101:41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90201:1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10101:46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80101:9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0:010144:11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8:100101:3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200601:5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10101:46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9:140101:39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30101:3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10101:46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10101:46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010101: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130101:9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60901:15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20301:46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9:000000:72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90201:2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9:130101:19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6:030102:18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160801:16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130601:1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80101:6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6:070301:14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040102: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010134:1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50501:16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20105:8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70401: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190101:12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90101:59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170101:1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6:020102:20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3:180101:10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5:070101:25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40301: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160105:1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50201:5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70301:6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110101:14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180102:1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070101:1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070101:1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50201:5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6:110201: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40101:77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50201:6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130101:9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130201:10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130201:10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6:070301:14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140101:21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6:050101:48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50401:26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50201:5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50201:5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201101:10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10103:25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6:020102: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50201:5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021001: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70901:4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90101:13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40401:12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10106:3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10104:125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00000:1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10104:124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10104:125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10104:124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220301:16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20301:13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220301:13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220301:14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220301:13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220301:12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220301:31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20301:16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20301:12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72201:2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050501:19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8:040301:31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8:040301:31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8:170501:9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8:040301:22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8:040301:24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8:040301:11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8:040301:22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8:040301:11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60301:14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110601:1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90105:4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3:350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7:010938: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060501:24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110201: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8E5DD018524FAA2D424E0C00DBDF997C09643A5124443AA076747E39BED1F8EB0F946E27C4F2F7FC7772BA4F4FF6D7D79F7B3BEB90358896B25BBF5BB63D64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9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30T09:26:01Z</meta:creation-date>
    <dc:date>2025-04-30T09:26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