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44</text:p>
          </table:table-cell>
          <table:covered-table-cell/>
          <table:table-cell table:number-columns-repeated="3" table:style-name="ce2"/>
          <table:table-cell office:value-type="string" table:style-name="ce3">
            <text:p>29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5" table:style-name="ce9">
            <text:p>5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3" table:style-name="ce9">
            <text:p>99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12:16160</text:p>
          </table:table-cell>
          <table:table-cell office:value-type="float" office:value="3483620.49" table:style-name="ce10">
            <text:p>3 483 620.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05:8527</text:p>
          </table:table-cell>
          <table:table-cell office:value-type="float" office:value="3493380.89" table:style-name="ce10">
            <text:p>3 493 380.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305:8544</text:p>
          </table:table-cell>
          <table:table-cell office:value-type="float" office:value="3574967.28" table:style-name="ce10">
            <text:p>3 574 967.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05:8594</text:p>
          </table:table-cell>
          <table:table-cell office:value-type="float" office:value="3300540.34" table:style-name="ce10">
            <text:p>3 300 540.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30103:6350</text:p>
          </table:table-cell>
          <table:table-cell office:value-type="float" office:value="3173194.96" table:style-name="ce10">
            <text:p>3 173 194.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30103:6351</text:p>
          </table:table-cell>
          <table:table-cell office:value-type="float" office:value="19090079.16" table:style-name="ce10">
            <text:p>19 090 079.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103:6352</text:p>
          </table:table-cell>
          <table:table-cell office:value-type="float" office:value="93375.72" table:style-name="ce10">
            <text:p>93 375.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30103:6353</text:p>
          </table:table-cell>
          <table:table-cell office:value-type="float" office:value="34536.230000000003" table:style-name="ce10">
            <text:p>34 536.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30103:6354</text:p>
          </table:table-cell>
          <table:table-cell office:value-type="float" office:value="94654.84" table:style-name="ce10">
            <text:p>94 654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30103:6355</text:p>
          </table:table-cell>
          <table:table-cell office:value-type="float" office:value="3569444.88" table:style-name="ce10">
            <text:p>3 569 444.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30103:6356</text:p>
          </table:table-cell>
          <table:table-cell office:value-type="float" office:value="18479772.440000001" table:style-name="ce10">
            <text:p>18 479 772.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30103:6357</text:p>
          </table:table-cell>
          <table:table-cell office:value-type="float" office:value="21408843" table:style-name="ce10">
            <text:p>21 408 843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30103:6358</text:p>
          </table:table-cell>
          <table:table-cell office:value-type="float" office:value="24781712.140000001" table:style-name="ce10">
            <text:p>24 781 712.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30103:6359</text:p>
          </table:table-cell>
          <table:table-cell office:value-type="float" office:value="16101012.119999999" table:style-name="ce10">
            <text:p>16 101 012.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30103:6360</text:p>
          </table:table-cell>
          <table:table-cell office:value-type="float" office:value="11450003.109999999" table:style-name="ce10">
            <text:p>11 450 003.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30103:6361</text:p>
          </table:table-cell>
          <table:table-cell office:value-type="float" office:value="17556671.420000002" table:style-name="ce10">
            <text:p>17 556 671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30103:6362</text:p>
          </table:table-cell>
          <table:table-cell office:value-type="float" office:value="21089308.030000001" table:style-name="ce10">
            <text:p>21 089 308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30103:6363</text:p>
          </table:table-cell>
          <table:table-cell office:value-type="float" office:value="16101012.119999999" table:style-name="ce10">
            <text:p>16 101 012.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30103:6364</text:p>
          </table:table-cell>
          <table:table-cell office:value-type="float" office:value="11450003.109999999" table:style-name="ce10">
            <text:p>11 450 003.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30103:6365</text:p>
          </table:table-cell>
          <table:table-cell office:value-type="float" office:value="17556671.420000002" table:style-name="ce10">
            <text:p>17 556 671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30103:6366</text:p>
          </table:table-cell>
          <table:table-cell office:value-type="float" office:value="21462098.84" table:style-name="ce10">
            <text:p>21 462 098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30103:6367</text:p>
          </table:table-cell>
          <table:table-cell office:value-type="float" office:value="16101012.119999999" table:style-name="ce10">
            <text:p>16 101 012.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30103:6368</text:p>
          </table:table-cell>
          <table:table-cell office:value-type="float" office:value="11450003.109999999" table:style-name="ce10">
            <text:p>11 450 003.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30103:6369</text:p>
          </table:table-cell>
          <table:table-cell office:value-type="float" office:value="17556671.420000002" table:style-name="ce10">
            <text:p>17 556 671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30103:6370</text:p>
          </table:table-cell>
          <table:table-cell office:value-type="float" office:value="21444346.899999999" table:style-name="ce10">
            <text:p>21 444 346.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30103:6371</text:p>
          </table:table-cell>
          <table:table-cell office:value-type="float" office:value="16047756.289999999" table:style-name="ce10">
            <text:p>16 047 756.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30103:6372</text:p>
          </table:table-cell>
          <table:table-cell office:value-type="float" office:value="11467755.039999999" table:style-name="ce10">
            <text:p>11 467 755.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30103:6373</text:p>
          </table:table-cell>
          <table:table-cell office:value-type="float" office:value="17272640.34" table:style-name="ce10">
            <text:p>17 272 640.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30103:6374</text:p>
          </table:table-cell>
          <table:table-cell office:value-type="float" office:value="20876284.73" table:style-name="ce10">
            <text:p>20 876 284.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30103:6375</text:p>
          </table:table-cell>
          <table:table-cell office:value-type="float" office:value="94654.84" table:style-name="ce10">
            <text:p>94 654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71101:737</text:p>
          </table:table-cell>
          <table:table-cell office:value-type="float" office:value="6277750.1100000003" table:style-name="ce10">
            <text:p>6 277 750.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70601:2503</text:p>
          </table:table-cell>
          <table:table-cell office:value-type="float" office:value="5419349.1399999997" table:style-name="ce10">
            <text:p>5 419 349.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05:3712</text:p>
          </table:table-cell>
          <table:table-cell office:value-type="float" office:value="1345054.49" table:style-name="ce10">
            <text:p>1 345 054.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19:5226</text:p>
          </table:table-cell>
          <table:table-cell office:value-type="float" office:value="30192493.390000001" table:style-name="ce10">
            <text:p>30 192 493.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19:5230</text:p>
          </table:table-cell>
          <table:table-cell office:value-type="float" office:value="14218343.779999999" table:style-name="ce10">
            <text:p>14 218 343.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10102:4168</text:p>
          </table:table-cell>
          <table:table-cell office:value-type="float" office:value="14075873.300000001" table:style-name="ce10">
            <text:p>14 075 873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3:7624</text:p>
          </table:table-cell>
          <table:table-cell office:value-type="float" office:value="9066791.2899999991" table:style-name="ce10">
            <text:p>9 066 791.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9:5227</text:p>
          </table:table-cell>
          <table:table-cell office:value-type="float" office:value="793297.7" table:style-name="ce10">
            <text:p>793 297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4:8950</text:p>
          </table:table-cell>
          <table:table-cell office:value-type="float" office:value="2300826.5699999998" table:style-name="ce10">
            <text:p>2 300 826.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2:8091</text:p>
          </table:table-cell>
          <table:table-cell office:value-type="float" office:value="5078760.67" table:style-name="ce10">
            <text:p>5 078 760.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20103:9385</text:p>
          </table:table-cell>
          <table:table-cell office:value-type="float" office:value="11943881.25" table:style-name="ce10">
            <text:p>11 943 881.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3:3370</text:p>
          </table:table-cell>
          <table:table-cell office:value-type="float" office:value="13289938.82" table:style-name="ce10">
            <text:p>13 289 938.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14:1284</text:p>
          </table:table-cell>
          <table:table-cell office:value-type="float" office:value="258617.45" table:style-name="ce10">
            <text:p>258 617.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03:8920</text:p>
          </table:table-cell>
          <table:table-cell office:value-type="float" office:value="29943895.350000001" table:style-name="ce10">
            <text:p>29 943 895.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2:8092</text:p>
          </table:table-cell>
          <table:table-cell office:value-type="float" office:value="10420086.51" table:style-name="ce10">
            <text:p>10 420 086.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2:6954</text:p>
          </table:table-cell>
          <table:table-cell office:value-type="float" office:value="31332277.050000001" table:style-name="ce10">
            <text:p>31 332 277.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9:9440</text:p>
          </table:table-cell>
          <table:table-cell office:value-type="float" office:value="1257523.04" table:style-name="ce10">
            <text:p>1 257 523.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5:25188</text:p>
          </table:table-cell>
          <table:table-cell office:value-type="float" office:value="1234417.32" table:style-name="ce10">
            <text:p>1 234 417.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19:5225</text:p>
          </table:table-cell>
          <table:table-cell office:value-type="float" office:value="25011024.420000002" table:style-name="ce10">
            <text:p>25 011 024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2:8094</text:p>
          </table:table-cell>
          <table:table-cell office:value-type="float" office:value="469965.59" table:style-name="ce10">
            <text:p>469 965.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9:9439</text:p>
          </table:table-cell>
          <table:table-cell office:value-type="float" office:value="1255539.57" table:style-name="ce10">
            <text:p>1 255 539.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06:4821</text:p>
          </table:table-cell>
          <table:table-cell office:value-type="float" office:value="78058441.420000002" table:style-name="ce10">
            <text:p>78 058 441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60301:10439</text:p>
          </table:table-cell>
          <table:table-cell office:value-type="float" office:value="1884141.35" table:style-name="ce10">
            <text:p>1 884 141.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04:8949</text:p>
          </table:table-cell>
          <table:table-cell office:value-type="float" office:value="2342385.0099999998" table:style-name="ce10">
            <text:p>2 342 385.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22:8095</text:p>
          </table:table-cell>
          <table:table-cell office:value-type="float" office:value="455419.03" table:style-name="ce10">
            <text:p>455 419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50201:1339</text:p>
          </table:table-cell>
          <table:table-cell office:value-type="float" office:value="433315.4" table:style-name="ce10">
            <text:p>433 315.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0:1541</text:p>
          </table:table-cell>
          <table:table-cell office:value-type="float" office:value="1358162.89" table:style-name="ce10">
            <text:p>1 358 162.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19:5228</text:p>
          </table:table-cell>
          <table:table-cell office:value-type="float" office:value="28289347.199999999" table:style-name="ce10">
            <text:p>28 289 347.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19:5229</text:p>
          </table:table-cell>
          <table:table-cell office:value-type="float" office:value="14574416.279999999" table:style-name="ce10">
            <text:p>14 574 416.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07:1460</text:p>
          </table:table-cell>
          <table:table-cell office:value-type="float" office:value="2081919.5" table:style-name="ce10">
            <text:p>2 081 919.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5:2788</text:p>
          </table:table-cell>
          <table:table-cell office:value-type="float" office:value="272472.56" table:style-name="ce10">
            <text:p>272 472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20201:1285</text:p>
          </table:table-cell>
          <table:table-cell office:value-type="float" office:value="2301339.42" table:style-name="ce10">
            <text:p>2 301 339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5:13148</text:p>
          </table:table-cell>
          <table:table-cell office:value-type="float" office:value="353593.15" table:style-name="ce10">
            <text:p>353 593.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5:13149</text:p>
          </table:table-cell>
          <table:table-cell office:value-type="float" office:value="289140.73" table:style-name="ce10">
            <text:p>289 140.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03:7622</text:p>
          </table:table-cell>
          <table:table-cell office:value-type="float" office:value="12808836.58" table:style-name="ce10">
            <text:p>12 808 836.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3:7623</text:p>
          </table:table-cell>
          <table:table-cell office:value-type="float" office:value="5183157.46" table:style-name="ce10">
            <text:p>5 183 157.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03:8921</text:p>
          </table:table-cell>
          <table:table-cell office:value-type="float" office:value="15425039.859999999" table:style-name="ce10">
            <text:p>15 425 039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3:1766</text:p>
          </table:table-cell>
          <table:table-cell office:value-type="float" office:value="3036126.88" table:style-name="ce10">
            <text:p>3 036 126.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14:1286</text:p>
          </table:table-cell>
          <table:table-cell office:value-type="float" office:value="224575.46" table:style-name="ce10">
            <text:p>224 575.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70117:939</text:p>
          </table:table-cell>
          <table:table-cell office:value-type="float" office:value="215264.94" table:style-name="ce10">
            <text:p>215 264.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03:3369</text:p>
          </table:table-cell>
          <table:table-cell office:value-type="float" office:value="7473559.7199999997" table:style-name="ce10">
            <text:p>7 473 559.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22:8089</text:p>
          </table:table-cell>
          <table:table-cell office:value-type="float" office:value="8004692.2699999996" table:style-name="ce10">
            <text:p>8 004 692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22:8090</text:p>
          </table:table-cell>
          <table:table-cell office:value-type="float" office:value="3023241.3" table:style-name="ce10">
            <text:p>3 023 241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22:8093</text:p>
          </table:table-cell>
          <table:table-cell office:value-type="float" office:value="154505.20000000001" table:style-name="ce10">
            <text:p>154 505.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60301:3756</text:p>
          </table:table-cell>
          <table:table-cell office:value-type="float" office:value="2832571.75" table:style-name="ce10">
            <text:p>2 832 571.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80104:894</text:p>
          </table:table-cell>
          <table:table-cell office:value-type="float" office:value="4363966.1500000004" table:style-name="ce10">
            <text:p>4 363 966.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03:3371</text:p>
          </table:table-cell>
          <table:table-cell office:value-type="float" office:value="9299719.8300000001" table:style-name="ce10">
            <text:p>9 299 719.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7:3788</text:p>
          </table:table-cell>
          <table:table-cell office:value-type="float" office:value="1904367.69" table:style-name="ce10">
            <text:p>1 904 367.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3:11982</text:p>
          </table:table-cell>
          <table:table-cell office:value-type="float" office:value="141399.67999999999" table:style-name="ce10">
            <text:p>141 399.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7:12984</text:p>
          </table:table-cell>
          <table:table-cell office:value-type="float" office:value="7437555.4800000004" table:style-name="ce10">
            <text:p>7 437 555.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3:11984</text:p>
          </table:table-cell>
          <table:table-cell office:value-type="float" office:value="121603.73" table:style-name="ce10">
            <text:p>121 603.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3:1779</text:p>
          </table:table-cell>
          <table:table-cell office:value-type="float" office:value="514543.24" table:style-name="ce10">
            <text:p>514 543.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09:1833</text:p>
          </table:table-cell>
          <table:table-cell office:value-type="float" office:value="2358650.79" table:style-name="ce10">
            <text:p>2 358 650.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3:11983</text:p>
          </table:table-cell>
          <table:table-cell office:value-type="float" office:value="136147.70000000001" table:style-name="ce10">
            <text:p>136 147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09:1834</text:p>
          </table:table-cell>
          <table:table-cell office:value-type="float" office:value="2457812.33" table:style-name="ce10">
            <text:p>2 457 812.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3:11985</text:p>
          </table:table-cell>
          <table:table-cell office:value-type="float" office:value="158367.65" table:style-name="ce10">
            <text:p>158 367.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6:15397</text:p>
          </table:table-cell>
          <table:table-cell office:value-type="float" office:value="556705.78" table:style-name="ce10">
            <text:p>556 705.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81:25</text:p>
          </table:table-cell>
          <table:table-cell office:value-type="float" office:value="1379561.21" table:style-name="ce10">
            <text:p>1 379 561.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64:1112</text:p>
          </table:table-cell>
          <table:table-cell office:value-type="float" office:value="2926311.22" table:style-name="ce10">
            <text:p>2 926 311.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40107:420</text:p>
          </table:table-cell>
          <table:table-cell office:value-type="float" office:value="182016.86" table:style-name="ce10">
            <text:p>182 016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59:5209</text:p>
          </table:table-cell>
          <table:table-cell office:value-type="float" office:value="379850.07" table:style-name="ce10">
            <text:p>379 850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20114:1993</text:p>
          </table:table-cell>
          <table:table-cell office:value-type="float" office:value="1691769.54" table:style-name="ce10">
            <text:p>1 691 769.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81:27</text:p>
          </table:table-cell>
          <table:table-cell office:value-type="float" office:value="181343.53" table:style-name="ce10">
            <text:p>181 343.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0:33643</text:p>
          </table:table-cell>
          <table:table-cell office:value-type="float" office:value="77802.820000000007" table:style-name="ce10">
            <text:p>77 802.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81:18</text:p>
          </table:table-cell>
          <table:table-cell office:value-type="float" office:value="175676.54" table:style-name="ce10">
            <text:p>175 676.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82:26</text:p>
          </table:table-cell>
          <table:table-cell office:value-type="float" office:value="954718.68" table:style-name="ce10">
            <text:p>954 718.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6:11361</text:p>
          </table:table-cell>
          <table:table-cell office:value-type="float" office:value="237153.95" table:style-name="ce10">
            <text:p>237 153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3:12706</text:p>
          </table:table-cell>
          <table:table-cell office:value-type="float" office:value="143646.70000000001" table:style-name="ce10">
            <text:p>143 646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81:29</text:p>
          </table:table-cell>
          <table:table-cell office:value-type="float" office:value="1036985.61" table:style-name="ce10">
            <text:p>1 036 985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81:34</text:p>
          </table:table-cell>
          <table:table-cell office:value-type="float" office:value="1083279.6100000001" table:style-name="ce10">
            <text:p>1 083 279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54:4279</text:p>
          </table:table-cell>
          <table:table-cell office:value-type="float" office:value="160206.88" table:style-name="ce10">
            <text:p>160 206.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81:12</text:p>
          </table:table-cell>
          <table:table-cell office:value-type="float" office:value="1041615" table:style-name="ce10">
            <text:p>1 041 615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20114:1992</text:p>
          </table:table-cell>
          <table:table-cell office:value-type="float" office:value="1691769.54" table:style-name="ce10">
            <text:p>1 691 769.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7:011572:60</text:p>
          </table:table-cell>
          <table:table-cell office:value-type="float" office:value="18603919.719999999" table:style-name="ce10">
            <text:p>18 603 919.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3:2717</text:p>
          </table:table-cell>
          <table:table-cell office:value-type="float" office:value="457433.17" table:style-name="ce10">
            <text:p>457 433.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3:12583</text:p>
          </table:table-cell>
          <table:table-cell office:value-type="float" office:value="93501.56" table:style-name="ce10">
            <text:p>93 501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81:33</text:p>
          </table:table-cell>
          <table:table-cell office:value-type="float" office:value="481726.33" table:style-name="ce10">
            <text:p>481 726.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7:011251:236</text:p>
          </table:table-cell>
          <table:table-cell office:value-type="float" office:value="9789712.3399999999" table:style-name="ce10">
            <text:p>9 789 712.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7:010945:937</text:p>
          </table:table-cell>
          <table:table-cell office:value-type="float" office:value="990051.51" table:style-name="ce10">
            <text:p>990 051.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00102:3780</text:p>
          </table:table-cell>
          <table:table-cell office:value-type="float" office:value="4860040.9400000004" table:style-name="ce10">
            <text:p>4 860 040.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201301:557</text:p>
          </table:table-cell>
          <table:table-cell office:value-type="float" office:value="2648909.5" table:style-name="ce10">
            <text:p>2 648 909.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801:6875</text:p>
          </table:table-cell>
          <table:table-cell office:value-type="float" office:value="270991.57" table:style-name="ce10">
            <text:p>270 991.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101:973</text:p>
          </table:table-cell>
          <table:table-cell office:value-type="float" office:value="3692586.74" table:style-name="ce10">
            <text:p>3 692 586.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70101:1757</text:p>
          </table:table-cell>
          <table:table-cell office:value-type="float" office:value="1026717.21" table:style-name="ce10">
            <text:p>1 026 717.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00601:1296</text:p>
          </table:table-cell>
          <table:table-cell office:value-type="float" office:value="2124430.7599999998" table:style-name="ce10">
            <text:p>2 124 430.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20401:2410</text:p>
          </table:table-cell>
          <table:table-cell office:value-type="float" office:value="643839.73" table:style-name="ce10">
            <text:p>643 839.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20106:280</text:p>
          </table:table-cell>
          <table:table-cell office:value-type="float" office:value="412400.83" table:style-name="ce10">
            <text:p>412 400.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80101:2324</text:p>
          </table:table-cell>
          <table:table-cell office:value-type="float" office:value="475379.25" table:style-name="ce10">
            <text:p>475 379.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90102:3734</text:p>
          </table:table-cell>
          <table:table-cell office:value-type="float" office:value="6574827.2999999998" table:style-name="ce10">
            <text:p>6 574 827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30501:1131</text:p>
          </table:table-cell>
          <table:table-cell office:value-type="float" office:value="782544.92" table:style-name="ce10">
            <text:p>782 544.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80101:955</text:p>
          </table:table-cell>
          <table:table-cell office:value-type="float" office:value="912131.52" table:style-name="ce10">
            <text:p>912 131.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40101:1645</text:p>
          </table:table-cell>
          <table:table-cell office:value-type="float" office:value="1376520.06" table:style-name="ce10">
            <text:p>1 376 520.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4436</text:p>
          </table:table-cell>
          <table:table-cell office:value-type="float" office:value="1370913.86" table:style-name="ce10">
            <text:p>1 370 913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60101:2324</text:p>
          </table:table-cell>
          <table:table-cell office:value-type="float" office:value="2208875.75" table:style-name="ce10">
            <text:p>2 208 875.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4437</text:p>
          </table:table-cell>
          <table:table-cell office:value-type="float" office:value="3110685.12" table:style-name="ce10">
            <text:p>3 110 685.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4130</text:p>
          </table:table-cell>
          <table:table-cell office:value-type="float" office:value="1121504.6100000001" table:style-name="ce10">
            <text:p>1 121 504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701:620</text:p>
          </table:table-cell>
          <table:table-cell office:value-type="float" office:value="1582038.44" table:style-name="ce10">
            <text:p>1 582 038.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467:90</text:p>
          </table:table-cell>
          <table:table-cell office:value-type="float" office:value="1146601.82" table:style-name="ce10">
            <text:p>1 146 601.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601:3767</text:p>
          </table:table-cell>
          <table:table-cell office:value-type="float" office:value="6005630.3099999996" table:style-name="ce10">
            <text:p>6 005 630.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6:000000:72</text:p>
          </table:table-cell>
          <table:table-cell office:value-type="float" office:value="2348838.5499999998" table:style-name="ce10">
            <text:p>2 348 838.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00201:638</text:p>
          </table:table-cell>
          <table:table-cell office:value-type="float" office:value="421546.6" table:style-name="ce10">
            <text:p>421 546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100401:1624</text:p>
          </table:table-cell>
          <table:table-cell office:value-type="float" office:value="895175.1" table:style-name="ce10">
            <text:p>895 175.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50101:1180</text:p>
          </table:table-cell>
          <table:table-cell office:value-type="float" office:value="5595937.0700000003" table:style-name="ce10">
            <text:p>5 595 937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060101:1096</text:p>
          </table:table-cell>
          <table:table-cell office:value-type="float" office:value="933725.59" table:style-name="ce10">
            <text:p>933 725.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0102:4374</text:p>
          </table:table-cell>
          <table:table-cell office:value-type="float" office:value="7603271.8399999999" table:style-name="ce10">
            <text:p>7 603 271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1801:5798</text:p>
          </table:table-cell>
          <table:table-cell office:value-type="float" office:value="4883387.26" table:style-name="ce10">
            <text:p>4 883 387.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5:10226</text:p>
          </table:table-cell>
          <table:table-cell office:value-type="float" office:value="9296651.0899999999" table:style-name="ce10">
            <text:p>9 296 651.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10202:2879</text:p>
          </table:table-cell>
          <table:table-cell office:value-type="float" office:value="726177.61" table:style-name="ce10">
            <text:p>726 177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00601:784</text:p>
          </table:table-cell>
          <table:table-cell office:value-type="float" office:value="1966721.86" table:style-name="ce10">
            <text:p>1 966 721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60101:2614</text:p>
          </table:table-cell>
          <table:table-cell office:value-type="float" office:value="749833.91" table:style-name="ce10">
            <text:p>749 833.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101:4187</text:p>
          </table:table-cell>
          <table:table-cell office:value-type="float" office:value="3737345.37" table:style-name="ce10">
            <text:p>3 737 345.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70801:906</text:p>
          </table:table-cell>
          <table:table-cell office:value-type="float" office:value="28321.41" table:style-name="ce10">
            <text:p>28 321.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2301:1308</text:p>
          </table:table-cell>
          <table:table-cell office:value-type="float" office:value="1219147.3" table:style-name="ce10">
            <text:p>1 219 147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70101:5265</text:p>
          </table:table-cell>
          <table:table-cell office:value-type="float" office:value="790025.29" table:style-name="ce10">
            <text:p>790 025.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0601:3766</text:p>
          </table:table-cell>
          <table:table-cell office:value-type="float" office:value="3827186.96" table:style-name="ce10">
            <text:p>3 827 186.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0601:3765</text:p>
          </table:table-cell>
          <table:table-cell office:value-type="float" office:value="508100.08" table:style-name="ce10">
            <text:p>508 100.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9:100101:2907</text:p>
          </table:table-cell>
          <table:table-cell office:value-type="float" office:value="128332.61" table:style-name="ce10">
            <text:p>128 332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10103:698</text:p>
          </table:table-cell>
          <table:table-cell office:value-type="float" office:value="1050230.06" table:style-name="ce10">
            <text:p>1 050 230.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102:5891</text:p>
          </table:table-cell>
          <table:table-cell office:value-type="float" office:value="5826056.0199999996" table:style-name="ce10">
            <text:p>5 826 056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20601:249</text:p>
          </table:table-cell>
          <table:table-cell office:value-type="float" office:value="40166.54" table:style-name="ce10">
            <text:p>40 166.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050101:2043</text:p>
          </table:table-cell>
          <table:table-cell office:value-type="float" office:value="523092.13" table:style-name="ce10">
            <text:p>523 092.1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40301:7104</text:p>
          </table:table-cell>
          <table:table-cell office:value-type="float" office:value="19571724.640000001" table:style-name="ce10">
            <text:p>19 571 724.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110601:419</text:p>
          </table:table-cell>
          <table:table-cell office:value-type="float" office:value="402696.1" table:style-name="ce10">
            <text:p>402 696.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1801:5797</text:p>
          </table:table-cell>
          <table:table-cell office:value-type="float" office:value="2082519.46" table:style-name="ce10">
            <text:p>2 082 519.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20103:1635</text:p>
          </table:table-cell>
          <table:table-cell office:value-type="float" office:value="335978.49" table:style-name="ce10">
            <text:p>335 978.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70101:11197</text:p>
          </table:table-cell>
          <table:table-cell office:value-type="float" office:value="20970575.300000001" table:style-name="ce10">
            <text:p>20 970 575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10401:3452</text:p>
          </table:table-cell>
          <table:table-cell office:value-type="float" office:value="680249.32" table:style-name="ce10">
            <text:p>680 249.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40101:3879</text:p>
          </table:table-cell>
          <table:table-cell office:value-type="float" office:value="419891.82" table:style-name="ce10">
            <text:p>419 891.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1801:3247</text:p>
          </table:table-cell>
          <table:table-cell office:value-type="float" office:value="1162581.99" table:style-name="ce10">
            <text:p>1 162 581.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10801:6876</text:p>
          </table:table-cell>
          <table:table-cell office:value-type="float" office:value="286989.28000000003" table:style-name="ce10">
            <text:p>286 989.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9:110101:1159</text:p>
          </table:table-cell>
          <table:table-cell office:value-type="float" office:value="1147109.46" table:style-name="ce10">
            <text:p>1 147 109.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60801:782</text:p>
          </table:table-cell>
          <table:table-cell office:value-type="float" office:value="2699726.72" table:style-name="ce10">
            <text:p>2 699 726.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0904:7378</text:p>
          </table:table-cell>
          <table:table-cell office:value-type="float" office:value="2104148.7599999998" table:style-name="ce10">
            <text:p>2 104 148.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10106:325</text:p>
          </table:table-cell>
          <table:table-cell office:value-type="float" office:value="2154869.85" table:style-name="ce10">
            <text:p>2 154 869.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40401:1571</text:p>
          </table:table-cell>
          <table:table-cell office:value-type="float" office:value="401862.37" table:style-name="ce10">
            <text:p>401 862.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20401:1564</text:p>
          </table:table-cell>
          <table:table-cell office:value-type="float" office:value="4237309.5999999996" table:style-name="ce10">
            <text:p>4 237 309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10117:1247</text:p>
          </table:table-cell>
          <table:table-cell office:value-type="float" office:value="723060.81" table:style-name="ce10">
            <text:p>723 060.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50102:2598</text:p>
          </table:table-cell>
          <table:table-cell office:value-type="float" office:value="163451.65" table:style-name="ce10">
            <text:p>163 451.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200403:214</text:p>
          </table:table-cell>
          <table:table-cell office:value-type="float" office:value="610166.56000000006" table:style-name="ce10">
            <text:p>610 166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61301:879</text:p>
          </table:table-cell>
          <table:table-cell office:value-type="float" office:value="263513.43" table:style-name="ce10">
            <text:p>263 513.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60102:482</text:p>
          </table:table-cell>
          <table:table-cell office:value-type="float" office:value="426158.86" table:style-name="ce10">
            <text:p>426 158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30101:1812</text:p>
          </table:table-cell>
          <table:table-cell office:value-type="float" office:value="254789.46" table:style-name="ce10">
            <text:p>254 789.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200102:534</text:p>
          </table:table-cell>
          <table:table-cell office:value-type="float" office:value="131459.54999999999" table:style-name="ce10">
            <text:p>131 459.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61601:850</text:p>
          </table:table-cell>
          <table:table-cell office:value-type="float" office:value="382156.93" table:style-name="ce10">
            <text:p>382 156.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10122:421</text:p>
          </table:table-cell>
          <table:table-cell office:value-type="float" office:value="674677.56" table:style-name="ce10">
            <text:p>674 677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80101:3837</text:p>
          </table:table-cell>
          <table:table-cell office:value-type="float" office:value="309648.01" table:style-name="ce10">
            <text:p>309 648.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30102:3169</text:p>
          </table:table-cell>
          <table:table-cell office:value-type="float" office:value="183092.85" table:style-name="ce10">
            <text:p>183 092.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30103:618</text:p>
          </table:table-cell>
          <table:table-cell office:value-type="float" office:value="297565.27" table:style-name="ce10">
            <text:p>297 565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30802:830</text:p>
          </table:table-cell>
          <table:table-cell office:value-type="float" office:value="1361467.92" table:style-name="ce10">
            <text:p>1 361 467.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20701:1129</text:p>
          </table:table-cell>
          <table:table-cell office:value-type="float" office:value="2053553.97" table:style-name="ce10">
            <text:p>2 053 553.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201301:298</text:p>
          </table:table-cell>
          <table:table-cell office:value-type="float" office:value="397907.44" table:style-name="ce10">
            <text:p>397 907.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80101:3838</text:p>
          </table:table-cell>
          <table:table-cell office:value-type="float" office:value="348529.71" table:style-name="ce10">
            <text:p>348 529.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80101:5143</text:p>
          </table:table-cell>
          <table:table-cell office:value-type="float" office:value="594933.67000000004" table:style-name="ce10">
            <text:p>594 933.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70701:346</text:p>
          </table:table-cell>
          <table:table-cell office:value-type="float" office:value="324128.77" table:style-name="ce10">
            <text:p>324 128.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20601:2592</text:p>
          </table:table-cell>
          <table:table-cell office:value-type="float" office:value="7064048.3200000003" table:style-name="ce10">
            <text:p>7 064 048.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90101:5946</text:p>
          </table:table-cell>
          <table:table-cell office:value-type="float" office:value="171673.08" table:style-name="ce10">
            <text:p>171 673.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10601:933</text:p>
          </table:table-cell>
          <table:table-cell office:value-type="float" office:value="284923.59000000003" table:style-name="ce10">
            <text:p>284 923.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90101:1139</text:p>
          </table:table-cell>
          <table:table-cell office:value-type="float" office:value="599005.73" table:style-name="ce10">
            <text:p>599 005.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61201:547</text:p>
          </table:table-cell>
          <table:table-cell office:value-type="float" office:value="398736.41" table:style-name="ce10">
            <text:p>398 736.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60105:1066</text:p>
          </table:table-cell>
          <table:table-cell office:value-type="float" office:value="619723.75" table:style-name="ce10">
            <text:p>619 723.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40501:1290</text:p>
          </table:table-cell>
          <table:table-cell office:value-type="float" office:value="2536984.64" table:style-name="ce10">
            <text:p>2 536 984.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160102:483</text:p>
          </table:table-cell>
          <table:table-cell office:value-type="float" office:value="250681.69" table:style-name="ce10">
            <text:p>250 681.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10131:718</text:p>
          </table:table-cell>
          <table:table-cell office:value-type="float" office:value="412729.49" table:style-name="ce10">
            <text:p>412 729.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60101:40</text:p>
          </table:table-cell>
          <table:table-cell office:value-type="float" office:value="1350234.03" table:style-name="ce10">
            <text:p>1 350 234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61301:878</text:p>
          </table:table-cell>
          <table:table-cell office:value-type="float" office:value="263513.43" table:style-name="ce10">
            <text:p>263 513.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60104:1068</text:p>
          </table:table-cell>
          <table:table-cell office:value-type="float" office:value="623606.35" table:style-name="ce10">
            <text:p>623 606.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70201:528</text:p>
          </table:table-cell>
          <table:table-cell office:value-type="float" office:value="857068.54" table:style-name="ce10">
            <text:p>857 068.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191201:261</text:p>
          </table:table-cell>
          <table:table-cell office:value-type="float" office:value="402881.28000000003" table:style-name="ce10">
            <text:p>402 881.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51701:395</text:p>
          </table:table-cell>
          <table:table-cell office:value-type="float" office:value="193684.41" table:style-name="ce10">
            <text:p>193 684.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161301:877</text:p>
          </table:table-cell>
          <table:table-cell office:value-type="float" office:value="263513.43" table:style-name="ce10">
            <text:p>263 513.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10101:1612</text:p>
          </table:table-cell>
          <table:table-cell office:value-type="float" office:value="790025.29" table:style-name="ce10">
            <text:p>790 025.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30701:292</text:p>
          </table:table-cell>
          <table:table-cell office:value-type="float" office:value="188880.26" table:style-name="ce10">
            <text:p>188 880.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160201:2196</text:p>
          </table:table-cell>
          <table:table-cell office:value-type="float" office:value="592694.82999999996" table:style-name="ce10">
            <text:p>592 694.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10106:10591</text:p>
          </table:table-cell>
          <table:table-cell office:value-type="float" office:value="61168996.850000001" table:style-name="ce10">
            <text:p>61 168 996.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30702:1289</text:p>
          </table:table-cell>
          <table:table-cell office:value-type="float" office:value="935611.49" table:style-name="ce10">
            <text:p>935 611.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00000:49</text:p>
          </table:table-cell>
          <table:table-cell office:value-type="float" office:value="4744668.55" table:style-name="ce10">
            <text:p>4 744 668.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10106:10592</text:p>
          </table:table-cell>
          <table:table-cell office:value-type="float" office:value="1291298413.1199999" table:style-name="ce10">
            <text:p>1 291 298 413.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31501:2686</text:p>
          </table:table-cell>
          <table:table-cell office:value-type="float" office:value="5260863.49" table:style-name="ce10">
            <text:p>5 260 863.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20301:4667</text:p>
          </table:table-cell>
          <table:table-cell office:value-type="float" office:value="166929.19" table:style-name="ce10">
            <text:p>166 929.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10103:4670</text:p>
          </table:table-cell>
          <table:table-cell office:value-type="float" office:value="730812.16" table:style-name="ce10">
            <text:p>730 812.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9:31822</text:p>
          </table:table-cell>
          <table:table-cell office:value-type="float" office:value="9968" table:style-name="ce10">
            <text:p>9 968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30102:6087</text:p>
          </table:table-cell>
          <table:table-cell office:value-type="float" office:value="24208" table:style-name="ce10">
            <text:p>24 208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10201:2481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10201:2482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10102:13932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50301:492</text:p>
          </table:table-cell>
          <table:table-cell office:value-type="float" office:value="7119452.2400000002" table:style-name="ce10">
            <text:p>7 119 452.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81:16</text:p>
          </table:table-cell>
          <table:table-cell office:value-type="float" office:value="596154.17000000004" table:style-name="ce10">
            <text:p>596 154.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10102:13940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31830</text:p>
          </table:table-cell>
          <table:table-cell office:value-type="float" office:value="2848" table:style-name="ce10">
            <text:p>2 848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9:31824</text:p>
          </table:table-cell>
          <table:table-cell office:value-type="float" office:value="4984" table:style-name="ce10">
            <text:p>4 984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31825</text:p>
          </table:table-cell>
          <table:table-cell office:value-type="float" office:value="8544" table:style-name="ce10">
            <text:p>8 544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00000:1335</text:p>
          </table:table-cell>
          <table:table-cell office:value-type="float" office:value="20282269.640000001" table:style-name="ce10">
            <text:p>20 282 269.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60201:940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10102:13941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10102:13937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10102:13936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111:870</text:p>
          </table:table-cell>
          <table:table-cell office:value-type="float" office:value="21263" table:style-name="ce10">
            <text:p>21 263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111:871</text:p>
          </table:table-cell>
          <table:table-cell office:value-type="float" office:value="30122.59" table:style-name="ce10">
            <text:p>30 122.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9:31828</text:p>
          </table:table-cell>
          <table:table-cell office:value-type="float" office:value="26344" table:style-name="ce10">
            <text:p>26 344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10201:248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0111:865</text:p>
          </table:table-cell>
          <table:table-cell office:value-type="float" office:value="24806.84" table:style-name="ce10">
            <text:p>24 806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111:867</text:p>
          </table:table-cell>
          <table:table-cell office:value-type="float" office:value="28350.67" table:style-name="ce10">
            <text:p>28 350.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111:869</text:p>
          </table:table-cell>
          <table:table-cell office:value-type="float" office:value="26578.76" table:style-name="ce10">
            <text:p>26 578.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9:31829</text:p>
          </table:table-cell>
          <table:table-cell office:value-type="float" office:value="9646" table:style-name="ce10">
            <text:p>9 646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10106:4163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10201:2484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10102:13934</text:p>
          </table:table-cell>
          <table:table-cell office:value-type="float" office:value="13502.4" table:style-name="ce10">
            <text:p>13 502.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10102:13939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201:2486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201:2487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10102:13931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111:864</text:p>
          </table:table-cell>
          <table:table-cell office:value-type="float" office:value="26578.76" table:style-name="ce10">
            <text:p>26 578.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111:866</text:p>
          </table:table-cell>
          <table:table-cell office:value-type="float" office:value="14175.34" table:style-name="ce10">
            <text:p>14 175.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10102:139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106:742</text:p>
          </table:table-cell>
          <table:table-cell office:value-type="float" office:value="3543.83" table:style-name="ce10">
            <text:p>3 543.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81:13</text:p>
          </table:table-cell>
          <table:table-cell office:value-type="float" office:value="9815.0300000000007" table:style-name="ce10">
            <text:p>9 815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31823</text:p>
          </table:table-cell>
          <table:table-cell office:value-type="float" office:value="3560" table:style-name="ce10">
            <text:p>3 560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81:15</text:p>
          </table:table-cell>
          <table:table-cell office:value-type="float" office:value="499988.14" table:style-name="ce10">
            <text:p>499 988.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10201:2483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111:862</text:p>
          </table:table-cell>
          <table:table-cell office:value-type="float" office:value="12403.42" table:style-name="ce10">
            <text:p>12 403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2201:3017</text:p>
          </table:table-cell>
          <table:table-cell office:value-type="float" office:value="70479.48" table:style-name="ce10">
            <text:p>70 479.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106:741</text:p>
          </table:table-cell>
          <table:table-cell office:value-type="float" office:value="21263" table:style-name="ce10">
            <text:p>21 263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2201:3019</text:p>
          </table:table-cell>
          <table:table-cell office:value-type="float" office:value="175741.51" table:style-name="ce10">
            <text:p>175 741.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00000:4017</text:p>
          </table:table-cell>
          <table:table-cell office:value-type="float" office:value="23613" table:style-name="ce10">
            <text:p>23 613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30301:1377</text:p>
          </table:table-cell>
          <table:table-cell office:value-type="float" office:value="34608021.079999998" table:style-name="ce10">
            <text:p>34 608 021.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81:20</text:p>
          </table:table-cell>
          <table:table-cell office:value-type="float" office:value="2756333.99" table:style-name="ce10">
            <text:p>2 756 333.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10201:2490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10201:2485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111:863</text:p>
          </table:table-cell>
          <table:table-cell office:value-type="float" office:value="26578.76" table:style-name="ce10">
            <text:p>26 578.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10102:13933</text:p>
          </table:table-cell>
          <table:table-cell office:value-type="float" office:value="33075.78" table:style-name="ce10">
            <text:p>33 075.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50301:493</text:p>
          </table:table-cell>
          <table:table-cell office:value-type="float" office:value="15484010.48" table:style-name="ce10">
            <text:p>15 484 010.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00000:15618</text:p>
          </table:table-cell>
          <table:table-cell office:value-type="float" office:value="471599.18" table:style-name="ce10">
            <text:p>471 599.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10201:2489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31826</text:p>
          </table:table-cell>
          <table:table-cell office:value-type="float" office:value="4984" table:style-name="ce10">
            <text:p>4 984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111:872</text:p>
          </table:table-cell>
          <table:table-cell office:value-type="float" office:value="35438.339999999997" table:style-name="ce10">
            <text:p>35 438.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10201:2492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111:868</text:p>
          </table:table-cell>
          <table:table-cell office:value-type="float" office:value="1771.92" table:style-name="ce10">
            <text:p>1 771.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10201:2491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5:20111</text:p>
          </table:table-cell>
          <table:table-cell office:value-type="float" office:value="123888" table:style-name="ce10">
            <text:p>123 888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10125:647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10102:13935</text:p>
          </table:table-cell>
          <table:table-cell office:value-type="float" office:value="2519.89" table:style-name="ce10">
            <text:p>2 519.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50301:3161</text:p>
          </table:table-cell>
          <table:table-cell office:value-type="float" office:value="6886781.71" table:style-name="ce10">
            <text:p>6 886 781.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23:4137</text:p>
          </table:table-cell>
          <table:table-cell office:value-type="float" office:value="4795937.8" table:style-name="ce10">
            <text:p>4 795 937.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23:4136</text:p>
          </table:table-cell>
          <table:table-cell office:value-type="float" office:value="2364088.65" table:style-name="ce10">
            <text:p>2 364 088.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201:1691</text:p>
          </table:table-cell>
          <table:table-cell office:value-type="float" office:value="9281657.9700000007" table:style-name="ce10">
            <text:p>9 281 657.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23:4139</text:p>
          </table:table-cell>
          <table:table-cell office:value-type="float" office:value="3789621.15" table:style-name="ce10">
            <text:p>3 789 621.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23:4138</text:p>
          </table:table-cell>
          <table:table-cell office:value-type="float" office:value="2634041.61" table:style-name="ce10">
            <text:p>2 634 041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0:16329</text:p>
          </table:table-cell>
          <table:table-cell office:value-type="float" office:value="3869668.27" table:style-name="ce10">
            <text:p>3 869 668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0:12463</text:p>
          </table:table-cell>
          <table:table-cell office:value-type="float" office:value="3869668.27" table:style-name="ce10">
            <text:p>3 869 668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0:13429</text:p>
          </table:table-cell>
          <table:table-cell office:value-type="float" office:value="3846725.58" table:style-name="ce10">
            <text:p>3 846 725.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0:1274</text:p>
          </table:table-cell>
          <table:table-cell office:value-type="float" office:value="4986212.88" table:style-name="ce10">
            <text:p>4 986 212.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0:12407</text:p>
          </table:table-cell>
          <table:table-cell office:value-type="float" office:value="3884963.41" table:style-name="ce10">
            <text:p>3 884 963.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5:22302</text:p>
          </table:table-cell>
          <table:table-cell office:value-type="float" office:value="3869668.27" table:style-name="ce10">
            <text:p>3 869 668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0:14344</text:p>
          </table:table-cell>
          <table:table-cell office:value-type="float" office:value="4183218.47" table:style-name="ce10">
            <text:p>4 183 218.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0:14632</text:p>
          </table:table-cell>
          <table:table-cell office:value-type="float" office:value="3831430.45" table:style-name="ce10">
            <text:p>3 831 430.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5:1883</text:p>
          </table:table-cell>
          <table:table-cell office:value-type="float" office:value="1314780.6200000001" table:style-name="ce10">
            <text:p>1 314 780.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5:505</text:p>
          </table:table-cell>
          <table:table-cell office:value-type="float" office:value="1004234.27" table:style-name="ce10">
            <text:p>1 004 234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3:329</text:p>
          </table:table-cell>
          <table:table-cell office:value-type="float" office:value="274241.34000000003" table:style-name="ce10">
            <text:p>274 241.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0:11972</text:p>
          </table:table-cell>
          <table:table-cell office:value-type="float" office:value="4993860.45" table:style-name="ce10">
            <text:p>4 993 860.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0:15338</text:p>
          </table:table-cell>
          <table:table-cell office:value-type="float" office:value="4833261.5599999996" table:style-name="ce10">
            <text:p>4 833 261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0:13881</text:p>
          </table:table-cell>
          <table:table-cell office:value-type="float" office:value="3831430.45" table:style-name="ce10">
            <text:p>3 831 430.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0:15041</text:p>
          </table:table-cell>
          <table:table-cell office:value-type="float" office:value="5047393.4000000004" table:style-name="ce10">
            <text:p>5 047 393.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0:13484</text:p>
          </table:table-cell>
          <table:table-cell office:value-type="float" office:value="3823782.88" table:style-name="ce10">
            <text:p>3 823 782.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4:7566</text:p>
          </table:table-cell>
          <table:table-cell office:value-type="float" office:value="4407227.32" table:style-name="ce10">
            <text:p>4 407 227.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2:4050</text:p>
          </table:table-cell>
          <table:table-cell office:value-type="float" office:value="5475362.2599999998" table:style-name="ce10">
            <text:p>5 475 362.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5:1965</text:p>
          </table:table-cell>
          <table:table-cell office:value-type="float" office:value="994151.6" table:style-name="ce10">
            <text:p>994 151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30102:1</text:p>
          </table:table-cell>
          <table:table-cell office:value-type="float" office:value="2611836.81" table:style-name="ce10">
            <text:p>2 611 836.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0:12971</text:p>
          </table:table-cell>
          <table:table-cell office:value-type="float" office:value="3953791.5" table:style-name="ce10">
            <text:p>3 953 791.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0:13396</text:p>
          </table:table-cell>
          <table:table-cell office:value-type="float" office:value="3953791.5" table:style-name="ce10">
            <text:p>3 953 791.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0:14738</text:p>
          </table:table-cell>
          <table:table-cell office:value-type="float" office:value="5139164.1900000004" table:style-name="ce10">
            <text:p>5 139 164.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0:2047</text:p>
          </table:table-cell>
          <table:table-cell office:value-type="float" office:value="4825613.99" table:style-name="ce10">
            <text:p>4 825 613.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0:13880</text:p>
          </table:table-cell>
          <table:table-cell office:value-type="float" office:value="3777897.49" table:style-name="ce10">
            <text:p>3 777 897.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0:14723</text:p>
          </table:table-cell>
          <table:table-cell office:value-type="float" office:value="4940327.4800000004" table:style-name="ce10">
            <text:p>4 940 327.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10:12012</text:p>
          </table:table-cell>
          <table:table-cell office:value-type="float" office:value="2630762.62" table:style-name="ce10">
            <text:p>2 630 762.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0:3939</text:p>
          </table:table-cell>
          <table:table-cell office:value-type="float" office:value="3862020.71" table:style-name="ce10">
            <text:p>3 862 020.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0:14244</text:p>
          </table:table-cell>
          <table:table-cell office:value-type="float" office:value="5307410.6399999997" table:style-name="ce10">
            <text:p>5 307 410.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0:12395</text:p>
          </table:table-cell>
          <table:table-cell office:value-type="float" office:value="2691943.15" table:style-name="ce10">
            <text:p>2 691 943.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33:968</text:p>
          </table:table-cell>
          <table:table-cell office:value-type="float" office:value="3703773.61" table:style-name="ce10">
            <text:p>3 703 773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20:3194</text:p>
          </table:table-cell>
          <table:table-cell office:value-type="float" office:value="6755594.5599999996" table:style-name="ce10">
            <text:p>6 755 594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9:3669</text:p>
          </table:table-cell>
          <table:table-cell office:value-type="float" office:value="2423457.87" table:style-name="ce10">
            <text:p>2 423 457.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0214:2427</text:p>
          </table:table-cell>
          <table:table-cell office:value-type="float" office:value="3776440" table:style-name="ce10">
            <text:p>3 776 440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21:5592</text:p>
          </table:table-cell>
          <table:table-cell office:value-type="float" office:value="7994644.3200000003" table:style-name="ce10">
            <text:p>7 994 644.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8:8042</text:p>
          </table:table-cell>
          <table:table-cell office:value-type="float" office:value="1365049.23" table:style-name="ce10">
            <text:p>1 365 049.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214:2426</text:p>
          </table:table-cell>
          <table:table-cell office:value-type="float" office:value="959807.4" table:style-name="ce10">
            <text:p>959 807.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28929</text:p>
          </table:table-cell>
          <table:table-cell office:value-type="float" office:value="4363798.34" table:style-name="ce10">
            <text:p>4 363 798.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3:30271</text:p>
          </table:table-cell>
          <table:table-cell office:value-type="float" office:value="3739326.53" table:style-name="ce10">
            <text:p>3 739 326.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9:3670</text:p>
          </table:table-cell>
          <table:table-cell office:value-type="float" office:value="2508491.48" table:style-name="ce10">
            <text:p>2 508 491.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13:12005</text:p>
          </table:table-cell>
          <table:table-cell office:value-type="float" office:value="1278831.68" table:style-name="ce10">
            <text:p>1 278 831.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106:3434</text:p>
          </table:table-cell>
          <table:table-cell office:value-type="float" office:value="6246818.6699999999" table:style-name="ce10">
            <text:p>6 246 818.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2:20810</text:p>
          </table:table-cell>
          <table:table-cell office:value-type="float" office:value="3523856.98" table:style-name="ce10">
            <text:p>3 523 856.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8:8040</text:p>
          </table:table-cell>
          <table:table-cell office:value-type="float" office:value="1335693.33" table:style-name="ce10">
            <text:p>1 335 693.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8:8041</text:p>
          </table:table-cell>
          <table:table-cell office:value-type="float" office:value="2862200" table:style-name="ce10">
            <text:p>2 862 200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3:7625</text:p>
          </table:table-cell>
          <table:table-cell office:value-type="float" office:value="3316025.81" table:style-name="ce10">
            <text:p>3 316 025.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2:9272</text:p>
          </table:table-cell>
          <table:table-cell office:value-type="float" office:value="4340659.3" table:style-name="ce10">
            <text:p>4 340 659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21:5827</text:p>
          </table:table-cell>
          <table:table-cell office:value-type="float" office:value="8414504.0999999996" table:style-name="ce10">
            <text:p>8 414 504.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9:31827</text:p>
          </table:table-cell>
          <table:table-cell office:value-type="float" office:value="2665482.5699999998" table:style-name="ce10">
            <text:p>2 665 482.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14:483</text:p>
          </table:table-cell>
          <table:table-cell office:value-type="float" office:value="11683689.460000001" table:style-name="ce10">
            <text:p>11 683 689.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10106:10787</text:p>
          </table:table-cell>
          <table:table-cell office:value-type="float" office:value="3534414.7" table:style-name="ce10">
            <text:p>3 534 414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6:10708</text:p>
          </table:table-cell>
          <table:table-cell office:value-type="float" office:value="3344100.07" table:style-name="ce10">
            <text:p>3 344 100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6:10717</text:p>
          </table:table-cell>
          <table:table-cell office:value-type="float" office:value="3955825.69" table:style-name="ce10">
            <text:p>3 955 825.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106:10746</text:p>
          </table:table-cell>
          <table:table-cell office:value-type="float" office:value="5532718.4100000001" table:style-name="ce10">
            <text:p>5 532 718.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6:10773</text:p>
          </table:table-cell>
          <table:table-cell office:value-type="float" office:value="3792698.86" table:style-name="ce10">
            <text:p>3 792 698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10106:10712</text:p>
          </table:table-cell>
          <table:table-cell office:value-type="float" office:value="10385741.68" table:style-name="ce10">
            <text:p>10 385 741.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10106:10754</text:p>
          </table:table-cell>
          <table:table-cell office:value-type="float" office:value="5505530.5999999996" table:style-name="ce10">
            <text:p>5 505 530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6:10733</text:p>
          </table:table-cell>
          <table:table-cell office:value-type="float" office:value="5315215.96" table:style-name="ce10">
            <text:p>5 315 215.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106:10728</text:p>
          </table:table-cell>
          <table:table-cell office:value-type="float" office:value="3371287.87" table:style-name="ce10">
            <text:p>3 371 287.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6:10731</text:p>
          </table:table-cell>
          <table:table-cell office:value-type="float" office:value="10372147.77" table:style-name="ce10">
            <text:p>10 372 147.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6:10752</text:p>
          </table:table-cell>
          <table:table-cell office:value-type="float" office:value="3792698.86" table:style-name="ce10">
            <text:p>3 792 698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6:10769</text:p>
          </table:table-cell>
          <table:table-cell office:value-type="float" office:value="3779104.95" table:style-name="ce10">
            <text:p>3 779 104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6:10703</text:p>
          </table:table-cell>
          <table:table-cell office:value-type="float" office:value="3548008.61" table:style-name="ce10">
            <text:p>3 548 008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6:10724</text:p>
          </table:table-cell>
          <table:table-cell office:value-type="float" office:value="3955825.69" table:style-name="ce10">
            <text:p>3 955 825.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6:10775</text:p>
          </table:table-cell>
          <table:table-cell office:value-type="float" office:value="5532718.4100000001" table:style-name="ce10">
            <text:p>5 532 718.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6:10760</text:p>
          </table:table-cell>
          <table:table-cell office:value-type="float" office:value="3792698.86" table:style-name="ce10">
            <text:p>3 792 698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10106:10780</text:p>
          </table:table-cell>
          <table:table-cell office:value-type="float" office:value="7775712.3600000003" table:style-name="ce10">
            <text:p>7 775 712.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6:10729</text:p>
          </table:table-cell>
          <table:table-cell office:value-type="float" office:value="3548008.61" table:style-name="ce10">
            <text:p>3 548 008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10106:10735</text:p>
          </table:table-cell>
          <table:table-cell office:value-type="float" office:value="3371287.87" table:style-name="ce10">
            <text:p>3 371 287.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10106:10777</text:p>
          </table:table-cell>
          <table:table-cell office:value-type="float" office:value="3344100.07" table:style-name="ce10">
            <text:p>3 344 100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6:10750</text:p>
          </table:table-cell>
          <table:table-cell office:value-type="float" office:value="5505530.5999999996" table:style-name="ce10">
            <text:p>5 505 530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6:10781</text:p>
          </table:table-cell>
          <table:table-cell office:value-type="float" office:value="3534414.7" table:style-name="ce10">
            <text:p>3 534 414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10106:10730</text:p>
          </table:table-cell>
          <table:table-cell office:value-type="float" office:value="3928637.88" table:style-name="ce10">
            <text:p>3 928 637.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10106:10772</text:p>
          </table:table-cell>
          <table:table-cell office:value-type="float" office:value="5546312.3099999996" table:style-name="ce10">
            <text:p>5 546 312.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10106:10782</text:p>
          </table:table-cell>
          <table:table-cell office:value-type="float" office:value="5641469.6299999999" table:style-name="ce10">
            <text:p>5 641 469.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10106:10701</text:p>
          </table:table-cell>
          <table:table-cell office:value-type="float" office:value="5328809.8600000003" table:style-name="ce10">
            <text:p>5 328 809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10106:10764</text:p>
          </table:table-cell>
          <table:table-cell office:value-type="float" office:value="3806292.76" table:style-name="ce10">
            <text:p>3 806 292.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10106:10711</text:p>
          </table:table-cell>
          <table:table-cell office:value-type="float" office:value="10440117.279999999" table:style-name="ce10">
            <text:p>10 440 117.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10106:10776</text:p>
          </table:table-cell>
          <table:table-cell office:value-type="float" office:value="5532718.4100000001" table:style-name="ce10">
            <text:p>5 532 718.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10106:10693</text:p>
          </table:table-cell>
          <table:table-cell office:value-type="float" office:value="387184.86" table:style-name="ce10">
            <text:p>387 184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10106:10753</text:p>
          </table:table-cell>
          <table:table-cell office:value-type="float" office:value="5519124.5099999998" table:style-name="ce10">
            <text:p>5 519 124.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10106:10785</text:p>
          </table:table-cell>
          <table:table-cell office:value-type="float" office:value="7340707.46" table:style-name="ce10">
            <text:p>7 340 707.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10106:10692</text:p>
          </table:table-cell>
          <table:table-cell office:value-type="float" office:value="7463052.5999999996" table:style-name="ce10">
            <text:p>7 463 052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6:10705</text:p>
          </table:table-cell>
          <table:table-cell office:value-type="float" office:value="10412929.49" table:style-name="ce10">
            <text:p>10 412 929.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10106:10732</text:p>
          </table:table-cell>
          <table:table-cell office:value-type="float" office:value="7463052.5999999996" table:style-name="ce10">
            <text:p>7 463 052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106:10714</text:p>
          </table:table-cell>
          <table:table-cell office:value-type="float" office:value="5342403.7699999996" table:style-name="ce10">
            <text:p>5 342 403.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106:10740</text:p>
          </table:table-cell>
          <table:table-cell office:value-type="float" office:value="3779104.95" table:style-name="ce10">
            <text:p>3 779 104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10106:10704</text:p>
          </table:table-cell>
          <table:table-cell office:value-type="float" office:value="3928637.88" table:style-name="ce10">
            <text:p>3 928 637.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10106:10761</text:p>
          </table:table-cell>
          <table:table-cell office:value-type="float" office:value="3792698.86" table:style-name="ce10">
            <text:p>3 792 698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10106:10767</text:p>
          </table:table-cell>
          <table:table-cell office:value-type="float" office:value="5546312.3099999996" table:style-name="ce10">
            <text:p>5 546 312.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10106:10722</text:p>
          </table:table-cell>
          <table:table-cell office:value-type="float" office:value="7503834.2999999998" table:style-name="ce10">
            <text:p>7 503 834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10106:10743</text:p>
          </table:table-cell>
          <table:table-cell office:value-type="float" office:value="3806292.76" table:style-name="ce10">
            <text:p>3 806 292.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10106:10751</text:p>
          </table:table-cell>
          <table:table-cell office:value-type="float" office:value="3819886.67" table:style-name="ce10">
            <text:p>3 819 886.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70301:1285</text:p>
          </table:table-cell>
          <table:table-cell office:value-type="float" office:value="1382387.37" table:style-name="ce10">
            <text:p>1 382 387.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10106:10778</text:p>
          </table:table-cell>
          <table:table-cell office:value-type="float" office:value="3779104.95" table:style-name="ce10">
            <text:p>3 779 104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10106:10700</text:p>
          </table:table-cell>
          <table:table-cell office:value-type="float" office:value="3955825.69" table:style-name="ce10">
            <text:p>3 955 825.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10106:10742</text:p>
          </table:table-cell>
          <table:table-cell office:value-type="float" office:value="5559906.21" table:style-name="ce10">
            <text:p>5 559 906.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10106:10763</text:p>
          </table:table-cell>
          <table:table-cell office:value-type="float" office:value="5546312.3099999996" table:style-name="ce10">
            <text:p>5 546 312.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10106:10694</text:p>
          </table:table-cell>
          <table:table-cell office:value-type="float" office:value="387184.86" table:style-name="ce10">
            <text:p>387 184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10106:10736</text:p>
          </table:table-cell>
          <table:table-cell office:value-type="float" office:value="3520820.81" table:style-name="ce10">
            <text:p>3 520 820.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10106:10737</text:p>
          </table:table-cell>
          <table:table-cell office:value-type="float" office:value="3969419.6" table:style-name="ce10">
            <text:p>3 969 419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10106:10758</text:p>
          </table:table-cell>
          <table:table-cell office:value-type="float" office:value="5519124.5099999998" table:style-name="ce10">
            <text:p>5 519 124.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10106:10726</text:p>
          </table:table-cell>
          <table:table-cell office:value-type="float" office:value="7463052.5999999996" table:style-name="ce10">
            <text:p>7 463 052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6:10716</text:p>
          </table:table-cell>
          <table:table-cell office:value-type="float" office:value="3548008.61" table:style-name="ce10">
            <text:p>3 548 008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10106:10779</text:p>
          </table:table-cell>
          <table:table-cell office:value-type="float" office:value="7191174.54" table:style-name="ce10">
            <text:p>7 191 174.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6:10734</text:p>
          </table:table-cell>
          <table:table-cell office:value-type="float" office:value="5355997.67" table:style-name="ce10">
            <text:p>5 355 997.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10106:10697</text:p>
          </table:table-cell>
          <table:table-cell office:value-type="float" office:value="6502825.9500000002" table:style-name="ce10">
            <text:p>6 502 825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10106:10784</text:p>
          </table:table-cell>
          <table:table-cell office:value-type="float" office:value="5192870.84" table:style-name="ce10">
            <text:p>5 192 870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10106:10699</text:p>
          </table:table-cell>
          <table:table-cell office:value-type="float" office:value="2355023.7400000002" table:style-name="ce10">
            <text:p>2 355 023.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10106:10707</text:p>
          </table:table-cell>
          <table:table-cell office:value-type="float" office:value="5369591.5800000001" table:style-name="ce10">
            <text:p>5 369 591.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10106:10715</text:p>
          </table:table-cell>
          <table:table-cell office:value-type="float" office:value="3357693.97" table:style-name="ce10">
            <text:p>3 357 693.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10106:10691</text:p>
          </table:table-cell>
          <table:table-cell office:value-type="float" office:value="432736.02" table:style-name="ce10">
            <text:p>432 736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10106:10748</text:p>
          </table:table-cell>
          <table:table-cell office:value-type="float" office:value="3779104.95" table:style-name="ce10">
            <text:p>3 779 104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10106:10725</text:p>
          </table:table-cell>
          <table:table-cell office:value-type="float" office:value="10399335.58" table:style-name="ce10">
            <text:p>10 399 335.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10106:10766</text:p>
          </table:table-cell>
          <table:table-cell office:value-type="float" office:value="5383185.4800000004" table:style-name="ce10">
            <text:p>5 383 185.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10106:10696</text:p>
          </table:table-cell>
          <table:table-cell office:value-type="float" office:value="6945928.2699999996" table:style-name="ce10">
            <text:p>6 945 928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10106:10770</text:p>
          </table:table-cell>
          <table:table-cell office:value-type="float" office:value="3806292.76" table:style-name="ce10">
            <text:p>3 806 292.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10106:10755</text:p>
          </table:table-cell>
          <table:table-cell office:value-type="float" office:value="7476646.5" table:style-name="ce10">
            <text:p>7 476 646.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10106:10698</text:p>
          </table:table-cell>
          <table:table-cell office:value-type="float" office:value="8766240.5099999998" table:style-name="ce10">
            <text:p>8 766 240.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10106:10709</text:p>
          </table:table-cell>
          <table:table-cell office:value-type="float" office:value="3534414.7" table:style-name="ce10">
            <text:p>3 534 414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10106:10759</text:p>
          </table:table-cell>
          <table:table-cell office:value-type="float" office:value="5532718.4100000001" table:style-name="ce10">
            <text:p>5 532 718.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10106:10771</text:p>
          </table:table-cell>
          <table:table-cell office:value-type="float" office:value="5587094.0199999996" table:style-name="ce10">
            <text:p>5 587 094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10106:10738</text:p>
          </table:table-cell>
          <table:table-cell office:value-type="float" office:value="10385741.68" table:style-name="ce10">
            <text:p>10 385 741.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10106:10768</text:p>
          </table:table-cell>
          <table:table-cell office:value-type="float" office:value="5532718.4100000001" table:style-name="ce10">
            <text:p>5 532 718.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10106:10765</text:p>
          </table:table-cell>
          <table:table-cell office:value-type="float" office:value="3806292.76" table:style-name="ce10">
            <text:p>3 806 292.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6:10783</text:p>
          </table:table-cell>
          <table:table-cell office:value-type="float" office:value="5220058.6500000004" table:style-name="ce10">
            <text:p>5 220 058.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10106:10747</text:p>
          </table:table-cell>
          <table:table-cell office:value-type="float" office:value="3833480.57" table:style-name="ce10">
            <text:p>3 833 480.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10106:10720</text:p>
          </table:table-cell>
          <table:table-cell office:value-type="float" office:value="5383185.4800000004" table:style-name="ce10">
            <text:p>5 383 185.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30901:2538</text:p>
          </table:table-cell>
          <table:table-cell office:value-type="float" office:value="2779093.27" table:style-name="ce10">
            <text:p>2 779 093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10106:10713</text:p>
          </table:table-cell>
          <table:table-cell office:value-type="float" office:value="7476646.5" table:style-name="ce10">
            <text:p>7 476 646.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10106:10723</text:p>
          </table:table-cell>
          <table:table-cell office:value-type="float" office:value="3548008.61" table:style-name="ce10">
            <text:p>3 548 008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106:10757</text:p>
          </table:table-cell>
          <table:table-cell office:value-type="float" office:value="3765511.05" table:style-name="ce10">
            <text:p>3 765 511.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10106:10706</text:p>
          </table:table-cell>
          <table:table-cell office:value-type="float" office:value="7463052.5999999996" table:style-name="ce10">
            <text:p>7 463 052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10106:10745</text:p>
          </table:table-cell>
          <table:table-cell office:value-type="float" office:value="5546312.3099999996" table:style-name="ce10">
            <text:p>5 546 312.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10106:10718</text:p>
          </table:table-cell>
          <table:table-cell office:value-type="float" office:value="10385741.68" table:style-name="ce10">
            <text:p>10 385 741.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10106:10710</text:p>
          </table:table-cell>
          <table:table-cell office:value-type="float" office:value="3955825.69" table:style-name="ce10">
            <text:p>3 955 825.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10106:10695</text:p>
          </table:table-cell>
          <table:table-cell office:value-type="float" office:value="6263311.1799999997" table:style-name="ce10">
            <text:p>6 263 311.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10106:10719</text:p>
          </table:table-cell>
          <table:table-cell office:value-type="float" office:value="7463052.5999999996" table:style-name="ce10">
            <text:p>7 463 052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10106:10702</text:p>
          </table:table-cell>
          <table:table-cell office:value-type="float" office:value="3344100.07" table:style-name="ce10">
            <text:p>3 344 100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10106:10727</text:p>
          </table:table-cell>
          <table:table-cell office:value-type="float" office:value="5342403.7699999996" table:style-name="ce10">
            <text:p>5 342 403.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10106:10749</text:p>
          </table:table-cell>
          <table:table-cell office:value-type="float" office:value="5532718.4100000001" table:style-name="ce10">
            <text:p>5 532 718.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10106:10721</text:p>
          </table:table-cell>
          <table:table-cell office:value-type="float" office:value="3357693.97" table:style-name="ce10">
            <text:p>3 357 693.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10106:10739</text:p>
          </table:table-cell>
          <table:table-cell office:value-type="float" office:value="3847074.47" table:style-name="ce10">
            <text:p>3 847 074.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10106:10774</text:p>
          </table:table-cell>
          <table:table-cell office:value-type="float" office:value="3792698.86" table:style-name="ce10">
            <text:p>3 792 698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10106:10786</text:p>
          </table:table-cell>
          <table:table-cell office:value-type="float" office:value="7952433.0899999999" table:style-name="ce10">
            <text:p>7 952 433.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10106:10744</text:p>
          </table:table-cell>
          <table:table-cell office:value-type="float" office:value="4485987.9000000004" table:style-name="ce10">
            <text:p>4 485 987.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10106:10756</text:p>
          </table:table-cell>
          <table:table-cell office:value-type="float" office:value="3792698.86" table:style-name="ce10">
            <text:p>3 792 698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10106:10762</text:p>
          </table:table-cell>
          <table:table-cell office:value-type="float" office:value="5546312.3099999996" table:style-name="ce10">
            <text:p>5 546 312.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10106:10741</text:p>
          </table:table-cell>
          <table:table-cell office:value-type="float" office:value="3779104.95" table:style-name="ce10">
            <text:p>3 779 104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10106:10593</text:p>
          </table:table-cell>
          <table:table-cell office:value-type="float" office:value="3534414.7" table:style-name="ce10">
            <text:p>3 534 414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10106:10671</text:p>
          </table:table-cell>
          <table:table-cell office:value-type="float" office:value="350743.93" table:style-name="ce10">
            <text:p>350 743.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10106:10606</text:p>
          </table:table-cell>
          <table:table-cell office:value-type="float" office:value="3548008.61" table:style-name="ce10">
            <text:p>3 548 008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10106:10597</text:p>
          </table:table-cell>
          <table:table-cell office:value-type="float" office:value="7367895.2699999996" table:style-name="ce10">
            <text:p>7 367 895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10106:10628</text:p>
          </table:table-cell>
          <table:table-cell office:value-type="float" office:value="5274434.26" table:style-name="ce10">
            <text:p>5 274 434.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10106:10629</text:p>
          </table:table-cell>
          <table:table-cell office:value-type="float" office:value="5192870.84" table:style-name="ce10">
            <text:p>5 192 870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10106:10605</text:p>
          </table:table-cell>
          <table:table-cell office:value-type="float" office:value="7938839.1900000004" table:style-name="ce10">
            <text:p>7 938 839.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10106:10688</text:p>
          </table:table-cell>
          <table:table-cell office:value-type="float" office:value="323413.24" table:style-name="ce10">
            <text:p>323 413.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10106:10598</text:p>
          </table:table-cell>
          <table:table-cell office:value-type="float" office:value="7938839.1900000004" table:style-name="ce10">
            <text:p>7 938 839.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10106:10637</text:p>
          </table:table-cell>
          <table:table-cell office:value-type="float" office:value="5369591.5800000001" table:style-name="ce10">
            <text:p>5 369 591.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10106:10682</text:p>
          </table:table-cell>
          <table:table-cell office:value-type="float" office:value="359854.16" table:style-name="ce10">
            <text:p>359 854.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10106:10651</text:p>
          </table:table-cell>
          <table:table-cell office:value-type="float" office:value="428180.9" table:style-name="ce10">
            <text:p>428 180.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10106:10676</text:p>
          </table:table-cell>
          <table:table-cell office:value-type="float" office:value="368964.4" table:style-name="ce10">
            <text:p>368 964.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6:10625</text:p>
          </table:table-cell>
          <table:table-cell office:value-type="float" office:value="3548008.61" table:style-name="ce10">
            <text:p>3 548 008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10106:10622</text:p>
          </table:table-cell>
          <table:table-cell office:value-type="float" office:value="5152089.13" table:style-name="ce10">
            <text:p>5 152 089.1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10106:10610</text:p>
          </table:table-cell>
          <table:table-cell office:value-type="float" office:value="7381489.1799999997" table:style-name="ce10">
            <text:p>7 381 489.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10106:10680</text:p>
          </table:table-cell>
          <table:table-cell office:value-type="float" office:value="350743.93" table:style-name="ce10">
            <text:p>350 743.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10106:10648</text:p>
          </table:table-cell>
          <table:table-cell office:value-type="float" office:value="3384881.77" table:style-name="ce10">
            <text:p>3 384 881.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10106:10660</text:p>
          </table:table-cell>
          <table:table-cell office:value-type="float" office:value="277862.08" table:style-name="ce10">
            <text:p>277 862.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10106:10672</text:p>
          </table:table-cell>
          <table:table-cell office:value-type="float" office:value="359854.16" table:style-name="ce10">
            <text:p>359 854.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10106:10684</text:p>
          </table:table-cell>
          <table:table-cell office:value-type="float" office:value="432736.02" table:style-name="ce10">
            <text:p>432 736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10106:10674</text:p>
          </table:table-cell>
          <table:table-cell office:value-type="float" office:value="273306.96000000002" table:style-name="ce10">
            <text:p>273 306.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10106:10668</text:p>
          </table:table-cell>
          <table:table-cell office:value-type="float" office:value="423625.79" table:style-name="ce10">
            <text:p>423 625.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6:10650</text:p>
          </table:table-cell>
          <table:table-cell office:value-type="float" office:value="400850.21" table:style-name="ce10">
            <text:p>400 850.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6:10621</text:p>
          </table:table-cell>
          <table:table-cell office:value-type="float" office:value="5288028.1600000001" table:style-name="ce10">
            <text:p>5 288 028.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10106:10599</text:p>
          </table:table-cell>
          <table:table-cell office:value-type="float" office:value="3534414.7" table:style-name="ce10">
            <text:p>3 534 414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10106:10687</text:p>
          </table:table-cell>
          <table:table-cell office:value-type="float" office:value="387184.86" table:style-name="ce10">
            <text:p>387 184.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10106:10678</text:p>
          </table:table-cell>
          <table:table-cell office:value-type="float" office:value="455511.6" table:style-name="ce10">
            <text:p>455 511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10106:10642</text:p>
          </table:table-cell>
          <table:table-cell office:value-type="float" office:value="327968.34999999998" table:style-name="ce10">
            <text:p>327 968.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10106:10675</text:p>
          </table:table-cell>
          <table:table-cell office:value-type="float" office:value="378074.63" table:style-name="ce10">
            <text:p>378 074.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10106:10638</text:p>
          </table:table-cell>
          <table:table-cell office:value-type="float" office:value="364409.28" table:style-name="ce10">
            <text:p>364 409.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10106:10627</text:p>
          </table:table-cell>
          <table:table-cell office:value-type="float" office:value="5627875.7199999997" table:style-name="ce10">
            <text:p>5 627 875.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10106:10681</text:p>
          </table:table-cell>
          <table:table-cell office:value-type="float" office:value="10385741.68" table:style-name="ce10">
            <text:p>10 385 741.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10106:10616</text:p>
          </table:table-cell>
          <table:table-cell office:value-type="float" office:value="5206464.74" table:style-name="ce10">
            <text:p>5 206 464.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10106:10619</text:p>
          </table:table-cell>
          <table:table-cell office:value-type="float" office:value="3548008.61" table:style-name="ce10">
            <text:p>3 548 008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10106:10604</text:p>
          </table:table-cell>
          <table:table-cell office:value-type="float" office:value="4010201.3" table:style-name="ce10">
            <text:p>4 010 201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10106:10658</text:p>
          </table:table-cell>
          <table:table-cell office:value-type="float" office:value="432736.02" table:style-name="ce10">
            <text:p>432 736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10106:10679</text:p>
          </table:table-cell>
          <table:table-cell office:value-type="float" office:value="323413.24" table:style-name="ce10">
            <text:p>323 413.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106:10643</text:p>
          </table:table-cell>
          <table:table-cell office:value-type="float" office:value="460066.72" table:style-name="ce10">
            <text:p>460 066.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10106:10654</text:p>
          </table:table-cell>
          <table:table-cell office:value-type="float" office:value="437291.14" table:style-name="ce10">
            <text:p>437 291.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10106:10620</text:p>
          </table:table-cell>
          <table:table-cell office:value-type="float" office:value="5614281.8300000001" table:style-name="ce10">
            <text:p>5 614 281.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10106:10653</text:p>
          </table:table-cell>
          <table:table-cell office:value-type="float" office:value="464621.83" table:style-name="ce10">
            <text:p>464 621.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10106:10623</text:p>
          </table:table-cell>
          <table:table-cell office:value-type="float" office:value="7191174.54" table:style-name="ce10">
            <text:p>7 191 174.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10106:10661</text:p>
          </table:table-cell>
          <table:table-cell office:value-type="float" office:value="277862.08" table:style-name="ce10">
            <text:p>277 862.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10106:10594</text:p>
          </table:table-cell>
          <table:table-cell office:value-type="float" office:value="5641469.6299999999" table:style-name="ce10">
            <text:p>5 641 469.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10106:10659</text:p>
          </table:table-cell>
          <table:table-cell office:value-type="float" office:value="3520820.81" table:style-name="ce10">
            <text:p>3 520 820.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10106:10601</text:p>
          </table:table-cell>
          <table:table-cell office:value-type="float" office:value="5301622.0599999996" table:style-name="ce10">
            <text:p>5 301 622.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10106:10617</text:p>
          </table:table-cell>
          <table:table-cell office:value-type="float" office:value="7367895.2699999996" table:style-name="ce10">
            <text:p>7 367 895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10106:10611</text:p>
          </table:table-cell>
          <table:table-cell office:value-type="float" office:value="7952433.0899999999" table:style-name="ce10">
            <text:p>7 952 433.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10106:10655</text:p>
          </table:table-cell>
          <table:table-cell office:value-type="float" office:value="437291.14" table:style-name="ce10">
            <text:p>437 291.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10106:10632</text:p>
          </table:table-cell>
          <table:table-cell office:value-type="float" office:value="3548008.61" table:style-name="ce10">
            <text:p>3 548 008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10106:10647</text:p>
          </table:table-cell>
          <table:table-cell office:value-type="float" office:value="441846.25" table:style-name="ce10">
            <text:p>441 846.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10106:10618</text:p>
          </table:table-cell>
          <table:table-cell office:value-type="float" office:value="7952433.0899999999" table:style-name="ce10">
            <text:p>7 952 433.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10106:10600</text:p>
          </table:table-cell>
          <table:table-cell office:value-type="float" office:value="5668657.4299999997" table:style-name="ce10">
            <text:p>5 668 657.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10106:10640</text:p>
          </table:table-cell>
          <table:table-cell office:value-type="float" office:value="428180.9" table:style-name="ce10">
            <text:p>428 180.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106:10690</text:p>
          </table:table-cell>
          <table:table-cell office:value-type="float" office:value="423625.79" table:style-name="ce10">
            <text:p>423 625.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10106:10612</text:p>
          </table:table-cell>
          <table:table-cell office:value-type="float" office:value="3548008.61" table:style-name="ce10">
            <text:p>3 548 008.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10106:10602</text:p>
          </table:table-cell>
          <table:table-cell office:value-type="float" office:value="5220058.6500000004" table:style-name="ce10">
            <text:p>5 220 058.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10106:10609</text:p>
          </table:table-cell>
          <table:table-cell office:value-type="float" office:value="5220058.6500000004" table:style-name="ce10">
            <text:p>5 220 058.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10106:10666</text:p>
          </table:table-cell>
          <table:table-cell office:value-type="float" office:value="419070.67" table:style-name="ce10">
            <text:p>419 070.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10106:10646</text:p>
          </table:table-cell>
          <table:table-cell office:value-type="float" office:value="446401.37" table:style-name="ce10">
            <text:p>446 401.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10106:10639</text:p>
          </table:table-cell>
          <table:table-cell office:value-type="float" office:value="428180.9" table:style-name="ce10">
            <text:p>428 180.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10106:10644</text:p>
          </table:table-cell>
          <table:table-cell office:value-type="float" office:value="446401.37" table:style-name="ce10">
            <text:p>446 401.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10106:10689</text:p>
          </table:table-cell>
          <table:table-cell office:value-type="float" office:value="268751.84000000003" table:style-name="ce10">
            <text:p>268 751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10106:10608</text:p>
          </table:table-cell>
          <table:table-cell office:value-type="float" office:value="5274434.26" table:style-name="ce10">
            <text:p>5 274 434.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10106:10656</text:p>
          </table:table-cell>
          <table:table-cell office:value-type="float" office:value="264196.73" table:style-name="ce10">
            <text:p>264 196.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10106:10685</text:p>
          </table:table-cell>
          <table:table-cell office:value-type="float" office:value="432736.02" table:style-name="ce10">
            <text:p>432 736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10106:10607</text:p>
          </table:table-cell>
          <table:table-cell office:value-type="float" office:value="5614281.8300000001" table:style-name="ce10">
            <text:p>5 614 281.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10106:10652</text:p>
          </table:table-cell>
          <table:table-cell office:value-type="float" office:value="460066.72" table:style-name="ce10">
            <text:p>460 066.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10106:10670</text:p>
          </table:table-cell>
          <table:table-cell office:value-type="float" office:value="3955825.69" table:style-name="ce10">
            <text:p>3 955 825.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10106:10686</text:p>
          </table:table-cell>
          <table:table-cell office:value-type="float" office:value="423625.79" table:style-name="ce10">
            <text:p>423 625.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10106:10665</text:p>
          </table:table-cell>
          <table:table-cell office:value-type="float" office:value="428180.9" table:style-name="ce10">
            <text:p>428 180.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10106:10669</text:p>
          </table:table-cell>
          <table:table-cell office:value-type="float" office:value="264196.73" table:style-name="ce10">
            <text:p>264 196.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10106:10662</text:p>
          </table:table-cell>
          <table:table-cell office:value-type="float" office:value="359854.16" table:style-name="ce10">
            <text:p>359 854.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10106:10663</text:p>
          </table:table-cell>
          <table:table-cell office:value-type="float" office:value="350743.93" table:style-name="ce10">
            <text:p>350 743.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10106:10595</text:p>
          </table:table-cell>
          <table:table-cell office:value-type="float" office:value="5274434.26" table:style-name="ce10">
            <text:p>5 274 434.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10106:10667</text:p>
          </table:table-cell>
          <table:table-cell office:value-type="float" office:value="432736.02" table:style-name="ce10">
            <text:p>432 736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10106:10615</text:p>
          </table:table-cell>
          <table:table-cell office:value-type="float" office:value="10440117.279999999" table:style-name="ce10">
            <text:p>10 440 117.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10106:10596</text:p>
          </table:table-cell>
          <table:table-cell office:value-type="float" office:value="5233652.55" table:style-name="ce10">
            <text:p>5 233 652.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10106:10683</text:p>
          </table:table-cell>
          <table:table-cell office:value-type="float" office:value="414515.56" table:style-name="ce10">
            <text:p>414 515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10106:10673</text:p>
          </table:table-cell>
          <table:table-cell office:value-type="float" office:value="286972.31" table:style-name="ce10">
            <text:p>286 972.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10106:10630</text:p>
          </table:table-cell>
          <table:table-cell office:value-type="float" office:value="7367895.2699999996" table:style-name="ce10">
            <text:p>7 367 895.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10106:10645</text:p>
          </table:table-cell>
          <table:table-cell office:value-type="float" office:value="428180.9" table:style-name="ce10">
            <text:p>428 180.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10106:10633</text:p>
          </table:table-cell>
          <table:table-cell office:value-type="float" office:value="5682251.3399999999" table:style-name="ce10">
            <text:p>5 682 251.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10106:10664</text:p>
          </table:table-cell>
          <table:table-cell office:value-type="float" office:value="250531.38" table:style-name="ce10">
            <text:p>250 531.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10106:10631</text:p>
          </table:table-cell>
          <table:table-cell office:value-type="float" office:value="7952433.0899999999" table:style-name="ce10">
            <text:p>7 952 433.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10106:10626</text:p>
          </table:table-cell>
          <table:table-cell office:value-type="float" office:value="7463052.5999999996" table:style-name="ce10">
            <text:p>7 463 052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10106:10635</text:p>
          </table:table-cell>
          <table:table-cell office:value-type="float" office:value="5206464.74" table:style-name="ce10">
            <text:p>5 206 464.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10106:10634</text:p>
          </table:table-cell>
          <table:table-cell office:value-type="float" office:value="5288028.1600000001" table:style-name="ce10">
            <text:p>5 288 028.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10106:10603</text:p>
          </table:table-cell>
          <table:table-cell office:value-type="float" office:value="7354301.3700000001" table:style-name="ce10">
            <text:p>7 354 301.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10106:10614</text:p>
          </table:table-cell>
          <table:table-cell office:value-type="float" office:value="5260840.3499999996" table:style-name="ce10">
            <text:p>5 260 840.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10106:10624</text:p>
          </table:table-cell>
          <table:table-cell office:value-type="float" office:value="7925245.29" table:style-name="ce10">
            <text:p>7 925 245.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10106:10649</text:p>
          </table:table-cell>
          <table:table-cell office:value-type="float" office:value="423625.79" table:style-name="ce10">
            <text:p>423 625.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10106:10636</text:p>
          </table:table-cell>
          <table:table-cell office:value-type="float" office:value="378074.63" table:style-name="ce10">
            <text:p>378 074.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10106:10657</text:p>
          </table:table-cell>
          <table:table-cell office:value-type="float" office:value="268751.84000000003" table:style-name="ce10">
            <text:p>268 751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10106:10677</text:p>
          </table:table-cell>
          <table:table-cell office:value-type="float" office:value="250531.38" table:style-name="ce10">
            <text:p>250 531.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10106:10641</text:p>
          </table:table-cell>
          <table:table-cell office:value-type="float" office:value="341633.7" table:style-name="ce10">
            <text:p>341 633.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10106:10613</text:p>
          </table:table-cell>
          <table:table-cell office:value-type="float" office:value="5614281.8300000001" table:style-name="ce10">
            <text:p>5 614 281.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601:454</text:p>
          </table:table-cell>
          <table:table-cell office:value-type="float" office:value="4541229.29" table:style-name="ce10">
            <text:p>4 541 229.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2:11103</text:p>
          </table:table-cell>
          <table:table-cell office:value-type="float" office:value="285950629.68000001" table:style-name="ce10">
            <text:p>285 950 629.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100102:453</text:p>
          </table:table-cell>
          <table:table-cell office:value-type="float" office:value="92894.399999999994" table:style-name="ce10">
            <text:p>92 894.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6:050101:518</text:p>
          </table:table-cell>
          <table:table-cell office:value-type="float" office:value="1051115.8799999999" table:style-name="ce10">
            <text:p>1 051 115.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6:050101:835</text:p>
          </table:table-cell>
          <table:table-cell office:value-type="float" office:value="1255458.68" table:style-name="ce10">
            <text:p>1 255 458.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100102:192</text:p>
          </table:table-cell>
          <table:table-cell office:value-type="float" office:value="1314056.46" table:style-name="ce10">
            <text:p>1 314 056.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010104:472</text:p>
          </table:table-cell>
          <table:table-cell office:value-type="float" office:value="391488.79" table:style-name="ce10">
            <text:p>391 488.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60102:703</text:p>
          </table:table-cell>
          <table:table-cell office:value-type="float" office:value="11303729.77" table:style-name="ce10">
            <text:p>11 303 729.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19:12</text:p>
          </table:table-cell>
          <table:table-cell office:value-type="float" office:value="362899.57" table:style-name="ce10">
            <text:p>362 899.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60102:734</text:p>
          </table:table-cell>
          <table:table-cell office:value-type="float" office:value="633946.87" table:style-name="ce10">
            <text:p>633 946.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9:1197</text:p>
          </table:table-cell>
          <table:table-cell office:value-type="float" office:value="277578.34999999998" table:style-name="ce10">
            <text:p>277 578.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30101:7595</text:p>
          </table:table-cell>
          <table:table-cell office:value-type="float" office:value="7487241.0099999998" table:style-name="ce10">
            <text:p>7 487 241.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09:6597</text:p>
          </table:table-cell>
          <table:table-cell office:value-type="float" office:value="5612224.7800000003" table:style-name="ce10">
            <text:p>5 612 224.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10:8895</text:p>
          </table:table-cell>
          <table:table-cell office:value-type="float" office:value="5360943.5999999996" table:style-name="ce10">
            <text:p>5 360 943.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5:24592</text:p>
          </table:table-cell>
          <table:table-cell office:value-type="float" office:value="17235869.359999999" table:style-name="ce10">
            <text:p>17 235 869.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30101:765</text:p>
          </table:table-cell>
          <table:table-cell office:value-type="float" office:value="2495747" table:style-name="ce10">
            <text:p>2 495 747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05:24587</text:p>
          </table:table-cell>
          <table:table-cell office:value-type="float" office:value="4517307.12" table:style-name="ce10">
            <text:p>4 517 307.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80102:858</text:p>
          </table:table-cell>
          <table:table-cell office:value-type="float" office:value="863405.21" table:style-name="ce10">
            <text:p>863 405.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30101:663</text:p>
          </table:table-cell>
          <table:table-cell office:value-type="float" office:value="995088.84" table:style-name="ce10">
            <text:p>995 088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1:12448</text:p>
          </table:table-cell>
          <table:table-cell office:value-type="float" office:value="2729314.07" table:style-name="ce10">
            <text:p>2 729 314.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47:4689</text:p>
          </table:table-cell>
          <table:table-cell office:value-type="float" office:value="308444" table:style-name="ce10">
            <text:p>308 444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47:4682</text:p>
          </table:table-cell>
          <table:table-cell office:value-type="float" office:value="431475.04" table:style-name="ce10">
            <text:p>431 475.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47:4665</text:p>
          </table:table-cell>
          <table:table-cell office:value-type="float" office:value="145557.85" table:style-name="ce10">
            <text:p>145 557.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47:4674</text:p>
          </table:table-cell>
          <table:table-cell office:value-type="float" office:value="194114.54" table:style-name="ce10">
            <text:p>194 114.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01:11250</text:p>
          </table:table-cell>
          <table:table-cell office:value-type="float" office:value="3721885.75" table:style-name="ce10">
            <text:p>3 721 885.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47:4666</text:p>
          </table:table-cell>
          <table:table-cell office:value-type="float" office:value="76244.59" table:style-name="ce10">
            <text:p>76 244.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47:4671</text:p>
          </table:table-cell>
          <table:table-cell office:value-type="float" office:value="183156.21" table:style-name="ce10">
            <text:p>183 156.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106:599</text:p>
          </table:table-cell>
          <table:table-cell office:value-type="float" office:value="881652.56" table:style-name="ce10">
            <text:p>881 652.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47:4685</text:p>
          </table:table-cell>
          <table:table-cell office:value-type="float" office:value="136893.69" table:style-name="ce10">
            <text:p>136 893.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47:4667</text:p>
          </table:table-cell>
          <table:table-cell office:value-type="float" office:value="192344.3" table:style-name="ce10">
            <text:p>192 344.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47:4681</text:p>
          </table:table-cell>
          <table:table-cell office:value-type="float" office:value="327505.15000000002" table:style-name="ce10">
            <text:p>327 505.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0:26853</text:p>
          </table:table-cell>
          <table:table-cell office:value-type="float" office:value="3501223.84" table:style-name="ce10">
            <text:p>3 501 223.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47:4243</text:p>
          </table:table-cell>
          <table:table-cell office:value-type="float" office:value="4294113.8899999997" table:style-name="ce10">
            <text:p>4 294 113.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47:4672</text:p>
          </table:table-cell>
          <table:table-cell office:value-type="float" office:value="1969592.85" table:style-name="ce10">
            <text:p>1 969 592.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10102:3530</text:p>
          </table:table-cell>
          <table:table-cell office:value-type="float" office:value="2564571.25" table:style-name="ce10">
            <text:p>2 564 571.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5:13785</text:p>
          </table:table-cell>
          <table:table-cell office:value-type="float" office:value="5193091.0599999996" table:style-name="ce10">
            <text:p>5 193 091.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20:4971</text:p>
          </table:table-cell>
          <table:table-cell office:value-type="float" office:value="3768474.64" table:style-name="ce10">
            <text:p>3 768 474.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47:4678</text:p>
          </table:table-cell>
          <table:table-cell office:value-type="float" office:value="78282.259999999995" table:style-name="ce10">
            <text:p>78 282.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47:4670</text:p>
          </table:table-cell>
          <table:table-cell office:value-type="float" office:value="941946.22" table:style-name="ce10">
            <text:p>941 946.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47:4679</text:p>
          </table:table-cell>
          <table:table-cell office:value-type="float" office:value="109467.87" table:style-name="ce10">
            <text:p>109 467.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106:11909</text:p>
          </table:table-cell>
          <table:table-cell office:value-type="float" office:value="864588.31" table:style-name="ce10">
            <text:p>864 588.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47:4680</text:p>
          </table:table-cell>
          <table:table-cell office:value-type="float" office:value="98771.39" table:style-name="ce10">
            <text:p>98 771.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47:4683</text:p>
          </table:table-cell>
          <table:table-cell office:value-type="float" office:value="798835.31" table:style-name="ce10">
            <text:p>798 835.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22:4216</text:p>
          </table:table-cell>
          <table:table-cell office:value-type="float" office:value="3645998.55" table:style-name="ce10">
            <text:p>3 645 998.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47:4669</text:p>
          </table:table-cell>
          <table:table-cell office:value-type="float" office:value="39134" table:style-name="ce10">
            <text:p>39 134.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47:4675</text:p>
          </table:table-cell>
          <table:table-cell office:value-type="float" office:value="78282.259999999995" table:style-name="ce10">
            <text:p>78 282.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47:4688</text:p>
          </table:table-cell>
          <table:table-cell office:value-type="float" office:value="544109.09" table:style-name="ce10">
            <text:p>544 109.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47:4244</text:p>
          </table:table-cell>
          <table:table-cell office:value-type="float" office:value="3386477.03" table:style-name="ce10">
            <text:p>3 386 477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47:4668</text:p>
          </table:table-cell>
          <table:table-cell office:value-type="float" office:value="440484.99" table:style-name="ce10">
            <text:p>440 484.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47:4677</text:p>
          </table:table-cell>
          <table:table-cell office:value-type="float" office:value="107558.55" table:style-name="ce10">
            <text:p>107 558.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26:464</text:p>
          </table:table-cell>
          <table:table-cell office:value-type="float" office:value="506853.03" table:style-name="ce10">
            <text:p>506 853.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47:4664</text:p>
          </table:table-cell>
          <table:table-cell office:value-type="float" office:value="136893.69" table:style-name="ce10">
            <text:p>136 893.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107:120</text:p>
          </table:table-cell>
          <table:table-cell office:value-type="float" office:value="2498382.64" table:style-name="ce10">
            <text:p>2 498 382.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47:4686</text:p>
          </table:table-cell>
          <table:table-cell office:value-type="float" office:value="514650.95" table:style-name="ce10">
            <text:p>514 650.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47:4673</text:p>
          </table:table-cell>
          <table:table-cell office:value-type="float" office:value="2229727.75" table:style-name="ce10">
            <text:p>2 229 727.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47:4676</text:p>
          </table:table-cell>
          <table:table-cell office:value-type="float" office:value="102467.02" table:style-name="ce10">
            <text:p>102 467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020102:3527</text:p>
          </table:table-cell>
          <table:table-cell office:value-type="float" office:value="1762667.02" table:style-name="ce10">
            <text:p>1 762 667.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200101:1172</text:p>
          </table:table-cell>
          <table:table-cell office:value-type="float" office:value="1062196.1100000001" table:style-name="ce10">
            <text:p>1 062 196.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8:000000:99</text:p>
          </table:table-cell>
          <table:table-cell office:value-type="float" office:value="8990621.0999999996" table:style-name="ce10">
            <text:p>8 990 621.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20102:3526</text:p>
          </table:table-cell>
          <table:table-cell office:value-type="float" office:value="2263555.04" table:style-name="ce10">
            <text:p>2 263 555.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90103:2516</text:p>
          </table:table-cell>
          <table:table-cell office:value-type="float" office:value="2958625.94" table:style-name="ce10">
            <text:p>2 958 625.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20103:42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20103:42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07:9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07:9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7:9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11:10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11:1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1:3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11:3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11:3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1:4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11:4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1:5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1:5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1: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11:6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11:7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1:7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1:7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11:8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1:8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11:8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2:160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2:160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2:160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2:160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2:160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12:161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2:161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2:161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2:161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2:161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2:161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2:161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2:161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2:161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2:161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2:161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2:161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2:161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2:1611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2:161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2:161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2:161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2:161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2:161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2:161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2:161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2:161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2:161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2:161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2:161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2:161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2:161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2:161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2:161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2:161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2:161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2:161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2:161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2:161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2:161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2:161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2:161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2:161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2:161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2:161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2:161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2:161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2:161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2:161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2:161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2:161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2:161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2:161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2:161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2:161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2:161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2:161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2:161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2:161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2:161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2:161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2:161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2:161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2:161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2:161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2:161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2:161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2:161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2:161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2:161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2:161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2:161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2:161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2:161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2:161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2:161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2:161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2:161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2:5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6:14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6:3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6:3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6:3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6:3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6:122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06:7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5:130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5:5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05:85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5:85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5:85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5:85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5:85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05:85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5:85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5:85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5:85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5:85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5:85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5:85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5:85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5:85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5:85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5:85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5:85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5:85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5:85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5:85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5:85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5:85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5:85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5:85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5:85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5:85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5:85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5:85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5:85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5:85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5:85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5:85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5:85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5:85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5:85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5:85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5:85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5:85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5:85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5:85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5:85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5:85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5:85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5:85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5:85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5:85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5:85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5:85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5:85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5:85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5:85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5:85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5:85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5:85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5:85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5:85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5:85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5:85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5:85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5:85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5:85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5:85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5:85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5:85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5:85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5:85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5:85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5:85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5:85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5:85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5:85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5:85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5:85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5:85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5:86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5:86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5:86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5:86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5:86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5:86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5:86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5:86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5:86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5:86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5:86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5:86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5:861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5:86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5:86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5:86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8:10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8:10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8:11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8:13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8:13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8:14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8:15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8:15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8:16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8:17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8:18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8:18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8:1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8:2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8:2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8:25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8:26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8:26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8: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8:29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8:3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8:3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8: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8:49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8:5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8:6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8:67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8:67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8:68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8:70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8:72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8:7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8:7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8:7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8:7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8: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8:7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8:8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8:8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8:9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8:9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8:9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00000:4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9:5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9:5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70501:27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70501:27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70501:27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70501:5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20101:15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3:7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6:21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8:78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70401:3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4:16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104:33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4:71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70101:33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20103:92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7:21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60101:49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103:7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70201: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14:17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147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70501:11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5:15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3:7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2:11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20103:92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70101:281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9:25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70101:27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70401:3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6:25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0: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60101:49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60101:49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10:8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3:6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6:21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8:62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5:87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2:4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106:41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106:1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13:22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10: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3:107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0:12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0:12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3:128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3:136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467:9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66: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7:7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2:92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9:22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81: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10:1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516:6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10: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467:9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10:1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4:38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10:1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10:1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1695:5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51:2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51:24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10: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55: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20105:6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55:23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467:9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10:31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10104:44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20401:20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40101:16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90801:78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10103:4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10103:69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3:010104:5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10467:14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20101:8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10103:1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10103:1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9:040301:2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0601:26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9:040101:23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3:69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70101:51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30101:15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200301:22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180101: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040101:23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130401:17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240701:8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50104:2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10101:29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90201:1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70602:31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70401:8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3:010104:18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020301:3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090101:17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050102:4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010144:11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040101:23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3:030101:1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220109: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040101:23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41901:14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70601:26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070301:14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00101:13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3:090101:3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90801:79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20101:7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130401:17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8:130401:17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20401:18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20201: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130401:17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3:010104:10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50101:5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20301:2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090101:9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40101:16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40101:16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3:010104:1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50103:11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20301:3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00201: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3:010107:5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100201:9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90103:6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20101:12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180101:10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040101:23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040101:27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8:130401:17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100201:8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30301:28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9:130101: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220101:7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20601:11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7:010467:4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010103:15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100201:9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120401:3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50101:5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91001:9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200902:12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70401:8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120201:13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30101:5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30201:3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30201:3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30201:7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50401:7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10102:45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90101:35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10501:4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90101:35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90101:35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30201:3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30101:5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020113:10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30101:9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10101:17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140101:21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30201:7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110401:9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120201:13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120201:13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30101:9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160801:10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30101:18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30101:13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20101:9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70401: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90101:35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160202:3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30201:2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020113:10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010124: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30101:13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100801:2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120101:17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30201:2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120101:11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120101:17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30101:18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50401:7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120201:1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100801:2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30101:13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70102:16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020113:10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50101:11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90101:35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120101:17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120101:17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000000:75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100801:2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50501:16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10106:40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80101:34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4:47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5:34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30101:16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30101:37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30101:79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00000:45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00000:35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3:47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080101:22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4:010102:138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5:000000:93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4:000000:14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100801: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3:010104:25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010101:28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7:000000:5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100201:10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70121:3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30102:10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210201: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5:010105:4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70125:5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010124:12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7:000000:2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010103:16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00000:34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110201: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0:000000:10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0:000000:10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00000:35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020113:15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010109:12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40301:1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00000:17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00000:35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70123:8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7:000000:1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010103:16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010105:4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5:010104:9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30103:9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00000:24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00000:47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00000:14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10154:6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010130:3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00000:22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10103:78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10102:138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10103:31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3:080103:2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000000:12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210201:3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00000:34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7:000000:5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7:000000:6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4:010102:138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7:000000:6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40904:44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100801: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000000:24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00000:17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0:000000:21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10102:138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210201:1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14:65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5:010104:9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00000:19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00000:35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10102:138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4:000000:34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70117:16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7:000000:6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6:010101:27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00000:141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50101:63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30104:25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60201:45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19:45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19:11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19:5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19:8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50101:1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19:46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9:12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30104:27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19:45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60201:2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21:21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60102:51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19:2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19:11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19:44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20101:47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19:3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20:1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19:46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19:5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21:73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19:6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6:39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10:38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10115:7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10115:7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10115:7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15:7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10115:7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10115:7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10115:7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03:79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1:72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07:33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3: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13:36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10:38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06:6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15:7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02:47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02:47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03:26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00000:10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10115:7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13:20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10115:7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10115:7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17:7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3:4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03:28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20101:43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09:5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06:37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10115:7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10115:7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10115:7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10115:7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10115:7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10115:7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02:15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02:55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5:24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09:79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07:40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07:12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07:33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1:8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3: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09:57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19:10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10115:6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3:158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10115:6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10115:7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10115:6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10115:6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10115:6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10115:6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22:60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10115:6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3:010115:6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10115:6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5:030701:72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3:13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6:010102:50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03:71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03:3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47:760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41:13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25:8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3:213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8:78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1:010111:40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52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22:17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3:010115:6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10115:6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5:010101:8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10115:6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10105:47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1:010113:2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7:010468:2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3:010115:6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3:33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22:60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22:1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22:79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5:160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160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3:010115:6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3:010115:6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3:010115:6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3:010115:6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3:010115:6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28:18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3:274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3:176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07:10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22:69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7:010459:21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3:010115:6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3:010115:6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3:010115:6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3:010115:6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3:010115:6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3:010115:6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9:36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0:196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7:14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0:010104:14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3:274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0:307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6:010108:14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20114:1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2:146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3:010115:67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3:246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10115:6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10115:6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3:010115:6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10115:6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10115:67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10115:6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10115:6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10115:6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3:010115:6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3:010115:6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03:10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2:153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3:189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6:010102:46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35:68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22:52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03:4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3:110601:4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3:144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22:58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3:1586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7:010136:6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0:241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7:010354:16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8:78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10:196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6:010108:5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7:010354:12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22:73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2:161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5:010109:35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36:5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5:020101:4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5:010102:7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5:020126:4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8:010104:29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5:050102:25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9:130101:25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50101:7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70101:30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4:090401:2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30101:62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20601:22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170101: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30101:62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10102:1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9:010101:48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10102:68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10102:79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010101:54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4:010101:54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4:010101:53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4:010101:53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05:53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19:173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02:7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50201:4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108:47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2:92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6:050102:11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6:050102:2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20103:17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130601:18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6:050102:1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00000:5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020103:21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020103:21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20103:4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6:050102:1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110101:12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110101: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070101:2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6:050101:4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6:050101:10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6:050101:9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110301: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6:050101:1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6:050101:8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6:050101:4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110201: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110301: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110101:2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6:050101:5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6:050101:3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6:050101:3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6:050101:9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6:050101:5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6:050101:9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6:050101:6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6:050101:3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6:050101:5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6:050101:9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6:050101:2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110101:1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20104:6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110301:2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6:050101:6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6:050101:4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6:050101: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6:050101: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6:050101:10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6:050101:103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6:050101:5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6:050101:4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6:050101:4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130101:262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60101:13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60102:42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60102:42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60102:12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60102:13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60102:8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60102:11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60102:32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60102: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60102:15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60102:42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60102:8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19:6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19:126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19:8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19:5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19:7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19:46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19:45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19:10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19: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19:46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19:45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19:11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19: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19:4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19:71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19:7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19:444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19:6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19:10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19:45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19:22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19:1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19:45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19:8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19:5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19:7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19:44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19: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19:4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19:44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19:69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60102:42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60102:5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60102:32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60102:11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19:46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19:7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19:54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10119:44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19:88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19:8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19:72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19:4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19:12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19: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19:7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19:8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60102:11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10119:4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10119:4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19:49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19:4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60102:13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19:8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60102:54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60102:42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60102:324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19:12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19:114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60101:4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19:452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19:119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60102:11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60102:9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60102:12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60102:42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60102:42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60102:2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60102:14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60102:42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60102:1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60101:4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60102:51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19:11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19:12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19:23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10119:2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10119:44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19:125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19:12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19:7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10119:46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60102:42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60102:11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60102:22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19:112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10119:10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19:126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10119:6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10119:75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60102:5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60102:5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60102:32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60102:9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60102:42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60102:117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60102:12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60102:42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60102:14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10119:45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10119:5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60102:42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60102:47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60102:428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60102:6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10119:87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10119:44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10119:7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10119:12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10119:1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10119:2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10119:6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10119:452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10119:40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10119:82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10119:1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10119:45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10119:44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60102:16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60102:42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10119:44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10119:58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19:46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10119:111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10119:12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60102:11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60102:42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10119:445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10119:4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10119:57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10119:61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10119:83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60101:54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10119:114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10119:6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60102:426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60102:95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05:57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05:601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05:59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05:2450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05:7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05:549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05:59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05:238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05:601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10105:1543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5:142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05:32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10109:36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05:23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10105:577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10105:598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05:593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10105:20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10105:24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05:203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05:576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05:14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10111:153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05:6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05:612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05:145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05:596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10105:1559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10105:344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10111:93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05:32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10119:102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10119:102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10105:595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02:57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10105:1576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05:330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05:291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10105:266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05:601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05:1574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05:59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05:321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05:528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05:601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05:593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10119:103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217:35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217:360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217:360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217:359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106:79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47:387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17:359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5:010104:309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305:85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217:3606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47:387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217:360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217:359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217:3605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17:360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106:23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8:010101:4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7:020103:4288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020103:4290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020103:4287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020103:4289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020103:431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020103:4351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020103:4353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020103:4314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020103:4352</text:p>
          </table:table-cell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E80D6A06C06B6A5DD78531BF9D203D58437B53421950C003ADF38D69602FAAFAE558AD37C418BA9366AC7B7FA88D4275060502F45232B11086997BC5AD9E5F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29T11:59:31Z</meta:creation-date>
    <dc:date>2025-04-29T12:00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