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42</text:p>
          </table:table-cell>
          <table:covered-table-cell/>
          <table:table-cell table:number-columns-repeated="3" table:style-name="ce2"/>
          <table:table-cell office:value-type="string" table:style-name="ce3">
            <text:p>28.04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3" table:style-name="ce9">
            <text:p>55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93" table:style-name="ce9">
            <text:p>1 29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130101:1574</text:p>
          </table:table-cell>
          <table:table-cell office:value-type="float" office:value="1297021.1499999999" table:style-name="ce10">
            <text:p>1 297 021.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130101:1575</text:p>
          </table:table-cell>
          <table:table-cell office:value-type="float" office:value="1534665.21" table:style-name="ce10">
            <text:p>1 534 665.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130101:1576</text:p>
          </table:table-cell>
          <table:table-cell office:value-type="float" office:value="1531802.02" table:style-name="ce10">
            <text:p>1 531 802.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130101:1582</text:p>
          </table:table-cell>
          <table:table-cell office:value-type="float" office:value="1271252.52" table:style-name="ce10">
            <text:p>1 271 252.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130101:1583</text:p>
          </table:table-cell>
          <table:table-cell office:value-type="float" office:value="2488104.6" table:style-name="ce10">
            <text:p>2 488 104.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10104:7109</text:p>
          </table:table-cell>
          <table:table-cell office:value-type="float" office:value="34242148.009999998" table:style-name="ce10">
            <text:p>34 242 148.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10104:7339</text:p>
          </table:table-cell>
          <table:table-cell office:value-type="float" office:value="9616943.6999999993" table:style-name="ce10">
            <text:p>9 616 943.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10104:7382</text:p>
          </table:table-cell>
          <table:table-cell office:value-type="float" office:value="1181028.18" table:style-name="ce10">
            <text:p>1 181 028.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10104:7383</text:p>
          </table:table-cell>
          <table:table-cell office:value-type="float" office:value="709383.81" table:style-name="ce10">
            <text:p>709 383.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5:010104:7416</text:p>
          </table:table-cell>
          <table:table-cell office:value-type="float" office:value="1476285.22" table:style-name="ce10">
            <text:p>1 476 285.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5:010104:7423</text:p>
          </table:table-cell>
          <table:table-cell office:value-type="float" office:value="94025947.519999996" table:style-name="ce10">
            <text:p>94 025 947.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5:010104:7601</text:p>
          </table:table-cell>
          <table:table-cell office:value-type="float" office:value="674873.25" table:style-name="ce10">
            <text:p>674 873.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301:952</text:p>
          </table:table-cell>
          <table:table-cell office:value-type="float" office:value="3833787.63" table:style-name="ce10">
            <text:p>3 833 787.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40102:8683</text:p>
          </table:table-cell>
          <table:table-cell office:value-type="float" office:value="6738.46" table:style-name="ce10">
            <text:p>6 738.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50101:4773</text:p>
          </table:table-cell>
          <table:table-cell office:value-type="float" office:value="2563016.4" table:style-name="ce10">
            <text:p>2 563 016.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90103:1713</text:p>
          </table:table-cell>
          <table:table-cell office:value-type="float" office:value="610102.72" table:style-name="ce10">
            <text:p>610 102.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10119:5223</text:p>
          </table:table-cell>
          <table:table-cell office:value-type="float" office:value="119811893.76000001" table:style-name="ce10">
            <text:p>119 811 893.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10119:5224</text:p>
          </table:table-cell>
          <table:table-cell office:value-type="float" office:value="9994587.0800000001" table:style-name="ce10">
            <text:p>9 994 587.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90103:1712</text:p>
          </table:table-cell>
          <table:table-cell office:value-type="float" office:value="89373552.230000004" table:style-name="ce10">
            <text:p>89 373 552.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40104:1299</text:p>
          </table:table-cell>
          <table:table-cell office:value-type="float" office:value="6057948.9400000004" table:style-name="ce10">
            <text:p>6 057 948.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60301:10437</text:p>
          </table:table-cell>
          <table:table-cell office:value-type="float" office:value="3287825.08" table:style-name="ce10">
            <text:p>3 287 825.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90102:4035</text:p>
          </table:table-cell>
          <table:table-cell office:value-type="float" office:value="57340005.380000003" table:style-name="ce10">
            <text:p>57 340 005.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70401:884</text:p>
          </table:table-cell>
          <table:table-cell office:value-type="float" office:value="594889.6" table:style-name="ce10">
            <text:p>594 889.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30105:1805</text:p>
          </table:table-cell>
          <table:table-cell office:value-type="float" office:value="789672.75" table:style-name="ce10">
            <text:p>789 672.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10107:5722</text:p>
          </table:table-cell>
          <table:table-cell office:value-type="float" office:value="112562.52" table:style-name="ce10">
            <text:p>112 562.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90102:4034</text:p>
          </table:table-cell>
          <table:table-cell office:value-type="float" office:value="162733409.30000001" table:style-name="ce10">
            <text:p>162 733 409.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60301:10438</text:p>
          </table:table-cell>
          <table:table-cell office:value-type="float" office:value="3346154.97" table:style-name="ce10">
            <text:p>3 346 154.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90103:1714</text:p>
          </table:table-cell>
          <table:table-cell office:value-type="float" office:value="395634.29" table:style-name="ce10">
            <text:p>395 634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30103:7291</text:p>
          </table:table-cell>
          <table:table-cell office:value-type="float" office:value="2233984.48" table:style-name="ce10">
            <text:p>2 233 984.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3:030107:423</text:p>
          </table:table-cell>
          <table:table-cell office:value-type="float" office:value="2827253.28" table:style-name="ce10">
            <text:p>2 827 253.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3:050201:1337</text:p>
          </table:table-cell>
          <table:table-cell office:value-type="float" office:value="433315.4" table:style-name="ce10">
            <text:p>433 315.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3:050501:733</text:p>
          </table:table-cell>
          <table:table-cell office:value-type="float" office:value="1520257.63" table:style-name="ce10">
            <text:p>1 520 257.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306:7901</text:p>
          </table:table-cell>
          <table:table-cell office:value-type="float" office:value="13120853.539999999" table:style-name="ce10">
            <text:p>13 120 853.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3:050701:354</text:p>
          </table:table-cell>
          <table:table-cell office:value-type="float" office:value="7088743.3600000003" table:style-name="ce10">
            <text:p>7 088 743.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301:8904</text:p>
          </table:table-cell>
          <table:table-cell office:value-type="float" office:value="14132393.619999999" table:style-name="ce10">
            <text:p>14 132 393.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306:7904</text:p>
          </table:table-cell>
          <table:table-cell office:value-type="float" office:value="475933.4" table:style-name="ce10">
            <text:p>475 933.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15:6753</text:p>
          </table:table-cell>
          <table:table-cell office:value-type="float" office:value="357447.22" table:style-name="ce10">
            <text:p>357 447.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22:8087</text:p>
          </table:table-cell>
          <table:table-cell office:value-type="float" office:value="4163640.31" table:style-name="ce10">
            <text:p>4 163 640.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25:9935</text:p>
          </table:table-cell>
          <table:table-cell office:value-type="float" office:value="488489.97" table:style-name="ce10">
            <text:p>488 489.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10101:8356</text:p>
          </table:table-cell>
          <table:table-cell office:value-type="float" office:value="22781403.66" table:style-name="ce10">
            <text:p>22 781 403.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307:4422</text:p>
          </table:table-cell>
          <table:table-cell office:value-type="float" office:value="163931.29999999999" table:style-name="ce10">
            <text:p>163 931.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07:2644</text:p>
          </table:table-cell>
          <table:table-cell office:value-type="float" office:value="3564530.21" table:style-name="ce10">
            <text:p>3 564 530.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10113:281</text:p>
          </table:table-cell>
          <table:table-cell office:value-type="float" office:value="1559318.56" table:style-name="ce10">
            <text:p>1 559 318.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303:7618</text:p>
          </table:table-cell>
          <table:table-cell office:value-type="float" office:value="6930962.2999999998" table:style-name="ce10">
            <text:p>6 930 962.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3:020105:548</text:p>
          </table:table-cell>
          <table:table-cell office:value-type="float" office:value="1876429.17" table:style-name="ce10">
            <text:p>1 876 429.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307:4421</text:p>
          </table:table-cell>
          <table:table-cell office:value-type="float" office:value="851974.74" table:style-name="ce10">
            <text:p>851 974.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306:7902</text:p>
          </table:table-cell>
          <table:table-cell office:value-type="float" office:value="17683530.82" table:style-name="ce10">
            <text:p>17 683 530.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18:6354</text:p>
          </table:table-cell>
          <table:table-cell office:value-type="float" office:value="158923.6" table:style-name="ce10">
            <text:p>158 923.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3:050201:1338</text:p>
          </table:table-cell>
          <table:table-cell office:value-type="float" office:value="433315.4" table:style-name="ce10">
            <text:p>433 315.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24:2726</text:p>
          </table:table-cell>
          <table:table-cell office:value-type="float" office:value="202723.66" table:style-name="ce10">
            <text:p>202 723.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309:14352</text:p>
          </table:table-cell>
          <table:table-cell office:value-type="float" office:value="109692.04" table:style-name="ce10">
            <text:p>109 692.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303:7616</text:p>
          </table:table-cell>
          <table:table-cell office:value-type="float" office:value="11397250.5" table:style-name="ce10">
            <text:p>11 397 250.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303:7615</text:p>
          </table:table-cell>
          <table:table-cell office:value-type="float" office:value="10608558.99" table:style-name="ce10">
            <text:p>10 608 558.9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10116:71</text:p>
          </table:table-cell>
          <table:table-cell office:value-type="float" office:value="8169338.0199999996" table:style-name="ce10">
            <text:p>8 169 338.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303:7614</text:p>
          </table:table-cell>
          <table:table-cell office:value-type="float" office:value="7647958.3899999997" table:style-name="ce10">
            <text:p>7 647 958.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303:7619</text:p>
          </table:table-cell>
          <table:table-cell office:value-type="float" office:value="555006.98" table:style-name="ce10">
            <text:p>555 006.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18:6353</text:p>
          </table:table-cell>
          <table:table-cell office:value-type="float" office:value="172926.56" table:style-name="ce10">
            <text:p>172 926.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23:4509</text:p>
          </table:table-cell>
          <table:table-cell office:value-type="float" office:value="283963.48" table:style-name="ce10">
            <text:p>283 963.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04:14493</text:p>
          </table:table-cell>
          <table:table-cell office:value-type="float" office:value="321768.56" table:style-name="ce10">
            <text:p>321 768.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10103:3367</text:p>
          </table:table-cell>
          <table:table-cell office:value-type="float" office:value="9726019.1899999995" table:style-name="ce10">
            <text:p>9 726 019.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17:22560</text:p>
          </table:table-cell>
          <table:table-cell office:value-type="float" office:value="351426.52" table:style-name="ce10">
            <text:p>351 426.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04:14495</text:p>
          </table:table-cell>
          <table:table-cell office:value-type="float" office:value="485336.35" table:style-name="ce10">
            <text:p>485 336.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04:14496</text:p>
          </table:table-cell>
          <table:table-cell office:value-type="float" office:value="485336.35" table:style-name="ce10">
            <text:p>485 336.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309:12480</text:p>
          </table:table-cell>
          <table:table-cell office:value-type="float" office:value="1166708.21" table:style-name="ce10">
            <text:p>1 166 708.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22:8085</text:p>
          </table:table-cell>
          <table:table-cell office:value-type="float" office:value="7494552.5700000003" table:style-name="ce10">
            <text:p>7 494 552.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23:4508</text:p>
          </table:table-cell>
          <table:table-cell office:value-type="float" office:value="287505.91999999998" table:style-name="ce10">
            <text:p>287 505.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10114:1281</text:p>
          </table:table-cell>
          <table:table-cell office:value-type="float" office:value="235245.34" table:style-name="ce10">
            <text:p>235 245.3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303:7617</text:p>
          </table:table-cell>
          <table:table-cell office:value-type="float" office:value="22182066.850000001" table:style-name="ce10">
            <text:p>22 182 066.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10108:5941</text:p>
          </table:table-cell>
          <table:table-cell office:value-type="float" office:value="5617052.7800000003" table:style-name="ce10">
            <text:p>5 617 052.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05:2607</text:p>
          </table:table-cell>
          <table:table-cell office:value-type="float" office:value="1053319.7" table:style-name="ce10">
            <text:p>1 053 319.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301:8905</text:p>
          </table:table-cell>
          <table:table-cell office:value-type="float" office:value="8509505.0899999999" table:style-name="ce10">
            <text:p>8 509 505.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306:7903</text:p>
          </table:table-cell>
          <table:table-cell office:value-type="float" office:value="345951.28" table:style-name="ce10">
            <text:p>345 951.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222:8086</text:p>
          </table:table-cell>
          <table:table-cell office:value-type="float" office:value="7802136.7999999998" table:style-name="ce10">
            <text:p>7 802 136.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228:2371</text:p>
          </table:table-cell>
          <table:table-cell office:value-type="float" office:value="1706052.26" table:style-name="ce10">
            <text:p>1 706 052.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310:14307</text:p>
          </table:table-cell>
          <table:table-cell office:value-type="float" office:value="109453474.19" table:style-name="ce10">
            <text:p>109 453 474.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303:7620</text:p>
          </table:table-cell>
          <table:table-cell office:value-type="float" office:value="6796359.2000000002" table:style-name="ce10">
            <text:p>6 796 359.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10108:4348</text:p>
          </table:table-cell>
          <table:table-cell office:value-type="float" office:value="3722127.44" table:style-name="ce10">
            <text:p>3 722 127.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22:8088</text:p>
          </table:table-cell>
          <table:table-cell office:value-type="float" office:value="18004931.109999999" table:style-name="ce10">
            <text:p>18 004 931.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10103:3368</text:p>
          </table:table-cell>
          <table:table-cell office:value-type="float" office:value="9309455.9100000001" table:style-name="ce10">
            <text:p>9 309 455.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303:7621</text:p>
          </table:table-cell>
          <table:table-cell office:value-type="float" office:value="2025689.96" table:style-name="ce10">
            <text:p>2 025 689.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301:8906</text:p>
          </table:table-cell>
          <table:table-cell office:value-type="float" office:value="4119442.4" table:style-name="ce10">
            <text:p>4 119 442.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17:22561</text:p>
          </table:table-cell>
          <table:table-cell office:value-type="float" office:value="348443.78" table:style-name="ce10">
            <text:p>348 443.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10102:6953</text:p>
          </table:table-cell>
          <table:table-cell office:value-type="float" office:value="33283937.219999999" table:style-name="ce10">
            <text:p>33 283 937.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3:010139:1290</text:p>
          </table:table-cell>
          <table:table-cell office:value-type="float" office:value="5102483.5" table:style-name="ce10">
            <text:p>5 102 483.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1:010106:4952</text:p>
          </table:table-cell>
          <table:table-cell office:value-type="float" office:value="127074.32" table:style-name="ce10">
            <text:p>127 074.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35:7294</text:p>
          </table:table-cell>
          <table:table-cell office:value-type="float" office:value="94586.73" table:style-name="ce10">
            <text:p>94 586.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1:010104:1852</text:p>
          </table:table-cell>
          <table:table-cell office:value-type="float" office:value="211384.92" table:style-name="ce10">
            <text:p>211 384.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101:5877</text:p>
          </table:table-cell>
          <table:table-cell office:value-type="float" office:value="375675.89" table:style-name="ce10">
            <text:p>375 675.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40107:419</text:p>
          </table:table-cell>
          <table:table-cell office:value-type="float" office:value="177598.45" table:style-name="ce10">
            <text:p>177 598.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1:010102:17</text:p>
          </table:table-cell>
          <table:table-cell office:value-type="float" office:value="2800522.44" table:style-name="ce10">
            <text:p>2 800 522.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106:15395</text:p>
          </table:table-cell>
          <table:table-cell office:value-type="float" office:value="663546.65" table:style-name="ce10">
            <text:p>663 546.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3:010108:5357</text:p>
          </table:table-cell>
          <table:table-cell office:value-type="float" office:value="99061.11" table:style-name="ce10">
            <text:p>99 061.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71501:1194</text:p>
          </table:table-cell>
          <table:table-cell office:value-type="float" office:value="2144684.2200000002" table:style-name="ce10">
            <text:p>2 144 684.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106:15396</text:p>
          </table:table-cell>
          <table:table-cell office:value-type="float" office:value="9328883.2400000002" table:style-name="ce10">
            <text:p>9 328 883.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106:15207</text:p>
          </table:table-cell>
          <table:table-cell office:value-type="float" office:value="506848.26" table:style-name="ce10">
            <text:p>506 848.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32401:5477</text:p>
          </table:table-cell>
          <table:table-cell office:value-type="float" office:value="435454.22" table:style-name="ce10">
            <text:p>435 454.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106:15392</text:p>
          </table:table-cell>
          <table:table-cell office:value-type="float" office:value="13108697.17" table:style-name="ce10">
            <text:p>13 108 697.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106:15390</text:p>
          </table:table-cell>
          <table:table-cell office:value-type="float" office:value="816844.95" table:style-name="ce10">
            <text:p>816 844.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40101:4746</text:p>
          </table:table-cell>
          <table:table-cell office:value-type="float" office:value="4483929.74" table:style-name="ce10">
            <text:p>4 483 929.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30301:3141</text:p>
          </table:table-cell>
          <table:table-cell office:value-type="float" office:value="9305431.1500000004" table:style-name="ce10">
            <text:p>9 305 431.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107:12983</text:p>
          </table:table-cell>
          <table:table-cell office:value-type="float" office:value="6566426.6100000003" table:style-name="ce10">
            <text:p>6 566 426.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20109:1797</text:p>
          </table:table-cell>
          <table:table-cell office:value-type="float" office:value="2713047.74" table:style-name="ce10">
            <text:p>2 713 047.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070301:612</text:p>
          </table:table-cell>
          <table:table-cell office:value-type="float" office:value="612844.14" table:style-name="ce10">
            <text:p>612 844.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01:39253</text:p>
          </table:table-cell>
          <table:table-cell office:value-type="float" office:value="192929" table:style-name="ce10">
            <text:p>192 929.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90801:8042</text:p>
          </table:table-cell>
          <table:table-cell office:value-type="float" office:value="6917854.1399999997" table:style-name="ce10">
            <text:p>6 917 854.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108:13727</text:p>
          </table:table-cell>
          <table:table-cell office:value-type="float" office:value="360750.8" table:style-name="ce10">
            <text:p>360 750.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32401:5476</text:p>
          </table:table-cell>
          <table:table-cell office:value-type="float" office:value="4617460.2300000004" table:style-name="ce10">
            <text:p>4 617 460.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52:1231</text:p>
          </table:table-cell>
          <table:table-cell office:value-type="float" office:value="213645.48" table:style-name="ce10">
            <text:p>213 645.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1:010109:1832</text:p>
          </table:table-cell>
          <table:table-cell office:value-type="float" office:value="4996856.93" table:style-name="ce10">
            <text:p>4 996 856.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32401:5478</text:p>
          </table:table-cell>
          <table:table-cell office:value-type="float" office:value="4379161.9800000004" table:style-name="ce10">
            <text:p>4 379 161.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7:010465:805</text:p>
          </table:table-cell>
          <table:table-cell office:value-type="float" office:value="226041.51" table:style-name="ce10">
            <text:p>226 041.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101:5876</text:p>
          </table:table-cell>
          <table:table-cell office:value-type="float" office:value="285007.15999999997" table:style-name="ce10">
            <text:p>285 007.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101:5878</text:p>
          </table:table-cell>
          <table:table-cell office:value-type="float" office:value="296236.84999999998" table:style-name="ce10">
            <text:p>296 236.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90301:3057</text:p>
          </table:table-cell>
          <table:table-cell office:value-type="float" office:value="3160041.97" table:style-name="ce10">
            <text:p>3 160 041.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1:010104:1853</text:p>
          </table:table-cell>
          <table:table-cell office:value-type="float" office:value="8198747.6600000001" table:style-name="ce10">
            <text:p>8 198 747.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107:12982</text:p>
          </table:table-cell>
          <table:table-cell office:value-type="float" office:value="3534613.63" table:style-name="ce10">
            <text:p>3 534 613.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107:12981</text:p>
          </table:table-cell>
          <table:table-cell office:value-type="float" office:value="6851933.3600000003" table:style-name="ce10">
            <text:p>6 851 933.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106:15391</text:p>
          </table:table-cell>
          <table:table-cell office:value-type="float" office:value="6419714.9800000004" table:style-name="ce10">
            <text:p>6 419 714.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108:13726</text:p>
          </table:table-cell>
          <table:table-cell office:value-type="float" office:value="297410.96000000002" table:style-name="ce10">
            <text:p>297 410.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106:15394</text:p>
          </table:table-cell>
          <table:table-cell office:value-type="float" office:value="1049589.81" table:style-name="ce10">
            <text:p>1 049 589.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1:010104:1854</text:p>
          </table:table-cell>
          <table:table-cell office:value-type="float" office:value="598311.39" table:style-name="ce10">
            <text:p>598 311.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04:13559</text:p>
          </table:table-cell>
          <table:table-cell office:value-type="float" office:value="7158032.79" table:style-name="ce10">
            <text:p>7 158 032.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80201:118</text:p>
          </table:table-cell>
          <table:table-cell office:value-type="float" office:value="1062569.81" table:style-name="ce10">
            <text:p>1 062 569.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70603:1649</text:p>
          </table:table-cell>
          <table:table-cell office:value-type="float" office:value="1021015.64" table:style-name="ce10">
            <text:p>1 021 015.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40901:2569</text:p>
          </table:table-cell>
          <table:table-cell office:value-type="float" office:value="4404994.8899999997" table:style-name="ce10">
            <text:p>4 404 994.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1:010106:4954</text:p>
          </table:table-cell>
          <table:table-cell office:value-type="float" office:value="129576.1" table:style-name="ce10">
            <text:p>129 576.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40801:110</text:p>
          </table:table-cell>
          <table:table-cell office:value-type="float" office:value="2446410.81" table:style-name="ce10">
            <text:p>2 446 410.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106:15389</text:p>
          </table:table-cell>
          <table:table-cell office:value-type="float" office:value="7163181.4299999997" table:style-name="ce10">
            <text:p>7 163 181.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109:1534</text:p>
          </table:table-cell>
          <table:table-cell office:value-type="float" office:value="278161.33" table:style-name="ce10">
            <text:p>278 161.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106:15388</text:p>
          </table:table-cell>
          <table:table-cell office:value-type="float" office:value="581862.15" table:style-name="ce10">
            <text:p>581 862.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10151:7726</text:p>
          </table:table-cell>
          <table:table-cell office:value-type="float" office:value="73364.72" table:style-name="ce10">
            <text:p>73 364.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10151:7727</text:p>
          </table:table-cell>
          <table:table-cell office:value-type="float" office:value="1596755.08" table:style-name="ce10">
            <text:p>1 596 755.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6:010107:234</text:p>
          </table:table-cell>
          <table:table-cell office:value-type="float" office:value="80418.55" table:style-name="ce10">
            <text:p>80 418.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60101:4090</text:p>
          </table:table-cell>
          <table:table-cell office:value-type="float" office:value="156341.89000000001" table:style-name="ce10">
            <text:p>156 341.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30102:3011</text:p>
          </table:table-cell>
          <table:table-cell office:value-type="float" office:value="2055390.7" table:style-name="ce10">
            <text:p>2 055 390.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40502:562</text:p>
          </table:table-cell>
          <table:table-cell office:value-type="float" office:value="7250186.8300000001" table:style-name="ce10">
            <text:p>7 250 186.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108:13725</text:p>
          </table:table-cell>
          <table:table-cell office:value-type="float" office:value="290903.06" table:style-name="ce10">
            <text:p>290 903.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106:15393</text:p>
          </table:table-cell>
          <table:table-cell office:value-type="float" office:value="363632.24" table:style-name="ce10">
            <text:p>363 632.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0:010119:1278</text:p>
          </table:table-cell>
          <table:table-cell office:value-type="float" office:value="874746.98" table:style-name="ce10">
            <text:p>874 746.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200105:233</text:p>
          </table:table-cell>
          <table:table-cell office:value-type="float" office:value="410938.9" table:style-name="ce10">
            <text:p>410 938.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10801:6873</text:p>
          </table:table-cell>
          <table:table-cell office:value-type="float" office:value="286989.28000000003" table:style-name="ce10">
            <text:p>286 989.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20301:9757</text:p>
          </table:table-cell>
          <table:table-cell office:value-type="float" office:value="334496.31" table:style-name="ce10">
            <text:p>334 496.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30102:6086</text:p>
          </table:table-cell>
          <table:table-cell office:value-type="float" office:value="107211.52" table:style-name="ce10">
            <text:p>107 211.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40301:558</text:p>
          </table:table-cell>
          <table:table-cell office:value-type="float" office:value="314011.8" table:style-name="ce10">
            <text:p>314 011.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060101:3050</text:p>
          </table:table-cell>
          <table:table-cell office:value-type="float" office:value="398004.35" table:style-name="ce10">
            <text:p>398 004.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050901:882</text:p>
          </table:table-cell>
          <table:table-cell office:value-type="float" office:value="906237.25" table:style-name="ce10">
            <text:p>906 237.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130401:2345</text:p>
          </table:table-cell>
          <table:table-cell office:value-type="float" office:value="389062.19" table:style-name="ce10">
            <text:p>389 062.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0:060501:2593</text:p>
          </table:table-cell>
          <table:table-cell office:value-type="float" office:value="504926.25" table:style-name="ce10">
            <text:p>504 926.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20104:4394</text:p>
          </table:table-cell>
          <table:table-cell office:value-type="float" office:value="4092513.37" table:style-name="ce10">
            <text:p>4 092 513.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120301:454</text:p>
          </table:table-cell>
          <table:table-cell office:value-type="float" office:value="779567.41" table:style-name="ce10">
            <text:p>779 567.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30102:3465</text:p>
          </table:table-cell>
          <table:table-cell office:value-type="float" office:value="608148.97" table:style-name="ce10">
            <text:p>608 148.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0:020601:248</text:p>
          </table:table-cell>
          <table:table-cell office:value-type="float" office:value="425207.07" table:style-name="ce10">
            <text:p>425 207.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30701:3828</text:p>
          </table:table-cell>
          <table:table-cell office:value-type="float" office:value="2616011.1" table:style-name="ce10">
            <text:p>2 616 011.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60101:5932</text:p>
          </table:table-cell>
          <table:table-cell office:value-type="float" office:value="363595.66" table:style-name="ce10">
            <text:p>363 595.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020105:2020</text:p>
          </table:table-cell>
          <table:table-cell office:value-type="float" office:value="152342.75" table:style-name="ce10">
            <text:p>152 342.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60701:1334</text:p>
          </table:table-cell>
          <table:table-cell office:value-type="float" office:value="1218608.76" table:style-name="ce10">
            <text:p>1 218 608.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10102:6125</text:p>
          </table:table-cell>
          <table:table-cell office:value-type="float" office:value="144351.95000000001" table:style-name="ce10">
            <text:p>144 351.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4:130101:4877</text:p>
          </table:table-cell>
          <table:table-cell office:value-type="float" office:value="952577.26" table:style-name="ce10">
            <text:p>952 577.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40101:971</text:p>
          </table:table-cell>
          <table:table-cell office:value-type="float" office:value="3673937.32" table:style-name="ce10">
            <text:p>3 673 937.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50102:20</text:p>
          </table:table-cell>
          <table:table-cell office:value-type="float" office:value="1974484.32" table:style-name="ce10">
            <text:p>1 974 484.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10301:4124</text:p>
          </table:table-cell>
          <table:table-cell office:value-type="float" office:value="2382477.11" table:style-name="ce10">
            <text:p>2 382 477.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080101:318</text:p>
          </table:table-cell>
          <table:table-cell office:value-type="float" office:value="657482.92000000004" table:style-name="ce10">
            <text:p>657 482.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30102:3464</text:p>
          </table:table-cell>
          <table:table-cell office:value-type="float" office:value="943483.44" table:style-name="ce10">
            <text:p>943 483.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220301:3183</text:p>
          </table:table-cell>
          <table:table-cell office:value-type="float" office:value="1636676.44" table:style-name="ce10">
            <text:p>1 636 676.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00000:15617</text:p>
          </table:table-cell>
          <table:table-cell office:value-type="float" office:value="106384.26" table:style-name="ce10">
            <text:p>106 384.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051001:815</text:p>
          </table:table-cell>
          <table:table-cell office:value-type="float" office:value="668572.32999999996" table:style-name="ce10">
            <text:p>668 572.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140401:294</text:p>
          </table:table-cell>
          <table:table-cell office:value-type="float" office:value="11546100.49" table:style-name="ce10">
            <text:p>11 546 100.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0:020901:551</text:p>
          </table:table-cell>
          <table:table-cell office:value-type="float" office:value="239283.19" table:style-name="ce10">
            <text:p>239 283.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11101:1582</text:p>
          </table:table-cell>
          <table:table-cell office:value-type="float" office:value="4058235.31" table:style-name="ce10">
            <text:p>4 058 235.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200103:310</text:p>
          </table:table-cell>
          <table:table-cell office:value-type="float" office:value="392137.78" table:style-name="ce10">
            <text:p>392 137.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010117:1246</text:p>
          </table:table-cell>
          <table:table-cell office:value-type="float" office:value="444064.7" table:style-name="ce10">
            <text:p>444 064.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60101:5931</text:p>
          </table:table-cell>
          <table:table-cell office:value-type="float" office:value="2363967.7999999998" table:style-name="ce10">
            <text:p>2 363 967.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230102:3463</text:p>
          </table:table-cell>
          <table:table-cell office:value-type="float" office:value="950232.76" table:style-name="ce10">
            <text:p>950 232.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20101:2723</text:p>
          </table:table-cell>
          <table:table-cell office:value-type="float" office:value="76098.570000000007" table:style-name="ce10">
            <text:p>76 098.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10201:535</text:p>
          </table:table-cell>
          <table:table-cell office:value-type="float" office:value="867111.76" table:style-name="ce10">
            <text:p>867 111.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161601:849</text:p>
          </table:table-cell>
          <table:table-cell office:value-type="float" office:value="412828.97" table:style-name="ce10">
            <text:p>412 828.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190301:1875</text:p>
          </table:table-cell>
          <table:table-cell office:value-type="float" office:value="432425.91" table:style-name="ce10">
            <text:p>432 425.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090401:854</text:p>
          </table:table-cell>
          <table:table-cell office:value-type="float" office:value="4844332.29" table:style-name="ce10">
            <text:p>4 844 332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8:190301:80</text:p>
          </table:table-cell>
          <table:table-cell office:value-type="float" office:value="1431429.16" table:style-name="ce10">
            <text:p>1 431 429.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60701:271</text:p>
          </table:table-cell>
          <table:table-cell office:value-type="float" office:value="1487909.67" table:style-name="ce10">
            <text:p>1 487 909.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190801:544</text:p>
          </table:table-cell>
          <table:table-cell office:value-type="float" office:value="383794.86" table:style-name="ce10">
            <text:p>383 794.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0:070101:2840</text:p>
          </table:table-cell>
          <table:table-cell office:value-type="float" office:value="286915.7" table:style-name="ce10">
            <text:p>286 915.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10801:6874</text:p>
          </table:table-cell>
          <table:table-cell office:value-type="float" office:value="269052.45" table:style-name="ce10">
            <text:p>269 052.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020103:1938</text:p>
          </table:table-cell>
          <table:table-cell office:value-type="float" office:value="676352.59" table:style-name="ce10">
            <text:p>676 352.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31101:1234</text:p>
          </table:table-cell>
          <table:table-cell office:value-type="float" office:value="1660863.65" table:style-name="ce10">
            <text:p>1 660 863.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010102:3344</text:p>
          </table:table-cell>
          <table:table-cell office:value-type="float" office:value="898593.76" table:style-name="ce10">
            <text:p>898 593.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70801:2902</text:p>
          </table:table-cell>
          <table:table-cell office:value-type="float" office:value="444452.74" table:style-name="ce10">
            <text:p>444 452.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31501:1913</text:p>
          </table:table-cell>
          <table:table-cell office:value-type="float" office:value="5894057.0700000003" table:style-name="ce10">
            <text:p>5 894 057.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110101:1525</text:p>
          </table:table-cell>
          <table:table-cell office:value-type="float" office:value="114612.75" table:style-name="ce10">
            <text:p>114 612.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010109:3577</text:p>
          </table:table-cell>
          <table:table-cell office:value-type="float" office:value="109041.86" table:style-name="ce10">
            <text:p>109 041.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030201:396</text:p>
          </table:table-cell>
          <table:table-cell office:value-type="float" office:value="133929.04999999999" table:style-name="ce10">
            <text:p>133 929.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110102:1525</text:p>
          </table:table-cell>
          <table:table-cell office:value-type="float" office:value="191387.47" table:style-name="ce10">
            <text:p>191 387.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110201:2235</text:p>
          </table:table-cell>
          <table:table-cell office:value-type="float" office:value="2464418.2999999998" table:style-name="ce10">
            <text:p>2 464 418.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010109:3578</text:p>
          </table:table-cell>
          <table:table-cell office:value-type="float" office:value="813641.89" table:style-name="ce10">
            <text:p>813 641.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31501:3521</text:p>
          </table:table-cell>
          <table:table-cell office:value-type="float" office:value="309198.27" table:style-name="ce10">
            <text:p>309 198.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210101:3350</text:p>
          </table:table-cell>
          <table:table-cell office:value-type="float" office:value="600849.59" table:style-name="ce10">
            <text:p>600 849.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10102:16261</text:p>
          </table:table-cell>
          <table:table-cell office:value-type="float" office:value="240575.35" table:style-name="ce10">
            <text:p>240 575.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050801:474</text:p>
          </table:table-cell>
          <table:table-cell office:value-type="float" office:value="590507.5" table:style-name="ce10">
            <text:p>590 507.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120301:4666</text:p>
          </table:table-cell>
          <table:table-cell office:value-type="float" office:value="5886797.9400000004" table:style-name="ce10">
            <text:p>5 886 797.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31501:3522</text:p>
          </table:table-cell>
          <table:table-cell office:value-type="float" office:value="2093156.54" table:style-name="ce10">
            <text:p>2 093 156.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210101:3353</text:p>
          </table:table-cell>
          <table:table-cell office:value-type="float" office:value="681379.25" table:style-name="ce10">
            <text:p>681 379.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210101:3352</text:p>
          </table:table-cell>
          <table:table-cell office:value-type="float" office:value="310771.28999999998" table:style-name="ce10">
            <text:p>310 771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80103:1733</text:p>
          </table:table-cell>
          <table:table-cell office:value-type="float" office:value="4824065.16" table:style-name="ce10">
            <text:p>4 824 065.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110201:2471</text:p>
          </table:table-cell>
          <table:table-cell office:value-type="float" office:value="6778.2" table:style-name="ce10">
            <text:p>6 778.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110201:2470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110201:2472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3:000000:3859</text:p>
          </table:table-cell>
          <table:table-cell office:value-type="float" office:value="11651516.6" table:style-name="ce10">
            <text:p>11 651 516.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00000:6369</text:p>
          </table:table-cell>
          <table:table-cell office:value-type="float" office:value="2173671.14" table:style-name="ce10">
            <text:p>2 173 671.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110201:2466</text:p>
          </table:table-cell>
          <table:table-cell office:value-type="float" office:value="8426.6200000000008" table:style-name="ce10">
            <text:p>8 426.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10102:13920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110201:2468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110201:2473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010102:1392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010102:13924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110201:2476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70602:3176</text:p>
          </table:table-cell>
          <table:table-cell office:value-type="float" office:value="33623.199999999997" table:style-name="ce10">
            <text:p>33 623.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00000:6368</text:p>
          </table:table-cell>
          <table:table-cell office:value-type="float" office:value="2312559.6" table:style-name="ce10">
            <text:p>2 312 559.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010102:13929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10102:13921</text:p>
          </table:table-cell>
          <table:table-cell office:value-type="float" office:value="4042.28" table:style-name="ce10">
            <text:p>4 042.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10102:13923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110201:2474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010102:1392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010102:13927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110201:2469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010102:1392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110201:2477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80114:580</text:p>
          </table:table-cell>
          <table:table-cell office:value-type="float" office:value="167393.51999999999" table:style-name="ce10">
            <text:p>167 393.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3:000000:3416</text:p>
          </table:table-cell>
          <table:table-cell office:value-type="float" office:value="4758901.33" table:style-name="ce10">
            <text:p>4 758 901.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7:010101:1356</text:p>
          </table:table-cell>
          <table:table-cell office:value-type="float" office:value="51385.59" table:style-name="ce10">
            <text:p>51 385.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110201:2478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1:000000:761</text:p>
          </table:table-cell>
          <table:table-cell office:value-type="float" office:value="979551.3" table:style-name="ce10">
            <text:p>979 551.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010102:1392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010102:1393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10:33642</text:p>
          </table:table-cell>
          <table:table-cell office:value-type="float" office:value="298017" table:style-name="ce10">
            <text:p>298 017.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7:010106:740</text:p>
          </table:table-cell>
          <table:table-cell office:value-type="float" office:value="21263" table:style-name="ce10">
            <text:p>21 263.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00000:6370</text:p>
          </table:table-cell>
          <table:table-cell office:value-type="float" office:value="1676290.97" table:style-name="ce10">
            <text:p>1 676 290.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110201:2467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150501:1202</text:p>
          </table:table-cell>
          <table:table-cell office:value-type="float" office:value="840911.05" table:style-name="ce10">
            <text:p>840 911.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060201:939</text:p>
          </table:table-cell>
          <table:table-cell office:value-type="float" office:value="9161.94" table:style-name="ce10">
            <text:p>9 161.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110201:2465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010102:1391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110201:2475</text:p>
          </table:table-cell>
          <table:table-cell office:value-type="float" office:value="68718.78" table:style-name="ce10">
            <text:p>68 718.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00000:15616</text:p>
          </table:table-cell>
          <table:table-cell office:value-type="float" office:value="4299773.4000000004" table:style-name="ce10">
            <text:p>4 299 773.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0:000000:2872</text:p>
          </table:table-cell>
          <table:table-cell office:value-type="float" office:value="279734" table:style-name="ce10">
            <text:p>279 734.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110201:2479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110201:2480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172201:3016</text:p>
          </table:table-cell>
          <table:table-cell office:value-type="float" office:value="421141.05" table:style-name="ce10">
            <text:p>421 141.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55:5684</text:p>
          </table:table-cell>
          <table:table-cell office:value-type="float" office:value="55666421.799999997" table:style-name="ce10">
            <text:p>55 666 421.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55:5685</text:p>
          </table:table-cell>
          <table:table-cell office:value-type="float" office:value="98157029.769999996" table:style-name="ce10">
            <text:p>98 157 029.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60301:2402</text:p>
          </table:table-cell>
          <table:table-cell office:value-type="float" office:value="7073941.4400000004" table:style-name="ce10">
            <text:p>7 073 941.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10:16328</text:p>
          </table:table-cell>
          <table:table-cell office:value-type="float" office:value="3020788.47" table:style-name="ce10">
            <text:p>3 020 788.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11:10800</text:p>
          </table:table-cell>
          <table:table-cell office:value-type="float" office:value="3943806.06" table:style-name="ce10">
            <text:p>3 943 806.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02:5405</text:p>
          </table:table-cell>
          <table:table-cell office:value-type="float" office:value="74376.240000000005" table:style-name="ce10">
            <text:p>74 376.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1:010113:12004</text:p>
          </table:table-cell>
          <table:table-cell office:value-type="float" office:value="4665330.6100000003" table:style-name="ce10">
            <text:p>4 665 330.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310:14244</text:p>
          </table:table-cell>
          <table:table-cell office:value-type="float" office:value="27596550.170000002" table:style-name="ce10">
            <text:p>27 596 550.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14:7565</text:p>
          </table:table-cell>
          <table:table-cell office:value-type="float" office:value="6143770.6900000004" table:style-name="ce10">
            <text:p>6 143 770.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301:1894</text:p>
          </table:table-cell>
          <table:table-cell office:value-type="float" office:value="391339.97" table:style-name="ce10">
            <text:p>391 339.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306:1255</text:p>
          </table:table-cell>
          <table:table-cell office:value-type="float" office:value="385272.69" table:style-name="ce10">
            <text:p>385 272.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02:5403</text:p>
          </table:table-cell>
          <table:table-cell office:value-type="float" office:value="138127.29999999999" table:style-name="ce10">
            <text:p>138 127.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310:14306</text:p>
          </table:table-cell>
          <table:table-cell office:value-type="float" office:value="1393106.27" table:style-name="ce10">
            <text:p>1 393 106.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1:010114:6172</text:p>
          </table:table-cell>
          <table:table-cell office:value-type="float" office:value="3631874.21" table:style-name="ce10">
            <text:p>3 631 874.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315:8751</text:p>
          </table:table-cell>
          <table:table-cell office:value-type="float" office:value="5065951.17" table:style-name="ce10">
            <text:p>5 065 951.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306:551</text:p>
          </table:table-cell>
          <table:table-cell office:value-type="float" office:value="2122033.42" table:style-name="ce10">
            <text:p>2 122 033.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19:716</text:p>
          </table:table-cell>
          <table:table-cell office:value-type="float" office:value="3662243.65" table:style-name="ce10">
            <text:p>3 662 243.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21:10824</text:p>
          </table:table-cell>
          <table:table-cell office:value-type="float" office:value="3785953.43" table:style-name="ce10">
            <text:p>3 785 953.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19:717</text:p>
          </table:table-cell>
          <table:table-cell office:value-type="float" office:value="2869884.86" table:style-name="ce10">
            <text:p>2 869 884.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106:14534</text:p>
          </table:table-cell>
          <table:table-cell office:value-type="float" office:value="204770.92" table:style-name="ce10">
            <text:p>204 770.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103:11981</text:p>
          </table:table-cell>
          <table:table-cell office:value-type="float" office:value="866986.35" table:style-name="ce10">
            <text:p>866 986.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02:4167</text:p>
          </table:table-cell>
          <table:table-cell office:value-type="float" office:value="7689022.6900000004" table:style-name="ce10">
            <text:p>7 689 022.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15:9208</text:p>
          </table:table-cell>
          <table:table-cell office:value-type="float" office:value="4006656.41" table:style-name="ce10">
            <text:p>4 006 656.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1:010106:4953</text:p>
          </table:table-cell>
          <table:table-cell office:value-type="float" office:value="4816299.03" table:style-name="ce10">
            <text:p>4 816 299.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1:010111:4962</text:p>
          </table:table-cell>
          <table:table-cell office:value-type="float" office:value="3482233.53" table:style-name="ce10">
            <text:p>3 482 233.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10122:4357</text:p>
          </table:table-cell>
          <table:table-cell office:value-type="float" office:value="5237832.4000000004" table:style-name="ce10">
            <text:p>5 237 832.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0:010105:1605</text:p>
          </table:table-cell>
          <table:table-cell office:value-type="float" office:value="3198116.93" table:style-name="ce10">
            <text:p>3 198 116.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05:25187</text:p>
          </table:table-cell>
          <table:table-cell office:value-type="float" office:value="5232388.87" table:style-name="ce10">
            <text:p>5 232 388.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106:14533</text:p>
          </table:table-cell>
          <table:table-cell office:value-type="float" office:value="378384.8" table:style-name="ce10">
            <text:p>378 384.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19:719</text:p>
          </table:table-cell>
          <table:table-cell office:value-type="float" office:value="3072806.02" table:style-name="ce10">
            <text:p>3 072 806.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19:60</text:p>
          </table:table-cell>
          <table:table-cell office:value-type="float" office:value="834231.4" table:style-name="ce10">
            <text:p>834 231.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30701:7704</text:p>
          </table:table-cell>
          <table:table-cell office:value-type="float" office:value="3522453.06" table:style-name="ce10">
            <text:p>3 522 453.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36:2430</text:p>
          </table:table-cell>
          <table:table-cell office:value-type="float" office:value="5129806.03" table:style-name="ce10">
            <text:p>5 129 806.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8:130101:2519</text:p>
          </table:table-cell>
          <table:table-cell office:value-type="float" office:value="1322789.79" table:style-name="ce10">
            <text:p>1 322 789.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47:7716</text:p>
          </table:table-cell>
          <table:table-cell office:value-type="float" office:value="2861542.89" table:style-name="ce10">
            <text:p>2 861 542.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10128:2090</text:p>
          </table:table-cell>
          <table:table-cell office:value-type="float" office:value="2439606.69" table:style-name="ce10">
            <text:p>2 439 606.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3:010108:3915</text:p>
          </table:table-cell>
          <table:table-cell office:value-type="float" office:value="2607226.64" table:style-name="ce10">
            <text:p>2 607 226.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14:7108</text:p>
          </table:table-cell>
          <table:table-cell office:value-type="float" office:value="470025.95" table:style-name="ce10">
            <text:p>470 025.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14:6113</text:p>
          </table:table-cell>
          <table:table-cell office:value-type="float" office:value="2149959.48" table:style-name="ce10">
            <text:p>2 149 959.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14:614</text:p>
          </table:table-cell>
          <table:table-cell office:value-type="float" office:value="925097.43" table:style-name="ce10">
            <text:p>925 097.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14:742</text:p>
          </table:table-cell>
          <table:table-cell office:value-type="float" office:value="5127215.58" table:style-name="ce10">
            <text:p>5 127 215.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09:4035</text:p>
          </table:table-cell>
          <table:table-cell office:value-type="float" office:value="854676.64" table:style-name="ce10">
            <text:p>854 676.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14:6383</text:p>
          </table:table-cell>
          <table:table-cell office:value-type="float" office:value="121193.2" table:style-name="ce10">
            <text:p>121 193.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14:779</text:p>
          </table:table-cell>
          <table:table-cell office:value-type="float" office:value="1263898.3799999999" table:style-name="ce10">
            <text:p>1 263 898.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14:6470</text:p>
          </table:table-cell>
          <table:table-cell office:value-type="float" office:value="472473.43" table:style-name="ce10">
            <text:p>472 473.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14:6111</text:p>
          </table:table-cell>
          <table:table-cell office:value-type="float" office:value="1273489.51" table:style-name="ce10">
            <text:p>1 273 489.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14:6447</text:p>
          </table:table-cell>
          <table:table-cell office:value-type="float" office:value="744645.02" table:style-name="ce10">
            <text:p>744 645.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14:891</text:p>
          </table:table-cell>
          <table:table-cell office:value-type="float" office:value="1359526.52" table:style-name="ce10">
            <text:p>1 359 526.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14:884</text:p>
          </table:table-cell>
          <table:table-cell office:value-type="float" office:value="3393688.87" table:style-name="ce10">
            <text:p>3 393 688.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14:7110</text:p>
          </table:table-cell>
          <table:table-cell office:value-type="float" office:value="713340.79" table:style-name="ce10">
            <text:p>713 340.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14:762</text:p>
          </table:table-cell>
          <table:table-cell office:value-type="float" office:value="21745.03" table:style-name="ce10">
            <text:p>21 745.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14:897</text:p>
          </table:table-cell>
          <table:table-cell office:value-type="float" office:value="4867248.9400000004" table:style-name="ce10">
            <text:p>4 867 248.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14:6142</text:p>
          </table:table-cell>
          <table:table-cell office:value-type="float" office:value="2087572.39" table:style-name="ce10">
            <text:p>2 087 572.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14:741</text:p>
          </table:table-cell>
          <table:table-cell office:value-type="float" office:value="3770180.48" table:style-name="ce10">
            <text:p>3 770 180.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14:6225</text:p>
          </table:table-cell>
          <table:table-cell office:value-type="float" office:value="187354.49" table:style-name="ce10">
            <text:p>187 354.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05:2512</text:p>
          </table:table-cell>
          <table:table-cell office:value-type="float" office:value="39652.699999999997" table:style-name="ce10">
            <text:p>39 652.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601:597</text:p>
          </table:table-cell>
          <table:table-cell office:value-type="float" office:value="1333411.1299999999" table:style-name="ce10">
            <text:p>1 333 411.1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22:6802</text:p>
          </table:table-cell>
          <table:table-cell office:value-type="float" office:value="7914667.6200000001" table:style-name="ce10">
            <text:p>7 914 667.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05:2511</text:p>
          </table:table-cell>
          <table:table-cell office:value-type="float" office:value="81419.210000000006" table:style-name="ce10">
            <text:p>81 419.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10105:25130</text:p>
          </table:table-cell>
          <table:table-cell office:value-type="float" office:value="3585114.96" table:style-name="ce10">
            <text:p>3 585 114.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302:266</text:p>
          </table:table-cell>
          <table:table-cell office:value-type="float" office:value="727502.52" table:style-name="ce10">
            <text:p>727 502.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301:8315</text:p>
          </table:table-cell>
          <table:table-cell office:value-type="float" office:value="543497.62" table:style-name="ce10">
            <text:p>543 497.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22:4954</text:p>
          </table:table-cell>
          <table:table-cell office:value-type="float" office:value="6751849.1600000001" table:style-name="ce10">
            <text:p>6 751 849.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10104:995</text:p>
          </table:table-cell>
          <table:table-cell office:value-type="float" office:value="137122291.86000001" table:style-name="ce10">
            <text:p>137 122 291.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54:396</text:p>
          </table:table-cell>
          <table:table-cell office:value-type="float" office:value="37797724.899999999" table:style-name="ce10">
            <text:p>37 797 724.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40902:1356</text:p>
          </table:table-cell>
          <table:table-cell office:value-type="float" office:value="1102554.18" table:style-name="ce10">
            <text:p>1 102 554.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5:010105:1071</text:p>
          </table:table-cell>
          <table:table-cell office:value-type="float" office:value="3897286.2" table:style-name="ce10">
            <text:p>3 897 286.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54:2</text:p>
          </table:table-cell>
          <table:table-cell office:value-type="float" office:value="3423750.49" table:style-name="ce10">
            <text:p>3 423 750.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10104:881</text:p>
          </table:table-cell>
          <table:table-cell office:value-type="float" office:value="13050861" table:style-name="ce10">
            <text:p>13 050 861.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10135:1735</text:p>
          </table:table-cell>
          <table:table-cell office:value-type="float" office:value="352865.86" table:style-name="ce10">
            <text:p>352 865.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10154:30</text:p>
          </table:table-cell>
          <table:table-cell office:value-type="float" office:value="9203224.0500000007" table:style-name="ce10">
            <text:p>9 203 224.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10135:6908</text:p>
          </table:table-cell>
          <table:table-cell office:value-type="float" office:value="7594.78" table:style-name="ce10">
            <text:p>7 594.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54:276</text:p>
          </table:table-cell>
          <table:table-cell office:value-type="float" office:value="1052324.1399999999" table:style-name="ce10">
            <text:p>1 052 324.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10104:969</text:p>
          </table:table-cell>
          <table:table-cell office:value-type="float" office:value="268950.55" table:style-name="ce10">
            <text:p>268 950.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106:15053</text:p>
          </table:table-cell>
          <table:table-cell office:value-type="float" office:value="870555.3" table:style-name="ce10">
            <text:p>870 555.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10104:996</text:p>
          </table:table-cell>
          <table:table-cell office:value-type="float" office:value="9394743.1600000001" table:style-name="ce10">
            <text:p>9 394 743.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54:31</text:p>
          </table:table-cell>
          <table:table-cell office:value-type="float" office:value="1207923.1599999999" table:style-name="ce10">
            <text:p>1 207 923.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5:010105:1379</text:p>
          </table:table-cell>
          <table:table-cell office:value-type="float" office:value="963910.67" table:style-name="ce10">
            <text:p>963 910.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10135:6909</text:p>
          </table:table-cell>
          <table:table-cell office:value-type="float" office:value="19240.11" table:style-name="ce10">
            <text:p>19 240.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10105:1012</text:p>
          </table:table-cell>
          <table:table-cell office:value-type="float" office:value="187151.31" table:style-name="ce10">
            <text:p>187 151.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54:3</text:p>
          </table:table-cell>
          <table:table-cell office:value-type="float" office:value="1197252.8" table:style-name="ce10">
            <text:p>1 197 252.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54:28</text:p>
          </table:table-cell>
          <table:table-cell office:value-type="float" office:value="2192156.84" table:style-name="ce10">
            <text:p>2 192 156.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10105:1230</text:p>
          </table:table-cell>
          <table:table-cell office:value-type="float" office:value="1312180.04" table:style-name="ce10">
            <text:p>1 312 180.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106:15051</text:p>
          </table:table-cell>
          <table:table-cell office:value-type="float" office:value="988201.59" table:style-name="ce10">
            <text:p>988 201.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010301:1076</text:p>
          </table:table-cell>
          <table:table-cell office:value-type="float" office:value="735562.09" table:style-name="ce10">
            <text:p>735 562.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0:000000:306</text:p>
          </table:table-cell>
          <table:table-cell office:value-type="float" office:value="1150560.3" table:style-name="ce10">
            <text:p>1 150 560.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6:080201:30</text:p>
          </table:table-cell>
          <table:table-cell office:value-type="float" office:value="1226454.02" table:style-name="ce10">
            <text:p>1 226 454.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8:050301:60</text:p>
          </table:table-cell>
          <table:table-cell office:value-type="float" office:value="136068.04" table:style-name="ce10">
            <text:p>136 068.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6:080201:11</text:p>
          </table:table-cell>
          <table:table-cell office:value-type="float" office:value="22957066.129999999" table:style-name="ce10">
            <text:p>22 957 066.1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0:000000:308</text:p>
          </table:table-cell>
          <table:table-cell office:value-type="float" office:value="426040.81" table:style-name="ce10">
            <text:p>426 040.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010301:1090</text:p>
          </table:table-cell>
          <table:table-cell office:value-type="float" office:value="263665.68" table:style-name="ce10">
            <text:p>263 665.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010301:1044</text:p>
          </table:table-cell>
          <table:table-cell office:value-type="float" office:value="605354.80000000005" table:style-name="ce10">
            <text:p>605 354.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010301:1068</text:p>
          </table:table-cell>
          <table:table-cell office:value-type="float" office:value="427878.9" table:style-name="ce10">
            <text:p>427 878.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30102:1103</text:p>
          </table:table-cell>
          <table:table-cell office:value-type="float" office:value="2622930.0099999998" table:style-name="ce10">
            <text:p>2 622 930.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00000:616</text:p>
          </table:table-cell>
          <table:table-cell office:value-type="float" office:value="144392.26999999999" table:style-name="ce10">
            <text:p>144 392.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3:060301:337</text:p>
          </table:table-cell>
          <table:table-cell office:value-type="float" office:value="1374219.13" table:style-name="ce10">
            <text:p>1 374 219.1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10105:1210</text:p>
          </table:table-cell>
          <table:table-cell office:value-type="float" office:value="19285.39" table:style-name="ce10">
            <text:p>19 285.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60102:4487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60102:4479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60102:4458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60102:4461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60102:4470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60102:4449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60102:4476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60102:4490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60102:4482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60102:4463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60102:4451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60102:4481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60102:4483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60102:4462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60102:4539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60102:4508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60102:4542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60102:4545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60102:4518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60102:4523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60102:4510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60102:4883</text:p>
          </table:table-cell>
          <table:table-cell office:value-type="float" office:value="4743.08" table:style-name="ce10">
            <text:p>4 743.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60102:4543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60102:4494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60102:4549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60102:4526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60102:4546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60102:4552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60102:4528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60102:4555</text:p>
          </table:table-cell>
          <table:table-cell office:value-type="float" office:value="5039.5200000000004" table:style-name="ce10">
            <text:p>5 039.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60102:4499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60102:4493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60102:4533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60102:4535</text:p>
          </table:table-cell>
          <table:table-cell office:value-type="float" office:value="5039.5200000000004" table:style-name="ce10">
            <text:p>5 039.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60102:4541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60102:4509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60102:4520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60102:4512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60102:4486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60102:4465</text:p>
          </table:table-cell>
          <table:table-cell office:value-type="float" office:value="7707.5" table:style-name="ce10">
            <text:p>7 707.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60102:4456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60102:4459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60102:4480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60102:4498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60102:4492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60102:4524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60102:4530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60102:4550</text:p>
          </table:table-cell>
          <table:table-cell office:value-type="float" office:value="4743.08" table:style-name="ce10">
            <text:p>4 743.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60102:4522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60102:4517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60102:4551</text:p>
          </table:table-cell>
          <table:table-cell office:value-type="float" office:value="4743.08" table:style-name="ce10">
            <text:p>4 743.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60102:4538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60102:4497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60102:4502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60102:4557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60102:4515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60102:4491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60102:4507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60102:4554</text:p>
          </table:table-cell>
          <table:table-cell office:value-type="float" office:value="5039.5200000000004" table:style-name="ce10">
            <text:p>5 039.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60102:4478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60102:4457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60102:4488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60102:4484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60102:4475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60102:4464</text:p>
          </table:table-cell>
          <table:table-cell office:value-type="float" office:value="4446.6400000000003" table:style-name="ce10">
            <text:p>4 446.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60102:4485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60102:4536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60102:4553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60102:4496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60102:4556</text:p>
          </table:table-cell>
          <table:table-cell office:value-type="float" office:value="5039.5200000000004" table:style-name="ce10">
            <text:p>5 039.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60102:4527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60102:4447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60102:4489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60102:4474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60102:4471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60102:4453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60102:4450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60102:4477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60102:4472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60102:4460</text:p>
          </table:table-cell>
          <table:table-cell office:value-type="float" office:value="4743.08" table:style-name="ce10">
            <text:p>4 743.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60102:4473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60102:4452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60102:4455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60102:4469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60102:4448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60102:4446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60102:4454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60102:4525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60102:4513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60102:4519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60102:4537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60102:4534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60102:4516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60102:4531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60102:4547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60102:4521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60102:4504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60102:4540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60102:4495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60102:4501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60102:4500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60102:4503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60102:4548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60102:4505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60102:4511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60102:4532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60102:4544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60102:4514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60102:4529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60102:4506</text:p>
          </table:table-cell>
          <table:table-cell office:value-type="float" office:value="6225.29" table:style-name="ce10">
            <text:p>6 225.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30101:6578</text:p>
          </table:table-cell>
          <table:table-cell office:value-type="float" office:value="2322368.11" table:style-name="ce10">
            <text:p>2 322 368.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30101:624</text:p>
          </table:table-cell>
          <table:table-cell office:value-type="float" office:value="1091387.76" table:style-name="ce10">
            <text:p>1 091 387.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30101:662</text:p>
          </table:table-cell>
          <table:table-cell office:value-type="float" office:value="3426636.56" table:style-name="ce10">
            <text:p>3 426 636.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13:18196</text:p>
          </table:table-cell>
          <table:table-cell office:value-type="float" office:value="2559181.2000000002" table:style-name="ce10">
            <text:p>2 559 181.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13:18202</text:p>
          </table:table-cell>
          <table:table-cell office:value-type="float" office:value="4384889.91" table:style-name="ce10">
            <text:p>4 384 889.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221:3664</text:p>
          </table:table-cell>
          <table:table-cell office:value-type="float" office:value="4117371.43" table:style-name="ce10">
            <text:p>4 117 371.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108:2446</text:p>
          </table:table-cell>
          <table:table-cell office:value-type="float" office:value="106645.26" table:style-name="ce10">
            <text:p>106 645.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13:18194</text:p>
          </table:table-cell>
          <table:table-cell office:value-type="float" office:value="4360972.32" table:style-name="ce10">
            <text:p>4 360 972.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13:18200</text:p>
          </table:table-cell>
          <table:table-cell office:value-type="float" office:value="2559181.2000000002" table:style-name="ce10">
            <text:p>2 559 181.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13:18199</text:p>
          </table:table-cell>
          <table:table-cell office:value-type="float" office:value="2399730.66" table:style-name="ce10">
            <text:p>2 399 730.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13:18201</text:p>
          </table:table-cell>
          <table:table-cell office:value-type="float" office:value="4026126.19" table:style-name="ce10">
            <text:p>4 026 126.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30101:618</text:p>
          </table:table-cell>
          <table:table-cell office:value-type="float" office:value="7342792.6299999999" table:style-name="ce10">
            <text:p>7 342 792.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30101:626</text:p>
          </table:table-cell>
          <table:table-cell office:value-type="float" office:value="2575996.1" table:style-name="ce10">
            <text:p>2 575 996.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16:33</text:p>
          </table:table-cell>
          <table:table-cell office:value-type="float" office:value="6884350.5999999996" table:style-name="ce10">
            <text:p>6 884 350.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13:18193</text:p>
          </table:table-cell>
          <table:table-cell office:value-type="float" office:value="4042071.24" table:style-name="ce10">
            <text:p>4 042 071.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1:010106:2539</text:p>
          </table:table-cell>
          <table:table-cell office:value-type="float" office:value="90588.22" table:style-name="ce10">
            <text:p>90 588.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220:3987</text:p>
          </table:table-cell>
          <table:table-cell office:value-type="float" office:value="2206830.48" table:style-name="ce10">
            <text:p>2 206 830.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309:8307</text:p>
          </table:table-cell>
          <table:table-cell office:value-type="float" office:value="4238153.76" table:style-name="ce10">
            <text:p>4 238 153.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1:010103:829</text:p>
          </table:table-cell>
          <table:table-cell office:value-type="float" office:value="95323.01" table:style-name="ce10">
            <text:p>95 323.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1:010105:990</text:p>
          </table:table-cell>
          <table:table-cell office:value-type="float" office:value="30519551.670000002" table:style-name="ce10">
            <text:p>30 519 551.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1:010106:2538</text:p>
          </table:table-cell>
          <table:table-cell office:value-type="float" office:value="85607.42" table:style-name="ce10">
            <text:p>85 607.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0:010107:1401</text:p>
          </table:table-cell>
          <table:table-cell office:value-type="float" office:value="1828562.43" table:style-name="ce10">
            <text:p>1 828 562.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5:160101:3923</text:p>
          </table:table-cell>
          <table:table-cell office:value-type="float" office:value="2761612.99" table:style-name="ce10">
            <text:p>2 761 612.9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13:18188</text:p>
          </table:table-cell>
          <table:table-cell office:value-type="float" office:value="2559181.2000000002" table:style-name="ce10">
            <text:p>2 559 181.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13:18143</text:p>
          </table:table-cell>
          <table:table-cell office:value-type="float" office:value="2399730.66" table:style-name="ce10">
            <text:p>2 399 730.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13:18181</text:p>
          </table:table-cell>
          <table:table-cell office:value-type="float" office:value="3380351.49" table:style-name="ce10">
            <text:p>3 380 351.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13:18173</text:p>
          </table:table-cell>
          <table:table-cell office:value-type="float" office:value="3388324.02" table:style-name="ce10">
            <text:p>3 388 324.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13:18152</text:p>
          </table:table-cell>
          <table:table-cell office:value-type="float" office:value="3388324.02" table:style-name="ce10">
            <text:p>3 388 324.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13:18177</text:p>
          </table:table-cell>
          <table:table-cell office:value-type="float" office:value="3380351.49" table:style-name="ce10">
            <text:p>3 380 351.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13:18148</text:p>
          </table:table-cell>
          <table:table-cell office:value-type="float" office:value="3396296.55" table:style-name="ce10">
            <text:p>3 396 296.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13:18184</text:p>
          </table:table-cell>
          <table:table-cell office:value-type="float" office:value="2559181.2000000002" table:style-name="ce10">
            <text:p>2 559 181.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13:18168</text:p>
          </table:table-cell>
          <table:table-cell office:value-type="float" office:value="2567153.73" table:style-name="ce10">
            <text:p>2 567 153.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13:18155</text:p>
          </table:table-cell>
          <table:table-cell office:value-type="float" office:value="2399730.66" table:style-name="ce10">
            <text:p>2 399 730.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13:18151</text:p>
          </table:table-cell>
          <table:table-cell office:value-type="float" office:value="2407703.1800000002" table:style-name="ce10">
            <text:p>2 407 703.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13:18158</text:p>
          </table:table-cell>
          <table:table-cell office:value-type="float" office:value="3579664.67" table:style-name="ce10">
            <text:p>3 579 664.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13:18162</text:p>
          </table:table-cell>
          <table:table-cell office:value-type="float" office:value="3499939.4" table:style-name="ce10">
            <text:p>3 499 939.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13:18128</text:p>
          </table:table-cell>
          <table:table-cell office:value-type="float" office:value="4121796.51" table:style-name="ce10">
            <text:p>4 121 796.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13:18140</text:p>
          </table:table-cell>
          <table:table-cell office:value-type="float" office:value="4113823.99" table:style-name="ce10">
            <text:p>4 113 823.9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13:18149</text:p>
          </table:table-cell>
          <table:table-cell office:value-type="float" office:value="3603582.25" table:style-name="ce10">
            <text:p>3 603 582.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13:18160</text:p>
          </table:table-cell>
          <table:table-cell office:value-type="float" office:value="3388324.02" table:style-name="ce10">
            <text:p>3 388 324.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13:18192</text:p>
          </table:table-cell>
          <table:table-cell office:value-type="float" office:value="2567153.73" table:style-name="ce10">
            <text:p>2 567 153.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13:18159</text:p>
          </table:table-cell>
          <table:table-cell office:value-type="float" office:value="2399730.66" table:style-name="ce10">
            <text:p>2 399 730.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240301:1566</text:p>
          </table:table-cell>
          <table:table-cell office:value-type="float" office:value="986543.54" table:style-name="ce10">
            <text:p>986 543.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240301:1565</text:p>
          </table:table-cell>
          <table:table-cell office:value-type="float" office:value="4114814.1" table:style-name="ce10">
            <text:p>4 114 814.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240101:5450</text:p>
          </table:table-cell>
          <table:table-cell office:value-type="float" office:value="251237.06" table:style-name="ce10">
            <text:p>251 237.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240101:5455</text:p>
          </table:table-cell>
          <table:table-cell office:value-type="float" office:value="251237.06" table:style-name="ce10">
            <text:p>251 237.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240101:5452</text:p>
          </table:table-cell>
          <table:table-cell office:value-type="float" office:value="164270.39000000001" table:style-name="ce10">
            <text:p>164 270.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5:160101:5524</text:p>
          </table:table-cell>
          <table:table-cell office:value-type="float" office:value="2124071.2400000002" table:style-name="ce10">
            <text:p>2 124 071.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13:18165</text:p>
          </table:table-cell>
          <table:table-cell office:value-type="float" office:value="3380351.49" table:style-name="ce10">
            <text:p>3 380 351.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13:18167</text:p>
          </table:table-cell>
          <table:table-cell office:value-type="float" office:value="3515884.45" table:style-name="ce10">
            <text:p>3 515 884.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13:18186</text:p>
          </table:table-cell>
          <table:table-cell office:value-type="float" office:value="4384889.91" table:style-name="ce10">
            <text:p>4 384 889.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13:18145</text:p>
          </table:table-cell>
          <table:table-cell office:value-type="float" office:value="3643444.88" table:style-name="ce10">
            <text:p>3 643 444.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12:1654</text:p>
          </table:table-cell>
          <table:table-cell office:value-type="float" office:value="4360972.32" table:style-name="ce10">
            <text:p>4 360 972.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13:18176</text:p>
          </table:table-cell>
          <table:table-cell office:value-type="float" office:value="3635472.36" table:style-name="ce10">
            <text:p>3 635 472.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13:18189</text:p>
          </table:table-cell>
          <table:table-cell office:value-type="float" office:value="4026126.19" table:style-name="ce10">
            <text:p>4 026 126.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13:18179</text:p>
          </table:table-cell>
          <table:table-cell office:value-type="float" office:value="3499939.4" table:style-name="ce10">
            <text:p>3 499 939.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13:18126</text:p>
          </table:table-cell>
          <table:table-cell office:value-type="float" office:value="2407703.1800000002" table:style-name="ce10">
            <text:p>2 407 703.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13:18130</text:p>
          </table:table-cell>
          <table:table-cell office:value-type="float" office:value="2407703.1800000002" table:style-name="ce10">
            <text:p>2 407 703.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13:18190</text:p>
          </table:table-cell>
          <table:table-cell office:value-type="float" office:value="4360972.32" table:style-name="ce10">
            <text:p>4 360 972.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13:18150</text:p>
          </table:table-cell>
          <table:table-cell office:value-type="float" office:value="3507911.93" table:style-name="ce10">
            <text:p>3 507 911.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13:18163</text:p>
          </table:table-cell>
          <table:table-cell office:value-type="float" office:value="3507911.93" table:style-name="ce10">
            <text:p>3 507 911.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13:18144</text:p>
          </table:table-cell>
          <table:table-cell office:value-type="float" office:value="3380351.49" table:style-name="ce10">
            <text:p>3 380 351.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13:18187</text:p>
          </table:table-cell>
          <table:table-cell office:value-type="float" office:value="2399730.66" table:style-name="ce10">
            <text:p>2 399 730.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13:18180</text:p>
          </table:table-cell>
          <table:table-cell office:value-type="float" office:value="3611554.78" table:style-name="ce10">
            <text:p>3 611 554.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13:18127</text:p>
          </table:table-cell>
          <table:table-cell office:value-type="float" office:value="4392862.43" table:style-name="ce10">
            <text:p>4 392 862.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13:18141</text:p>
          </table:table-cell>
          <table:table-cell office:value-type="float" office:value="2527291.1" table:style-name="ce10">
            <text:p>2 527 291.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13:18171</text:p>
          </table:table-cell>
          <table:table-cell office:value-type="float" office:value="3499939.4" table:style-name="ce10">
            <text:p>3 499 939.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13:18125</text:p>
          </table:table-cell>
          <table:table-cell office:value-type="float" office:value="3228873.48" table:style-name="ce10">
            <text:p>3 228 873.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13:18191</text:p>
          </table:table-cell>
          <table:table-cell office:value-type="float" office:value="2407703.1800000002" table:style-name="ce10">
            <text:p>2 407 703.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13:18178</text:p>
          </table:table-cell>
          <table:table-cell office:value-type="float" office:value="2415675.7200000002" table:style-name="ce10">
            <text:p>2 415 675.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8:010151:901</text:p>
          </table:table-cell>
          <table:table-cell office:value-type="float" office:value="1916848.05" table:style-name="ce10">
            <text:p>1 916 848.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8:060101:1682</text:p>
          </table:table-cell>
          <table:table-cell office:value-type="float" office:value="1619666.78" table:style-name="ce10">
            <text:p>1 619 666.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1:240101:768</text:p>
          </table:table-cell>
          <table:table-cell office:value-type="float" office:value="309424.78000000003" table:style-name="ce10">
            <text:p>309 424.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1:240101:5451</text:p>
          </table:table-cell>
          <table:table-cell office:value-type="float" office:value="264121.02" table:style-name="ce10">
            <text:p>264 121.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13:18139</text:p>
          </table:table-cell>
          <table:table-cell office:value-type="float" office:value="4376917.38" table:style-name="ce10">
            <text:p>4 376 917.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13:18175</text:p>
          </table:table-cell>
          <table:table-cell office:value-type="float" office:value="3499939.4" table:style-name="ce10">
            <text:p>3 499 939.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13:18172</text:p>
          </table:table-cell>
          <table:table-cell office:value-type="float" office:value="3627499.84" table:style-name="ce10">
            <text:p>3 627 499.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13:18170</text:p>
          </table:table-cell>
          <table:table-cell office:value-type="float" office:value="2415675.7200000002" table:style-name="ce10">
            <text:p>2 415 675.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13:18157</text:p>
          </table:table-cell>
          <table:table-cell office:value-type="float" office:value="3643444.88" table:style-name="ce10">
            <text:p>3 643 444.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13:18182</text:p>
          </table:table-cell>
          <table:table-cell office:value-type="float" office:value="2407703.1800000002" table:style-name="ce10">
            <text:p>2 407 703.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13:18185</text:p>
          </table:table-cell>
          <table:table-cell office:value-type="float" office:value="4034098.72" table:style-name="ce10">
            <text:p>4 034 098.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13:18133</text:p>
          </table:table-cell>
          <table:table-cell office:value-type="float" office:value="2543236.15" table:style-name="ce10">
            <text:p>2 543 236.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13:18146</text:p>
          </table:table-cell>
          <table:table-cell office:value-type="float" office:value="3515884.45" table:style-name="ce10">
            <text:p>3 515 884.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13:18154</text:p>
          </table:table-cell>
          <table:table-cell office:value-type="float" office:value="3499939.4" table:style-name="ce10">
            <text:p>3 499 939.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13:18156</text:p>
          </table:table-cell>
          <table:table-cell office:value-type="float" office:value="3380351.49" table:style-name="ce10">
            <text:p>3 380 351.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13:18169</text:p>
          </table:table-cell>
          <table:table-cell office:value-type="float" office:value="3388324.02" table:style-name="ce10">
            <text:p>3 388 324.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13:18124</text:p>
          </table:table-cell>
          <table:table-cell office:value-type="float" office:value="4129769.04" table:style-name="ce10">
            <text:p>4 129 769.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13:18153</text:p>
          </table:table-cell>
          <table:table-cell office:value-type="float" office:value="3635472.36" table:style-name="ce10">
            <text:p>3 635 472.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13:18147</text:p>
          </table:table-cell>
          <table:table-cell office:value-type="float" office:value="2487428.4500000002" table:style-name="ce10">
            <text:p>2 487 428.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13:18174</text:p>
          </table:table-cell>
          <table:table-cell office:value-type="float" office:value="2407703.1800000002" table:style-name="ce10">
            <text:p>2 407 703.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13:18134</text:p>
          </table:table-cell>
          <table:table-cell office:value-type="float" office:value="2407703.1800000002" table:style-name="ce10">
            <text:p>2 407 703.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9:010105:10751</text:p>
          </table:table-cell>
          <table:table-cell office:value-type="float" office:value="5208523.72" table:style-name="ce10">
            <text:p>5 208 523.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5:160101:5703</text:p>
          </table:table-cell>
          <table:table-cell office:value-type="float" office:value="1095674.76" table:style-name="ce10">
            <text:p>1 095 674.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240101:5449</text:p>
          </table:table-cell>
          <table:table-cell office:value-type="float" office:value="90187.66" table:style-name="ce10">
            <text:p>90 187.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1:240101:5453</text:p>
          </table:table-cell>
          <table:table-cell office:value-type="float" office:value="225469.16" table:style-name="ce10">
            <text:p>225 469.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1:240101:5447</text:p>
          </table:table-cell>
          <table:table-cell office:value-type="float" office:value="235132.12" table:style-name="ce10">
            <text:p>235 132.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1:240101:5448</text:p>
          </table:table-cell>
          <table:table-cell office:value-type="float" office:value="363971.64" table:style-name="ce10">
            <text:p>363 971.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1:240101:5454</text:p>
          </table:table-cell>
          <table:table-cell office:value-type="float" office:value="409065.48" table:style-name="ce10">
            <text:p>409 065.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1:240301:1570</text:p>
          </table:table-cell>
          <table:table-cell office:value-type="float" office:value="2759370.73" table:style-name="ce10">
            <text:p>2 759 370.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30104:6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30104:6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000000:16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000000:22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130101:1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130101:15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8:130101:15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130101:15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130101:15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130101:15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8:130101:15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130101:15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130101:15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130101:15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130101:15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130101:15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130101:15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30101:15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30101:15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30101:15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130101:20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30101:2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30101:2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30101:23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30101:3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30101:3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30101:3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30101:4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30101:5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30101:5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10201:13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10201:13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106:131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106:130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106:3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04:135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04:8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04:135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04:138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04:127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04:7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22:50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22:50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22:67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22:52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22:56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22:72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301:85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301:86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302:2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302:2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302:2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302:3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302:14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302:14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302:6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10102:3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3:010102:3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3:010102:3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3:010102:3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3:010102:3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3:010102:3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3:010102:3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3:010102:3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3:010102:3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3:010115:3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3:010115:3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3:010115:3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3:010115:3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3:010115:3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3:010115:3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3:010115:3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3:010115:3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3:010115:3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3:010115:3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3:010115:3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3:010115:3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3:010115:33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3:010115:3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3:010115:3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3:010115:3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3:010115:3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3:010115:3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3:010115:3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3:010115:3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3:010115:3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3:010115:3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3:010115:3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3:010115:3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3:010115:3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3:010115:3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3:010115:3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3:010115:3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3:010115:3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3:010115:3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3:010115:3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3:010115:3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3:010115:3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3:010115:3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3:010115:3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3:010115:3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3:010115:3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3:010115:3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3:010115:3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3:010115:3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3:010115:3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3:010115:3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3:010115:3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3:010115:3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3:010115:3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3:010115:3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3:010115:3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3:010115:3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3:010115:3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3:010115:3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3:010115:3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3:010115:3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3:010115:3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3:010115:3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3:010115:3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3:010115:3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3:010115:3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3:010115:3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3:010115:3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3:010115:3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3:010115:3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3:010115:3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3:010115:3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3:010115:3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3:010115:3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3:010115:3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3:010115:3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3:010115:3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3:010115:3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3:010115:3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10115:3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3:010115:3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3:010115:3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3:010115:3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3:010115:3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3:010115:3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3:010115:3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3:010115:39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3:010115:4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3:010115:4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3:010115:4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3:010115:4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3:010115:4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10115:4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3:010115:4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10115:4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10115:4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3:010115:4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3:010115:4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3:010115:4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10115:4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3:010115:41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3:010115:4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10115:4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10115:4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10115:4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10115:4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3:010115:4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3:010115:4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3:010115:4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3:010115:4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10115:4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10115:4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10115:4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10115:4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10115:4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10115:4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10115:4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10115:4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10115:4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10115:4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3:010115:4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10115:4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10115:4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10115:4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10115:4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10115:4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10115:4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10115:4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10115:4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10115:4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10115:4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10115:4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10115:4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10115:4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10115:4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10115:4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10115:4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3:010115:4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3:010115:4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10115:4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10115:4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10115:4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10115:4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10115:4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10115:4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10115:4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10115:4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10115:4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10115:4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3:010115:4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10115:4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10115:4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10115:4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10115:4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10115:4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10115:4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10115:4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10115:4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10115:4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10115:4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10115:4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10115:4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10115:4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10115:4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10115:4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10115:4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10115:4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10115:4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10115:4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10115:4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10115:4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10115:4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10115:49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10115:5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10115:5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10115:5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10115:5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10115:5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10115:5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10115:5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10115:5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10115:5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10115:5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10115:5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10115:5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10115:5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10115:51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10115:5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10115:5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10115:5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10115:5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10115:5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10115:5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10115:5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3:010115:5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10115:5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10115:5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10115:5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10115:5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10115:5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10115:5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10115:5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10115:5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10115:5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10115:5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10115:5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10115:5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10115:53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10115:5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10115:5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10115:5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10115:5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3:010115:5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10115:5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10115:5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3:010115:5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3:010115:5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10115:5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10115:5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10115:5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10115:5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10115:5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10115:5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3:010115:5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10115:5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10115:5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10115:5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10115:5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10115:5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10115:5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10115:5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10115:5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10115:5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10115:5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10115:5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10115:5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10115:5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10115:5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10115:5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10115:5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10115:5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3:010115:5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10115:5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10115:5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10115:5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10115:5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3:010115:5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10115:5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10115:5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10115:5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3:010115:5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10115:5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3:010115:5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3:010115:5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3:010115:5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3:010115:59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3:010115:6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10115:6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10115:6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3:010115:6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10115:6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10115:6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3:010115:6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3:010115:6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3:010115:6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3:010115:6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3:010115:6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10115:6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3:010115:6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3:010115:61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3:010115:6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3:010115:6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3:010115:6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10115:6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3:010115:6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3:010115:6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3:010115:6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3:010115:6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10115:6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3:010115:6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3:010115:6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10115:6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3:010115:6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3:010115:6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3:010115:6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3:010115:6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3:010115:6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3:010115:6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3:010115:6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10115:6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10115:63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3:010115:6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3:010115:6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3:010115:6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3:010115:6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3:010115:6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3:010115:6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3:010115:6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3:010115:6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3:010115:6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3:010115:6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3:010115:6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3:010115:6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3:010115:6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3:010115:6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3:010115:6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3:010115:6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3:010115:6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10115:6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3:010115:6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3:010115:6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3:010115:6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3:010115:6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3:010115:6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3:010115:6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3:010115:6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3:010115:6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3:010115:6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3:010115:6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3:010115:6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3:010115:6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10115:6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3:010115:6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3:010115:6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3:010115:6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3:010115:6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3:010115:6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3:010115:6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3:010115:6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3:010115:6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3:010115:6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3:010115:6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3:010115:6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3:010115:6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3:010115:6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3:010115:6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10115:6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3:010115:6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3:010115:6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3:010115:6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3:010115:6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3:010115:6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3:010115:6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3:010115:6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3:010115:6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3:010115:6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3:010115:6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3:010115:6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3:010115:6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3:010115:6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3:010115:6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3:010115:6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3:010115:6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3:010115:6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3:010115:69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3:010115:7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3:010115:7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3:010115:7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3:010115:7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3:010115:7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3:010115:7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3:010115:7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3:010115:7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3:010115:7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3:010115:7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3:010115:7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3:010115:7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3:010115:7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3:010115:71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3:010115:7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3:010115:7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3:010115:7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3:010115:7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3:010115:7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3:010115:7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3:010115:7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3:010115:7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3:010115:7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3:010115:7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3:010115:7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3:010115:7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3:010115:7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3:010115:7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3:010115:7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3:010115:7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3:010115:7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3:010115:7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3:010115:7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3:010115:7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3:010115:73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3:010115:7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3:010115:7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3:010115:7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3:010115:7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3:010115:7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3:010115:7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3:010115:7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3:010115:7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3:010115:7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3:010115:7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3:010115:7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3:010115:7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3:010115:7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3:010115:7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3:010115:7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3:010115:7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3:010115:7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3:010115:7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3:010115:7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3:010115:7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3:010115:7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3:010115:7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3:010115:7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3:010115:7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3:010115:7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3:010115:7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3:010115:7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3:010115:7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3:010115:7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3:010115:7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3:010115:7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3:010115:7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30102:24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10104:12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10104: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10104:46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10104:463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10104:6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90102:11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90102:17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90102:33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90102:11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90102:15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90102:17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90102:34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90102:35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90102:35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90102:39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90102:39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90102:41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90102:43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90102: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90102:5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30501:23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70201:30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70201:30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10122:3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90101:7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70201:30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20103:92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30103:65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70101:84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20103:92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30105:11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70101: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10104:28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70101:6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70201:30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90101:5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70201:30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70201:30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70201:30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70401:43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30103:68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70801:1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20103:92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60301:90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70201:30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70201:30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10124:62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70201:30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70201:30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3:050501:7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3:030104:1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3:030104:1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3:030104:1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3:010138:16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3:000000:4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3:000000:4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3:000000:5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3:000000:4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204:144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50101:19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302:4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211:19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3:000000:4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3:010129:3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3:030104:1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306:29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30102:5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204:1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40102:60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40102:60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306:29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3:010115:6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3:030104:1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3:030104:1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3:030104:1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3:010115:3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3:010115:5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3:000000:4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3:000000:4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3:000000:4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306:29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302:18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40102:60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40102:47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302:4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40102:60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211:7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3:010115:3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3:010115:4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3:050501:73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3:030104:1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3:000000:5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3:000000:4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3:000000:4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3:000000:4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3:000000:4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10113:12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306:29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216:10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302:4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3:010102:3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10:305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150801:1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09:282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109:2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204:133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7:010516:7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5:060302:15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7:010516:4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090601:19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5:010105:36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3:040102:11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3:010104:10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7:010516:1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03:26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12:185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5:060302:15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131001:8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201:387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204:127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7:010516:1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131301:13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4:070201:1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4:070201:2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190501:16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06:8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150401: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09:75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171301:173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130301:31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3:040102:11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090801:63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09:282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110201:5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12:19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200801:24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5:010104:44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7:010516:7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7:010516:6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109:2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12:87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04:134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109:2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131301:13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7:010516:4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5:030202:8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1:010114:61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131301:13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4:070101:93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220101:2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14:45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110201:4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0:010119:12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7:010516:73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12:923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1:010111:5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03:317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109:2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109:2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204:135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131301:3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7:010513:1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7:010519:1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131301:13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7:010516:4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1:010111:6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7:010516:43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150201:10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130301:31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5:020144: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040301:13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5:000000:13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5:030301:3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9:010201: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8:130101:8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7:050101:17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4:130101:57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8:070301:3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1:010102:55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6:050101:9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1:110301:12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5:150101:6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5:150101:10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9:110101:19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010202:28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1:200101:1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5:070301:5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4:130101:24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020104:20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4:130101:24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8:120101:2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1:150101:24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7:150101:14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5:020121:11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7:140101:13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1:150301:13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010202:28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9:110301:3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1:110301:12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1:110301:12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7:230101:11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1:130601:18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1:220102:29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5:020144: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1:150301:17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8:150101:23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7:050101:18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1:150301:17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4:130101:24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7:120101:35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8:020301:2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8:120101:9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030702:17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4:130101:47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7:270201:1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5:070101:17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9:120101:22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8:140101:4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0:050301:4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1:150301:17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1:150301:9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5:160201:17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8:120101:7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8:120101:7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7:020101:14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2:010202:21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1:110301:12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8:120101:9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2:010202:28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8:010801:7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1:220102:44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7:090201:11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4:110201:3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8:020301:2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8:020301:2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1:020101:8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5:020121:11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0:030101:8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4:040101:32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4:080101:9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2:150401:2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4:040101:77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4:040101:66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4:050101:16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4:050101:41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4:050401:13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4:050401:19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4:050401:26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4:050101:32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4:050101:23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4:050101:17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4:050401:15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4:050401:22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4:050101:41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4:050401:13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4:050401:17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4:050101:46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4:050401:20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1:050101:2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4:050401:15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4:050101:16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4:050101:47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4:050101:41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4:050401:10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4:050401:15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4:050401:15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4:050101:21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4:050401:5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4:040101:48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4:030101:9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4:030401: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3:170101:3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1:020101:11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4:030101:5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1:010106:55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1:030104: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2:090102:5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4:050401:23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4:050101:35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4:050401:26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4:050401:19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4:050101:16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3:230101:25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1:110201: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4:030101:13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4:030401: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4:050101:13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1:180101:19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4:050101:21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4:030101:5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3:030501:3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1:060102:16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3:020101:3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4:030101:5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4:050401:12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4:050101:23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4:050101:54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4:050101:20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4:050401:27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4:050401:13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4:050401:27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4:050101:32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4:050401:8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4:050401:1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4:050401:17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4:050101:32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4:050101:14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4:050101:42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4:050101:34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4:050101:38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4:050101:54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4:050101:27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4:050101:27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4:050101:24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4:050401:23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4:050101:37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1:110201:17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2:090102:5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4:050101:16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4:050601:17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4:050401:24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4:050401:23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4:050101:35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4:050401:9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4:050401:14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4:050101:48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2:020102:12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4:050101:41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1:020102:3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4:050101:20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4:040101:35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2:010105:27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4:030401: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4:090501: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3:060101:35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1:080301:6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4:080101:15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4:080101:15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2:020801:7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3:170102:1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4:040101:57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1:120101:19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4:060201:2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1:130101:52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4:030101:9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4:050101:27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4:050101:34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4:050401:12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4:050101:23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4:050101:38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4:050401:26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4:050101:23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4:050401:14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4:050101:16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4:050101:35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4:050401:23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4:050401:89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4:050101:23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4:050401:23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4:050101:20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4:050401:15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4:010102:80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4:050101:22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4:050401:22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4:050401:17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4:050101:55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4:050101:56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1:010106: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4:040101:38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4:050101:26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4:050401:15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4:050101:24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4:050401:1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4:050401:23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4:080101:15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4:030101:13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4:050401:17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1:060102:4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4:030101:13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1:020302:8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4:080101:15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1:130101:52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4:030101:9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4:060201:2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3:260101:5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1:010104:4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2:090102:5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5:020125:3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8:070301:3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4:040101:75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1:000000:21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1:000000:23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1:000000:52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2:010103:30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5:020103:32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3:210101:2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1:000000:64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1:000000:58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040904:64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150801:11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1:000000:64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1:000000:643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170201:25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0:000000:21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5:010120:3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4:000000:34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1:000000:64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1:000000:22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5:000000:17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8:000000:47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010202:28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5:020125:3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4:040101:76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2:010104:30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3:000000:5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1:010101:8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4:000000:34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5:010121:11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0:000000:10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0:000000:21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0:000000:4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0:000000:10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0:000000:241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2:010105:541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5:010124:12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3:000000:5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1:000000:15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9:010103:4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1:020102:33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5:090102:34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5:000000:24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4:000000:34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3:010104:25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5:010104:57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8:000000:47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4:110201:173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1:000000:64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4:040101:73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3:230101:32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5:010125:6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4:000000:35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3:210101:28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5:000000:12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5:010120:3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4:000000:11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3:010101:9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4:000000:10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4:030101:16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0:110101:11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5:070201:24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5:060401:12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5:090102:30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5:070201:24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5:070201:28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5:070201:3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5:090103:10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5:070201:246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5:070201:24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5:080102:17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5:090103:12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2:010222:53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9:010113:213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0:010106:54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2:010222:10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2:010106:124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2:010217:213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2:010303:53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2:010303:57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2:010303:54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5:010106:37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5:010101:12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2:010303:73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2:010301:71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2:010301:73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4:010102:8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5:010119:2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5:010106:12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5:010119:85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5:010119:1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2:010107:120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5:010119:8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5:010104:56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4:010103:10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5:010113:32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5:060102:11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4:010110:108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2:010303:201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2:010106:124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2:010103:100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2:010301:5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2:010303:14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2:010310:142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2:010106:121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9:010113:272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2:010303:1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2:010106:145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5:010109:81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5:010119:50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2:010222:16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2:010306:67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5:010104:4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4:010102:62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4:010102:56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1:010114:57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4:010102:62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4:010102:53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4:040102:1645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2:010310:135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5:010119:46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5:010119:6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5:010119:22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0:010101:35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5:010104:63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5:010108:29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4:010111:82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4:010111:103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2:010303:13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2:010303:50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2:010303:55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2:010303:44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2:010303:45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4:010111:20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2:010306:15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2:010301:13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2:010301:20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5:020103:9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2:010106:123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2:010222:48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2:010222:23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2:010222:11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2:010107:30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4:020101:14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1:010113:19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2:010106:124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2:010201:139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2:010106:145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2:010107:1140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2:010222:60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5:010109:1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2:010106:149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5:010104:14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0:010106:61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5:030103: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4:010102:55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4:010103:33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4:010102:57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4:010102:54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4:010102:58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5:010109:56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4:010103:51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5:010109:98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8:040104:18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4:010102:17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8:010144:27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9:010108:36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7:260101:21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9:010105:162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8:010134:369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9:010101:7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5:010105:101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9:010103:245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1:030101:20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5:020101:11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9:010105:8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4:010103:5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1:010101:1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5:010104: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9:010107:22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8:010104:187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9:010103:21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4:060101:6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9:010109:258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7:010468:3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8:010144:2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8:040104:19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8:010116:23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5:010101:2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1:010102:72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2:010103:24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1:060101:80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2:010109: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4:020103:4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5:010119:1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4:010106:98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2:010222:33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2:150103:113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9:010110:1058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9:010110:105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9:010110:105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1:010111:6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1:010106:18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1:010108:2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9:010110:105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9:010116:37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1:010101:1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1:010113:59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7:060301: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1:240401:4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4:110101:4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1:240201:35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4:110101: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1:210601: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1:200101:9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1:210102:13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1:210701: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4:110101:4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6:020201:14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7:060301: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4:110101: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1:200201:2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1:190201: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1:200101:9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1:170601:2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1:200101:67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1:240501:1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1:200101:9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1:200101:9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4:110101:4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1:200101:185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0:010144:3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0:000000:3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6:020201: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1:170601:2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1:200101:8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1:190201:1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1:210301: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1:200101:9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1:240101:37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1:170601:6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1:210102:2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1:200101:15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1:200101:8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1:010101:19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1:200101:8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4:050101:35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4:110101:1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4:110101:2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4:110101:2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4:110101: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4:110101:2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4:110101:2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8:010127:29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5:060102:18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5:060102:44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5:060102: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5:060102:15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5:060102:12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5:060102: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5:060102:13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5:060102:15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5:060102:2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5:060102:459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5:060102:46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5:060102:46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5:060102:65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5:060102:8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5:060102:46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5:060102:46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5:060103:4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5:060102:6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5:060102:12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5:060102:14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5:060102:121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5:060102:29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5:060102:14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5:060102:44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5:060102:12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5:060102:46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5:060102:81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5:060102:45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5:060102:463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5:060102:8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5:060102:6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5:060102:13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5:060102:1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5:060102:12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5:060102:157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5:060102:15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5:060102:12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5:060102:13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5:060102:131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5:060102:456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5:060102:14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5:060102: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5:060102:51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5:060102:7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5:060102:126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5:060102:124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5:060102:13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5:060102:12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5:060102: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5:060102:148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5:060102:144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5:060102:14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5:060102:28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5:060102:46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5:060102:45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5:060102:6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5:060102:46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5:060102:51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5:060102:460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5:060102:461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5:060102: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5:060102:46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5:060102:81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5:060102:87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5:060102: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5:060102:463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5:060102:46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2:010108:217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4:010105:1910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5:060102:10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5:060102:11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2:010310:115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1:010108: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1:000000:3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1:010106:1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1:010101:24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5:060102:11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1:000000:3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1:010111:116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1:010111:10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1:010111:11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1:000000: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5:010102:163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2:010308:612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5:060102:10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5:060102:120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5:060102:10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5:060102:114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2:010501:110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1:010111:12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1:010101:2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1:010104: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9:010110:286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9:010112:21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9:010112:4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1:170601:34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1:210101:45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1:240101:65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1:200101:14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1:170601:3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1:240101:627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1:200101:4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1:210301:91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1:240101:4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1:200101:128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1:240201:26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1:200101:180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1:200101:132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1:200101:16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1:170601:3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1:200101:18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1:240201:39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1:180101:300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0:020113:4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0:000000:75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9:010109:586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0:010144:1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0:010144:12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8:010146:58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9:010112:108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9:010112:26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9:010112:26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1:210601:9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1:200101:143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1:210101:386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1:200101:1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1:240101:653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1:200101:119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1:240501:4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1:210102:24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1:200101:15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1:190201:32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1:170601:1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1:190201:32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1:170601:13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1:200101:11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0:000000:8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0:020113:43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0:010144:61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0:020113:43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0:020113:44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0:010144:62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9:010112: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9:010112:62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9:010112:43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9:010112:2572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9:010112:376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8:010131:420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1:240101:645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1:200201:32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1:240101:674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1:210701:29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1:210102:25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1:210201:119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1:200101:13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1:200101:385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1:200101:148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1:200101:16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1:240101:54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1:180101:3577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1:200101:33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1:200101:199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1:200101:134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1:200101:14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1:200101:28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1:210301:471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0:020113:440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0:010144:102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0:020113:436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0:000000:1034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0:010144:103</text:p>
          </table:table-cell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42DD666002557F2BEBBAABE88563F62461C97162650385BF20760D88709FFC01BA194D63A09EB041C2C8FF67EA181E5C23105DEE4DA021BE119D7A9E93AAE4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71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4-28T11:18:10Z</meta:creation-date>
    <dc:date>2025-04-28T11:18:4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