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41</text:p>
          </table:table-cell>
          <table:covered-table-cell/>
          <table:table-cell table:number-columns-repeated="3" table:style-name="ce2"/>
          <table:table-cell office:value-type="string" table:style-name="ce3">
            <text:p>28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6" table:style-name="ce9">
            <text:p>37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59" table:style-name="ce9">
            <text:p>1 15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1101:736</text:p>
          </table:table-cell>
          <table:table-cell office:value-type="float" office:value="426910.4" table:style-name="ce10">
            <text:p>426 910.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90501:1399</text:p>
          </table:table-cell>
          <table:table-cell office:value-type="float" office:value="424687.34" table:style-name="ce10">
            <text:p>424 687.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1201:415</text:p>
          </table:table-cell>
          <table:table-cell office:value-type="float" office:value="596851338.35000002" table:style-name="ce10">
            <text:p>596 851 338.3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2101:4059</text:p>
          </table:table-cell>
          <table:table-cell office:value-type="float" office:value="612729.27" table:style-name="ce10">
            <text:p>612 729.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50801:1634</text:p>
          </table:table-cell>
          <table:table-cell office:value-type="float" office:value="561970.4" table:style-name="ce10">
            <text:p>561 970.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91001:93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60401:401</text:p>
          </table:table-cell>
          <table:table-cell office:value-type="float" office:value="3465313.9" table:style-name="ce10">
            <text:p>3 465 313.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50101:352</text:p>
          </table:table-cell>
          <table:table-cell office:value-type="float" office:value="580157817.67999995" table:style-name="ce10">
            <text:p>580 157 817.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201201:175</text:p>
          </table:table-cell>
          <table:table-cell office:value-type="float" office:value="452234.2" table:style-name="ce10">
            <text:p>452 234.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101:1506</text:p>
          </table:table-cell>
          <table:table-cell office:value-type="float" office:value="948257.52" table:style-name="ce10">
            <text:p>948 257.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50901:1831</text:p>
          </table:table-cell>
          <table:table-cell office:value-type="float" office:value="244516.4" table:style-name="ce10">
            <text:p>244 516.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1001:93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2101:4056</text:p>
          </table:table-cell>
          <table:table-cell office:value-type="float" office:value="210541.33" table:style-name="ce10">
            <text:p>210 541.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2101:4057</text:p>
          </table:table-cell>
          <table:table-cell office:value-type="float" office:value="691007.46" table:style-name="ce10">
            <text:p>691 007.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1001:178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101:940</text:p>
          </table:table-cell>
          <table:table-cell office:value-type="float" office:value="38621543.07" table:style-name="ce10">
            <text:p>38 621 543.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71201:1883</text:p>
          </table:table-cell>
          <table:table-cell office:value-type="float" office:value="474361.9" table:style-name="ce10">
            <text:p>474 361.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1001:93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91001:93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1401:2767</text:p>
          </table:table-cell>
          <table:table-cell office:value-type="float" office:value="431264.44" table:style-name="ce10">
            <text:p>431 264.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2101:4058</text:p>
          </table:table-cell>
          <table:table-cell office:value-type="float" office:value="1076999.9099999999" table:style-name="ce10">
            <text:p>1 076 999.9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2101:3440</text:p>
          </table:table-cell>
          <table:table-cell office:value-type="float" office:value="2343871.85" table:style-name="ce10">
            <text:p>2 343 871.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20401:638</text:p>
          </table:table-cell>
          <table:table-cell office:value-type="float" office:value="568318.68999999994" table:style-name="ce10">
            <text:p>568 318.6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1101:1507</text:p>
          </table:table-cell>
          <table:table-cell office:value-type="float" office:value="587966.61" table:style-name="ce10">
            <text:p>587 966.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220109:56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1101:1508</text:p>
          </table:table-cell>
          <table:table-cell office:value-type="float" office:value="722929" table:style-name="ce10">
            <text:p>722 929.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2201:627</text:p>
          </table:table-cell>
          <table:table-cell office:value-type="float" office:value="4749108.6100000003" table:style-name="ce10">
            <text:p>4 749 108.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2201:655</text:p>
          </table:table-cell>
          <table:table-cell office:value-type="float" office:value="159607.71" table:style-name="ce10">
            <text:p>159 607.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90501:1487</text:p>
          </table:table-cell>
          <table:table-cell office:value-type="float" office:value="610433.55000000005" table:style-name="ce10">
            <text:p>610 433.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40301:1426</text:p>
          </table:table-cell>
          <table:table-cell office:value-type="float" office:value="4232002.05" table:style-name="ce10">
            <text:p>4 232 002.0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10801:1946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70501:1627</text:p>
          </table:table-cell>
          <table:table-cell office:value-type="float" office:value="179916" table:style-name="ce10">
            <text:p>179 916.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10501:911</text:p>
          </table:table-cell>
          <table:table-cell office:value-type="float" office:value="247617.52" table:style-name="ce10">
            <text:p>247 617.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00000:5154</text:p>
          </table:table-cell>
          <table:table-cell office:value-type="float" office:value="362641.2" table:style-name="ce10">
            <text:p>362 641.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120801:560</text:p>
          </table:table-cell>
          <table:table-cell office:value-type="float" office:value="248201.98" table:style-name="ce10">
            <text:p>248 201.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061101:1143</text:p>
          </table:table-cell>
          <table:table-cell office:value-type="float" office:value="934565.61" table:style-name="ce10">
            <text:p>934 565.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30601:2081</text:p>
          </table:table-cell>
          <table:table-cell office:value-type="float" office:value="299130.08" table:style-name="ce10">
            <text:p>299 130.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30601:2087</text:p>
          </table:table-cell>
          <table:table-cell office:value-type="float" office:value="294597.8" table:style-name="ce10">
            <text:p>294 597.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061101:1141</text:p>
          </table:table-cell>
          <table:table-cell office:value-type="float" office:value="934577.82" table:style-name="ce10">
            <text:p>934 577.8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10801:1997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081001:638</text:p>
          </table:table-cell>
          <table:table-cell office:value-type="float" office:value="488781.96" table:style-name="ce10">
            <text:p>488 781.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30601:2097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61101:1142</text:p>
          </table:table-cell>
          <table:table-cell office:value-type="float" office:value="934565.61" table:style-name="ce10">
            <text:p>934 565.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10501:912</text:p>
          </table:table-cell>
          <table:table-cell office:value-type="float" office:value="241762" table:style-name="ce10">
            <text:p>241 762.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10501:914</text:p>
          </table:table-cell>
          <table:table-cell office:value-type="float" office:value="247628.61" table:style-name="ce10">
            <text:p>247 628.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00000:4363</text:p>
          </table:table-cell>
          <table:table-cell office:value-type="float" office:value="386527.94" table:style-name="ce10">
            <text:p>386 527.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10501:913</text:p>
          </table:table-cell>
          <table:table-cell office:value-type="float" office:value="247639.7" table:style-name="ce10">
            <text:p>247 639.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10201:2209</text:p>
          </table:table-cell>
          <table:table-cell office:value-type="float" office:value="160012.79999999999" table:style-name="ce10">
            <text:p>160 012.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90301:1183</text:p>
          </table:table-cell>
          <table:table-cell office:value-type="float" office:value="450677.92" table:style-name="ce10">
            <text:p>450 677.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90701:2254</text:p>
          </table:table-cell>
          <table:table-cell office:value-type="float" office:value="125570448.63" table:style-name="ce10">
            <text:p>125 570 448.6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00000:3509</text:p>
          </table:table-cell>
          <table:table-cell office:value-type="float" office:value="138167458.36000001" table:style-name="ce10">
            <text:p>138 167 458.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030501:330</text:p>
          </table:table-cell>
          <table:table-cell office:value-type="float" office:value="696802.5" table:style-name="ce10">
            <text:p>696 802.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0:061101:1139</text:p>
          </table:table-cell>
          <table:table-cell office:value-type="float" office:value="934590.03" table:style-name="ce10">
            <text:p>934 590.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60401:49</text:p>
          </table:table-cell>
          <table:table-cell office:value-type="float" office:value="4016095.06" table:style-name="ce10">
            <text:p>4 016 095.0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30601:2077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30601:2093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30601:2096</text:p>
          </table:table-cell>
          <table:table-cell office:value-type="float" office:value="342186.68" table:style-name="ce10">
            <text:p>342 186.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30601:2079</text:p>
          </table:table-cell>
          <table:table-cell office:value-type="float" office:value="299130.08" table:style-name="ce10">
            <text:p>299 130.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30601:2085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30501:1476</text:p>
          </table:table-cell>
          <table:table-cell office:value-type="float" office:value="329374.25" table:style-name="ce10">
            <text:p>329 374.2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60701:1333</text:p>
          </table:table-cell>
          <table:table-cell office:value-type="float" office:value="209693.48" table:style-name="ce10">
            <text:p>209 693.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140401:1251</text:p>
          </table:table-cell>
          <table:table-cell office:value-type="float" office:value="1498995.2" table:style-name="ce10">
            <text:p>1 498 995.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000000:404</text:p>
          </table:table-cell>
          <table:table-cell office:value-type="float" office:value="285540.64" table:style-name="ce10">
            <text:p>285 540.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60901:3794</text:p>
          </table:table-cell>
          <table:table-cell office:value-type="float" office:value="417767.77" table:style-name="ce10">
            <text:p>417 767.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30601:2092</text:p>
          </table:table-cell>
          <table:table-cell office:value-type="float" office:value="324812.96000000002" table:style-name="ce10">
            <text:p>324 812.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30601:2088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061101:1144</text:p>
          </table:table-cell>
          <table:table-cell office:value-type="float" office:value="934614.45" table:style-name="ce10">
            <text:p>934 614.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30601:2076</text:p>
          </table:table-cell>
          <table:table-cell office:value-type="float" office:value="313482.28000000003" table:style-name="ce10">
            <text:p>313 482.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30601:2078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30601:2073</text:p>
          </table:table-cell>
          <table:table-cell office:value-type="float" office:value="333877.51" table:style-name="ce10">
            <text:p>333 877.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30601:2083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30601:2086</text:p>
          </table:table-cell>
          <table:table-cell office:value-type="float" office:value="515168.47" table:style-name="ce10">
            <text:p>515 168.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30601:2082</text:p>
          </table:table-cell>
          <table:table-cell office:value-type="float" office:value="450961.26" table:style-name="ce10">
            <text:p>450 961.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30601:2090</text:p>
          </table:table-cell>
          <table:table-cell office:value-type="float" office:value="406393.9" table:style-name="ce10">
            <text:p>406 393.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00000:5153</text:p>
          </table:table-cell>
          <table:table-cell office:value-type="float" office:value="336685" table:style-name="ce10">
            <text:p>336 685.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30501:1479</text:p>
          </table:table-cell>
          <table:table-cell office:value-type="float" office:value="398616.89" table:style-name="ce10">
            <text:p>398 616.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9:140401:1250</text:p>
          </table:table-cell>
          <table:table-cell office:value-type="float" office:value="665587.19999999995" table:style-name="ce10">
            <text:p>665 587.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30501:1482</text:p>
          </table:table-cell>
          <table:table-cell office:value-type="float" office:value="398616.89" table:style-name="ce10">
            <text:p>398 616.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30601:2084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30601:2074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30601:2080</text:p>
          </table:table-cell>
          <table:table-cell office:value-type="float" office:value="299130.08" table:style-name="ce10">
            <text:p>299 130.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30601:2091</text:p>
          </table:table-cell>
          <table:table-cell office:value-type="float" office:value="517434.61" table:style-name="ce10">
            <text:p>517 434.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30501:1477</text:p>
          </table:table-cell>
          <table:table-cell office:value-type="float" office:value="317340.15999999997" table:style-name="ce10">
            <text:p>317 340.1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30601:2089</text:p>
          </table:table-cell>
          <table:table-cell office:value-type="float" office:value="293842.42" table:style-name="ce10">
            <text:p>293 842.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30601:2094</text:p>
          </table:table-cell>
          <table:table-cell office:value-type="float" office:value="299130.08" table:style-name="ce10">
            <text:p>299 130.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30601:2095</text:p>
          </table:table-cell>
          <table:table-cell office:value-type="float" office:value="565778.86" table:style-name="ce10">
            <text:p>565 778.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30601:2075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30501:1475</text:p>
          </table:table-cell>
          <table:table-cell office:value-type="float" office:value="364489.22" table:style-name="ce10">
            <text:p>364 489.2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00000:6559</text:p>
          </table:table-cell>
          <table:table-cell office:value-type="float" office:value="58988689.600000001" table:style-name="ce10">
            <text:p>58 988 689.6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60301:954</text:p>
          </table:table-cell>
          <table:table-cell office:value-type="float" office:value="415387.42" table:style-name="ce10">
            <text:p>415 387.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60401:748</text:p>
          </table:table-cell>
          <table:table-cell office:value-type="float" office:value="350941.27" table:style-name="ce10">
            <text:p>350 941.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061101:1145</text:p>
          </table:table-cell>
          <table:table-cell office:value-type="float" office:value="934590.03" table:style-name="ce10">
            <text:p>934 590.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061101:1140</text:p>
          </table:table-cell>
          <table:table-cell office:value-type="float" office:value="934614.45" table:style-name="ce10">
            <text:p>934 614.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30501:1478</text:p>
          </table:table-cell>
          <table:table-cell office:value-type="float" office:value="201935.76" table:style-name="ce10">
            <text:p>201 935.7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061101:885</text:p>
          </table:table-cell>
          <table:table-cell office:value-type="float" office:value="14953281.75" table:style-name="ce10">
            <text:p>14 953 281.7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00301:940</text:p>
          </table:table-cell>
          <table:table-cell office:value-type="float" office:value="356448330" table:style-name="ce10">
            <text:p>356 448 330.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050501:1878</text:p>
          </table:table-cell>
          <table:table-cell office:value-type="float" office:value="591646.4" table:style-name="ce10">
            <text:p>591 646.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120901:413</text:p>
          </table:table-cell>
          <table:table-cell office:value-type="float" office:value="228064.84" table:style-name="ce10">
            <text:p>228 064.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0:120601:1599</text:p>
          </table:table-cell>
          <table:table-cell office:value-type="float" office:value="313262747.73000002" table:style-name="ce10">
            <text:p>313 262 747.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00000:6808</text:p>
          </table:table-cell>
          <table:table-cell office:value-type="float" office:value="73100" table:style-name="ce10">
            <text:p>73 100.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30501:1480</text:p>
          </table:table-cell>
          <table:table-cell office:value-type="float" office:value="398562.04" table:style-name="ce10">
            <text:p>398 562.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70501:1628</text:p>
          </table:table-cell>
          <table:table-cell office:value-type="float" office:value="179884.98" table:style-name="ce10">
            <text:p>179 884.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00000:2263</text:p>
          </table:table-cell>
          <table:table-cell office:value-type="float" office:value="1766352.24" table:style-name="ce10">
            <text:p>1 766 352.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30501:1481</text:p>
          </table:table-cell>
          <table:table-cell office:value-type="float" office:value="447905.1" table:style-name="ce10">
            <text:p>447 905.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000000:6018</text:p>
          </table:table-cell>
          <table:table-cell office:value-type="float" office:value="292513.56" table:style-name="ce10">
            <text:p>292 513.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61501:2336</text:p>
          </table:table-cell>
          <table:table-cell office:value-type="float" office:value="342942.78" table:style-name="ce10">
            <text:p>342 942.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61501:851</text:p>
          </table:table-cell>
          <table:table-cell office:value-type="float" office:value="301826.03999999998" table:style-name="ce10">
            <text:p>301 826.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161501:2197</text:p>
          </table:table-cell>
          <table:table-cell office:value-type="float" office:value="351158.1" table:style-name="ce10">
            <text:p>351 158.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210301:335</text:p>
          </table:table-cell>
          <table:table-cell office:value-type="float" office:value="301357.56" table:style-name="ce10">
            <text:p>301 357.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00000:380</text:p>
          </table:table-cell>
          <table:table-cell office:value-type="float" office:value="36186607.859999999" table:style-name="ce10">
            <text:p>36 186 607.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61501:2382</text:p>
          </table:table-cell>
          <table:table-cell office:value-type="float" office:value="298547.94" table:style-name="ce10">
            <text:p>298 547.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40901:36</text:p>
          </table:table-cell>
          <table:table-cell office:value-type="float" office:value="566736.56000000006" table:style-name="ce10">
            <text:p>566 736.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10301:465</text:p>
          </table:table-cell>
          <table:table-cell office:value-type="float" office:value="728144.95" table:style-name="ce10">
            <text:p>728 144.9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61101:142</text:p>
          </table:table-cell>
          <table:table-cell office:value-type="float" office:value="354476.34" table:style-name="ce10">
            <text:p>354 476.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210401:640</text:p>
          </table:table-cell>
          <table:table-cell office:value-type="float" office:value="767090.92" table:style-name="ce10">
            <text:p>767 090.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20901:345</text:p>
          </table:table-cell>
          <table:table-cell office:value-type="float" office:value="506959.2" table:style-name="ce10">
            <text:p>506 959.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221301:712</text:p>
          </table:table-cell>
          <table:table-cell office:value-type="float" office:value="147641.17000000001" table:style-name="ce10">
            <text:p>147 641.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301:4435</text:p>
          </table:table-cell>
          <table:table-cell office:value-type="float" office:value="162051.57999999999" table:style-name="ce10">
            <text:p>162 051.5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50201:108</text:p>
          </table:table-cell>
          <table:table-cell office:value-type="float" office:value="461332.8" table:style-name="ce10">
            <text:p>461 332.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160301:1173</text:p>
          </table:table-cell>
          <table:table-cell office:value-type="float" office:value="342771" table:style-name="ce10">
            <text:p>342 771.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161501:2091</text:p>
          </table:table-cell>
          <table:table-cell office:value-type="float" office:value="287281.98" table:style-name="ce10">
            <text:p>287 281.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30301:3363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210401:276</text:p>
          </table:table-cell>
          <table:table-cell office:value-type="float" office:value="4982863.68" table:style-name="ce10">
            <text:p>4 982 863.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210401:637</text:p>
          </table:table-cell>
          <table:table-cell office:value-type="float" office:value="711931.44" table:style-name="ce10">
            <text:p>711 931.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210401:638</text:p>
          </table:table-cell>
          <table:table-cell office:value-type="float" office:value="824307.12" table:style-name="ce10">
            <text:p>824 307.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051801:166</text:p>
          </table:table-cell>
          <table:table-cell office:value-type="float" office:value="311485.24" table:style-name="ce10">
            <text:p>311 485.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51801:167</text:p>
          </table:table-cell>
          <table:table-cell office:value-type="float" office:value="530779.06000000006" table:style-name="ce10">
            <text:p>530 779.0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221301:713</text:p>
          </table:table-cell>
          <table:table-cell office:value-type="float" office:value="147641.17000000001" table:style-name="ce10">
            <text:p>147 641.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10501:2599</text:p>
          </table:table-cell>
          <table:table-cell office:value-type="float" office:value="1141834.07" table:style-name="ce10">
            <text:p>1 141 834.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80601:417</text:p>
          </table:table-cell>
          <table:table-cell office:value-type="float" office:value="689228.80000000005" table:style-name="ce10">
            <text:p>689 228.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61501:2072</text:p>
          </table:table-cell>
          <table:table-cell office:value-type="float" office:value="297571.20000000001" table:style-name="ce10">
            <text:p>297 571.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000000:4914</text:p>
          </table:table-cell>
          <table:table-cell office:value-type="float" office:value="159470395.90000001" table:style-name="ce10">
            <text:p>159 470 395.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30301:4434</text:p>
          </table:table-cell>
          <table:table-cell office:value-type="float" office:value="159050.62" table:style-name="ce10">
            <text:p>159 050.6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61501:2367</text:p>
          </table:table-cell>
          <table:table-cell office:value-type="float" office:value="187801.68" table:style-name="ce10">
            <text:p>187 801.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80601:408</text:p>
          </table:table-cell>
          <table:table-cell office:value-type="float" office:value="572983.07999999996" table:style-name="ce10">
            <text:p>572 983.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210401:639</text:p>
          </table:table-cell>
          <table:table-cell office:value-type="float" office:value="665480.19999999995" table:style-name="ce10">
            <text:p>665 480.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210401:277</text:p>
          </table:table-cell>
          <table:table-cell office:value-type="float" office:value="4695119.8" table:style-name="ce10">
            <text:p>4 695 119.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41201:414</text:p>
          </table:table-cell>
          <table:table-cell office:value-type="float" office:value="550435.07999999996" table:style-name="ce10">
            <text:p>550 435.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150601:651</text:p>
          </table:table-cell>
          <table:table-cell office:value-type="float" office:value="434774.44" table:style-name="ce10">
            <text:p>434 774.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00000:3199</text:p>
          </table:table-cell>
          <table:table-cell office:value-type="float" office:value="551234.9" table:style-name="ce10">
            <text:p>551 234.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080301:454</text:p>
          </table:table-cell>
          <table:table-cell office:value-type="float" office:value="10176463.84" table:style-name="ce10">
            <text:p>10 176 463.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170401:648</text:p>
          </table:table-cell>
          <table:table-cell office:value-type="float" office:value="598863879.75" table:style-name="ce10">
            <text:p>598 863 879.7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160601:1009</text:p>
          </table:table-cell>
          <table:table-cell office:value-type="float" office:value="2139647.9500000002" table:style-name="ce10">
            <text:p>2 139 647.9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170401:974</text:p>
          </table:table-cell>
          <table:table-cell office:value-type="float" office:value="242681.75" table:style-name="ce10">
            <text:p>242 681.7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170401:975</text:p>
          </table:table-cell>
          <table:table-cell office:value-type="float" office:value="242681.75" table:style-name="ce10">
            <text:p>242 681.7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170401:973</text:p>
          </table:table-cell>
          <table:table-cell office:value-type="float" office:value="242681.75" table:style-name="ce10">
            <text:p>242 681.7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21001:3361</text:p>
          </table:table-cell>
          <table:table-cell office:value-type="float" office:value="4019677.88" table:style-name="ce10">
            <text:p>4 019 677.8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130501:802</text:p>
          </table:table-cell>
          <table:table-cell office:value-type="float" office:value="355812406.39999998" table:style-name="ce10">
            <text:p>355 812 406.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110901:1323</text:p>
          </table:table-cell>
          <table:table-cell office:value-type="float" office:value="631597.11" table:style-name="ce10">
            <text:p>631 597.1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130501:1265</text:p>
          </table:table-cell>
          <table:table-cell office:value-type="float" office:value="184210.4" table:style-name="ce10">
            <text:p>184 210.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080301:1119</text:p>
          </table:table-cell>
          <table:table-cell office:value-type="float" office:value="388137.03" table:style-name="ce10">
            <text:p>388 137.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10601:1527</text:p>
          </table:table-cell>
          <table:table-cell office:value-type="float" office:value="448980.27" table:style-name="ce10">
            <text:p>448 980.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080301:1120</text:p>
          </table:table-cell>
          <table:table-cell office:value-type="float" office:value="416031.14" table:style-name="ce10">
            <text:p>416 031.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080301:1121</text:p>
          </table:table-cell>
          <table:table-cell office:value-type="float" office:value="577529.94999999995" table:style-name="ce10">
            <text:p>577 529.9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31501:2825</text:p>
          </table:table-cell>
          <table:table-cell office:value-type="float" office:value="198932.31" table:style-name="ce10">
            <text:p>198 932.3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90401:689</text:p>
          </table:table-cell>
          <table:table-cell office:value-type="float" office:value="1334470.17" table:style-name="ce10">
            <text:p>1 334 470.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030901:629</text:p>
          </table:table-cell>
          <table:table-cell office:value-type="float" office:value="2506669.5299999998" table:style-name="ce10">
            <text:p>2 506 669.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06:4819</text:p>
          </table:table-cell>
          <table:table-cell office:value-type="float" office:value="19206568.34" table:style-name="ce10">
            <text:p>19 206 568.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40103:7124</text:p>
          </table:table-cell>
          <table:table-cell office:value-type="float" office:value="5420525.6699999999" table:style-name="ce10">
            <text:p>5 420 525.6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40103:7123</text:p>
          </table:table-cell>
          <table:table-cell office:value-type="float" office:value="4668145.3600000003" table:style-name="ce10">
            <text:p>4 668 145.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70101:8618</text:p>
          </table:table-cell>
          <table:table-cell office:value-type="float" office:value="12776965.800000001" table:style-name="ce10">
            <text:p>12 776 965.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06:4820</text:p>
          </table:table-cell>
          <table:table-cell office:value-type="float" office:value="78798194.5" table:style-name="ce10">
            <text:p>78 798 194.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06:4818</text:p>
          </table:table-cell>
          <table:table-cell office:value-type="float" office:value="5934022.0199999996" table:style-name="ce10">
            <text:p>5 934 022.0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14:7563</text:p>
          </table:table-cell>
          <table:table-cell office:value-type="float" office:value="2510107.84" table:style-name="ce10">
            <text:p>2 510 107.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50201:768</text:p>
          </table:table-cell>
          <table:table-cell office:value-type="float" office:value="1043920.01" table:style-name="ce10">
            <text:p>1 043 920.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10:33640</text:p>
          </table:table-cell>
          <table:table-cell office:value-type="float" office:value="590001745.45000005" table:style-name="ce10">
            <text:p>590 001 745.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60301:818</text:p>
          </table:table-cell>
          <table:table-cell office:value-type="float" office:value="26215408.670000002" table:style-name="ce10">
            <text:p>26 215 408.6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3:6078</text:p>
          </table:table-cell>
          <table:table-cell office:value-type="float" office:value="1163284.08" table:style-name="ce10">
            <text:p>1 163 284.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8:8037</text:p>
          </table:table-cell>
          <table:table-cell office:value-type="float" office:value="108601.89" table:style-name="ce10">
            <text:p>108 601.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00000:140</text:p>
          </table:table-cell>
          <table:table-cell office:value-type="float" office:value="470416385.55000001" table:style-name="ce10">
            <text:p>470 416 385.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110501:1386</text:p>
          </table:table-cell>
          <table:table-cell office:value-type="float" office:value="6883496.54" table:style-name="ce10">
            <text:p>6 883 496.5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01:3740</text:p>
          </table:table-cell>
          <table:table-cell office:value-type="float" office:value="60391935.520000003" table:style-name="ce10">
            <text:p>60 391 935.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3810674.48" table:style-name="ce10">
            <text:p>23 810 674.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17:115</text:p>
          </table:table-cell>
          <table:table-cell office:value-type="float" office:value="1282661.6000000001" table:style-name="ce10">
            <text:p>1 282 661.6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55:5683</text:p>
          </table:table-cell>
          <table:table-cell office:value-type="float" office:value="49716227.990000002" table:style-name="ce10">
            <text:p>49 716 227.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110501:1385</text:p>
          </table:table-cell>
          <table:table-cell office:value-type="float" office:value="1201009.6100000001" table:style-name="ce10">
            <text:p>1 201 009.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25:1375</text:p>
          </table:table-cell>
          <table:table-cell office:value-type="float" office:value="7670336" table:style-name="ce10">
            <text:p>7 670 336.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40301:96</text:p>
          </table:table-cell>
          <table:table-cell office:value-type="float" office:value="10548480.380000001" table:style-name="ce10">
            <text:p>10 548 480.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100301:1644</text:p>
          </table:table-cell>
          <table:table-cell office:value-type="float" office:value="451420" table:style-name="ce10">
            <text:p>451 420.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15:6752</text:p>
          </table:table-cell>
          <table:table-cell office:value-type="float" office:value="394032.56" table:style-name="ce10">
            <text:p>394 032.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50786265.87" table:style-name="ce10">
            <text:p>150 786 265.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7:010517:1276</text:p>
          </table:table-cell>
          <table:table-cell office:value-type="float" office:value="440089.85" table:style-name="ce10">
            <text:p>440 089.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7:010517:1275</text:p>
          </table:table-cell>
          <table:table-cell office:value-type="float" office:value="356600.2" table:style-name="ce10">
            <text:p>356 600.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0:010110:21</text:p>
          </table:table-cell>
          <table:table-cell office:value-type="float" office:value="204473.17" table:style-name="ce10">
            <text:p>204 473.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70201:6281</text:p>
          </table:table-cell>
          <table:table-cell office:value-type="float" office:value="1082677" table:style-name="ce10">
            <text:p>1 082 677.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00000:3428</text:p>
          </table:table-cell>
          <table:table-cell office:value-type="float" office:value="5917132.7599999998" table:style-name="ce10">
            <text:p>5 917 132.7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01:39247</text:p>
          </table:table-cell>
          <table:table-cell office:value-type="float" office:value="450263.28" table:style-name="ce10">
            <text:p>450 263.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01:29355</text:p>
          </table:table-cell>
          <table:table-cell office:value-type="float" office:value="24725082.449999999" table:style-name="ce10">
            <text:p>24 725 082.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110601:1724</text:p>
          </table:table-cell>
          <table:table-cell office:value-type="float" office:value="467823.35999999999" table:style-name="ce10">
            <text:p>467 823.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01:39249</text:p>
          </table:table-cell>
          <table:table-cell office:value-type="float" office:value="479811.81" table:style-name="ce10">
            <text:p>479 811.8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110601:1723</text:p>
          </table:table-cell>
          <table:table-cell office:value-type="float" office:value="469117.52" table:style-name="ce10">
            <text:p>469 117.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01:39248</text:p>
          </table:table-cell>
          <table:table-cell office:value-type="float" office:value="450263.28" table:style-name="ce10">
            <text:p>450 263.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42:2235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42:2234</text:p>
          </table:table-cell>
          <table:table-cell office:value-type="float" office:value="40603.58" table:style-name="ce10">
            <text:p>40 603.5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01:39250</text:p>
          </table:table-cell>
          <table:table-cell office:value-type="float" office:value="422121.82" table:style-name="ce10">
            <text:p>422 121.8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1:010104:1850</text:p>
          </table:table-cell>
          <table:table-cell office:value-type="float" office:value="4325973.6399999997" table:style-name="ce10">
            <text:p>4 325 973.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30101:3368</text:p>
          </table:table-cell>
          <table:table-cell office:value-type="float" office:value="292951.42" table:style-name="ce10">
            <text:p>292 951.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6:010106:238</text:p>
          </table:table-cell>
          <table:table-cell office:value-type="float" office:value="501208.97" table:style-name="ce10">
            <text:p>501 208.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0:010109:1766</text:p>
          </table:table-cell>
          <table:table-cell office:value-type="float" office:value="539917.71" table:style-name="ce10">
            <text:p>539 917.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09:2643</text:p>
          </table:table-cell>
          <table:table-cell office:value-type="float" office:value="188815.63" table:style-name="ce10">
            <text:p>188 815.6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09:2644</text:p>
          </table:table-cell>
          <table:table-cell office:value-type="float" office:value="236324.07" table:style-name="ce10">
            <text:p>236 324.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08:8036</text:p>
          </table:table-cell>
          <table:table-cell office:value-type="float" office:value="100844.61" table:style-name="ce10">
            <text:p>100 844.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8:8038</text:p>
          </table:table-cell>
          <table:table-cell office:value-type="float" office:value="96965.98" table:style-name="ce10">
            <text:p>96 965.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81301:224</text:p>
          </table:table-cell>
          <table:table-cell office:value-type="float" office:value="472336.76" table:style-name="ce10">
            <text:p>472 336.7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08:8039</text:p>
          </table:table-cell>
          <table:table-cell office:value-type="float" office:value="89208.7" table:style-name="ce10">
            <text:p>89 208.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02:9271</text:p>
          </table:table-cell>
          <table:table-cell office:value-type="float" office:value="65545017.469999999" table:style-name="ce10">
            <text:p>65 545 017.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100301:1645</text:p>
          </table:table-cell>
          <table:table-cell office:value-type="float" office:value="528990.06000000006" table:style-name="ce10">
            <text:p>528 990.0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3:35026</text:p>
          </table:table-cell>
          <table:table-cell office:value-type="float" office:value="976198.85" table:style-name="ce10">
            <text:p>976 198.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110501:1371</text:p>
          </table:table-cell>
          <table:table-cell office:value-type="float" office:value="1465411.99" table:style-name="ce10">
            <text:p>1 465 411.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54:4277</text:p>
          </table:table-cell>
          <table:table-cell office:value-type="float" office:value="36629.31" table:style-name="ce10">
            <text:p>36 629.3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6612860.890000001" table:style-name="ce10">
            <text:p>16 612 860.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00000:3497</text:p>
          </table:table-cell>
          <table:table-cell office:value-type="float" office:value="365449.6" table:style-name="ce10">
            <text:p>365 449.6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70102:1132</text:p>
          </table:table-cell>
          <table:table-cell office:value-type="float" office:value="883234.32" table:style-name="ce10">
            <text:p>883 234.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13:30270</text:p>
          </table:table-cell>
          <table:table-cell office:value-type="float" office:value="354240098.77999997" table:style-name="ce10">
            <text:p>354 240 098.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54:4276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01:3570</text:p>
          </table:table-cell>
          <table:table-cell office:value-type="float" office:value="54927788.009999998" table:style-name="ce10">
            <text:p>54 927 788.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02:5193</text:p>
          </table:table-cell>
          <table:table-cell office:value-type="float" office:value="182528.44" table:style-name="ce10">
            <text:p>182 528.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20101:2668</text:p>
          </table:table-cell>
          <table:table-cell office:value-type="float" office:value="754388.59" table:style-name="ce10">
            <text:p>754 388.5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6:010101:102</text:p>
          </table:table-cell>
          <table:table-cell office:value-type="float" office:value="1764017.13" table:style-name="ce10">
            <text:p>1 764 017.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10102:123</text:p>
          </table:table-cell>
          <table:table-cell office:value-type="float" office:value="3061021.18" table:style-name="ce10">
            <text:p>3 061 021.1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00000:204</text:p>
          </table:table-cell>
          <table:table-cell office:value-type="float" office:value="34308888.280000001" table:style-name="ce10">
            <text:p>34 308 888.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00000:996</text:p>
          </table:table-cell>
          <table:table-cell office:value-type="float" office:value="1130129.1299999999" table:style-name="ce10">
            <text:p>1 130 129.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01:39251</text:p>
          </table:table-cell>
          <table:table-cell office:value-type="float" office:value="479811.81" table:style-name="ce10">
            <text:p>479 811.8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8:5560</text:p>
          </table:table-cell>
          <table:table-cell office:value-type="float" office:value="640237.34" table:style-name="ce10">
            <text:p>640 237.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01:29367</text:p>
          </table:table-cell>
          <table:table-cell office:value-type="float" office:value="22684826.949999999" table:style-name="ce10">
            <text:p>22 684 826.9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40103:62</text:p>
          </table:table-cell>
          <table:table-cell office:value-type="float" office:value="1211261.02" table:style-name="ce10">
            <text:p>1 211 261.0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09:2645</text:p>
          </table:table-cell>
          <table:table-cell office:value-type="float" office:value="186379.3" table:style-name="ce10">
            <text:p>186 379.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42:2238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40103:61</text:p>
          </table:table-cell>
          <table:table-cell office:value-type="float" office:value="1211003.7" table:style-name="ce10">
            <text:p>1 211 003.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60101:2338</text:p>
          </table:table-cell>
          <table:table-cell office:value-type="float" office:value="3785441.84" table:style-name="ce10">
            <text:p>3 785 441.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42:2239</text:p>
          </table:table-cell>
          <table:table-cell office:value-type="float" office:value="35681.93" table:style-name="ce10">
            <text:p>35 681.9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00000:3491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10109:317</text:p>
          </table:table-cell>
          <table:table-cell office:value-type="float" office:value="899780.94" table:style-name="ce10">
            <text:p>899 780.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10109:403</text:p>
          </table:table-cell>
          <table:table-cell office:value-type="float" office:value="899780.94" table:style-name="ce10">
            <text:p>899 780.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07:4420</text:p>
          </table:table-cell>
          <table:table-cell office:value-type="float" office:value="2350692.5699999998" table:style-name="ce10">
            <text:p>2 350 692.5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10:14305</text:p>
          </table:table-cell>
          <table:table-cell office:value-type="float" office:value="79367.34" table:style-name="ce10">
            <text:p>79 367.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42:2241</text:p>
          </table:table-cell>
          <table:table-cell office:value-type="float" office:value="63981.39" table:style-name="ce10">
            <text:p>63 981.3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05:815</text:p>
          </table:table-cell>
          <table:table-cell office:value-type="float" office:value="4233845.88" table:style-name="ce10">
            <text:p>4 233 845.8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50102:817</text:p>
          </table:table-cell>
          <table:table-cell office:value-type="float" office:value="15390929.92" table:style-name="ce10">
            <text:p>15 390 929.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40302:846</text:p>
          </table:table-cell>
          <table:table-cell office:value-type="float" office:value="1441757.04" table:style-name="ce10">
            <text:p>1 441 757.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40901:2568</text:p>
          </table:table-cell>
          <table:table-cell office:value-type="float" office:value="757651.37" table:style-name="ce10">
            <text:p>757 651.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20103:2741</text:p>
          </table:table-cell>
          <table:table-cell office:value-type="float" office:value="398289.37" table:style-name="ce10">
            <text:p>398 289.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20103:2740</text:p>
          </table:table-cell>
          <table:table-cell office:value-type="float" office:value="398289.37" table:style-name="ce10">
            <text:p>398 289.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90801:8041</text:p>
          </table:table-cell>
          <table:table-cell office:value-type="float" office:value="3260249.45" table:style-name="ce10">
            <text:p>3 260 249.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10102:13352</text:p>
          </table:table-cell>
          <table:table-cell office:value-type="float" office:value="781300.03" table:style-name="ce10">
            <text:p>781 300.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20101:5452</text:p>
          </table:table-cell>
          <table:table-cell office:value-type="float" office:value="22314.34" table:style-name="ce10">
            <text:p>22 314.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10102:13350</text:p>
          </table:table-cell>
          <table:table-cell office:value-type="float" office:value="2555299.41" table:style-name="ce10">
            <text:p>2 555 299.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200702:603</text:p>
          </table:table-cell>
          <table:table-cell office:value-type="float" office:value="896342.16" table:style-name="ce10">
            <text:p>896 342.1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00102:3343</text:p>
          </table:table-cell>
          <table:table-cell office:value-type="float" office:value="1459126.47" table:style-name="ce10">
            <text:p>1 459 126.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70501:835</text:p>
          </table:table-cell>
          <table:table-cell office:value-type="float" office:value="1441353.08" table:style-name="ce10">
            <text:p>1 441 353.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3:020201:793</text:p>
          </table:table-cell>
          <table:table-cell office:value-type="float" office:value="1692153.22" table:style-name="ce10">
            <text:p>1 692 153.2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40301:1187</text:p>
          </table:table-cell>
          <table:table-cell office:value-type="float" office:value="2370151.4" table:style-name="ce10">
            <text:p>2 370 151.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20101:5451</text:p>
          </table:table-cell>
          <table:table-cell office:value-type="float" office:value="51191.72" table:style-name="ce10">
            <text:p>51 191.7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40702:935</text:p>
          </table:table-cell>
          <table:table-cell office:value-type="float" office:value="794928.56" table:style-name="ce10">
            <text:p>794 928.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31201:551</text:p>
          </table:table-cell>
          <table:table-cell office:value-type="float" office:value="341979.53" table:style-name="ce10">
            <text:p>341 979.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10102:13332</text:p>
          </table:table-cell>
          <table:table-cell office:value-type="float" office:value="823111.09" table:style-name="ce10">
            <text:p>823 111.0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010102:13351</text:p>
          </table:table-cell>
          <table:table-cell office:value-type="float" office:value="1392943.89" table:style-name="ce10">
            <text:p>1 392 943.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30701:963</text:p>
          </table:table-cell>
          <table:table-cell office:value-type="float" office:value="1369342.72" table:style-name="ce10">
            <text:p>1 369 342.7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3:020102:1456</text:p>
          </table:table-cell>
          <table:table-cell office:value-type="float" office:value="799878.15" table:style-name="ce10">
            <text:p>799 878.1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72201:2415</text:p>
          </table:table-cell>
          <table:table-cell office:value-type="float" office:value="767721.3" table:style-name="ce10">
            <text:p>767 721.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40901:27</text:p>
          </table:table-cell>
          <table:table-cell office:value-type="float" office:value="1607413.82" table:style-name="ce10">
            <text:p>1 607 413.8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10102:13335</text:p>
          </table:table-cell>
          <table:table-cell office:value-type="float" office:value="795978.1" table:style-name="ce10">
            <text:p>795 978.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30701:2188</text:p>
          </table:table-cell>
          <table:table-cell office:value-type="float" office:value="1373695.36" table:style-name="ce10">
            <text:p>1 373 695.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10102:13333</text:p>
          </table:table-cell>
          <table:table-cell office:value-type="float" office:value="2350500.96" table:style-name="ce10">
            <text:p>2 350 500.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20102:1135</text:p>
          </table:table-cell>
          <table:table-cell office:value-type="float" office:value="352061.11" table:style-name="ce10">
            <text:p>352 061.1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10103:5556</text:p>
          </table:table-cell>
          <table:table-cell office:value-type="float" office:value="762677.44" table:style-name="ce10">
            <text:p>762 677.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10102:13338</text:p>
          </table:table-cell>
          <table:table-cell office:value-type="float" office:value="797176.76" table:style-name="ce10">
            <text:p>797 176.7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3:020102:1457</text:p>
          </table:table-cell>
          <table:table-cell office:value-type="float" office:value="1105641.97" table:style-name="ce10">
            <text:p>1 105 641.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10102:13355</text:p>
          </table:table-cell>
          <table:table-cell office:value-type="float" office:value="784660.31" table:style-name="ce10">
            <text:p>784 660.3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010102:13341</text:p>
          </table:table-cell>
          <table:table-cell office:value-type="float" office:value="865498.41" table:style-name="ce10">
            <text:p>865 498.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10102:13347</text:p>
          </table:table-cell>
          <table:table-cell office:value-type="float" office:value="956589.07" table:style-name="ce10">
            <text:p>956 589.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30201:2763</text:p>
          </table:table-cell>
          <table:table-cell office:value-type="float" office:value="866527.03" table:style-name="ce10">
            <text:p>866 527.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10102:13354</text:p>
          </table:table-cell>
          <table:table-cell office:value-type="float" office:value="781008.24" table:style-name="ce10">
            <text:p>781 008.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10102:13357</text:p>
          </table:table-cell>
          <table:table-cell office:value-type="float" office:value="1149721.5900000001" table:style-name="ce10">
            <text:p>1 149 721.5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10102:13356</text:p>
          </table:table-cell>
          <table:table-cell office:value-type="float" office:value="786416.18" table:style-name="ce10">
            <text:p>786 416.1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20103:2742</text:p>
          </table:table-cell>
          <table:table-cell office:value-type="float" office:value="729411.99" table:style-name="ce10">
            <text:p>729 411.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10102:13358</text:p>
          </table:table-cell>
          <table:table-cell office:value-type="float" office:value="822704.08" table:style-name="ce10">
            <text:p>822 704.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10102:13331</text:p>
          </table:table-cell>
          <table:table-cell office:value-type="float" office:value="783950.02" table:style-name="ce10">
            <text:p>783 950.0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31101:1410</text:p>
          </table:table-cell>
          <table:table-cell office:value-type="float" office:value="56091.66" table:style-name="ce10">
            <text:p>56 091.6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10102:13344</text:p>
          </table:table-cell>
          <table:table-cell office:value-type="float" office:value="816527.3" table:style-name="ce10">
            <text:p>816 527.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20102:1136</text:p>
          </table:table-cell>
          <table:table-cell office:value-type="float" office:value="490745.9" table:style-name="ce10">
            <text:p>490 745.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40702:936</text:p>
          </table:table-cell>
          <table:table-cell office:value-type="float" office:value="599301.6" table:style-name="ce10">
            <text:p>599 301.6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31101:1411</text:p>
          </table:table-cell>
          <table:table-cell office:value-type="float" office:value="63103.11" table:style-name="ce10">
            <text:p>63 103.1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80102:5356</text:p>
          </table:table-cell>
          <table:table-cell office:value-type="float" office:value="464059.07" table:style-name="ce10">
            <text:p>464 059.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3:080102:1689</text:p>
          </table:table-cell>
          <table:table-cell office:value-type="float" office:value="1872346.67" table:style-name="ce10">
            <text:p>1 872 346.6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30901:2536</text:p>
          </table:table-cell>
          <table:table-cell office:value-type="float" office:value="31540.86" table:style-name="ce10">
            <text:p>31 540.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10102:13349</text:p>
          </table:table-cell>
          <table:table-cell office:value-type="float" office:value="1213358.54" table:style-name="ce10">
            <text:p>1 213 358.5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40904:7375</text:p>
          </table:table-cell>
          <table:table-cell office:value-type="float" office:value="1959408.99" table:style-name="ce10">
            <text:p>1 959 408.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90501:17246</text:p>
          </table:table-cell>
          <table:table-cell office:value-type="float" office:value="6611060.79" table:style-name="ce10">
            <text:p>6 611 060.7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40401:2773</text:p>
          </table:table-cell>
          <table:table-cell office:value-type="float" office:value="1914676.14" table:style-name="ce10">
            <text:p>1 914 676.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210501:784</text:p>
          </table:table-cell>
          <table:table-cell office:value-type="float" office:value="649977.75" table:style-name="ce10">
            <text:p>649 977.7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010101:119</text:p>
          </table:table-cell>
          <table:table-cell office:value-type="float" office:value="628194.63" table:style-name="ce10">
            <text:p>628 194.6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230102:627</text:p>
          </table:table-cell>
          <table:table-cell office:value-type="float" office:value="771039.12" table:style-name="ce10">
            <text:p>771 039.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9:000000:7258</text:p>
          </table:table-cell>
          <table:table-cell office:value-type="float" office:value="1841846.78" table:style-name="ce10">
            <text:p>1 841 846.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230102:3835</text:p>
          </table:table-cell>
          <table:table-cell office:value-type="float" office:value="762397.83" table:style-name="ce10">
            <text:p>762 397.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160201:5567</text:p>
          </table:table-cell>
          <table:table-cell office:value-type="float" office:value="894279.13" table:style-name="ce10">
            <text:p>894 279.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130101:5515</text:p>
          </table:table-cell>
          <table:table-cell office:value-type="float" office:value="579899.27" table:style-name="ce10">
            <text:p>579 899.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160201:6819</text:p>
          </table:table-cell>
          <table:table-cell office:value-type="float" office:value="625308.24" table:style-name="ce10">
            <text:p>625 308.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000000:1873</text:p>
          </table:table-cell>
          <table:table-cell office:value-type="float" office:value="2295584.5099999998" table:style-name="ce10">
            <text:p>2 295 584.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230102:3837</text:p>
          </table:table-cell>
          <table:table-cell office:value-type="float" office:value="656633.57999999996" table:style-name="ce10">
            <text:p>656 633.5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230102:3836</text:p>
          </table:table-cell>
          <table:table-cell office:value-type="float" office:value="647210.5" table:style-name="ce10">
            <text:p>647 210.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130101:5516</text:p>
          </table:table-cell>
          <table:table-cell office:value-type="float" office:value="220773.84" table:style-name="ce10">
            <text:p>220 773.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10104:5088</text:p>
          </table:table-cell>
          <table:table-cell office:value-type="float" office:value="207281.65" table:style-name="ce10">
            <text:p>207 281.6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60201:6818</text:p>
          </table:table-cell>
          <table:table-cell office:value-type="float" office:value="633161.41" table:style-name="ce10">
            <text:p>633 161.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000000:1738</text:p>
          </table:table-cell>
          <table:table-cell office:value-type="float" office:value="4845797.4800000004" table:style-name="ce10">
            <text:p>4 845 797.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8:140201:1612</text:p>
          </table:table-cell>
          <table:table-cell office:value-type="float" office:value="1554105.25" table:style-name="ce10">
            <text:p>1 554 105.2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9:010101:5598</text:p>
          </table:table-cell>
          <table:table-cell office:value-type="float" office:value="320468.11" table:style-name="ce10">
            <text:p>320 468.1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9:040101:4035</text:p>
          </table:table-cell>
          <table:table-cell office:value-type="float" office:value="4391465.74" table:style-name="ce10">
            <text:p>4 391 465.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240301:3709</text:p>
          </table:table-cell>
          <table:table-cell office:value-type="float" office:value="790809.06" table:style-name="ce10">
            <text:p>790 809.0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9:080101:4151</text:p>
          </table:table-cell>
          <table:table-cell office:value-type="float" office:value="158807.72" table:style-name="ce10">
            <text:p>158 807.7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8:010101:5224</text:p>
          </table:table-cell>
          <table:table-cell office:value-type="float" office:value="702749.26" table:style-name="ce10">
            <text:p>702 749.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0:030901:628</text:p>
          </table:table-cell>
          <table:table-cell office:value-type="float" office:value="5355165.71" table:style-name="ce10">
            <text:p>5 355 165.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10103:7367</text:p>
          </table:table-cell>
          <table:table-cell office:value-type="float" office:value="538646.86" table:style-name="ce10">
            <text:p>538 646.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010102:763</text:p>
          </table:table-cell>
          <table:table-cell office:value-type="float" office:value="675894.87" table:style-name="ce10">
            <text:p>675 894.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9:010101:5599</text:p>
          </table:table-cell>
          <table:table-cell office:value-type="float" office:value="6325.03" table:style-name="ce10">
            <text:p>6 325.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130101:5788</text:p>
          </table:table-cell>
          <table:table-cell office:value-type="float" office:value="3665905.71" table:style-name="ce10">
            <text:p>3 665 905.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200101:229</text:p>
          </table:table-cell>
          <table:table-cell office:value-type="float" office:value="1940111.89" table:style-name="ce10">
            <text:p>1 940 111.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000000:9971</text:p>
          </table:table-cell>
          <table:table-cell office:value-type="float" office:value="473039.95" table:style-name="ce10">
            <text:p>473 039.9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100101:4183</text:p>
          </table:table-cell>
          <table:table-cell office:value-type="float" office:value="1911424.03" table:style-name="ce10">
            <text:p>1 911 424.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090101:2718</text:p>
          </table:table-cell>
          <table:table-cell office:value-type="float" office:value="5795926.9900000002" table:style-name="ce10">
            <text:p>5 795 926.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110201:695</text:p>
          </table:table-cell>
          <table:table-cell office:value-type="float" office:value="2718926.22" table:style-name="ce10">
            <text:p>2 718 926.2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000000:8723</text:p>
          </table:table-cell>
          <table:table-cell office:value-type="float" office:value="1882068.84" table:style-name="ce10">
            <text:p>1 882 068.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60201:1633</text:p>
          </table:table-cell>
          <table:table-cell office:value-type="float" office:value="523583.65" table:style-name="ce10">
            <text:p>523 583.6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200301:29</text:p>
          </table:table-cell>
          <table:table-cell office:value-type="float" office:value="1478336.09" table:style-name="ce10">
            <text:p>1 478 336.0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230101:4759</text:p>
          </table:table-cell>
          <table:table-cell office:value-type="float" office:value="5118909.0999999996" table:style-name="ce10">
            <text:p>5 118 909.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110101:3492</text:p>
          </table:table-cell>
          <table:table-cell office:value-type="float" office:value="2601131.36" table:style-name="ce10">
            <text:p>2 601 131.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250201:355</text:p>
          </table:table-cell>
          <table:table-cell office:value-type="float" office:value="15033855.199999999" table:style-name="ce10">
            <text:p>15 033 855.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250201:109</text:p>
          </table:table-cell>
          <table:table-cell office:value-type="float" office:value="19707738.829999998" table:style-name="ce10">
            <text:p>19 707 738.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200101:990</text:p>
          </table:table-cell>
          <table:table-cell office:value-type="float" office:value="1574872.74" table:style-name="ce10">
            <text:p>1 574 872.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090201:1794</text:p>
          </table:table-cell>
          <table:table-cell office:value-type="float" office:value="17945.96" table:style-name="ce10">
            <text:p>17 945.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090301:1620</text:p>
          </table:table-cell>
          <table:table-cell office:value-type="float" office:value="11654834.9" table:style-name="ce10">
            <text:p>11 654 834.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130201:1029</text:p>
          </table:table-cell>
          <table:table-cell office:value-type="float" office:value="2440490.6800000002" table:style-name="ce10">
            <text:p>2 440 490.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60101:2858</text:p>
          </table:table-cell>
          <table:table-cell office:value-type="float" office:value="1208418.01" table:style-name="ce10">
            <text:p>1 208 418.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6:010101:2846</text:p>
          </table:table-cell>
          <table:table-cell office:value-type="float" office:value="95054.26" table:style-name="ce10">
            <text:p>95 054.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090301:1625</text:p>
          </table:table-cell>
          <table:table-cell office:value-type="float" office:value="3219412.53" table:style-name="ce10">
            <text:p>3 219 412.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60201:80</text:p>
          </table:table-cell>
          <table:table-cell office:value-type="float" office:value="1122728.21" table:style-name="ce10">
            <text:p>1 122 728.2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210101:3349</text:p>
          </table:table-cell>
          <table:table-cell office:value-type="float" office:value="463148.86" table:style-name="ce10">
            <text:p>463 148.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10105:160</text:p>
          </table:table-cell>
          <table:table-cell office:value-type="float" office:value="516602.09" table:style-name="ce10">
            <text:p>516 602.0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5:120101:3708</text:p>
          </table:table-cell>
          <table:table-cell office:value-type="float" office:value="1898358.92" table:style-name="ce10">
            <text:p>1 898 358.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60101:509</text:p>
          </table:table-cell>
          <table:table-cell office:value-type="float" office:value="828043.01" table:style-name="ce10">
            <text:p>828 043.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090201:1795</text:p>
          </table:table-cell>
          <table:table-cell office:value-type="float" office:value="17945.96" table:style-name="ce10">
            <text:p>17 945.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6:010101:184</text:p>
          </table:table-cell>
          <table:table-cell office:value-type="float" office:value="8684567.6099999994" table:style-name="ce10">
            <text:p>8 684 567.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50101:5626</text:p>
          </table:table-cell>
          <table:table-cell office:value-type="float" office:value="616812.32999999996" table:style-name="ce10">
            <text:p>616 812.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6:090101:2803</text:p>
          </table:table-cell>
          <table:table-cell office:value-type="float" office:value="597249.68000000005" table:style-name="ce10">
            <text:p>597 249.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5:150101:2265</text:p>
          </table:table-cell>
          <table:table-cell office:value-type="float" office:value="1107634.99" table:style-name="ce10">
            <text:p>1 107 634.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3:250101:2159</text:p>
          </table:table-cell>
          <table:table-cell office:value-type="float" office:value="932763.26" table:style-name="ce10">
            <text:p>932 763.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170101:1434</text:p>
          </table:table-cell>
          <table:table-cell office:value-type="float" office:value="2355949.42" table:style-name="ce10">
            <text:p>2 355 949.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40701:650</text:p>
          </table:table-cell>
          <table:table-cell office:value-type="float" office:value="1926380.15" table:style-name="ce10">
            <text:p>1 926 380.1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040101:1217</text:p>
          </table:table-cell>
          <table:table-cell office:value-type="float" office:value="565327.61" table:style-name="ce10">
            <text:p>565 327.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030401:4423</text:p>
          </table:table-cell>
          <table:table-cell office:value-type="float" office:value="579500.27" table:style-name="ce10">
            <text:p>579 500.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060103:1283</text:p>
          </table:table-cell>
          <table:table-cell office:value-type="float" office:value="1252821.3999999999" table:style-name="ce10">
            <text:p>1 252 821.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50501:1722</text:p>
          </table:table-cell>
          <table:table-cell office:value-type="float" office:value="669090.17000000004" table:style-name="ce10">
            <text:p>669 090.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30501:560</text:p>
          </table:table-cell>
          <table:table-cell office:value-type="float" office:value="835221.96" table:style-name="ce10">
            <text:p>835 221.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30701:72</text:p>
          </table:table-cell>
          <table:table-cell office:value-type="float" office:value="648155.57999999996" table:style-name="ce10">
            <text:p>648 155.5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180104:499</text:p>
          </table:table-cell>
          <table:table-cell office:value-type="float" office:value="320238.94" table:style-name="ce10">
            <text:p>320 238.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080601:814</text:p>
          </table:table-cell>
          <table:table-cell office:value-type="float" office:value="1802115.09" table:style-name="ce10">
            <text:p>1 802 115.0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50501:1721</text:p>
          </table:table-cell>
          <table:table-cell office:value-type="float" office:value="772193.85" table:style-name="ce10">
            <text:p>772 193.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040101:1218</text:p>
          </table:table-cell>
          <table:table-cell office:value-type="float" office:value="565327.61" table:style-name="ce10">
            <text:p>565 327.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30401:4422</text:p>
          </table:table-cell>
          <table:table-cell office:value-type="float" office:value="724244.7" table:style-name="ce10">
            <text:p>724 244.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30501:561</text:p>
          </table:table-cell>
          <table:table-cell office:value-type="float" office:value="648453.42000000004" table:style-name="ce10">
            <text:p>648 453.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10104:12624</text:p>
          </table:table-cell>
          <table:table-cell office:value-type="float" office:value="638239.73" table:style-name="ce10">
            <text:p>638 239.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10106:47</text:p>
          </table:table-cell>
          <table:table-cell office:value-type="float" office:value="505761.46" table:style-name="ce10">
            <text:p>505 761.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40201:1265</text:p>
          </table:table-cell>
          <table:table-cell office:value-type="float" office:value="989910.53" table:style-name="ce10">
            <text:p>989 910.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40201:1264</text:p>
          </table:table-cell>
          <table:table-cell office:value-type="float" office:value="1996309.35" table:style-name="ce10">
            <text:p>1 996 309.3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180101:55</text:p>
          </table:table-cell>
          <table:table-cell office:value-type="float" office:value="1226912.0900000001" table:style-name="ce10">
            <text:p>1 226 912.0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0:000000:2065</text:p>
          </table:table-cell>
          <table:table-cell office:value-type="float" office:value="1428330.85" table:style-name="ce10">
            <text:p>1 428 330.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070201:181</text:p>
          </table:table-cell>
          <table:table-cell office:value-type="float" office:value="1872996.94" table:style-name="ce10">
            <text:p>1 872 996.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00000:2388</text:p>
          </table:table-cell>
          <table:table-cell office:value-type="float" office:value="9872060.2799999993" table:style-name="ce10">
            <text:p>9 872 060.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071201:608</text:p>
          </table:table-cell>
          <table:table-cell office:value-type="float" office:value="23804541.420000002" table:style-name="ce10">
            <text:p>23 804 541.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8:040301:1098</text:p>
          </table:table-cell>
          <table:table-cell office:value-type="float" office:value="106346.4" table:style-name="ce10">
            <text:p>106 346.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130801:2418</text:p>
          </table:table-cell>
          <table:table-cell office:value-type="float" office:value="1284351.1000000001" table:style-name="ce10">
            <text:p>1 284 351.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100301:224</text:p>
          </table:table-cell>
          <table:table-cell office:value-type="float" office:value="665130.43999999994" table:style-name="ce10">
            <text:p>665 130.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3:090701:431</text:p>
          </table:table-cell>
          <table:table-cell office:value-type="float" office:value="618550103.51999998" table:style-name="ce10">
            <text:p>618 550 103.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9:140101:4088</text:p>
          </table:table-cell>
          <table:table-cell office:value-type="float" office:value="486105.12" table:style-name="ce10">
            <text:p>486 105.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10103:450</text:p>
          </table:table-cell>
          <table:table-cell office:value-type="float" office:value="473373.15" table:style-name="ce10">
            <text:p>473 373.1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00000:2821</text:p>
          </table:table-cell>
          <table:table-cell office:value-type="float" office:value="666692.9" table:style-name="ce10">
            <text:p>666 692.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20104:12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90105:35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90201: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70801:4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70801:2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38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44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00000:230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00000:15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00000:1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501:61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10601:1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0801:1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10601:65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00000:6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0801: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20601:2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401:30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20104:63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70501:69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1801:1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1701:5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090401:72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30501:2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1801:23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1801:40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60101:58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20701:22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30601:15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40401:10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50401:117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9:000000:33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40301:92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60401:21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030601:3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11101:9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11301:12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50401:19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00000:30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70801:9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80601: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801:54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90301:21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9:150401:1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70501:130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701:18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30701:11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9:000000:1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30701:27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10801: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41201:49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9:150401:2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60301:12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60901:27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50401:4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50501:52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11401:19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10801:24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801:49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30601:15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20701:1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70601:6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40301:98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30701:29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60801:5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50501:73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50501:32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90801:66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6:080401:3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40701:6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00000:3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50401:2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30301:32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000000:88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40701:101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40701:26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010134:3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60301:156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40701:46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40701:1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40701:9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6:040501:5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40701:48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50501:45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40701:107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40701:3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60301:9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120701:9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100401:8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200901:12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40701:12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50501:27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40701:9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10301:27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10501:22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40701:103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080501:1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50401: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40701:8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40701:62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260401:91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40701:58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160901:2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61701:3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70501:10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000000:59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000000:586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50401:1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250301:1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40601:221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30401:266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180301:7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180401:6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180301:6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180301:16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041201:27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180301:10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041201:4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00000:28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180301:10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00000:28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180301:6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040901:7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31601:1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60901: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061101:6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70601:8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50601:4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180301:10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180301:6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80301:2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71101:22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140301:10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50801:16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31601:15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50601:51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20701:6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20801:43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140301:10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30401:19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40701:20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00000:285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180301:2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100701: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00000:28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90901:12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90105:11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90105:2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90105:416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90105:34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90105:10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90105:3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90105:28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90105:15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90105:42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90105:7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90105:41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90105:8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90105:39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90105:11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90105:14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90105:40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90105:12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90105:416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90105:41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90105:6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90105:300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90105:4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90105:113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90105:33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90105:6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90105:38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90105:35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90105:34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90105:12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90105:53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90105:2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90105:40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90105:3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90105:7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90105:2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90105:312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90105:1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90105:2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90105:42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90105:67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90105:12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90105:14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90105:13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90105:141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90105:14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90105:41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90105:41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90105: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90105:13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90105:13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90105:83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90105:12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90105:13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90105:7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90105:18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90105:5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90105:1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90105: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90105:12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90105:40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90105:415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90105:30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90105:23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90105:57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90105:6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90105:48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90105:30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90105:30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90105:4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90105:317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90105:106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90105:30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90105:3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90105:300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90105:34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90105:41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90105:6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90105:142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90105:41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90105:321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90105:42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90105:117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90105:135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90105:11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90105:405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90201: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90105:2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90104:6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90105:398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90105:417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90105:12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90105:3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90105:26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90105:316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90105:427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90105:96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90105:29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90105:4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90105:9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90105:13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90105:33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90105:3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90105:34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90105:11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90105:7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90105:13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90105:3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90105:310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90105:5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90105:42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90105:5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90105: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90105:3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90105:35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90105:47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90105:14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90105:34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90105:1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90105:28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90105:12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90105:30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90105:40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90105:38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90105:339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90105:46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90105:1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90105:3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90105: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90105:4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90105:416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90105:26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90105:416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90105:5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90105:4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90105:38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90105:82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90105:38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90105:14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90105:29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90105:3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90105:35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90105:38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90105:6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90105:6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90103:50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90102:5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90102:43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90103:12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90102:5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90103:41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90102:39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90103:6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90103:14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90102:40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90103:156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90102:426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90102:41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90103:1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90102:9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90103: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90103: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90102:6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90102:6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90103:12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90102:39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90102:36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90103:3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90103:12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90102:3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90103:148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90103:12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90103:1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90103: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90103:51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90103:4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90103:3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90102:46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90103:4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90102:4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90102:455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90102:9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90103:1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90102:7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90102:42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90103:15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90102:412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90102:41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90103:10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90102:43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90102:76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90103:1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90102:6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90103:42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90103:4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90102:42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90103:10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90102:49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90102:7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90103:12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90103:1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90102: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90103:12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90103:1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90104:18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90103:120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90102:98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90103:4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90102:45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90103:15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90102:5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90102:39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90103:120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90103:2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90103:4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90103:146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90103:1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90104:1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90102:45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90102: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90102:45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90102:4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90102:7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90103:15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90103:14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90102:8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90102:6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90102:6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90103: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90103:4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90103:12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90103:5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90102:43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90103:4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90103:2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90103:120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90102:55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90102:4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90103:159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90102:38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90102:41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90102:67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90103:1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90102:7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90103:12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90103:5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90103:120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90102:39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90103:13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13:417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02:6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90102:129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90102:13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60102:154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80101:118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90101:5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90102:111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20103:50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80301:2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90101:1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90101:8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90101:12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90102:13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90102:3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90102:3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90102:36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90101:7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90101:3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90101:1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90102:12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90101:15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90102:35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30103:23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90101: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90102:14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90101:11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90102:15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90102:1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90101: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90102:3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90101:10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90102:18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90101:3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90101:140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90101:47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70401:10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90102:13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70801: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90102:340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90101:1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90101:10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90102:325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90101:2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90102:130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90101:1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90101:13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90101:15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70101: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90101:1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90101:2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90102:2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40104:4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90102:36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90101: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10111:76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90101:1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90101:8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90102:18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90101:8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90101:11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50101:5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90102:2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90101:6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90102:127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90102:11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40103:9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90102:358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90102:152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90101:1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90101:6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90102:20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90102:10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10115:7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90102:2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90101:11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90101:3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90101:3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90102:32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90101:39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90102:11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70701:20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30104:101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60301:3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10102:5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90102:1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90102:13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90101:11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90101:3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90102:13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90101: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90102:107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90101:11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90102:1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90102:3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40102:7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90101:2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90101:115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90102:14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90101:16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90101:14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90101:10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90102:1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90101:1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90101:2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10115:106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90102:125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90102:125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40101:4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90102:29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40101:4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90101:116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90101: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90102:3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90101:6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90101:73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90102:2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90102:12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90101:17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90101:1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90102:36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90102:21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90101: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1:010104:18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1:010104:5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05:199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30102:70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5:030101:3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4:090101:8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5:010109:68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10117:9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10117:91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4:110501:8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12:23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09:3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50101:768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00000:11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12:123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5:010109:36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10:14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3:000000:23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3:010101:3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601:9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4:110501:8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7:010467:2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3:010136:13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4:090501:25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5:050102: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8:010154:345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1:000000:2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10119:16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5:040301:51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1:010104:26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1:000000:2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0:010104: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10108:59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5:051101:2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10115:1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3:081401:117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4:100601:196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5:010109:7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3:010127: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4:110501:8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71001:4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0:010126:6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6:020301:3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5:010102:4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50301:81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00000:22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01:386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00000:157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00000:37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00000:5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1:010104:179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14:231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3:000000:23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00000:122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5:010109:3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40102:419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07:4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10114:27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1:010109:19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209:25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13:39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4:080101:1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10110:30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14:3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00000:112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8:010111:1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51:12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5:030103:8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1:010104:1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1:010102:2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1:010113:14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1:010104:181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1:010104: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60101:27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14:5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50101:127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00000:16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5:040301:56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00000:190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00000:4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00000:15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00000:12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00000:227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00000:16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00000:3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00000:37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50101:11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8:010142:21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172201:117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4:030101:3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4:070101:39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172201:12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172201:118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090801:512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150102: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4:070101:111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172201:11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200702:5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172201:12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172201:125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172201:12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172201:11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172201:11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172201:11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172201:12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172201:12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172201:12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172201:129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172201:12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172201:12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172201:122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172201:11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172201:11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4:010101:658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172201:119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030702:14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172201:11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172201:12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132401:2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150102:2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172201:12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150102:113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130301:4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150401:13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30201:275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172201:12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40904:8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172201:12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130701: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172201:11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172201:116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3:030201:13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172201:12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172201:120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030701: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172201:12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3:060102:9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090801:41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180103:170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090801:53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3:110301:57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3:010108:6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200101:3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172201:11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172201:12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172201:116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172201:12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172201:11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172201:11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172201:12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172201:12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090103:52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172201:11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172201:12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4:080101:10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172201:11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172201:118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172201:121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172201:11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172201:12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040302:8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010801:65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170603:35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090801:27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040904:53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080102:7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172201:12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3:030101:18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020104:6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172201:122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3:070101:17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172201:12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090103:44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172201:130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172201:117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3:040901:11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172201:11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172201:121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172201:117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172201:12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172201:12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172201:12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172201:130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172201:122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172201:120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172201:121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172201:119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040301:7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172201:12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172201:121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132401:12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172201:119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172201:12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172201:11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000000:1069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000000:107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9:080201:8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000000:107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000000:1073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000000:1070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000000:106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1:160201:67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1:220301:60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1:210201:17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1:020101:31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1:060301:1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8:190201:10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000000:1070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000000:107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000000:1073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000000:1072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0:100501:5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0:120301:5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1:060101:7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000000:107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000000:107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000000:107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8:180301:14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1:220301:785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0:100501: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8:010104:15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8:120201:1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1:210101:76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8:010201: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000000:107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000000:107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000000:107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000000:78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000000:1071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000000:106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1:210101:20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000000:106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000000:107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8:180301:14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1:130201:6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000000:1071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000000:107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000000:107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000000:107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1:010102:16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1:240101:8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9:030101:1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1:160201:54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1:130301:1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000000:325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8:010103:13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1:010101:152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8:010103:13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4:090201:82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3:240101:21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4:060101:7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4:060101:71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4:090101:6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3:250101:21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3:210101:28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3:250101:17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3:240101:19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3:240101:18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3:240201:108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3:210101:331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3:210101:331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3:250101:17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3:250101:17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3:250101:216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3:250101:21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3:240101:182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3:250101:208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3:250101:17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3:240101:22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3:250101:18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3:250101:17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7:060501:22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3:240201:107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3:240201:10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3:240201:81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3:240201: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3:240201:8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3:240101:18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3:240201:8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4:060101:6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3:210101:264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3:250101:21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3:250101:21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3:250101:17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3:240101:19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3:250101:175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3:250101:172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3:250101: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3:170201:18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3:250101:18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3:250101:7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3:240101:19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3:250101:21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3:250101:17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3:250101:21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3:250101:178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3:250101:1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3:250101:21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4:130601: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7:010102:66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3:240201:10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3:240201:8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3:240101:220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4:060101:7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4:120101:30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6:050701:28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3:210101:33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6:080101:19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4:050201:5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3:250101:18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3:250101: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3:250101: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3:250101: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3:250101:21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5:170102:6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7:120101:44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3:250101:9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3:240101:1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3:250101:18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3:250101:216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3:250101:17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3:240101:17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7:050101:127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5:010121: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3:250101:20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5:130104: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3:250101:17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3:240101:17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3:250101:7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3:250101:17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3:250101:215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3:240101:11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3:250101:17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3:100101:27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3:100701:6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2:010101:325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3:100101:24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3:100101:251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2:050101:16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3:100101:2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3:100101:24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3:100101:25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3:100101:28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3:100101:28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1:070101:1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3:100101:286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3:100101:239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3:100101:24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3:100101:13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3:150101:23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3:100101:25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1:031302: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3:090101:23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1:030901: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0:000000:205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2:060103:1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2:080401: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3:010101:1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3:100101:240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3:100101:251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3:100101:24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3:100101:23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3:100101:24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3:100101: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3:100101:24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3:100101:25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3:000000:21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3:130301:10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1:040201:12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0:000000:27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0:000000:3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1:031601:90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1:010104:1046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1:031601:8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1:010106:25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3:100101:246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3:100101:24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3:100101:24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1:050201:1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3:100101:5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3:100101:17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3:100101:28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3:100101:25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3:100101:28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3:100101:27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3:100101:1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3:100101:25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3:100101:17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3:100101: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3:100101:18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3:100101:23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3:000000:19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1:080501:7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2:010102:2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1:150101:103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3:000000:31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0:000000:205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5:090105:397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5:000000:280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8:000000:48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5:090101:47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5:090101:4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5:090101:4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5:000000:14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0:000000:6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5:051801:27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3:090701:3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5:010121:22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8:010168:146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10110:1573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10110:157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5:130103: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4:060101:46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5:090104:4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5:090105:31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5:090105:1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5:090105:9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5:090105:53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5:090105:9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5:090105:7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5:090105:39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5:090105:38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5:090104:6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5:090105:41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5:090105:377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5:090105:9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5:090105:8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5:090105:39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5:090105:12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5:090105:56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5:090105:387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5:090105:56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5:090105:38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5:090105:61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5:090105:116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5:090105:31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5:090105:2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5:090105:18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5:090105:38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5:090105:20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5:090105:38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5:090104:59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5:090105:42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5:090105:37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5:090105:378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5:090104:4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5:090105:317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5:090105:20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5:090105:12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5:090104:56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5:090104:5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5:090104:4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5:090105:12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5:090105:6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5:090105:39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5:090105:44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5:090105:392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5:090104:6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5:090105:144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5:090105:42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5:090105:11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5:090105:416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5:090105:36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5:090105:1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5:090105:377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5:090105:416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5:090103: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5:090102:3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5:090102:59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5:090103:3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5:090104:18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5:090102:5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5:090104:35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5:090102:41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5:090102:6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5:090103:15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5:090102:435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5:090104:2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5:090104:2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5:090104:3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5:090103:14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5:090102:39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5:090102:6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5:090102:60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5:090102:43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5:090102:4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5:090103:3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5:090103:2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5:090103:16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5:090102:42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5:090102:6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5:090102:41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5:090102:4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5:090102:427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5:090102:39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5:090103:115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5:090102:416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5:090102:412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5:090102:433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5:090102:96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5:090103:170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5:090102:436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5:090104:29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5:090104:171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5:090102:4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5:090103:5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5:090103:32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5:090102:39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5:090102:43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5:090102:41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5:090103:13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5:090104:29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5:090104:1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5:090102:42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5:090104:17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5:090104:3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5:090104:15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5:090103:2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5:090103:10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5:090102:4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5:090103:164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5:090102:434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5:090103:1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5:090102:426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5:090103:5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5:090103:155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5:090103:16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5:090103:45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5:090104:18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5:090104:180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5:090104:4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5:090104:14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5:090104:179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5:090104:2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5:090104:21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5:090104:37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5:090103:161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5:090103:9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5:090104:17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5:090102:365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5:090102:41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5:090102:9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5:090102:41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5:090103:15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5:090103:100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5:090104:23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5:090102:39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5:090102:435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5:090103:12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5:090102:43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5:090102:47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5:090103:20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5:090103:28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5:090103:11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5:090102:3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5:090103:162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5:090103: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5:090102:40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5:090103:11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5:090103:37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5:090102:433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5:090102:40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5:090101:11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5:090102:3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5:090102:2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5:070101:10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5:090101:2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5:090102:355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5:090101:33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5:090101:116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5:090101:31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5:090101:1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5:090102:349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5:090101:84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5:090101:1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5:090101:113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5:090101:8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5:090101:117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5:090102:1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5:090102:36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5:090102:10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5:090101:27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5:090101:72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5:090101:7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5:090101:18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5:090101:8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5:090101:116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5:090102:10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5:090102:13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5:070101:10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5:070101:7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5:090101:1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5:090101:74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5:090102:14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5:090101:8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5:090102:105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5:070101:71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5:090102:24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5:090101:40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5:090101:1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5:090102:15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5:090101:11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5:090101:114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5:090102:12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5:090101:28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5:090102:147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5:090101: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5:090102:12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5:090101:119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5:090101:117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5:090102:33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5:090101:13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5:090102:11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5:090102:10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5:090102:35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5:090101:2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5:090101:36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5:090102:10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5:090101:70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5:090102:349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5:090101:1401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5:090101:118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5:000000:65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5:000000:111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5:000000:118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5:000000:26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5:000000:55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5:000000:21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5:000000:428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5:010102:32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5:000000:60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5:000000:103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5:000000:2974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5:010102:322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5:000000:489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5:000000:212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5:000000:880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0:000000:1746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0:000000:224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0:000000:337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0:000000:2053</text:p>
          </table:table-cell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23EC9CA74190B7F7234F09E4FAF41D7FB8DAB1DE59CC89D53713E0ADEB0CE8760DDD28C4E5631A33F4BD6B8EC5B4270FA8F801AE8E84B4FE95F19260740E60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4-28T11:50:14Z</meta:creation-date>
    <dc:date>2025-04-28T11:51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