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0</text:p>
          </table:table-cell>
          <table:covered-table-cell/>
          <table:table-cell table:number-columns-repeated="3" table:style-name="ce2"/>
          <table:table-cell office:value-type="string" table:style-name="ce3">
            <text:p>24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9" table:style-name="ce9">
            <text:p>1 0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14:286</text:p>
          </table:table-cell>
          <table:table-cell office:value-type="float" office:value="503963.98" table:style-name="ce10">
            <text:p>503 963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2:5194</text:p>
          </table:table-cell>
          <table:table-cell office:value-type="float" office:value="4887924.08" table:style-name="ce10">
            <text:p>4 887 924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3:11978</text:p>
          </table:table-cell>
          <table:table-cell office:value-type="float" office:value="4082986.99" table:style-name="ce10">
            <text:p>4 082 986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3:11980</text:p>
          </table:table-cell>
          <table:table-cell office:value-type="float" office:value="12123978.73" table:style-name="ce10">
            <text:p>12 123 978.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101:8685</text:p>
          </table:table-cell>
          <table:table-cell office:value-type="float" office:value="14337064.140000001" table:style-name="ce10">
            <text:p>14 337 064.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601:362</text:p>
          </table:table-cell>
          <table:table-cell office:value-type="float" office:value="160163.71" table:style-name="ce10">
            <text:p>160 163.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7:4668</text:p>
          </table:table-cell>
          <table:table-cell office:value-type="float" office:value="22452018.079999998" table:style-name="ce10">
            <text:p>22 452 018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3:7605</text:p>
          </table:table-cell>
          <table:table-cell office:value-type="float" office:value="622144.92000000004" table:style-name="ce10">
            <text:p>622 144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30:281</text:p>
          </table:table-cell>
          <table:table-cell office:value-type="float" office:value="51294.91" table:style-name="ce10">
            <text:p>51 294.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2:2767</text:p>
          </table:table-cell>
          <table:table-cell office:value-type="float" office:value="158709.01" table:style-name="ce10">
            <text:p>158 709.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5:3637</text:p>
          </table:table-cell>
          <table:table-cell office:value-type="float" office:value="1111804.3" table:style-name="ce10">
            <text:p>1 111 804.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4:1280</text:p>
          </table:table-cell>
          <table:table-cell office:value-type="float" office:value="219494.57" table:style-name="ce10">
            <text:p>219 494.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1:896</text:p>
          </table:table-cell>
          <table:table-cell office:value-type="float" office:value="2192529.96" table:style-name="ce10">
            <text:p>2 192 529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9:10351</text:p>
          </table:table-cell>
          <table:table-cell office:value-type="float" office:value="194146.66" table:style-name="ce10">
            <text:p>194 146.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8:11707</text:p>
          </table:table-cell>
          <table:table-cell office:value-type="float" office:value="10666314.119999999" table:style-name="ce10">
            <text:p>10 666 314.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80102:1663</text:p>
          </table:table-cell>
          <table:table-cell office:value-type="float" office:value="3359213.74" table:style-name="ce10">
            <text:p>3 359 213.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6:12040</text:p>
          </table:table-cell>
          <table:table-cell office:value-type="float" office:value="7631312.8200000003" table:style-name="ce10">
            <text:p>7 631 312.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436</text:p>
          </table:table-cell>
          <table:table-cell office:value-type="float" office:value="1154482.48" table:style-name="ce10">
            <text:p>1 154 482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3:7609</text:p>
          </table:table-cell>
          <table:table-cell office:value-type="float" office:value="23182873.91" table:style-name="ce10">
            <text:p>23 182 873.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3:7866</text:p>
          </table:table-cell>
          <table:table-cell office:value-type="float" office:value="192343.11" table:style-name="ce10">
            <text:p>192 343.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24:6708</text:p>
          </table:table-cell>
          <table:table-cell office:value-type="float" office:value="8522029.5299999993" table:style-name="ce10">
            <text:p>8 522 029.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2:8084</text:p>
          </table:table-cell>
          <table:table-cell office:value-type="float" office:value="3788440.39" table:style-name="ce10">
            <text:p>3 788 440.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54:741</text:p>
          </table:table-cell>
          <table:table-cell office:value-type="float" office:value="6750852.8300000001" table:style-name="ce10">
            <text:p>6 750 852.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39:1289</text:p>
          </table:table-cell>
          <table:table-cell office:value-type="float" office:value="2166545.35" table:style-name="ce10">
            <text:p>2 166 545.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20201:1284</text:p>
          </table:table-cell>
          <table:table-cell office:value-type="float" office:value="288218.55" table:style-name="ce10">
            <text:p>288 218.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0:8295</text:p>
          </table:table-cell>
          <table:table-cell office:value-type="float" office:value="349555.21" table:style-name="ce10">
            <text:p>349 555.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7604</text:p>
          </table:table-cell>
          <table:table-cell office:value-type="float" office:value="1209601.8999999999" table:style-name="ce10">
            <text:p>1 209 601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6:7900</text:p>
          </table:table-cell>
          <table:table-cell office:value-type="float" office:value="8541235.3200000003" table:style-name="ce10">
            <text:p>8 541 235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5:4088</text:p>
          </table:table-cell>
          <table:table-cell office:value-type="float" office:value="5042393.0199999996" table:style-name="ce10">
            <text:p>5 042 393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06:4949</text:p>
          </table:table-cell>
          <table:table-cell office:value-type="float" office:value="93816.59" table:style-name="ce10">
            <text:p>93 816.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11:4961</text:p>
          </table:table-cell>
          <table:table-cell office:value-type="float" office:value="139341.60999999999" table:style-name="ce10">
            <text:p>139 341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7:12979</text:p>
          </table:table-cell>
          <table:table-cell office:value-type="float" office:value="4750340.6399999997" table:style-name="ce10">
            <text:p>4 750 340.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1:8903</text:p>
          </table:table-cell>
          <table:table-cell office:value-type="float" office:value="115434593.92" table:style-name="ce10">
            <text:p>115 434 593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3:7606</text:p>
          </table:table-cell>
          <table:table-cell office:value-type="float" office:value="9134231.5500000007" table:style-name="ce10">
            <text:p>9 134 231.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06:4951</text:p>
          </table:table-cell>
          <table:table-cell office:value-type="float" office:value="89845.52" table:style-name="ce10">
            <text:p>89 845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4:7800</text:p>
          </table:table-cell>
          <table:table-cell office:value-type="float" office:value="16592612.310000001" table:style-name="ce10">
            <text:p>16 592 612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6:15387</text:p>
          </table:table-cell>
          <table:table-cell office:value-type="float" office:value="707186.31" table:style-name="ce10">
            <text:p>707 186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6:7899</text:p>
          </table:table-cell>
          <table:table-cell office:value-type="float" office:value="6567915.4400000004" table:style-name="ce10">
            <text:p>6 567 915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3:7611</text:p>
          </table:table-cell>
          <table:table-cell office:value-type="float" office:value="3472906.44" table:style-name="ce10">
            <text:p>3 472 906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3:7608</text:p>
          </table:table-cell>
          <table:table-cell office:value-type="float" office:value="10613036.029999999" table:style-name="ce10">
            <text:p>10 613 036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3:11979</text:p>
          </table:table-cell>
          <table:table-cell office:value-type="float" office:value="835867.36" table:style-name="ce10">
            <text:p>835 867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3:7610</text:p>
          </table:table-cell>
          <table:table-cell office:value-type="float" office:value="7580740.0199999996" table:style-name="ce10">
            <text:p>7 580 740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3:7613</text:p>
          </table:table-cell>
          <table:table-cell office:value-type="float" office:value="1954439.16" table:style-name="ce10">
            <text:p>1 954 439.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6:15385</text:p>
          </table:table-cell>
          <table:table-cell office:value-type="float" office:value="15190755.15" table:style-name="ce10">
            <text:p>15 190 755.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6:15386</text:p>
          </table:table-cell>
          <table:table-cell office:value-type="float" office:value="13606187.48" table:style-name="ce10">
            <text:p>13 606 187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3:12003</text:p>
          </table:table-cell>
          <table:table-cell office:value-type="float" office:value="69662.25" table:style-name="ce10">
            <text:p>69 662.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40102:1566</text:p>
          </table:table-cell>
          <table:table-cell office:value-type="float" office:value="1922864.2" table:style-name="ce10">
            <text:p>1 922 864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6:15383</text:p>
          </table:table-cell>
          <table:table-cell office:value-type="float" office:value="15964895.07" table:style-name="ce10">
            <text:p>15 964 895.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6:4950</text:p>
          </table:table-cell>
          <table:table-cell office:value-type="float" office:value="97291.28" table:style-name="ce10">
            <text:p>97 291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3:7607</text:p>
          </table:table-cell>
          <table:table-cell office:value-type="float" office:value="584279.68000000005" table:style-name="ce10">
            <text:p>584 279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04:1851</text:p>
          </table:table-cell>
          <table:table-cell office:value-type="float" office:value="836349.04" table:style-name="ce10">
            <text:p>836 349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3:7612</text:p>
          </table:table-cell>
          <table:table-cell office:value-type="float" office:value="17723247.370000001" table:style-name="ce10">
            <text:p>17 723 247.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6:15384</text:p>
          </table:table-cell>
          <table:table-cell office:value-type="float" office:value="8043436.7999999998" table:style-name="ce10">
            <text:p>8 043 436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3:7603</text:p>
          </table:table-cell>
          <table:table-cell office:value-type="float" office:value="5072587.43" table:style-name="ce10">
            <text:p>5 072 587.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37:2552</text:p>
          </table:table-cell>
          <table:table-cell office:value-type="float" office:value="84879.98" table:style-name="ce10">
            <text:p>84 879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7:12980</text:p>
          </table:table-cell>
          <table:table-cell office:value-type="float" office:value="5027749" table:style-name="ce10">
            <text:p>5 027 749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9:9438</text:p>
          </table:table-cell>
          <table:table-cell office:value-type="float" office:value="1089098.23" table:style-name="ce10">
            <text:p>1 089 098.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501:17362</text:p>
          </table:table-cell>
          <table:table-cell office:value-type="float" office:value="7932147.6399999997" table:style-name="ce10">
            <text:p>7 932 147.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401:2277</text:p>
          </table:table-cell>
          <table:table-cell office:value-type="float" office:value="3487344.51" table:style-name="ce10">
            <text:p>3 487 344.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1:1632</text:p>
          </table:table-cell>
          <table:table-cell office:value-type="float" office:value="189167" table:style-name="ce10">
            <text:p>189 167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101:2277</text:p>
          </table:table-cell>
          <table:table-cell office:value-type="float" office:value="4736766.84" table:style-name="ce10">
            <text:p>4 736 766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00401:2127</text:p>
          </table:table-cell>
          <table:table-cell office:value-type="float" office:value="5369170.04" table:style-name="ce10">
            <text:p>5 369 170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10108:5367</text:p>
          </table:table-cell>
          <table:table-cell office:value-type="float" office:value="105658.9" table:style-name="ce10">
            <text:p>105 658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301:7103</text:p>
          </table:table-cell>
          <table:table-cell office:value-type="float" office:value="8619920.3900000006" table:style-name="ce10">
            <text:p>8 619 920.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1101:1089</text:p>
          </table:table-cell>
          <table:table-cell office:value-type="float" office:value="4676012.09" table:style-name="ce10">
            <text:p>4 676 012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20201:1034</text:p>
          </table:table-cell>
          <table:table-cell office:value-type="float" office:value="772042.47" table:style-name="ce10">
            <text:p>772 042.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101:3371</text:p>
          </table:table-cell>
          <table:table-cell office:value-type="float" office:value="7211605.3200000003" table:style-name="ce10">
            <text:p>7 211 605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10108:5368</text:p>
          </table:table-cell>
          <table:table-cell office:value-type="float" office:value="66468.78" table:style-name="ce10">
            <text:p>66 468.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401:3425</text:p>
          </table:table-cell>
          <table:table-cell office:value-type="float" office:value="3004630.07" table:style-name="ce10">
            <text:p>3 004 630.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103:1923</text:p>
          </table:table-cell>
          <table:table-cell office:value-type="float" office:value="689282.86" table:style-name="ce10">
            <text:p>689 282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202:432</text:p>
          </table:table-cell>
          <table:table-cell office:value-type="float" office:value="1225920" table:style-name="ce10">
            <text:p>1 225 920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463:1659</text:p>
          </table:table-cell>
          <table:table-cell office:value-type="float" office:value="131677.26999999999" table:style-name="ce10">
            <text:p>131 677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501:1193</text:p>
          </table:table-cell>
          <table:table-cell office:value-type="float" office:value="2030715.49" table:style-name="ce10">
            <text:p>2 030 715.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465:804</text:p>
          </table:table-cell>
          <table:table-cell office:value-type="float" office:value="102518.82" table:style-name="ce10">
            <text:p>102 518.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2301:2313</text:p>
          </table:table-cell>
          <table:table-cell office:value-type="float" office:value="566523.6" table:style-name="ce10">
            <text:p>566 523.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10108:1996</text:p>
          </table:table-cell>
          <table:table-cell office:value-type="float" office:value="6118654.79" table:style-name="ce10">
            <text:p>6 118 654.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10107:797</text:p>
          </table:table-cell>
          <table:table-cell office:value-type="float" office:value="1753134.28" table:style-name="ce10">
            <text:p>1 753 134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0901:2537</text:p>
          </table:table-cell>
          <table:table-cell office:value-type="float" office:value="1024829.98" table:style-name="ce10">
            <text:p>1 024 829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501:17363</text:p>
          </table:table-cell>
          <table:table-cell office:value-type="float" office:value="5921789.3399999999" table:style-name="ce10">
            <text:p>5 921 789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31821</text:p>
          </table:table-cell>
          <table:table-cell office:value-type="float" office:value="159794.31" table:style-name="ce10">
            <text:p>159 794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2:2240</text:p>
          </table:table-cell>
          <table:table-cell office:value-type="float" office:value="218347.51999999999" table:style-name="ce10">
            <text:p>218 347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31820</text:p>
          </table:table-cell>
          <table:table-cell office:value-type="float" office:value="42814.98" table:style-name="ce10">
            <text:p>42 814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60102:1145</text:p>
          </table:table-cell>
          <table:table-cell office:value-type="float" office:value="3026733.09" table:style-name="ce10">
            <text:p>3 026 733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601:3762</text:p>
          </table:table-cell>
          <table:table-cell office:value-type="float" office:value="1770884.82" table:style-name="ce10">
            <text:p>1 770 884.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2:2236</text:p>
          </table:table-cell>
          <table:table-cell office:value-type="float" office:value="217804.37" table:style-name="ce10">
            <text:p>217 804.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2:2237</text:p>
          </table:table-cell>
          <table:table-cell office:value-type="float" office:value="200423.47" table:style-name="ce10">
            <text:p>200 423.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401:5475</text:p>
          </table:table-cell>
          <table:table-cell office:value-type="float" office:value="5144399.3600000003" table:style-name="ce10">
            <text:p>5 144 399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35:7293</text:p>
          </table:table-cell>
          <table:table-cell office:value-type="float" office:value="8538361.5500000007" table:style-name="ce10">
            <text:p>8 538 361.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801:671</text:p>
          </table:table-cell>
          <table:table-cell office:value-type="float" office:value="154450.16" table:style-name="ce10">
            <text:p>154 450.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501:1192</text:p>
          </table:table-cell>
          <table:table-cell office:value-type="float" office:value="3930194.27" table:style-name="ce10">
            <text:p>3 930 194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20101:2932</text:p>
          </table:table-cell>
          <table:table-cell office:value-type="float" office:value="129193.77" table:style-name="ce10">
            <text:p>129 193.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90601:1183</text:p>
          </table:table-cell>
          <table:table-cell office:value-type="float" office:value="7326311.21" table:style-name="ce10">
            <text:p>7 326 311.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601:470</text:p>
          </table:table-cell>
          <table:table-cell office:value-type="float" office:value="1657726.93" table:style-name="ce10">
            <text:p>1 657 726.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10102:5581</text:p>
          </table:table-cell>
          <table:table-cell office:value-type="float" office:value="5948710.1900000004" table:style-name="ce10">
            <text:p>5 948 710.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90101:5170</text:p>
          </table:table-cell>
          <table:table-cell office:value-type="float" office:value="4156158.24" table:style-name="ce10">
            <text:p>4 156 158.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102:5890</text:p>
          </table:table-cell>
          <table:table-cell office:value-type="float" office:value="2614649.81" table:style-name="ce10">
            <text:p>2 614 649.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401:4101</text:p>
          </table:table-cell>
          <table:table-cell office:value-type="float" office:value="4983541.59" table:style-name="ce10">
            <text:p>4 983 541.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801:6870</text:p>
          </table:table-cell>
          <table:table-cell office:value-type="float" office:value="150005.28" table:style-name="ce10">
            <text:p>150 005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201:78</text:p>
          </table:table-cell>
          <table:table-cell office:value-type="float" office:value="560548.52" table:style-name="ce10">
            <text:p>560 548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102:747</text:p>
          </table:table-cell>
          <table:table-cell office:value-type="float" office:value="3796159.63" table:style-name="ce10">
            <text:p>3 796 159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102:5889</text:p>
          </table:table-cell>
          <table:table-cell office:value-type="float" office:value="2614649.81" table:style-name="ce10">
            <text:p>2 614 649.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103:6998</text:p>
          </table:table-cell>
          <table:table-cell office:value-type="float" office:value="3412154.6" table:style-name="ce10">
            <text:p>3 412 154.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801:6869</text:p>
          </table:table-cell>
          <table:table-cell office:value-type="float" office:value="199244.25" table:style-name="ce10">
            <text:p>199 244.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20101:2142</text:p>
          </table:table-cell>
          <table:table-cell office:value-type="float" office:value="170400.23" table:style-name="ce10">
            <text:p>170 400.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00201:1440</text:p>
          </table:table-cell>
          <table:table-cell office:value-type="float" office:value="287641.36" table:style-name="ce10">
            <text:p>287 641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904:7374</text:p>
          </table:table-cell>
          <table:table-cell office:value-type="float" office:value="4319207.5199999996" table:style-name="ce10">
            <text:p>4 319 207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70101:473</text:p>
          </table:table-cell>
          <table:table-cell office:value-type="float" office:value="857981.8" table:style-name="ce10">
            <text:p>857 981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401:4100</text:p>
          </table:table-cell>
          <table:table-cell office:value-type="float" office:value="2541847.96" table:style-name="ce10">
            <text:p>2 541 847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60401:882</text:p>
          </table:table-cell>
          <table:table-cell office:value-type="float" office:value="734520.23" table:style-name="ce10">
            <text:p>734 520.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60401:881</text:p>
          </table:table-cell>
          <table:table-cell office:value-type="float" office:value="143602.68" table:style-name="ce10">
            <text:p>143 602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10102:7418</text:p>
          </table:table-cell>
          <table:table-cell office:value-type="float" office:value="755308.65" table:style-name="ce10">
            <text:p>755 308.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904:7373</text:p>
          </table:table-cell>
          <table:table-cell office:value-type="float" office:value="2461724.5" table:style-name="ce10">
            <text:p>2 461 724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147</text:p>
          </table:table-cell>
          <table:table-cell office:value-type="float" office:value="2594319.48" table:style-name="ce10">
            <text:p>2 594 319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1701:1271</text:p>
          </table:table-cell>
          <table:table-cell office:value-type="float" office:value="3851401.13" table:style-name="ce10">
            <text:p>3 851 401.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70101:4453</text:p>
          </table:table-cell>
          <table:table-cell office:value-type="float" office:value="4166282.22" table:style-name="ce10">
            <text:p>4 166 282.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401:4099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10801:6868</text:p>
          </table:table-cell>
          <table:table-cell office:value-type="float" office:value="227361.44" table:style-name="ce10">
            <text:p>227 361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201:1815</text:p>
          </table:table-cell>
          <table:table-cell office:value-type="float" office:value="2430357.4" table:style-name="ce10">
            <text:p>2 430 357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10102:5966</text:p>
          </table:table-cell>
          <table:table-cell office:value-type="float" office:value="16341204.560000001" table:style-name="ce10">
            <text:p>16 341 204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801:6872</text:p>
          </table:table-cell>
          <table:table-cell office:value-type="float" office:value="265174.21999999997" table:style-name="ce10">
            <text:p>265 174.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501:2178</text:p>
          </table:table-cell>
          <table:table-cell office:value-type="float" office:value="2638548.7000000002" table:style-name="ce10">
            <text:p>2 638 548.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201001:1997</text:p>
          </table:table-cell>
          <table:table-cell office:value-type="float" office:value="657406.87" table:style-name="ce10">
            <text:p>657 406.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60201:1632</text:p>
          </table:table-cell>
          <table:table-cell office:value-type="float" office:value="402550.59" table:style-name="ce10">
            <text:p>402 550.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20125:324</text:p>
          </table:table-cell>
          <table:table-cell office:value-type="float" office:value="1497528.3200000001" table:style-name="ce10">
            <text:p>1 497 528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90601:17</text:p>
          </table:table-cell>
          <table:table-cell office:value-type="float" office:value="214448.47" table:style-name="ce10">
            <text:p>214 448.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4123</text:p>
          </table:table-cell>
          <table:table-cell office:value-type="float" office:value="1783502.99" table:style-name="ce10">
            <text:p>1 783 502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101:5945</text:p>
          </table:table-cell>
          <table:table-cell office:value-type="float" office:value="125320.09" table:style-name="ce10">
            <text:p>125 320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201301:297</text:p>
          </table:table-cell>
          <table:table-cell office:value-type="float" office:value="237086.52" table:style-name="ce10">
            <text:p>237 086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20102:354</text:p>
          </table:table-cell>
          <table:table-cell office:value-type="float" office:value="2835756.64" table:style-name="ce10">
            <text:p>2 835 756.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4122</text:p>
          </table:table-cell>
          <table:table-cell office:value-type="float" office:value="3517094.51" table:style-name="ce10">
            <text:p>3 517 094.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50401:2194</text:p>
          </table:table-cell>
          <table:table-cell office:value-type="float" office:value="2496434.67" table:style-name="ce10">
            <text:p>2 496 434.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90701:3022</text:p>
          </table:table-cell>
          <table:table-cell office:value-type="float" office:value="5880760.7699999996" table:style-name="ce10">
            <text:p>5 880 760.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40101:513</text:p>
          </table:table-cell>
          <table:table-cell office:value-type="float" office:value="99476.69" table:style-name="ce10">
            <text:p>99 476.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30101:1787</text:p>
          </table:table-cell>
          <table:table-cell office:value-type="float" office:value="585958.07999999996" table:style-name="ce10">
            <text:p>585 958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302:737</text:p>
          </table:table-cell>
          <table:table-cell office:value-type="float" office:value="54531.33" table:style-name="ce10">
            <text:p>54 531.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10102:16259</text:p>
          </table:table-cell>
          <table:table-cell office:value-type="float" office:value="2255543.2400000002" table:style-name="ce10">
            <text:p>2 255 543.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601:570</text:p>
          </table:table-cell>
          <table:table-cell office:value-type="float" office:value="1665305.11" table:style-name="ce10">
            <text:p>1 665 305.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80201:1154</text:p>
          </table:table-cell>
          <table:table-cell office:value-type="float" office:value="400881.61" table:style-name="ce10">
            <text:p>400 881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6:3059</text:p>
          </table:table-cell>
          <table:table-cell office:value-type="float" office:value="1911438.16" table:style-name="ce10">
            <text:p>1 911 438.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80102:5605</text:p>
          </table:table-cell>
          <table:table-cell office:value-type="float" office:value="797973.84" table:style-name="ce10">
            <text:p>797 973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40201:585</text:p>
          </table:table-cell>
          <table:table-cell office:value-type="float" office:value="815478.1" table:style-name="ce10">
            <text:p>815 478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1:3287</text:p>
          </table:table-cell>
          <table:table-cell office:value-type="float" office:value="4682338.53" table:style-name="ce10">
            <text:p>4 682 338.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80301:2216</text:p>
          </table:table-cell>
          <table:table-cell office:value-type="float" office:value="1983332.82" table:style-name="ce10">
            <text:p>1 983 332.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20102:3671</text:p>
          </table:table-cell>
          <table:table-cell office:value-type="float" office:value="1601451.73" table:style-name="ce10">
            <text:p>1 601 451.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50801:472</text:p>
          </table:table-cell>
          <table:table-cell office:value-type="float" office:value="279046.5" table:style-name="ce10">
            <text:p>279 046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10101:3348</text:p>
          </table:table-cell>
          <table:table-cell office:value-type="float" office:value="682036.23" table:style-name="ce10">
            <text:p>682 036.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50801:473</text:p>
          </table:table-cell>
          <table:table-cell office:value-type="float" office:value="614466.03" table:style-name="ce10">
            <text:p>614 466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00301:19</text:p>
          </table:table-cell>
          <table:table-cell office:value-type="float" office:value="5075469.28" table:style-name="ce10">
            <text:p>5 075 469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70101:3131</text:p>
          </table:table-cell>
          <table:table-cell office:value-type="float" office:value="3316401.14" table:style-name="ce10">
            <text:p>3 316 401.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10102:16260</text:p>
          </table:table-cell>
          <table:table-cell office:value-type="float" office:value="2683780.14" table:style-name="ce10">
            <text:p>2 683 780.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10801:6871</text:p>
          </table:table-cell>
          <table:table-cell office:value-type="float" office:value="240450.48" table:style-name="ce10">
            <text:p>240 450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15615</text:p>
          </table:table-cell>
          <table:table-cell office:value-type="float" office:value="84333.6" table:style-name="ce10">
            <text:p>84 333.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10201:244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10201:2450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10201:2454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10201:2458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6:2167</text:p>
          </table:table-cell>
          <table:table-cell office:value-type="float" office:value="26827.200000000001" table:style-name="ce10">
            <text:p>26 827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4:1849</text:p>
          </table:table-cell>
          <table:table-cell office:value-type="float" office:value="6604900.96" table:style-name="ce10">
            <text:p>6 604 900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10102:1390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50701:587</text:p>
          </table:table-cell>
          <table:table-cell office:value-type="float" office:value="1667221.74" table:style-name="ce10">
            <text:p>1 667 221.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10201:245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60101:2323</text:p>
          </table:table-cell>
          <table:table-cell office:value-type="float" office:value="7646137.6299999999" table:style-name="ce10">
            <text:p>7 646 137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10102:1391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10102:1391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60201:937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2:1390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00000:6367</text:p>
          </table:table-cell>
          <table:table-cell office:value-type="float" office:value="59209660.259999998" table:style-name="ce10">
            <text:p>59 209 660.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401:2278</text:p>
          </table:table-cell>
          <table:table-cell office:value-type="float" office:value="108035.2" table:style-name="ce10">
            <text:p>108 035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2:1390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2:13908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401:4102</text:p>
          </table:table-cell>
          <table:table-cell office:value-type="float" office:value="62214275.579999998" table:style-name="ce10">
            <text:p>62 214 275.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111:861</text:p>
          </table:table-cell>
          <table:table-cell office:value-type="float" office:value="44297.93" table:style-name="ce10">
            <text:p>44 297.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201:2457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0603:1648</text:p>
          </table:table-cell>
          <table:table-cell office:value-type="float" office:value="17569.5" table:style-name="ce10">
            <text:p>17 569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10201:246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201:2460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10201:2461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201:2464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201:244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10102:139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201:244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201:245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10201:2456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10201:2455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60201:938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2:13906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10102:13907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201:2587</text:p>
          </table:table-cell>
          <table:table-cell office:value-type="float" office:value="21703.5" table:style-name="ce10">
            <text:p>21 703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2:13911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50201:746</text:p>
          </table:table-cell>
          <table:table-cell office:value-type="float" office:value="2613200.23" table:style-name="ce10">
            <text:p>2 613 200.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10102:1390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10102:139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0602:3175</text:p>
          </table:table-cell>
          <table:table-cell office:value-type="float" office:value="111618" table:style-name="ce10">
            <text:p>111 618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201:245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10201:245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10102:139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201:246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00000:5155</text:p>
          </table:table-cell>
          <table:table-cell office:value-type="float" office:value="3366008.8" table:style-name="ce10">
            <text:p>3 366 008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2:13918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44:554</text:p>
          </table:table-cell>
          <table:table-cell office:value-type="float" office:value="1299608.8700000001" table:style-name="ce10">
            <text:p>1 299 608.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5:5339</text:p>
          </table:table-cell>
          <table:table-cell office:value-type="float" office:value="4246597.0199999996" table:style-name="ce10">
            <text:p>4 246 597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4:7564</text:p>
          </table:table-cell>
          <table:table-cell office:value-type="float" office:value="2838350.2" table:style-name="ce10">
            <text:p>2 838 350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1:7780</text:p>
          </table:table-cell>
          <table:table-cell office:value-type="float" office:value="6243753.4000000004" table:style-name="ce10">
            <text:p>6 243 753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7:45</text:p>
          </table:table-cell>
          <table:table-cell office:value-type="float" office:value="1833725.41" table:style-name="ce10">
            <text:p>1 833 725.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15:1072</text:p>
          </table:table-cell>
          <table:table-cell office:value-type="float" office:value="111373127.86" table:style-name="ce10">
            <text:p>111 373 127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1:7530</text:p>
          </table:table-cell>
          <table:table-cell office:value-type="float" office:value="2730483.74" table:style-name="ce10">
            <text:p>2 730 483.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1:7583</text:p>
          </table:table-cell>
          <table:table-cell office:value-type="float" office:value="1588832.43" table:style-name="ce10">
            <text:p>1 588 832.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7:3311</text:p>
          </table:table-cell>
          <table:table-cell office:value-type="float" office:value="3813732.38" table:style-name="ce10">
            <text:p>3 813 732.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3:1293</text:p>
          </table:table-cell>
          <table:table-cell office:value-type="float" office:value="584279.68000000005" table:style-name="ce10">
            <text:p>584 279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4:8948</text:p>
          </table:table-cell>
          <table:table-cell office:value-type="float" office:value="4050287.63" table:style-name="ce10">
            <text:p>4 050 287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3:238</text:p>
          </table:table-cell>
          <table:table-cell office:value-type="float" office:value="3329777.59" table:style-name="ce10">
            <text:p>3 329 777.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50101:7778</text:p>
          </table:table-cell>
          <table:table-cell office:value-type="float" office:value="1093667.23" table:style-name="ce10">
            <text:p>1 093 667.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1:7531</text:p>
          </table:table-cell>
          <table:table-cell office:value-type="float" office:value="2225601.85" table:style-name="ce10">
            <text:p>2 225 601.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1:7566</text:p>
          </table:table-cell>
          <table:table-cell office:value-type="float" office:value="4616063.09" table:style-name="ce10">
            <text:p>4 616 063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9:14351</text:p>
          </table:table-cell>
          <table:table-cell office:value-type="float" office:value="952312.43" table:style-name="ce10">
            <text:p>952 312.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9:2239</text:p>
          </table:table-cell>
          <table:table-cell office:value-type="float" office:value="1089098.23" table:style-name="ce10">
            <text:p>1 089 098.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10102:13912</text:p>
          </table:table-cell>
          <table:table-cell office:value-type="float" office:value="2070461.48" table:style-name="ce10">
            <text:p>2 070 461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104:1382</text:p>
          </table:table-cell>
          <table:table-cell office:value-type="float" office:value="3127558.17" table:style-name="ce10">
            <text:p>3 127 558.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10102:13913</text:p>
          </table:table-cell>
          <table:table-cell office:value-type="float" office:value="1087561.0900000001" table:style-name="ce10">
            <text:p>1 087 561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8:652</text:p>
          </table:table-cell>
          <table:table-cell office:value-type="float" office:value="1995643.31" table:style-name="ce10">
            <text:p>1 995 643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10108:3680</text:p>
          </table:table-cell>
          <table:table-cell office:value-type="float" office:value="2599167.21" table:style-name="ce10">
            <text:p>2 599 167.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1:4185</text:p>
          </table:table-cell>
          <table:table-cell office:value-type="float" office:value="3526145.62" table:style-name="ce10">
            <text:p>3 526 145.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2:13914</text:p>
          </table:table-cell>
          <table:table-cell office:value-type="float" office:value="1249861" table:style-name="ce10">
            <text:p>1 249 861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4:689</text:p>
          </table:table-cell>
          <table:table-cell office:value-type="float" office:value="3290260.52" table:style-name="ce10">
            <text:p>3 290 260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4:704</text:p>
          </table:table-cell>
          <table:table-cell office:value-type="float" office:value="2927266.19" table:style-name="ce10">
            <text:p>2 927 266.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4:7002</text:p>
          </table:table-cell>
          <table:table-cell office:value-type="float" office:value="136429.26999999999" table:style-name="ce10">
            <text:p>136 429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4:6475</text:p>
          </table:table-cell>
          <table:table-cell office:value-type="float" office:value="6716801.9500000002" table:style-name="ce10">
            <text:p>6 716 801.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4:6588</text:p>
          </table:table-cell>
          <table:table-cell office:value-type="float" office:value="71270135.269999996" table:style-name="ce10">
            <text:p>71 270 135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50104:11</text:p>
          </table:table-cell>
          <table:table-cell office:value-type="float" office:value="134787.96" table:style-name="ce10">
            <text:p>134 787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4:691</text:p>
          </table:table-cell>
          <table:table-cell office:value-type="float" office:value="567493.32999999996" table:style-name="ce10">
            <text:p>567 493.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7:12887</text:p>
          </table:table-cell>
          <table:table-cell office:value-type="float" office:value="3512100.18" table:style-name="ce10">
            <text:p>3 512 100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24:1370</text:p>
          </table:table-cell>
          <table:table-cell office:value-type="float" office:value="230059.34" table:style-name="ce10">
            <text:p>230 059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50401:99</text:p>
          </table:table-cell>
          <table:table-cell office:value-type="float" office:value="6599.04" table:style-name="ce10">
            <text:p>6 599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5:117</text:p>
          </table:table-cell>
          <table:table-cell office:value-type="float" office:value="1099570.27" table:style-name="ce10">
            <text:p>1 099 570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5:1137</text:p>
          </table:table-cell>
          <table:table-cell office:value-type="float" office:value="972029.15" table:style-name="ce10">
            <text:p>972 029.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4:2101</text:p>
          </table:table-cell>
          <table:table-cell office:value-type="float" office:value="1195694.75" table:style-name="ce10">
            <text:p>1 195 694.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7:3732</text:p>
          </table:table-cell>
          <table:table-cell office:value-type="float" office:value="140252.32999999999" table:style-name="ce10">
            <text:p>140 252.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4:6056</text:p>
          </table:table-cell>
          <table:table-cell office:value-type="float" office:value="1808106.45" table:style-name="ce10">
            <text:p>1 808 106.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4:3357</text:p>
          </table:table-cell>
          <table:table-cell office:value-type="float" office:value="14732115.4" table:style-name="ce10">
            <text:p>14 732 115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4:684</text:p>
          </table:table-cell>
          <table:table-cell office:value-type="float" office:value="1244583.31" table:style-name="ce10">
            <text:p>1 244 583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4:662</text:p>
          </table:table-cell>
          <table:table-cell office:value-type="float" office:value="392822.04" table:style-name="ce10">
            <text:p>392 822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4:669</text:p>
          </table:table-cell>
          <table:table-cell office:value-type="float" office:value="348824.14" table:style-name="ce10">
            <text:p>348 824.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50103:74</text:p>
          </table:table-cell>
          <table:table-cell office:value-type="float" office:value="765177.92" table:style-name="ce10">
            <text:p>765 177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4:683</text:p>
          </table:table-cell>
          <table:table-cell office:value-type="float" office:value="891813.12" table:style-name="ce10">
            <text:p>891 813.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4:655</text:p>
          </table:table-cell>
          <table:table-cell office:value-type="float" office:value="1234299.47" table:style-name="ce10">
            <text:p>1 234 299.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4:688</text:p>
          </table:table-cell>
          <table:table-cell office:value-type="float" office:value="10407020.609999999" table:style-name="ce10">
            <text:p>10 407 020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50104:124</text:p>
          </table:table-cell>
          <table:table-cell office:value-type="float" office:value="436440.98" table:style-name="ce10">
            <text:p>436 440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50103:82</text:p>
          </table:table-cell>
          <table:table-cell office:value-type="float" office:value="1476904.96" table:style-name="ce10">
            <text:p>1 476 904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4:676</text:p>
          </table:table-cell>
          <table:table-cell office:value-type="float" office:value="1442222.43" table:style-name="ce10">
            <text:p>1 442 222.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102:2178</text:p>
          </table:table-cell>
          <table:table-cell office:value-type="float" office:value="448410188.29000002" table:style-name="ce10">
            <text:p>448 410 188.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5:150</text:p>
          </table:table-cell>
          <table:table-cell office:value-type="float" office:value="962310.48" table:style-name="ce10">
            <text:p>962 310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2900</text:p>
          </table:table-cell>
          <table:table-cell office:value-type="float" office:value="1099943.26" table:style-name="ce10">
            <text:p>1 099 943.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7:12889</text:p>
          </table:table-cell>
          <table:table-cell office:value-type="float" office:value="7519496.54" table:style-name="ce10">
            <text:p>7 519 496.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5:172</text:p>
          </table:table-cell>
          <table:table-cell office:value-type="float" office:value="4659906.84" table:style-name="ce10">
            <text:p>4 659 906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5:155</text:p>
          </table:table-cell>
          <table:table-cell office:value-type="float" office:value="4375991.34" table:style-name="ce10">
            <text:p>4 375 991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5:1127</text:p>
          </table:table-cell>
          <table:table-cell office:value-type="float" office:value="7925962.9199999999" table:style-name="ce10">
            <text:p>7 925 962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5:1155</text:p>
          </table:table-cell>
          <table:table-cell office:value-type="float" office:value="1498541.97" table:style-name="ce10">
            <text:p>1 498 541.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5:149</text:p>
          </table:table-cell>
          <table:table-cell office:value-type="float" office:value="174758.86" table:style-name="ce10">
            <text:p>174 758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50301:1774</text:p>
          </table:table-cell>
          <table:table-cell office:value-type="float" office:value="223484.43" table:style-name="ce10">
            <text:p>223 484.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5:1134</text:p>
          </table:table-cell>
          <table:table-cell office:value-type="float" office:value="874285.19" table:style-name="ce10">
            <text:p>874 285.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5:1156</text:p>
          </table:table-cell>
          <table:table-cell office:value-type="float" office:value="118516.5" table:style-name="ce10">
            <text:p>118 516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5:181</text:p>
          </table:table-cell>
          <table:table-cell office:value-type="float" office:value="1126425.45" table:style-name="ce10">
            <text:p>1 126 425.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5:162</text:p>
          </table:table-cell>
          <table:table-cell office:value-type="float" office:value="968278.3" table:style-name="ce10">
            <text:p>968 278.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4:6597</text:p>
          </table:table-cell>
          <table:table-cell office:value-type="float" office:value="817910.63" table:style-name="ce10">
            <text:p>817 910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4:6072</text:p>
          </table:table-cell>
          <table:table-cell office:value-type="float" office:value="1729060.89" table:style-name="ce10">
            <text:p>1 729 060.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405</text:p>
          </table:table-cell>
          <table:table-cell office:value-type="float" office:value="16410163.9" table:style-name="ce10">
            <text:p>16 410 163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5:1143</text:p>
          </table:table-cell>
          <table:table-cell office:value-type="float" office:value="4699589.7" table:style-name="ce10">
            <text:p>4 699 589.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5:133</text:p>
          </table:table-cell>
          <table:table-cell office:value-type="float" office:value="4483528.2699999996" table:style-name="ce10">
            <text:p>4 483 528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5:1827</text:p>
          </table:table-cell>
          <table:table-cell office:value-type="float" office:value="1502397.92" table:style-name="ce10">
            <text:p>1 502 397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5:1120</text:p>
          </table:table-cell>
          <table:table-cell office:value-type="float" office:value="799687.48" table:style-name="ce10">
            <text:p>799 687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5:1812</text:p>
          </table:table-cell>
          <table:table-cell office:value-type="float" office:value="792974.28" table:style-name="ce10">
            <text:p>792 974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4:6018</text:p>
          </table:table-cell>
          <table:table-cell office:value-type="float" office:value="1127996.97" table:style-name="ce10">
            <text:p>1 127 996.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5:3089</text:p>
          </table:table-cell>
          <table:table-cell office:value-type="float" office:value="797929.1" table:style-name="ce10">
            <text:p>797 929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3:7416</text:p>
          </table:table-cell>
          <table:table-cell office:value-type="float" office:value="358069.02" table:style-name="ce10">
            <text:p>358 069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7:12888</text:p>
          </table:table-cell>
          <table:table-cell office:value-type="float" office:value="8068341.4000000004" table:style-name="ce10">
            <text:p>8 068 341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50103:78</text:p>
          </table:table-cell>
          <table:table-cell office:value-type="float" office:value="663206.09" table:style-name="ce10">
            <text:p>663 206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4:6654</text:p>
          </table:table-cell>
          <table:table-cell office:value-type="float" office:value="45832768.890000001" table:style-name="ce10">
            <text:p>45 832 768.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4:685</text:p>
          </table:table-cell>
          <table:table-cell office:value-type="float" office:value="7407211.7400000002" table:style-name="ce10">
            <text:p>7 407 211.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4:682</text:p>
          </table:table-cell>
          <table:table-cell office:value-type="float" office:value="8535781.75" table:style-name="ce10">
            <text:p>8 535 781.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686</text:p>
          </table:table-cell>
          <table:table-cell office:value-type="float" office:value="84952.36" table:style-name="ce10">
            <text:p>84 952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4:6474</text:p>
          </table:table-cell>
          <table:table-cell office:value-type="float" office:value="952756.33" table:style-name="ce10">
            <text:p>952 756.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4:687</text:p>
          </table:table-cell>
          <table:table-cell office:value-type="float" office:value="2988131.63" table:style-name="ce10">
            <text:p>2 988 131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50104:12</text:p>
          </table:table-cell>
          <table:table-cell office:value-type="float" office:value="43107.86" table:style-name="ce10">
            <text:p>43 107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55:2102</text:p>
          </table:table-cell>
          <table:table-cell office:value-type="float" office:value="5127233.49" table:style-name="ce10">
            <text:p>5 127 233.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51:6433</text:p>
          </table:table-cell>
          <table:table-cell office:value-type="float" office:value="72129.77" table:style-name="ce10">
            <text:p>72 129.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9234</text:p>
          </table:table-cell>
          <table:table-cell office:value-type="float" office:value="3061008.69" table:style-name="ce10">
            <text:p>3 061 008.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1:6431</text:p>
          </table:table-cell>
          <table:table-cell office:value-type="float" office:value="50272.27" table:style-name="ce10">
            <text:p>50 272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5:949</text:p>
          </table:table-cell>
          <table:table-cell office:value-type="float" office:value="1523924.69" table:style-name="ce10">
            <text:p>1 523 924.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5:675</text:p>
          </table:table-cell>
          <table:table-cell office:value-type="float" office:value="451859.83" table:style-name="ce10">
            <text:p>451 859.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5:2</text:p>
          </table:table-cell>
          <table:table-cell office:value-type="float" office:value="7746089.04" table:style-name="ce10">
            <text:p>7 746 089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20111:271</text:p>
          </table:table-cell>
          <table:table-cell office:value-type="float" office:value="927995.54" table:style-name="ce10">
            <text:p>927 995.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33432</text:p>
          </table:table-cell>
          <table:table-cell office:value-type="float" office:value="72496.789999999994" table:style-name="ce10">
            <text:p>72 496.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20111:117</text:p>
          </table:table-cell>
          <table:table-cell office:value-type="float" office:value="645717.80000000005" table:style-name="ce10">
            <text:p>645 717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1:86</text:p>
          </table:table-cell>
          <table:table-cell office:value-type="float" office:value="632588.59" table:style-name="ce10">
            <text:p>632 588.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68:2514</text:p>
          </table:table-cell>
          <table:table-cell office:value-type="float" office:value="383416.07" table:style-name="ce10">
            <text:p>383 416.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36:221</text:p>
          </table:table-cell>
          <table:table-cell office:value-type="float" office:value="48717121.329999998" table:style-name="ce10">
            <text:p>48 717 121.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51:6896</text:p>
          </table:table-cell>
          <table:table-cell office:value-type="float" office:value="656459.87" table:style-name="ce10">
            <text:p>656 459.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54:4</text:p>
          </table:table-cell>
          <table:table-cell office:value-type="float" office:value="1888239.68" table:style-name="ce10">
            <text:p>1 888 239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5:565</text:p>
          </table:table-cell>
          <table:table-cell office:value-type="float" office:value="6489321.8300000001" table:style-name="ce10">
            <text:p>6 489 321.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220101:99</text:p>
          </table:table-cell>
          <table:table-cell office:value-type="float" office:value="24602890.91" table:style-name="ce10">
            <text:p>24 602 890.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0:33433</text:p>
          </table:table-cell>
          <table:table-cell office:value-type="float" office:value="128716.43" table:style-name="ce10">
            <text:p>128 716.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36:222</text:p>
          </table:table-cell>
          <table:table-cell office:value-type="float" office:value="23256765.109999999" table:style-name="ce10">
            <text:p>23 256 765.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51:6430</text:p>
          </table:table-cell>
          <table:table-cell office:value-type="float" office:value="23678.97" table:style-name="ce10">
            <text:p>23 678.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5:251</text:p>
          </table:table-cell>
          <table:table-cell office:value-type="float" office:value="6161647.6100000003" table:style-name="ce10">
            <text:p>6 161 647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36:1628</text:p>
          </table:table-cell>
          <table:table-cell office:value-type="float" office:value="16393.13" table:style-name="ce10">
            <text:p>16 393.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35:1665</text:p>
          </table:table-cell>
          <table:table-cell office:value-type="float" office:value="2674022.9500000002" table:style-name="ce10">
            <text:p>2 674 022.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5:2064</text:p>
          </table:table-cell>
          <table:table-cell office:value-type="float" office:value="1343297.21" table:style-name="ce10">
            <text:p>1 343 297.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210301:70</text:p>
          </table:table-cell>
          <table:table-cell office:value-type="float" office:value="1541067.73" table:style-name="ce10">
            <text:p>1 541 067.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35:1733</text:p>
          </table:table-cell>
          <table:table-cell office:value-type="float" office:value="3135248.03" table:style-name="ce10">
            <text:p>3 135 248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35:1730</text:p>
          </table:table-cell>
          <table:table-cell office:value-type="float" office:value="755145.61" table:style-name="ce10">
            <text:p>755 145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6:11262</text:p>
          </table:table-cell>
          <table:table-cell office:value-type="float" office:value="480634.16" table:style-name="ce10">
            <text:p>480 634.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35:1734</text:p>
          </table:table-cell>
          <table:table-cell office:value-type="float" office:value="1034524.15" table:style-name="ce10">
            <text:p>1 034 524.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51:6522</text:p>
          </table:table-cell>
          <table:table-cell office:value-type="float" office:value="126309.67" table:style-name="ce10">
            <text:p>126 309.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5:1731</text:p>
          </table:table-cell>
          <table:table-cell office:value-type="float" office:value="1439971.46" table:style-name="ce10">
            <text:p>1 439 971.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52:219</text:p>
          </table:table-cell>
          <table:table-cell office:value-type="float" office:value="1053319.7" table:style-name="ce10">
            <text:p>1 053 319.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5:1736</text:p>
          </table:table-cell>
          <table:table-cell office:value-type="float" office:value="127033.73" table:style-name="ce10">
            <text:p>127 033.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9233</text:p>
          </table:table-cell>
          <table:table-cell office:value-type="float" office:value="5323149.4800000004" table:style-name="ce10">
            <text:p>5 323 149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30701:789</text:p>
          </table:table-cell>
          <table:table-cell office:value-type="float" office:value="319292.62" table:style-name="ce10">
            <text:p>319 292.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30301:9</text:p>
          </table:table-cell>
          <table:table-cell office:value-type="float" office:value="296537.49" table:style-name="ce10">
            <text:p>296 537.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70201:14</text:p>
          </table:table-cell>
          <table:table-cell office:value-type="float" office:value="523197.6" table:style-name="ce10">
            <text:p>523 197.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30201:785</text:p>
          </table:table-cell>
          <table:table-cell office:value-type="float" office:value="602862.5" table:style-name="ce10">
            <text:p>602 862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110101:1484</text:p>
          </table:table-cell>
          <table:table-cell office:value-type="float" office:value="1237895.75" table:style-name="ce10">
            <text:p>1 237 895.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80101:329</text:p>
          </table:table-cell>
          <table:table-cell office:value-type="float" office:value="463784.63" table:style-name="ce10">
            <text:p>463 784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80101:22</text:p>
          </table:table-cell>
          <table:table-cell office:value-type="float" office:value="3908967.67" table:style-name="ce10">
            <text:p>3 908 967.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20101:180</text:p>
          </table:table-cell>
          <table:table-cell office:value-type="float" office:value="2904927.96" table:style-name="ce10">
            <text:p>2 904 927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80101:268</text:p>
          </table:table-cell>
          <table:table-cell office:value-type="float" office:value="316464.81" table:style-name="ce10">
            <text:p>316 464.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20104:4815</text:p>
          </table:table-cell>
          <table:table-cell office:value-type="float" office:value="4941796.71" table:style-name="ce10">
            <text:p>4 941 796.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5:657</text:p>
          </table:table-cell>
          <table:table-cell office:value-type="float" office:value="583190.11" table:style-name="ce10">
            <text:p>583 190.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1:195</text:p>
          </table:table-cell>
          <table:table-cell office:value-type="float" office:value="4017417.29" table:style-name="ce10">
            <text:p>4 017 417.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21:2663</text:p>
          </table:table-cell>
          <table:table-cell office:value-type="float" office:value="425159.8" table:style-name="ce10">
            <text:p>425 159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21:8678</text:p>
          </table:table-cell>
          <table:table-cell office:value-type="float" office:value="2997169.34" table:style-name="ce10">
            <text:p>2 997 169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4:7433</text:p>
          </table:table-cell>
          <table:table-cell office:value-type="float" office:value="364868.03" table:style-name="ce10">
            <text:p>364 868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21:192</text:p>
          </table:table-cell>
          <table:table-cell office:value-type="float" office:value="2663332.44" table:style-name="ce10">
            <text:p>2 663 332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21:1564</text:p>
          </table:table-cell>
          <table:table-cell office:value-type="float" office:value="1550339.11" table:style-name="ce10">
            <text:p>1 550 339.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21:193</text:p>
          </table:table-cell>
          <table:table-cell office:value-type="float" office:value="2295667.02" table:style-name="ce10">
            <text:p>2 295 667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5:375</text:p>
          </table:table-cell>
          <table:table-cell office:value-type="float" office:value="733659.37" table:style-name="ce10">
            <text:p>733 659.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21:168</text:p>
          </table:table-cell>
          <table:table-cell office:value-type="float" office:value="666069.77" table:style-name="ce10">
            <text:p>666 069.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21:638</text:p>
          </table:table-cell>
          <table:table-cell office:value-type="float" office:value="231734.9" table:style-name="ce10">
            <text:p>231 734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5:1146</text:p>
          </table:table-cell>
          <table:table-cell office:value-type="float" office:value="661498.31999999995" table:style-name="ce10">
            <text:p>661 498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4:7434</text:p>
          </table:table-cell>
          <table:table-cell office:value-type="float" office:value="374676.31" table:style-name="ce10">
            <text:p>374 676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21:1028</text:p>
          </table:table-cell>
          <table:table-cell office:value-type="float" office:value="626826.53" table:style-name="ce10">
            <text:p>626 826.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5:6941</text:p>
          </table:table-cell>
          <table:table-cell office:value-type="float" office:value="3556108.7" table:style-name="ce10">
            <text:p>3 556 108.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01:1976</text:p>
          </table:table-cell>
          <table:table-cell office:value-type="float" office:value="2038601.47" table:style-name="ce10">
            <text:p>2 038 601.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7:18942</text:p>
          </table:table-cell>
          <table:table-cell office:value-type="float" office:value="3664174.25" table:style-name="ce10">
            <text:p>3 664 174.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30101:222</text:p>
          </table:table-cell>
          <table:table-cell office:value-type="float" office:value="6387828.3399999999" table:style-name="ce10">
            <text:p>6 387 828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30101:3714</text:p>
          </table:table-cell>
          <table:table-cell office:value-type="float" office:value="9557667.7799999993" table:style-name="ce10">
            <text:p>9 557 667.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13671</text:p>
          </table:table-cell>
          <table:table-cell office:value-type="float" office:value="1178575.08" table:style-name="ce10">
            <text:p>1 178 575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1:889</text:p>
          </table:table-cell>
          <table:table-cell office:value-type="float" office:value="945189.79" table:style-name="ce10">
            <text:p>945 189.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1:108</text:p>
          </table:table-cell>
          <table:table-cell office:value-type="float" office:value="798469.15" table:style-name="ce10">
            <text:p>798 469.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0:15013</text:p>
          </table:table-cell>
          <table:table-cell office:value-type="float" office:value="2601443.4700000002" table:style-name="ce10">
            <text:p>2 601 443.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5:23206</text:p>
          </table:table-cell>
          <table:table-cell office:value-type="float" office:value="4307283.83" table:style-name="ce10">
            <text:p>4 307 283.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5:1193</text:p>
          </table:table-cell>
          <table:table-cell office:value-type="float" office:value="787658.15" table:style-name="ce10">
            <text:p>787 658.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3:14336</text:p>
          </table:table-cell>
          <table:table-cell office:value-type="float" office:value="3587637.19" table:style-name="ce10">
            <text:p>3 587 637.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0:4665</text:p>
          </table:table-cell>
          <table:table-cell office:value-type="float" office:value="4780244.09" table:style-name="ce10">
            <text:p>4 780 244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108:8776</text:p>
          </table:table-cell>
          <table:table-cell office:value-type="float" office:value="3385008.86" table:style-name="ce10">
            <text:p>3 385 008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06:2967</text:p>
          </table:table-cell>
          <table:table-cell office:value-type="float" office:value="3483347.77" table:style-name="ce10">
            <text:p>3 483 347.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30101:526</text:p>
          </table:table-cell>
          <table:table-cell office:value-type="float" office:value="6066831.9400000004" table:style-name="ce10">
            <text:p>6 066 831.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30101:3488</text:p>
          </table:table-cell>
          <table:table-cell office:value-type="float" office:value="6997721.5" table:style-name="ce10">
            <text:p>6 997 721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5:24925</text:p>
          </table:table-cell>
          <table:table-cell office:value-type="float" office:value="923529.34" table:style-name="ce10">
            <text:p>923 529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5:22999</text:p>
          </table:table-cell>
          <table:table-cell office:value-type="float" office:value="2075180.17" table:style-name="ce10">
            <text:p>2 075 180.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5:24511</text:p>
          </table:table-cell>
          <table:table-cell office:value-type="float" office:value="678382.39" table:style-name="ce10">
            <text:p>678 382.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5:23212</text:p>
          </table:table-cell>
          <table:table-cell office:value-type="float" office:value="820117.9" table:style-name="ce10">
            <text:p>820 117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1:9516</text:p>
          </table:table-cell>
          <table:table-cell office:value-type="float" office:value="1397250.49" table:style-name="ce10">
            <text:p>1 397 250.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5:4033</text:p>
          </table:table-cell>
          <table:table-cell office:value-type="float" office:value="5022341.83" table:style-name="ce10">
            <text:p>5 022 341.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3:14337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15213</text:p>
          </table:table-cell>
          <table:table-cell office:value-type="float" office:value="1038547.65" table:style-name="ce10">
            <text:p>1 038 547.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5:23211</text:p>
          </table:table-cell>
          <table:table-cell office:value-type="float" office:value="217240.36" table:style-name="ce10">
            <text:p>217 240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3:14282</text:p>
          </table:table-cell>
          <table:table-cell office:value-type="float" office:value="3523856.98" table:style-name="ce10">
            <text:p>3 523 856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14299</text:p>
          </table:table-cell>
          <table:table-cell office:value-type="float" office:value="3539802.04" table:style-name="ce10">
            <text:p>3 539 802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3:14320</text:p>
          </table:table-cell>
          <table:table-cell office:value-type="float" office:value="2423648.2400000002" table:style-name="ce10">
            <text:p>2 423 648.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3:14309</text:p>
          </table:table-cell>
          <table:table-cell office:value-type="float" office:value="4376917.38" table:style-name="ce10">
            <text:p>4 376 917.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3:14301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3:14317</text:p>
          </table:table-cell>
          <table:table-cell office:value-type="float" office:value="4368944.8499999996" table:style-name="ce10">
            <text:p>4 368 944.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3:14293</text:p>
          </table:table-cell>
          <table:table-cell office:value-type="float" office:value="2415675.7200000002" table:style-name="ce10">
            <text:p>2 415 675.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3:14268</text:p>
          </table:table-cell>
          <table:table-cell office:value-type="float" office:value="3627499.84" table:style-name="ce10">
            <text:p>3 627 499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3:14295</text:p>
          </table:table-cell>
          <table:table-cell office:value-type="float" office:value="3555747.09" table:style-name="ce10">
            <text:p>3 555 747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3:14292</text:p>
          </table:table-cell>
          <table:table-cell office:value-type="float" office:value="3388324.02" table:style-name="ce10">
            <text:p>3 388 324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14278</text:p>
          </table:table-cell>
          <table:table-cell office:value-type="float" office:value="2391758.13" table:style-name="ce10">
            <text:p>2 391 758.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14328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14329</text:p>
          </table:table-cell>
          <table:table-cell office:value-type="float" office:value="4376917.38" table:style-name="ce10">
            <text:p>4 376 917.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2:1721</text:p>
          </table:table-cell>
          <table:table-cell office:value-type="float" office:value="3340488.86" table:style-name="ce10">
            <text:p>3 340 488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3:14275</text:p>
          </table:table-cell>
          <table:table-cell office:value-type="float" office:value="3380351.49" table:style-name="ce10">
            <text:p>3 380 351.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2:1012</text:p>
          </table:table-cell>
          <table:table-cell office:value-type="float" office:value="3643444.88" table:style-name="ce10">
            <text:p>3 643 444.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14269</text:p>
          </table:table-cell>
          <table:table-cell office:value-type="float" office:value="3563719.62" table:style-name="ce10">
            <text:p>3 563 719.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3:14296</text:p>
          </table:table-cell>
          <table:table-cell office:value-type="float" office:value="3396296.55" table:style-name="ce10">
            <text:p>3 396 296.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3:14307</text:p>
          </table:table-cell>
          <table:table-cell office:value-type="float" office:value="2607016.36" table:style-name="ce10">
            <text:p>2 607 016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3:14325</text:p>
          </table:table-cell>
          <table:table-cell office:value-type="float" office:value="4376917.38" table:style-name="ce10">
            <text:p>4 376 917.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14274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14323</text:p>
          </table:table-cell>
          <table:table-cell office:value-type="float" office:value="2519318.56" table:style-name="ce10">
            <text:p>2 519 318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14277</text:p>
          </table:table-cell>
          <table:table-cell office:value-type="float" office:value="3579664.67" table:style-name="ce10">
            <text:p>3 579 664.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14333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3:14225</text:p>
          </table:table-cell>
          <table:table-cell office:value-type="float" office:value="2527291.1" table:style-name="ce10">
            <text:p>2 527 291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3:14222</text:p>
          </table:table-cell>
          <table:table-cell office:value-type="float" office:value="4121796.51" table:style-name="ce10">
            <text:p>4 121 796.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5:11260</text:p>
          </table:table-cell>
          <table:table-cell office:value-type="float" office:value="3835016.73" table:style-name="ce10">
            <text:p>3 835 016.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3:14334</text:p>
          </table:table-cell>
          <table:table-cell office:value-type="float" office:value="4831351.43" table:style-name="ce10">
            <text:p>4 831 351.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14289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3:14285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3:14226</text:p>
          </table:table-cell>
          <table:table-cell office:value-type="float" office:value="4137741.56" table:style-name="ce10">
            <text:p>4 137 741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3:14279</text:p>
          </table:table-cell>
          <table:table-cell office:value-type="float" office:value="3380351.49" table:style-name="ce10">
            <text:p>3 380 351.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3:14310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3:14220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3:14332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3:14273</text:p>
          </table:table-cell>
          <table:table-cell office:value-type="float" office:value="3579664.67" table:style-name="ce10">
            <text:p>3 579 664.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3:14297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14294</text:p>
          </table:table-cell>
          <table:table-cell office:value-type="float" office:value="3515884.45" table:style-name="ce10">
            <text:p>3 515 884.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3:14284</text:p>
          </table:table-cell>
          <table:table-cell office:value-type="float" office:value="3396296.55" table:style-name="ce10">
            <text:p>3 396 296.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3:14312</text:p>
          </table:table-cell>
          <table:table-cell office:value-type="float" office:value="4113823.99" table:style-name="ce10">
            <text:p>4 113 823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3:14327</text:p>
          </table:table-cell>
          <table:table-cell office:value-type="float" office:value="2511346.04" table:style-name="ce10">
            <text:p>2 511 346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14271</text:p>
          </table:table-cell>
          <table:table-cell office:value-type="float" office:value="3388324.02" table:style-name="ce10">
            <text:p>3 388 324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3:14267</text:p>
          </table:table-cell>
          <table:table-cell office:value-type="float" office:value="3380351.49" table:style-name="ce10">
            <text:p>3 380 351.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3:14291</text:p>
          </table:table-cell>
          <table:table-cell office:value-type="float" office:value="3555747.09" table:style-name="ce10">
            <text:p>3 555 747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3:14302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21664</text:p>
          </table:table-cell>
          <table:table-cell office:value-type="float" office:value="3609310.71" table:style-name="ce10">
            <text:p>3 609 310.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3:14322</text:p>
          </table:table-cell>
          <table:table-cell office:value-type="float" office:value="4113823.99" table:style-name="ce10">
            <text:p>4 113 823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3:14224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3:14272</text:p>
          </table:table-cell>
          <table:table-cell office:value-type="float" office:value="3619527.3" table:style-name="ce10">
            <text:p>3 619 527.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14281</text:p>
          </table:table-cell>
          <table:table-cell office:value-type="float" office:value="3579664.67" table:style-name="ce10">
            <text:p>3 579 664.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3:14306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3:14286</text:p>
          </table:table-cell>
          <table:table-cell office:value-type="float" office:value="3515884.45" table:style-name="ce10">
            <text:p>3 515 884.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3:14288</text:p>
          </table:table-cell>
          <table:table-cell office:value-type="float" office:value="3388324.02" table:style-name="ce10">
            <text:p>3 388 324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3:14276</text:p>
          </table:table-cell>
          <table:table-cell office:value-type="float" office:value="3627499.84" table:style-name="ce10">
            <text:p>3 627 499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14326</text:p>
          </table:table-cell>
          <table:table-cell office:value-type="float" office:value="4097878.93" table:style-name="ce10">
            <text:p>4 097 878.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3:14331</text:p>
          </table:table-cell>
          <table:table-cell office:value-type="float" office:value="2519318.56" table:style-name="ce10">
            <text:p>2 519 318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3:14227</text:p>
          </table:table-cell>
          <table:table-cell office:value-type="float" office:value="4376917.38" table:style-name="ce10">
            <text:p>4 376 917.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3:14304</text:p>
          </table:table-cell>
          <table:table-cell office:value-type="float" office:value="4113823.99" table:style-name="ce10">
            <text:p>4 113 823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3:14221</text:p>
          </table:table-cell>
          <table:table-cell office:value-type="float" office:value="2527291.1" table:style-name="ce10">
            <text:p>2 527 291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3:14305</text:p>
          </table:table-cell>
          <table:table-cell office:value-type="float" office:value="4384889.91" table:style-name="ce10">
            <text:p>4 384 889.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3:14330</text:p>
          </table:table-cell>
          <table:table-cell office:value-type="float" office:value="4097878.93" table:style-name="ce10">
            <text:p>4 097 878.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516:1059</text:p>
          </table:table-cell>
          <table:table-cell office:value-type="float" office:value="2465349.63" table:style-name="ce10">
            <text:p>2 465 349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3:14318</text:p>
          </table:table-cell>
          <table:table-cell office:value-type="float" office:value="4105851.46" table:style-name="ce10">
            <text:p>4 105 851.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14316</text:p>
          </table:table-cell>
          <table:table-cell office:value-type="float" office:value="2415675.7200000002" table:style-name="ce10">
            <text:p>2 415 675.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3:14303</text:p>
          </table:table-cell>
          <table:table-cell office:value-type="float" office:value="2527291.1" table:style-name="ce10">
            <text:p>2 527 291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14219</text:p>
          </table:table-cell>
          <table:table-cell office:value-type="float" office:value="4376917.38" table:style-name="ce10">
            <text:p>4 376 917.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2:2463</text:p>
          </table:table-cell>
          <table:table-cell office:value-type="float" office:value="4384889.91" table:style-name="ce10">
            <text:p>4 384 889.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3:14280</text:p>
          </table:table-cell>
          <table:table-cell office:value-type="float" office:value="3619527.3" table:style-name="ce10">
            <text:p>3 619 527.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3:14308</text:p>
          </table:table-cell>
          <table:table-cell office:value-type="float" office:value="4137741.56" table:style-name="ce10">
            <text:p>4 137 741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20601:2378</text:p>
          </table:table-cell>
          <table:table-cell office:value-type="float" office:value="1650298.91" table:style-name="ce10">
            <text:p>1 650 298.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20102:2385</text:p>
          </table:table-cell>
          <table:table-cell office:value-type="float" office:value="2137033.92" table:style-name="ce10">
            <text:p>2 137 033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60101:5313</text:p>
          </table:table-cell>
          <table:table-cell office:value-type="float" office:value="2194553.25" table:style-name="ce10">
            <text:p>2 194 553.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20102:2384</text:p>
          </table:table-cell>
          <table:table-cell office:value-type="float" office:value="2095376.34" table:style-name="ce10">
            <text:p>2 095 376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10111:31</text:p>
          </table:table-cell>
          <table:table-cell office:value-type="float" office:value="345837.19" table:style-name="ce10">
            <text:p>345 837.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20102:2383</text:p>
          </table:table-cell>
          <table:table-cell office:value-type="float" office:value="1657971.74" table:style-name="ce10">
            <text:p>1 657 971.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20102:2387</text:p>
          </table:table-cell>
          <table:table-cell office:value-type="float" office:value="2095376.34" table:style-name="ce10">
            <text:p>2 095 376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5: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5:45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20301:4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0701:3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0701:5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20101: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20101: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20101: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01: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0:271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0:271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10:271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0:271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0:271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7:29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7:21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7:32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7:108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7:8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1:11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4:8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3:49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14:56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14:56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14:56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14:56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14:56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14:56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14:56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4:65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14:71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5:11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15:7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14:11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14:13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14:1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14:18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4:58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14:64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4:8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4:21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14:60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14:61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4:65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14:65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14:66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14:72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50401:2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60102:43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60102:43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60102:43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60102:43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60102:44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70101:23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70101:23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70101:73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70101:74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70101:83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103:71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06:3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03:10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15:50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70701:20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8:55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60401:13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9:26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50401:2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06:3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70101:76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70201:24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7:15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3:1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0201:24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70201:24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70201:24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3:13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70117:9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601:23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50401:2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50401:2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60301:41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14:73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4:7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15:17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50101:76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9:2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50201:6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50401:2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60101:34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106:1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6:3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70201:24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80101:13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80101:12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60101:58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54:27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020102:14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020201:4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30102:12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35:19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1201: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1201: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1201: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50302:2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81: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4:73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801:57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1001:9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401:54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4:27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1801:30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50102:13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2401:52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517:12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517:12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4:11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801:53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60401: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20103:10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20103:10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2:174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81: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81: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19:4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4:77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81: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0301:31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60401:3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0:148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1101:4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80101:13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80101:12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20102:14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0501:4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3:24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70101: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60101: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7:17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81: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944:14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54:31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20102:3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1201:5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6:46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72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0:12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127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701:8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81: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801:30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80101:13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80102:3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80101: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10102:13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60401: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40301: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30101:10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103:65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9:080201:2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9:060401:8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40101:34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00101:1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20301: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20501:11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20301: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20301: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40201:1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060401:6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60101:38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20201:3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101:2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00101:29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20201:5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20201:2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60101:1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90101:5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00000:18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30701:1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904:36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904:8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30701:1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00401:23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1801:46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10148:1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20201: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101:31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60501:2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101:43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904:36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00101:7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80101:27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30101: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60101:3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20301: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20201:1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30101:16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20301: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20301: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101:15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30101:7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20201:2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30101: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20301:1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20201: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40201:16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1501:12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103:26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40101:1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30101: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103: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103:6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10202:28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60101:26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201: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20301: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90301: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20301: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1801:72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20301: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60501:1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50501:71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30201:23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20201:6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90301: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20104:6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20201:1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904:36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701:1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10401:47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904:36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30701: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00000:18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10103:7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10103: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35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30701:1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103: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50101:37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101:22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10106:14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60101:26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60101:26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60101:29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60101:35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60101:26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60101:27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60101:29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60101:35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60101:36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101:25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101:37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50101:34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50101:24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50101:42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101:24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101:31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50101:31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50101:32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50101:35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50101:30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50101:25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50101:26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50101:39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60101:28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60101:38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60101:28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60101:28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60101:29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60101:28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60101:38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60101:27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60101:34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60101:38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60101:38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60101:33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60101:29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60101:38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20101:16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60101:33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60101:34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50401:3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60101:33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60301:16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60101:34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60101:34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60101:46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60101:47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50101:39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90101:16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110101:5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60101:33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60101:29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60101:27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60101:35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60101:32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60101:29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60101:36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60101:35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60101:29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60101:34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60101:31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60101:28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60101:38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60101:26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60101:34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60101:26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60101:38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60101:29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60101:36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60101:31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60101:26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60101:27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60101:33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60101:36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60101:33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60101:27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60101:36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60101:36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60101:35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60101:34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60101:27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60101:28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60101:38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60301:16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60101:47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60101:26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60101:33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60101:36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30101:45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90101:16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101:33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50101:24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101:33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101:29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101:25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50101:34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50101:21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50101:24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101:27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101:22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50101:43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101:23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101:42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50101:25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50101:43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50101:42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50101:34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50101:24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101:24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101:35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50101:37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101:31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101:22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101:32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50101:36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10102:68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110101:10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120101:15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90101:16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90101:8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60101:38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60101:27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60101:29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60101:29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60101:33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60101:36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60101:27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60101:38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60101:26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60301:16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60101:32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120101:15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60101:28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60101:27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60101:27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60101:29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60101:28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60101:27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60101:47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60101:31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60301:16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60101:36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60101:35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60101:34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60101:38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60101:29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60101:32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60101:33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60101:31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60101:26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60101:38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60101:31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60101:38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50101:32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50101:22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50101:23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50101:24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50101:33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50101:36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50101:42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50101:22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50101:42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150101:22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50101:32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50101:42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50101:23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50101:23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50101:33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50101:36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20101:7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20101:4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20101:5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20101:9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20101:10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20103:10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20101:8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20101:10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20101:6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20101:11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20101:9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20101:9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1:7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1:6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20101:11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20101:6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40201:6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10106:1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50101:15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50101:19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50101:21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80601:3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010103:6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101:20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101:14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101:20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101:14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101:13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101:12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70301:8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60103:6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10102:1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00000:41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70301:8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100801:2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20101:10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10101:36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20101:7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20101:7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20101:6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20101:8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60103:1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6: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60103:6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30101:8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10105:4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20101:5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1:34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50101:13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50101:16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50101:12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50101:19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50101:17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50101:14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101:12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20101:9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20101:4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20101:8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20101:5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40201:6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101:21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101:16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101:18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101:13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50101:20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50101:18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101:18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101:19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70101:20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50101:19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101:14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101:20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090101:12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71201:2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20101:8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1:36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140301:1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20101:8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20101:10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101:15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101:21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101:18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70101:25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190102:8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20101:5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40701:6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20101:6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20102:3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20101:7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20101:5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20101:4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20101:7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20101:8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20101:7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210101:6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100801:2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101:17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50101:17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50101:19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30101:8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50101:16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100101:12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60103:6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60103:6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60103:6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71201:2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50101:12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101:15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50101:16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50101:14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50101:17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50101:17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101:21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50101:16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50101:12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101:12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50101:20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60301:13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71201:2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71201:2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70301:7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7:000000: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310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7:000000:6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00801: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00000:34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20103:26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010109:12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20138:2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00801:2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30501:9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00000:34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294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20105:20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5:020141:3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0:000000:5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81: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60401:3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80201:16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200702:20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50401:2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60103:7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00000:34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20141:3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00000:34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30801:22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30101:41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31201: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30101:50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00801:2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10101:3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20138:2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010121:11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0:000000:6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00801: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00000:35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00000:14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90101:20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6:39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31201: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00000:34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00000:151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170201: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50101:6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10111:7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110101:9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20101:47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30103:53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9:30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8:38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09:35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60102:33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07:10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101:5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24:51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21:16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9:9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30103:18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21:74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1:5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10:5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3:205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1:75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3:10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1:75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1:75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1:79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1:010111:6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104:57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2:38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6:112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0:2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6:12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0:010101:44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1:010113:85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103:110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3:73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3:64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2:50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3:48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24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4:52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22:79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22:79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3:42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27:31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3:297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3:53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5:218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1:87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6:6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2:38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6:7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06:9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3:45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3:55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10144:2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3:48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112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13:2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107:107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07:108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7:176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13:83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6:15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02: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2:51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3:57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1:010106:14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3:44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70601:1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107:124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6:22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2:15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3:69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4:37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6:28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3:53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3:50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3:2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3:89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22:79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7:112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5:34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3:287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2:124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5:151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28:1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21:10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0:257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6:010102:69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27:4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0:240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21:10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5:15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40301:68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272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30103:27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010101:58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6:010108:27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7:010104:4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14:8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7:010136: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5:113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50103:6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5:105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20301:10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10106:88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9:080101: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20101:25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10104:112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060101:28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5:190102:21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010102:34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20102:27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00000: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020102:26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08:11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40102:28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50101:28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60102:16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40102:2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14:71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3:030103: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0:126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0:129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0:86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0:86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70201:3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30101: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0:130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0:127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100101:1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0:86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0:86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0:010101:1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0:010143:5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000000:25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20102:3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20101:3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00000:2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120301:5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10105:94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60102:11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60102:15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60102:4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60102:13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60102:13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60102:4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60102:4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60102:3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60102:13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60102:2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60102:1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20:4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90102:8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90102:7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60102:14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15:47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07:8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60102:3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90102:15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60102:38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60102:14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14:7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60102:38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60102:9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90102:17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60102:7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60102:3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60102:15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90102:18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21:20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20:12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60102:38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60102:14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60102:38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60102:5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60102:8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60102:9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60102:38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21:93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60102:37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60102: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90102:11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60102:38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60102:37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22:8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60102:11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60102:15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15:18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60102:9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60102: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60102:38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21:19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60102:38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60102:8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5: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90102:10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60102:37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5:10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90102:11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60102:12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60102:9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90102:17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20:4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60102:9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90102:17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70101:21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60102:22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60102:4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60102:38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60102:10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60102:10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21:87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90102:18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60102:38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60102:12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90102:2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60102:12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60102:4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60102:9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60102:8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60102:12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60102:13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60102:4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60102:9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60102:38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60102:8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60102:38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60102:11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60102:37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60102:9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60102:14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60102:5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60102:9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60102:9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60102:14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60102:8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60102:11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21:4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60102:37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60102:13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60102:8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60102:8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60101:24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60102:14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60102:8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60102:1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60101:4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60102:2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60102:9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60101:6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60102:8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60102:47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60102:8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60101:7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60102:15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60102:9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60102: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60102:12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60102:9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90102:39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15:12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60102:12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20:11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60102:15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60102:38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90102:10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60102:38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90102:7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60102:11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20:15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90102:33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90102:7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60102:51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60102:13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60102:38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60102:9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60102:15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90102:42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08:4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60102:7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90102:18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60102:37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60102:11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60102:6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60102:38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60102:38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60102:38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60102:13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90102:11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20:12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60102:37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90102:15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60102:38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60102:9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60102:1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90102:8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90201: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60102:5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6:15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6:78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6:78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6:8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16:73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6:2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3:75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6:5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6:78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6:78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10103:2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16:6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6:69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6:73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11:95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50201:1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50101:65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50201:16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50101:9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50201: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50201:3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05:244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50201:16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50201:15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50201:6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5:244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50201:16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3:27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13:48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3:48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16:79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16:79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6:6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6:73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16:78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6:78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16:64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50201:11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50201:1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50201:15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11:22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50201:5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50101:6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5:214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50201:16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11:30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50201:16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6:78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6:73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01:14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6:73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6:7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6:77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6:7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6:4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3:273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13:267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50201:2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50201:1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40102:20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50201:16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50201:16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50201:6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50201:15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11:95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3:142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7:010123:9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3:142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3:142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3:142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3:142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3:142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3:142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13:142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210101: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210102:2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210101: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80102:54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210101:2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3:142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3:142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13:142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13:142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13:142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3:142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3:142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200102:2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200102: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200701: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200102:7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3:142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3:142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2:15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3:142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2:37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3:142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3:142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12:21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3:142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3:142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3:142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3:142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3:142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3:142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3:142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2:14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200102:6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210101:1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210101:2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200102:6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200102: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210101:2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3:142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12: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3:142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3:142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3:142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3:142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3:142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3:142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3:142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3:142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3:142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3:142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3:142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2:21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50501:7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200102:2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210102:2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200102:6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200103:7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200102:6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210102:2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210101:1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200102: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200103: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200102:6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210101: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90301:4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40301:6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0:010113: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0:010111: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0:010102: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0:010113: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0:010123:6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0:010143:5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0:010144:5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10103:70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20301:4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0:010144: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0:010114: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0:010102: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0:010112: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0:010112: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0:010113: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20103:44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0:010143:8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0:010113: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0:010113: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00000:103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00000:123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40601:4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0:010143:11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0:010113: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0:010113:3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0:010114:2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0:010143: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5919B73EAAEB5686D76438CC6DDB5E06C65F6FCB8CF157E456BEDB39E94338047FF519AA39B502B9A0624198144493561D41CBE204706C7E59503756C579AE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7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24T13:25:13Z</meta:creation-date>
    <dc:date>2025-04-24T13:25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