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14</text:p>
          </table:table-cell>
          <table:covered-table-cell/>
          <table:table-cell table:number-columns-repeated="3" table:style-name="ce2"/>
          <table:table-cell office:value-type="string" table:style-name="ce3">
            <text:p>03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52:1216</text:p>
          </table:table-cell>
          <table:table-cell office:value-type="float" office:value="159810.71" table:style-name="ce10">
            <text:p>159 810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101:5463</text:p>
          </table:table-cell>
          <table:table-cell office:value-type="float" office:value="3594004.2" table:style-name="ce10">
            <text:p>3 594 004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3:7831</text:p>
          </table:table-cell>
          <table:table-cell office:value-type="float" office:value="677747.33" table:style-name="ce10">
            <text:p>677 747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101:7519</text:p>
          </table:table-cell>
          <table:table-cell office:value-type="float" office:value="683016.65" table:style-name="ce10">
            <text:p>683 016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101:7518</text:p>
          </table:table-cell>
          <table:table-cell office:value-type="float" office:value="665113.19999999995" table:style-name="ce10">
            <text:p>665 113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3:74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101:26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3:74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1:51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3:14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301: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301: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189B434BCD284BFED2D16E324D0AC1CADAEAE3C3A2E8AF89B2EA67A44C869B8F8A8995ED0ABFB39BE659211EE1AD28D057C9A170DFD85D88C65362E7F74CBB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03T11:21:56Z</meta:creation-date>
    <dc:date>2025-02-03T11:2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