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39</text:p>
          </table:table-cell>
          <table:covered-table-cell/>
          <table:table-cell table:number-columns-repeated="3" table:style-name="ce2"/>
          <table:table-cell office:value-type="string" table:style-name="ce3">
            <text:p>25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5" table:style-name="ce9">
            <text:p>2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1" table:style-name="ce9">
            <text:p>9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1714</text:p>
          </table:table-cell>
          <table:table-cell office:value-type="float" office:value="129837.84" table:style-name="ce10">
            <text:p>129 837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401:1433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432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1712</text:p>
          </table:table-cell>
          <table:table-cell office:value-type="float" office:value="130914.96" table:style-name="ce10">
            <text:p>130 914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401:1430</text:p>
          </table:table-cell>
          <table:table-cell office:value-type="float" office:value="109513.58" table:style-name="ce10">
            <text:p>109 513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701:1713</text:p>
          </table:table-cell>
          <table:table-cell office:value-type="float" office:value="129759.3" table:style-name="ce10">
            <text:p>129 759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401:1431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10501:640</text:p>
          </table:table-cell>
          <table:table-cell office:value-type="float" office:value="188563.27" table:style-name="ce10">
            <text:p>188 563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0801:727</text:p>
          </table:table-cell>
          <table:table-cell office:value-type="float" office:value="604772.81000000006" table:style-name="ce10">
            <text:p>604 772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30102:1735</text:p>
          </table:table-cell>
          <table:table-cell office:value-type="float" office:value="3172857" table:style-name="ce10">
            <text:p>3 172 85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0701:813</text:p>
          </table:table-cell>
          <table:table-cell office:value-type="float" office:value="484548.68" table:style-name="ce10">
            <text:p>484 548.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801:984</text:p>
          </table:table-cell>
          <table:table-cell office:value-type="float" office:value="140329.53" table:style-name="ce10">
            <text:p>140 329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20501:619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801:981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801:988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801:992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70501:286</text:p>
          </table:table-cell>
          <table:table-cell office:value-type="float" office:value="35478.699999999997" table:style-name="ce10">
            <text:p>35 478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20301:984</text:p>
          </table:table-cell>
          <table:table-cell office:value-type="float" office:value="5192078.8" table:style-name="ce10">
            <text:p>5 192 078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801:98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801:980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801:978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80301:984</text:p>
          </table:table-cell>
          <table:table-cell office:value-type="float" office:value="1101408.3" table:style-name="ce10">
            <text:p>1 101 408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00000:2271</text:p>
          </table:table-cell>
          <table:table-cell office:value-type="float" office:value="1475901.8" table:style-name="ce10">
            <text:p>1 475 901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925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0801:1753</text:p>
          </table:table-cell>
          <table:table-cell office:value-type="float" office:value="268400" table:style-name="ce10">
            <text:p>268 4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10501:643</text:p>
          </table:table-cell>
          <table:table-cell office:value-type="float" office:value="188518.91" table:style-name="ce10">
            <text:p>188 518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20201:336</text:p>
          </table:table-cell>
          <table:table-cell office:value-type="float" office:value="664894.84" table:style-name="ce10">
            <text:p>664 894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801:989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10501:660</text:p>
          </table:table-cell>
          <table:table-cell office:value-type="float" office:value="291667" table:style-name="ce10">
            <text:p>291 66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801:991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801:43</text:p>
          </table:table-cell>
          <table:table-cell office:value-type="float" office:value="313937.25" table:style-name="ce10">
            <text:p>313 937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80301:985</text:p>
          </table:table-cell>
          <table:table-cell office:value-type="float" office:value="1100850.3" table:style-name="ce10">
            <text:p>1 100 850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4054</text:p>
          </table:table-cell>
          <table:table-cell office:value-type="float" office:value="566842.06000000006" table:style-name="ce10">
            <text:p>566 842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40601:84</text:p>
          </table:table-cell>
          <table:table-cell office:value-type="float" office:value="682063.24" table:style-name="ce10">
            <text:p>682 063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62568838.39999998" table:style-name="ce10">
            <text:p>462 568 838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801:985</text:p>
          </table:table-cell>
          <table:table-cell office:value-type="float" office:value="143870.43" table:style-name="ce10">
            <text:p>143 870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801:98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801:97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10501:3162</text:p>
          </table:table-cell>
          <table:table-cell office:value-type="float" office:value="906976.68" table:style-name="ce10">
            <text:p>906 976.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20801:1209</text:p>
          </table:table-cell>
          <table:table-cell office:value-type="float" office:value="589639.18000000005" table:style-name="ce10">
            <text:p>589 639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50701:373</text:p>
          </table:table-cell>
          <table:table-cell office:value-type="float" office:value="707677.6" table:style-name="ce10">
            <text:p>707 677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301:2504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20401:331</text:p>
          </table:table-cell>
          <table:table-cell office:value-type="float" office:value="867610.4" table:style-name="ce10">
            <text:p>867 610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4055</text:p>
          </table:table-cell>
          <table:table-cell office:value-type="float" office:value="136312.01999999999" table:style-name="ce10">
            <text:p>136 312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40401:1570</text:p>
          </table:table-cell>
          <table:table-cell office:value-type="float" office:value="270611" table:style-name="ce10">
            <text:p>270 611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801:986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801:979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801:990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801:982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20501:620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2017</text:p>
          </table:table-cell>
          <table:table-cell office:value-type="float" office:value="989579.5" table:style-name="ce10">
            <text:p>989 579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1201:690</text:p>
          </table:table-cell>
          <table:table-cell office:value-type="float" office:value="175556.96" table:style-name="ce10">
            <text:p>175 556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5834</text:p>
          </table:table-cell>
          <table:table-cell office:value-type="float" office:value="248800" table:style-name="ce10">
            <text:p>248 8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905</text:p>
          </table:table-cell>
          <table:table-cell office:value-type="float" office:value="46166.33" table:style-name="ce10">
            <text:p>46 166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30501:1467</text:p>
          </table:table-cell>
          <table:table-cell office:value-type="float" office:value="447905.1" table:style-name="ce10">
            <text:p>447 905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10501:314</text:p>
          </table:table-cell>
          <table:table-cell office:value-type="float" office:value="205630.78" table:style-name="ce10">
            <text:p>205 630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301:3535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10501:348</text:p>
          </table:table-cell>
          <table:table-cell office:value-type="float" office:value="288084.93" table:style-name="ce10">
            <text:p>288 084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201:2205</text:p>
          </table:table-cell>
          <table:table-cell office:value-type="float" office:value="160000" table:style-name="ce10">
            <text:p>160 0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30401:1185</text:p>
          </table:table-cell>
          <table:table-cell office:value-type="float" office:value="220634.7" table:style-name="ce10">
            <text:p>220 634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30501:1468</text:p>
          </table:table-cell>
          <table:table-cell office:value-type="float" office:value="201913.82" table:style-name="ce10">
            <text:p>201 913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10501:580</text:p>
          </table:table-cell>
          <table:table-cell office:value-type="float" office:value="291689.18" table:style-name="ce10">
            <text:p>291 689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10501:608</text:p>
          </table:table-cell>
          <table:table-cell office:value-type="float" office:value="291667" table:style-name="ce10">
            <text:p>291 66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60401:745</text:p>
          </table:table-cell>
          <table:table-cell office:value-type="float" office:value="350952.24" table:style-name="ce10">
            <text:p>350 952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10501:334</text:p>
          </table:table-cell>
          <table:table-cell office:value-type="float" office:value="188552.18" table:style-name="ce10">
            <text:p>188 552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301:274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30501:1471</text:p>
          </table:table-cell>
          <table:table-cell office:value-type="float" office:value="329374.25" table:style-name="ce10">
            <text:p>329 374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30501:1474</text:p>
          </table:table-cell>
          <table:table-cell office:value-type="float" office:value="329363.28000000003" table:style-name="ce10">
            <text:p>329 363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201:2207</text:p>
          </table:table-cell>
          <table:table-cell office:value-type="float" office:value="159987.20000000001" table:style-name="ce10">
            <text:p>159 987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112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10201:2206</text:p>
          </table:table-cell>
          <table:table-cell office:value-type="float" office:value="160000" table:style-name="ce10">
            <text:p>160 0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1501:2387</text:p>
          </table:table-cell>
          <table:table-cell office:value-type="float" office:value="631696.56000000006" table:style-name="ce10">
            <text:p>631 696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1501:2073</text:p>
          </table:table-cell>
          <table:table-cell office:value-type="float" office:value="330860.64" table:style-name="ce10">
            <text:p>330 860.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10501:478</text:p>
          </table:table-cell>
          <table:table-cell office:value-type="float" office:value="188507.82" table:style-name="ce10">
            <text:p>188 507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10501:166</text:p>
          </table:table-cell>
          <table:table-cell office:value-type="float" office:value="187498.63" table:style-name="ce10">
            <text:p>187 498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3826</text:p>
          </table:table-cell>
          <table:table-cell office:value-type="float" office:value="175692.28" table:style-name="ce10">
            <text:p>175 692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10201:2204</text:p>
          </table:table-cell>
          <table:table-cell office:value-type="float" office:value="159987.20000000001" table:style-name="ce10">
            <text:p>159 987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3022</text:p>
          </table:table-cell>
          <table:table-cell office:value-type="float" office:value="432935.84" table:style-name="ce10">
            <text:p>432 935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80701:80</text:p>
          </table:table-cell>
          <table:table-cell office:value-type="float" office:value="382090.5" table:style-name="ce10">
            <text:p>382 090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30501:1469</text:p>
          </table:table-cell>
          <table:table-cell office:value-type="float" office:value="447916.07" table:style-name="ce10">
            <text:p>447 916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30501:1470</text:p>
          </table:table-cell>
          <table:table-cell office:value-type="float" office:value="458732.49" table:style-name="ce10">
            <text:p>458 732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91001:258</text:p>
          </table:table-cell>
          <table:table-cell office:value-type="float" office:value="118718.2" table:style-name="ce10">
            <text:p>118 718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60401:746</text:p>
          </table:table-cell>
          <table:table-cell office:value-type="float" office:value="350952.24" table:style-name="ce10">
            <text:p>350 952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10501:306</text:p>
          </table:table-cell>
          <table:table-cell office:value-type="float" office:value="255946.11" table:style-name="ce10">
            <text:p>255 946.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30501:1473</text:p>
          </table:table-cell>
          <table:table-cell office:value-type="float" office:value="458732.49" table:style-name="ce10">
            <text:p>458 732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10501:429</text:p>
          </table:table-cell>
          <table:table-cell office:value-type="float" office:value="291700.27" table:style-name="ce10">
            <text:p>291 700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10501:204</text:p>
          </table:table-cell>
          <table:table-cell office:value-type="float" office:value="291667" table:style-name="ce10">
            <text:p>291 66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274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10501:631</text:p>
          </table:table-cell>
          <table:table-cell office:value-type="float" office:value="291689.18" table:style-name="ce10">
            <text:p>291 689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60801:515</text:p>
          </table:table-cell>
          <table:table-cell office:value-type="float" office:value="563338.72" table:style-name="ce10">
            <text:p>563 338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10501:484</text:p>
          </table:table-cell>
          <table:table-cell office:value-type="float" office:value="291667" table:style-name="ce10">
            <text:p>291 66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10501:163</text:p>
          </table:table-cell>
          <table:table-cell office:value-type="float" office:value="291667" table:style-name="ce10">
            <text:p>291 66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10501:202</text:p>
          </table:table-cell>
          <table:table-cell office:value-type="float" office:value="291667" table:style-name="ce10">
            <text:p>291 66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10501:203</text:p>
          </table:table-cell>
          <table:table-cell office:value-type="float" office:value="291689.18" table:style-name="ce10">
            <text:p>291 689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10501:425</text:p>
          </table:table-cell>
          <table:table-cell office:value-type="float" office:value="291667" table:style-name="ce10">
            <text:p>291 66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10501:476</text:p>
          </table:table-cell>
          <table:table-cell office:value-type="float" office:value="188530" table:style-name="ce10">
            <text:p>188 53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10501:236</text:p>
          </table:table-cell>
          <table:table-cell office:value-type="float" office:value="188518.91" table:style-name="ce10">
            <text:p>188 518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10501:637</text:p>
          </table:table-cell>
          <table:table-cell office:value-type="float" office:value="188518.91" table:style-name="ce10">
            <text:p>188 518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30501:1472</text:p>
          </table:table-cell>
          <table:table-cell office:value-type="float" office:value="447916.07" table:style-name="ce10">
            <text:p>447 916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4126</text:p>
          </table:table-cell>
          <table:table-cell office:value-type="float" office:value="446973" table:style-name="ce10">
            <text:p>446 973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60401:23</text:p>
          </table:table-cell>
          <table:table-cell office:value-type="float" office:value="1108310.07" table:style-name="ce10">
            <text:p>1 108 310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60401:747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61501:2418</text:p>
          </table:table-cell>
          <table:table-cell office:value-type="float" office:value="392863.56" table:style-name="ce10">
            <text:p>392 863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501:2328</text:p>
          </table:table-cell>
          <table:table-cell office:value-type="float" office:value="403085.88" table:style-name="ce10">
            <text:p>403 085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51601:822</text:p>
          </table:table-cell>
          <table:table-cell office:value-type="float" office:value="578425" table:style-name="ce10">
            <text:p>578 425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201:2208</text:p>
          </table:table-cell>
          <table:table-cell office:value-type="float" office:value="159987.20000000001" table:style-name="ce10">
            <text:p>159 987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201:348</text:p>
          </table:table-cell>
          <table:table-cell office:value-type="float" office:value="355937574.39999998" table:style-name="ce10">
            <text:p>355 937 574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30501:874</text:p>
          </table:table-cell>
          <table:table-cell office:value-type="float" office:value="60735745.07" table:style-name="ce10">
            <text:p>60 735 745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10401:635</text:p>
          </table:table-cell>
          <table:table-cell office:value-type="float" office:value="824361.82" table:style-name="ce10">
            <text:p>824 361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10301:334</text:p>
          </table:table-cell>
          <table:table-cell office:value-type="float" office:value="380195.58" table:style-name="ce10">
            <text:p>380 195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80901:81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60301:1172</text:p>
          </table:table-cell>
          <table:table-cell office:value-type="float" office:value="342760.66" table:style-name="ce10">
            <text:p>342 760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80901:81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80901:81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801:1118</text:p>
          </table:table-cell>
          <table:table-cell office:value-type="float" office:value="419963.6" table:style-name="ce10">
            <text:p>419 963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21301:711</text:p>
          </table:table-cell>
          <table:table-cell office:value-type="float" office:value="147652.26" table:style-name="ce10">
            <text:p>147 652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10401:636</text:p>
          </table:table-cell>
          <table:table-cell office:value-type="float" office:value="457062.26" table:style-name="ce10">
            <text:p>457 062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70901:82</text:p>
          </table:table-cell>
          <table:table-cell office:value-type="float" office:value="409821.74" table:style-name="ce10">
            <text:p>409 821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80523655.52999997" table:style-name="ce10">
            <text:p>580 523 655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10901:1321</text:p>
          </table:table-cell>
          <table:table-cell office:value-type="float" office:value="500570.26" table:style-name="ce10">
            <text:p>500 570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30101:104</text:p>
          </table:table-cell>
          <table:table-cell office:value-type="float" office:value="1927273.92" table:style-name="ce10">
            <text:p>1 927 273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9099226.16000003" table:style-name="ce10">
            <text:p>429 099 226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00701:1048</text:p>
          </table:table-cell>
          <table:table-cell office:value-type="float" office:value="289144.2" table:style-name="ce10">
            <text:p>289 144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30501:1264</text:p>
          </table:table-cell>
          <table:table-cell office:value-type="float" office:value="5368" table:style-name="ce10">
            <text:p>5 368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00701:1047</text:p>
          </table:table-cell>
          <table:table-cell office:value-type="float" office:value="684297" table:style-name="ce10">
            <text:p>684 297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10901:1320</text:p>
          </table:table-cell>
          <table:table-cell office:value-type="float" office:value="505262.22" table:style-name="ce10">
            <text:p>505 262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10901:1322</text:p>
          </table:table-cell>
          <table:table-cell office:value-type="float" office:value="500544.48" table:style-name="ce10">
            <text:p>500 544.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80301:1118</text:p>
          </table:table-cell>
          <table:table-cell office:value-type="float" office:value="416053.92" table:style-name="ce10">
            <text:p>416 053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80301:1116</text:p>
          </table:table-cell>
          <table:table-cell office:value-type="float" office:value="576960.44999999995" table:style-name="ce10">
            <text:p>576 960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80301:1117</text:p>
          </table:table-cell>
          <table:table-cell office:value-type="float" office:value="389162.13" table:style-name="ce10">
            <text:p>389 162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80301:464</text:p>
          </table:table-cell>
          <table:table-cell office:value-type="float" office:value="4616469.51" table:style-name="ce10">
            <text:p>4 616 469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70501:514</text:p>
          </table:table-cell>
          <table:table-cell office:value-type="float" office:value="788620.88" table:style-name="ce10">
            <text:p>788 620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0:000000:2870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0:16326</text:p>
          </table:table-cell>
          <table:table-cell office:value-type="float" office:value="689231.09" table:style-name="ce10">
            <text:p>689 231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2:2230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0:16325</text:p>
          </table:table-cell>
          <table:table-cell office:value-type="float" office:value="775053.28" table:style-name="ce10">
            <text:p>775 053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2:4278</text:p>
          </table:table-cell>
          <table:table-cell office:value-type="float" office:value="2667681.88" table:style-name="ce10">
            <text:p>2 667 681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701:3262</text:p>
          </table:table-cell>
          <table:table-cell office:value-type="float" office:value="785479.98" table:style-name="ce10">
            <text:p>785 479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301:858</text:p>
          </table:table-cell>
          <table:table-cell office:value-type="float" office:value="109595.66" table:style-name="ce10">
            <text:p>109 595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23:441</text:p>
          </table:table-cell>
          <table:table-cell office:value-type="float" office:value="242775.86" table:style-name="ce10">
            <text:p>242 775.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79:2691</text:p>
          </table:table-cell>
          <table:table-cell office:value-type="float" office:value="15188989.609999999" table:style-name="ce10">
            <text:p>15 188 989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6:1899</text:p>
          </table:table-cell>
          <table:table-cell office:value-type="float" office:value="299278.34000000003" table:style-name="ce10">
            <text:p>299 278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8:767</text:p>
          </table:table-cell>
          <table:table-cell office:value-type="float" office:value="1074208.92" table:style-name="ce10">
            <text:p>1 074 208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60102:2428</text:p>
          </table:table-cell>
          <table:table-cell office:value-type="float" office:value="894730.65" table:style-name="ce10">
            <text:p>894 730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2:2231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2:3285</text:p>
          </table:table-cell>
          <table:table-cell office:value-type="float" office:value="756904.54" table:style-name="ce10">
            <text:p>756 904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6:9880</text:p>
          </table:table-cell>
          <table:table-cell office:value-type="float" office:value="702185.44" table:style-name="ce10">
            <text:p>702 185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0:2414</text:p>
          </table:table-cell>
          <table:table-cell office:value-type="float" office:value="139748.91" table:style-name="ce10">
            <text:p>139 748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4:1848</text:p>
          </table:table-cell>
          <table:table-cell office:value-type="float" office:value="4849187.12" table:style-name="ce10">
            <text:p>4 849 187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30103:13</text:p>
          </table:table-cell>
          <table:table-cell office:value-type="float" office:value="289651.56" table:style-name="ce10">
            <text:p>289 651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3:5853</text:p>
          </table:table-cell>
          <table:table-cell office:value-type="float" office:value="741872.74" table:style-name="ce10">
            <text:p>741 872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301:101</text:p>
          </table:table-cell>
          <table:table-cell office:value-type="float" office:value="10548480.380000001" table:style-name="ce10">
            <text:p>10 548 480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30202:2047</text:p>
          </table:table-cell>
          <table:table-cell office:value-type="float" office:value="574077.75" table:style-name="ce10">
            <text:p>574 077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2:2229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2:222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201:2436</text:p>
          </table:table-cell>
          <table:table-cell office:value-type="float" office:value="1234320" table:style-name="ce10">
            <text:p>1 234 32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4780894.99000001" table:style-name="ce10">
            <text:p>274 780 894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30202:2046</text:p>
          </table:table-cell>
          <table:table-cell office:value-type="float" office:value="572640.93999999994" table:style-name="ce10">
            <text:p>572 640.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1:10799</text:p>
          </table:table-cell>
          <table:table-cell office:value-type="float" office:value="1450874.1" table:style-name="ce10">
            <text:p>1 450 874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7:249</text:p>
          </table:table-cell>
          <table:table-cell office:value-type="float" office:value="1145493.5" table:style-name="ce10">
            <text:p>1 145 493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30102:2440</text:p>
          </table:table-cell>
          <table:table-cell office:value-type="float" office:value="549926.63" table:style-name="ce10">
            <text:p>549 926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8799</text:p>
          </table:table-cell>
          <table:table-cell office:value-type="float" office:value="916384.32" table:style-name="ce10">
            <text:p>916 384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79:1798</text:p>
          </table:table-cell>
          <table:table-cell office:value-type="float" office:value="19236818.609999999" table:style-name="ce10">
            <text:p>19 236 818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6:9879</text:p>
          </table:table-cell>
          <table:table-cell office:value-type="float" office:value="1024864.25" table:style-name="ce10">
            <text:p>1 024 864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230:144</text:p>
          </table:table-cell>
          <table:table-cell office:value-type="float" office:value="384536.67" table:style-name="ce10">
            <text:p>384 536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42:2232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00000:3494</text:p>
          </table:table-cell>
          <table:table-cell office:value-type="float" office:value="304541.33" table:style-name="ce10">
            <text:p>304 541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10:1681</text:p>
          </table:table-cell>
          <table:table-cell office:value-type="float" office:value="392286" table:style-name="ce10">
            <text:p>392 286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2:16658</text:p>
          </table:table-cell>
          <table:table-cell office:value-type="float" office:value="1696881.93" table:style-name="ce10">
            <text:p>1 696 881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301:859</text:p>
          </table:table-cell>
          <table:table-cell office:value-type="float" office:value="109595.66" table:style-name="ce10">
            <text:p>109 595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3:5854</text:p>
          </table:table-cell>
          <table:table-cell office:value-type="float" office:value="747198.77" table:style-name="ce10">
            <text:p>747 198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30302:1855</text:p>
          </table:table-cell>
          <table:table-cell office:value-type="float" office:value="29759.09" table:style-name="ce10">
            <text:p>29 759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2:2233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4:6635</text:p>
          </table:table-cell>
          <table:table-cell office:value-type="float" office:value="4836052.55" table:style-name="ce10">
            <text:p>4 836 052.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301:1099</text:p>
          </table:table-cell>
          <table:table-cell office:value-type="float" office:value="2223125.5" table:style-name="ce10">
            <text:p>2 223 125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101:8494</text:p>
          </table:table-cell>
          <table:table-cell office:value-type="float" office:value="2352437.75" table:style-name="ce10">
            <text:p>2 352 437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10101:8495</text:p>
          </table:table-cell>
          <table:table-cell office:value-type="float" office:value="1662130.13" table:style-name="ce10">
            <text:p>1 662 130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23:442</text:p>
          </table:table-cell>
          <table:table-cell office:value-type="float" office:value="278869.46000000002" table:style-name="ce10">
            <text:p>278 869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4:985</text:p>
          </table:table-cell>
          <table:table-cell office:value-type="float" office:value="4773933.59" table:style-name="ce10">
            <text:p>4 773 933.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79:1802</text:p>
          </table:table-cell>
          <table:table-cell office:value-type="float" office:value="11643190.689999999" table:style-name="ce10">
            <text:p>11 643 190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70601:167</text:p>
          </table:table-cell>
          <table:table-cell office:value-type="float" office:value="1628727.13" table:style-name="ce10">
            <text:p>1 628 727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50501:628</text:p>
          </table:table-cell>
          <table:table-cell office:value-type="float" office:value="11147460.82" table:style-name="ce10">
            <text:p>11 147 460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201:2437</text:p>
          </table:table-cell>
          <table:table-cell office:value-type="float" office:value="1234320" table:style-name="ce10">
            <text:p>1 234 32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79:2692</text:p>
          </table:table-cell>
          <table:table-cell office:value-type="float" office:value="7625089.3700000001" table:style-name="ce10">
            <text:p>7 625 089.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701:3263</text:p>
          </table:table-cell>
          <table:table-cell office:value-type="float" office:value="750762.63" table:style-name="ce10">
            <text:p>750 762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501:2383</text:p>
          </table:table-cell>
          <table:table-cell office:value-type="float" office:value="1448431.88" table:style-name="ce10">
            <text:p>1 448 431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8:809</text:p>
          </table:table-cell>
          <table:table-cell office:value-type="float" office:value="645629.64" table:style-name="ce10">
            <text:p>645 629.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3:7602</text:p>
          </table:table-cell>
          <table:table-cell office:value-type="float" office:value="1149541.58" table:style-name="ce10">
            <text:p>1 149 541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40103:527</text:p>
          </table:table-cell>
          <table:table-cell office:value-type="float" office:value="1663695.09" table:style-name="ce10">
            <text:p>1 663 695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828392.399999999" table:style-name="ce10">
            <text:p>23 828 392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0201:6812</text:p>
          </table:table-cell>
          <table:table-cell office:value-type="float" office:value="598803.81000000006" table:style-name="ce10">
            <text:p>598 803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201:6814</text:p>
          </table:table-cell>
          <table:table-cell office:value-type="float" office:value="632179.76" table:style-name="ce10">
            <text:p>632 179.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401:2276</text:p>
          </table:table-cell>
          <table:table-cell office:value-type="float" office:value="1441799.03" table:style-name="ce10">
            <text:p>1 441 799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90101:2653</text:p>
          </table:table-cell>
          <table:table-cell office:value-type="float" office:value="542767.35" table:style-name="ce10">
            <text:p>542 767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10696</text:p>
          </table:table-cell>
          <table:table-cell office:value-type="float" office:value="1060944.26" table:style-name="ce10">
            <text:p>1 060 944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50501:2143</text:p>
          </table:table-cell>
          <table:table-cell office:value-type="float" office:value="236969.89" table:style-name="ce10">
            <text:p>236 969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80101:2617</text:p>
          </table:table-cell>
          <table:table-cell office:value-type="float" office:value="1413845.7" table:style-name="ce10">
            <text:p>1 413 845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60101:145</text:p>
          </table:table-cell>
          <table:table-cell office:value-type="float" office:value="963740.71" table:style-name="ce10">
            <text:p>963 740.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10101:5597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40601:1223</text:p>
          </table:table-cell>
          <table:table-cell office:value-type="float" office:value="514692.53" table:style-name="ce10">
            <text:p>514 692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0401:1622</text:p>
          </table:table-cell>
          <table:table-cell office:value-type="float" office:value="1180620.19" table:style-name="ce10">
            <text:p>1 180 620.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101:973</text:p>
          </table:table-cell>
          <table:table-cell office:value-type="float" office:value="1336375.33" table:style-name="ce10">
            <text:p>1 336 375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0101:2397</text:p>
          </table:table-cell>
          <table:table-cell office:value-type="float" office:value="5154671.66" table:style-name="ce10">
            <text:p>5 154 671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801:7372</text:p>
          </table:table-cell>
          <table:table-cell office:value-type="float" office:value="2832584.83" table:style-name="ce10">
            <text:p>2 832 584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701:2903</text:p>
          </table:table-cell>
          <table:table-cell office:value-type="float" office:value="2380319.16" table:style-name="ce10">
            <text:p>2 380 319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60102:1498</text:p>
          </table:table-cell>
          <table:table-cell office:value-type="float" office:value="1049788.98" table:style-name="ce10">
            <text:p>1 049 788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00201:505</text:p>
          </table:table-cell>
          <table:table-cell office:value-type="float" office:value="1220190.53" table:style-name="ce10">
            <text:p>1 220 190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40101:1459</text:p>
          </table:table-cell>
          <table:table-cell office:value-type="float" office:value="536394.47" table:style-name="ce10">
            <text:p>536 394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50501:2142</text:p>
          </table:table-cell>
          <table:table-cell office:value-type="float" office:value="237352.72" table:style-name="ce10">
            <text:p>237 352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201:6816</text:p>
          </table:table-cell>
          <table:table-cell office:value-type="float" office:value="598803.81000000006" table:style-name="ce10">
            <text:p>598 803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040101:4034</text:p>
          </table:table-cell>
          <table:table-cell office:value-type="float" office:value="2012735.09" table:style-name="ce10">
            <text:p>2 012 735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110101:3010</text:p>
          </table:table-cell>
          <table:table-cell office:value-type="float" office:value="540514.56000000006" table:style-name="ce10">
            <text:p>540 514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101:1337</text:p>
          </table:table-cell>
          <table:table-cell office:value-type="float" office:value="980663.94" table:style-name="ce10">
            <text:p>980 663.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30103:736</text:p>
          </table:table-cell>
          <table:table-cell office:value-type="float" office:value="19898176.66" table:style-name="ce10">
            <text:p>19 898 176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0101:336</text:p>
          </table:table-cell>
          <table:table-cell office:value-type="float" office:value="1663546.26" table:style-name="ce10">
            <text:p>1 663 546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60101:1363</text:p>
          </table:table-cell>
          <table:table-cell office:value-type="float" office:value="2174350.9500000002" table:style-name="ce10">
            <text:p>2 174 350.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103:2555</text:p>
          </table:table-cell>
          <table:table-cell office:value-type="float" office:value="939970.13" table:style-name="ce10">
            <text:p>939 970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102:6085</text:p>
          </table:table-cell>
          <table:table-cell office:value-type="float" office:value="3925302.78" table:style-name="ce10">
            <text:p>3 925 302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80501:524</text:p>
          </table:table-cell>
          <table:table-cell office:value-type="float" office:value="1106054.76" table:style-name="ce10">
            <text:p>1 106 054.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40201:1799</text:p>
          </table:table-cell>
          <table:table-cell office:value-type="float" office:value="1050470.8500000001" table:style-name="ce10">
            <text:p>1 050 470.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102:1301</text:p>
          </table:table-cell>
          <table:table-cell office:value-type="float" office:value="89988.49" table:style-name="ce10">
            <text:p>89 988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90101:2654</text:p>
          </table:table-cell>
          <table:table-cell office:value-type="float" office:value="529727.9" table:style-name="ce10">
            <text:p>529 727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2:13336</text:p>
          </table:table-cell>
          <table:table-cell office:value-type="float" office:value="803932.78" table:style-name="ce10">
            <text:p>803 932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70201:1500</text:p>
          </table:table-cell>
          <table:table-cell office:value-type="float" office:value="2197493.9700000002" table:style-name="ce10">
            <text:p>2 197 493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60201:6815</text:p>
          </table:table-cell>
          <table:table-cell office:value-type="float" office:value="624326.6" table:style-name="ce10">
            <text:p>624 326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50501:2141</text:p>
          </table:table-cell>
          <table:table-cell office:value-type="float" office:value="637420.18000000005" table:style-name="ce10">
            <text:p>637 420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401:2275</text:p>
          </table:table-cell>
          <table:table-cell office:value-type="float" office:value="1228199.17" table:style-name="ce10">
            <text:p>1 228 199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60101:2612</text:p>
          </table:table-cell>
          <table:table-cell office:value-type="float" office:value="745949.55" table:style-name="ce10">
            <text:p>745 949.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10151:2697</text:p>
          </table:table-cell>
          <table:table-cell office:value-type="float" office:value="1197666.5" table:style-name="ce10">
            <text:p>1 197 666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60201:6813</text:p>
          </table:table-cell>
          <table:table-cell office:value-type="float" office:value="632179.76" table:style-name="ce10">
            <text:p>632 179.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2:13359</text:p>
          </table:table-cell>
          <table:table-cell office:value-type="float" office:value="781762.93" table:style-name="ce10">
            <text:p>781 762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30101:2576</text:p>
          </table:table-cell>
          <table:table-cell office:value-type="float" office:value="2013747.66" table:style-name="ce10">
            <text:p>2 013 747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10103:1540</text:p>
          </table:table-cell>
          <table:table-cell office:value-type="float" office:value="1748904.36" table:style-name="ce10">
            <text:p>1 748 904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201:6817</text:p>
          </table:table-cell>
          <table:table-cell office:value-type="float" office:value="599785.46" table:style-name="ce10">
            <text:p>599 785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00401:1623</text:p>
          </table:table-cell>
          <table:table-cell office:value-type="float" office:value="1220966.8500000001" table:style-name="ce10">
            <text:p>1 220 966.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0401:1621</text:p>
          </table:table-cell>
          <table:table-cell office:value-type="float" office:value="409230.43" table:style-name="ce10">
            <text:p>409 230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60101:2613</text:p>
          </table:table-cell>
          <table:table-cell office:value-type="float" office:value="599964.19999999995" table:style-name="ce10">
            <text:p>599 964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50301:445</text:p>
          </table:table-cell>
          <table:table-cell office:value-type="float" office:value="1109241.8999999999" table:style-name="ce10">
            <text:p>1 109 241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90201:1793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20101:4474</text:p>
          </table:table-cell>
          <table:table-cell office:value-type="float" office:value="1954964.69" table:style-name="ce10">
            <text:p>1 954 964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90301:1624</text:p>
          </table:table-cell>
          <table:table-cell office:value-type="float" office:value="16385.91" table:style-name="ce10">
            <text:p>16 385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50101:1981</text:p>
          </table:table-cell>
          <table:table-cell office:value-type="float" office:value="1043343.1" table:style-name="ce10">
            <text:p>1 043 343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90201:1792</text:p>
          </table:table-cell>
          <table:table-cell office:value-type="float" office:value="2519968.25" table:style-name="ce10">
            <text:p>2 519 968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200103:309</text:p>
          </table:table-cell>
          <table:table-cell office:value-type="float" office:value="1026139.74" table:style-name="ce10">
            <text:p>1 026 139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50101:4710</text:p>
          </table:table-cell>
          <table:table-cell office:value-type="float" office:value="1157040.1000000001" table:style-name="ce10">
            <text:p>1 157 040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00101:4182</text:p>
          </table:table-cell>
          <table:table-cell office:value-type="float" office:value="746894.42" table:style-name="ce10">
            <text:p>746 894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20101:4473</text:p>
          </table:table-cell>
          <table:table-cell office:value-type="float" office:value="977482.35" table:style-name="ce10">
            <text:p>977 482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80101:11250</text:p>
          </table:table-cell>
          <table:table-cell office:value-type="float" office:value="1002127.06" table:style-name="ce10">
            <text:p>1 002 127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10101:2934</text:p>
          </table:table-cell>
          <table:table-cell office:value-type="float" office:value="107969.51" table:style-name="ce10">
            <text:p>107 969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00201:279</text:p>
          </table:table-cell>
          <table:table-cell office:value-type="float" office:value="14416227.720000001" table:style-name="ce10">
            <text:p>14 416 227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80101:11328</text:p>
          </table:table-cell>
          <table:table-cell office:value-type="float" office:value="1011924.56" table:style-name="ce10">
            <text:p>1 011 924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60201:2194</text:p>
          </table:table-cell>
          <table:table-cell office:value-type="float" office:value="3035687.15" table:style-name="ce10">
            <text:p>3 035 687.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90401:462</text:p>
          </table:table-cell>
          <table:table-cell office:value-type="float" office:value="539764.81999999995" table:style-name="ce10">
            <text:p>539 764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00101:353</text:p>
          </table:table-cell>
          <table:table-cell office:value-type="float" office:value="900965.83" table:style-name="ce10">
            <text:p>900 965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40101:2764</text:p>
          </table:table-cell>
          <table:table-cell office:value-type="float" office:value="1100889.18" table:style-name="ce10">
            <text:p>1 100 889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10401:1089</text:p>
          </table:table-cell>
          <table:table-cell office:value-type="float" office:value="2366144.9900000002" table:style-name="ce10">
            <text:p>2 366 144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80101:3273</text:p>
          </table:table-cell>
          <table:table-cell office:value-type="float" office:value="1253523.18" table:style-name="ce10">
            <text:p>1 253 523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60201:1260</text:p>
          </table:table-cell>
          <table:table-cell office:value-type="float" office:value="366918.56" table:style-name="ce10">
            <text:p>366 918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80701:582</text:p>
          </table:table-cell>
          <table:table-cell office:value-type="float" office:value="1095428.49" table:style-name="ce10">
            <text:p>1 095 428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30101:10382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20105:668</text:p>
          </table:table-cell>
          <table:table-cell office:value-type="float" office:value="445818.31" table:style-name="ce10">
            <text:p>445 818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80101:3274</text:p>
          </table:table-cell>
          <table:table-cell office:value-type="float" office:value="395849.43" table:style-name="ce10">
            <text:p>395 849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30101:3277</text:p>
          </table:table-cell>
          <table:table-cell office:value-type="float" office:value="257927.33" table:style-name="ce10">
            <text:p>257 927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00101:1284</text:p>
          </table:table-cell>
          <table:table-cell office:value-type="float" office:value="616717.75" table:style-name="ce10">
            <text:p>616 717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2:3343</text:p>
          </table:table-cell>
          <table:table-cell office:value-type="float" office:value="37521.339999999997" table:style-name="ce10">
            <text:p>37 521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70102:1835</text:p>
          </table:table-cell>
          <table:table-cell office:value-type="float" office:value="411341.7" table:style-name="ce10">
            <text:p>411 341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80105:1794</text:p>
          </table:table-cell>
          <table:table-cell office:value-type="float" office:value="1228878.3" table:style-name="ce10">
            <text:p>1 228 878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40101:512</text:p>
          </table:table-cell>
          <table:table-cell office:value-type="float" office:value="22163.55" table:style-name="ce10">
            <text:p>22 163.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10401:2595</text:p>
          </table:table-cell>
          <table:table-cell office:value-type="float" office:value="1374330.42" table:style-name="ce10">
            <text:p>1 374 330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0102:1836</text:p>
          </table:table-cell>
          <table:table-cell office:value-type="float" office:value="1016928.09" table:style-name="ce10">
            <text:p>1 016 928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70901:14</text:p>
          </table:table-cell>
          <table:table-cell office:value-type="float" office:value="1911670.34" table:style-name="ce10">
            <text:p>1 911 670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6:8238</text:p>
          </table:table-cell>
          <table:table-cell office:value-type="float" office:value="530975.59" table:style-name="ce10">
            <text:p>530 975.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90101:2155</text:p>
          </table:table-cell>
          <table:table-cell office:value-type="float" office:value="782684.92" table:style-name="ce10">
            <text:p>782 684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947376.44999999" table:style-name="ce10">
            <text:p>268 947 376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90701:3021</text:p>
          </table:table-cell>
          <table:table-cell office:value-type="float" office:value="1480710.66" table:style-name="ce10">
            <text:p>1 480 710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0:000000:2871</text:p>
          </table:table-cell>
          <table:table-cell office:value-type="float" office:value="12405308.859999999" table:style-name="ce10">
            <text:p>12 405 308.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201:1264</text:p>
          </table:table-cell>
          <table:table-cell office:value-type="float" office:value="52269.02" table:style-name="ce10">
            <text:p>52 269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20301:2260</text:p>
          </table:table-cell>
          <table:table-cell office:value-type="float" office:value="18373104.489999998" table:style-name="ce10">
            <text:p>18 373 104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10801:1295</text:p>
          </table:table-cell>
          <table:table-cell office:value-type="float" office:value="2260620" table:style-name="ce10">
            <text:p>2 260 62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10801:999</text:p>
          </table:table-cell>
          <table:table-cell office:value-type="float" office:value="21082590" table:style-name="ce10">
            <text:p>21 082 59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20101:352</text:p>
          </table:table-cell>
          <table:table-cell office:value-type="float" office:value="4165223.2" table:style-name="ce10">
            <text:p>4 165 223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00000:6366</text:p>
          </table:table-cell>
          <table:table-cell office:value-type="float" office:value="33158888.219999999" table:style-name="ce10">
            <text:p>33 158 888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201:997</text:p>
          </table:table-cell>
          <table:table-cell office:value-type="float" office:value="389297.3" table:style-name="ce10">
            <text:p>389 297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50201:94</text:p>
          </table:table-cell>
          <table:table-cell office:value-type="float" office:value="415360" table:style-name="ce10">
            <text:p>415 36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17:22364</text:p>
          </table:table-cell>
          <table:table-cell office:value-type="float" office:value="4331966.59" table:style-name="ce10">
            <text:p>4 331 966.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6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4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30701:76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9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73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0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30501:10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16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30701:66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10501:12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00000:9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80301:20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601:6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10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10501:6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1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10501:6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701:8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140501:3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13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00000:32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17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0401:14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0801:19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401:4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00000:33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401:15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21201: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27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801:8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40701:5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32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20701:22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901: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70601:1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71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4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201:6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901:37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2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801:37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80301:2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301:6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30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11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2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504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65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6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61501:3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80501:3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10501:1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50701:11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8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10501:3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701:10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52101: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50701: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101: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00801: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40701:1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9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50701: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42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50901:1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301:34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90104: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10501:23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80501:6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20501:2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301:35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50901:21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27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00801: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19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50501: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10501:3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20401:20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701:27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30401:11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4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2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47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65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50401: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601:6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5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1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70901: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70601: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50701:2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20601: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5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60801:4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50501:28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00701: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70601: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30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70901: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10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10501:22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70901: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32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70301:6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60401:7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50701:6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50701: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31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20501:2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50501:5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9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50501:4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60701:11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601: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41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10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70601:7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41001: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4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50401: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10501: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2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50701:24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30401:7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1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31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70301:9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4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80601:7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40401:5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00000:40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0901:1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80601:7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00000:17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40401:5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70601:3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00000:27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80301:2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90901:21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70901:4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00000:45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40401:5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30801:14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90101:1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60301:13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10601:1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40101:22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60301:12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10801:3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10901:6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10801:3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00701:5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40301:1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60601:3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71101:31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70601:1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00000:32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40301:1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00000:32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60601:3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00000:32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51001:5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50801:9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00000:22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0:000000:1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0:000000:27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50801:13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50801:1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50801:1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20801:11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1501:31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31501:30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71001:1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50801:13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49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10101:32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501:8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97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20101:41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21:15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40102:4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5:60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2:30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2:13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2:34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00000:1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2:35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354:2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00000:16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00000:15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2:33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2:32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2:27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2:7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2:5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2:26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2:32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2:27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1:9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20101:23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00000:3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51001: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51001: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5: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5:1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05:5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05:4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5:9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00000:2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00000:2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5:9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5:5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05:1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30102:75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20111:15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1:2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20201:6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8:6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0:24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4:15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104:3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61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2:11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2: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00000:1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2:11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2:31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00000:15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2:32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20111:15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7:14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21:18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2:15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5:17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0:332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4:4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5:7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05:6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7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4:45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21:20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4:2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1:39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5:10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7:4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5:4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9:6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35:1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157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40103:1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25:2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70101:21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5: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8:6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701:1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7:7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50101:7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6:4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51001: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5:4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6:4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05:1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40301:36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60102:20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00000: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354:2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40301: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1:18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6:74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2: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2:10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00000:15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2:1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20104:13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354:2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354:21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20104:1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354:2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2:31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701:28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00000:73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110201:5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2201:12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101:63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101:1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40201: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30701: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2201:12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10102:21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101:5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80102:53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90501:31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00000:107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107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10101:15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30201:5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20102:15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2101:23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30201:25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70101:106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80102:53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20102:14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00101:5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50101:7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107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33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200701:28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10801:66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10102:7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70101:111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72201:13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80501: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10136:2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00000:107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30201:25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201:25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20301:47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200103:19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50501: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200702:14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0101:12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2201:12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301:4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11301:15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90102:9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20101:3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50101:11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090301:5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70101:102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30201: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101:27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10102:2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80103:17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60201:8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30201:25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60101:23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107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70101:109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00000:107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90101: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10114: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10114: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10114: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10114:2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10114:9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10114:9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14:9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81001: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80101:121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90101:3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130104: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50101:6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60101:28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10114:9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10114:9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10114:13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10114: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010801:4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40301:1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701:59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701:61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10801:4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40301:2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20134:2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00101:41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80101:29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70101:4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110101: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10114:9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10114:2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00101:34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10114:9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10114:9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40301:4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90101:4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280101:16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70601:7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270601:7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270601:9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270601:6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200501:11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200501:8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200501:1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200501:9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200501:9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200501: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220801:2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200501:9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270601:7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270601:7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270601:7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270601: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280101:1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150101:2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50101:26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50101:23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10113: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50101:2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00501: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200501:12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200501: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200501:11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50101:2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150101:23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50101:3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000000:8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10113: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50301:7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150301:10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150301:7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50301:7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10104:9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230101:28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230101:26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150301:8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50301:7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230101:27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230101: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230101:28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230101: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230101:27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150301:7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230101:1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230101:27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230101:27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230101:28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230101:2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130101:17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150101:22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200501: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150101:26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200501:11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50101:2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200501:9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200501:8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200501:12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200501: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200501:11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150301:7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50301: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50301: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150301:7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00000:34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10113:2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200501: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200501:8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150301:7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150301: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150301:8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150301:7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150301: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150301: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270601:9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280101:16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270601: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270601:7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270601:7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270601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130201: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270601: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270601:10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280101:16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270601: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270601: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270601: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280101:16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280101:16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150301:8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150301:7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20102:1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150301:7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230101:31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30101: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230101:1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230101:27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230101:29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230101:29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230101:28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230101:32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230101:28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230101: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230101:28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230101:27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20103:6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010106:38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10103:1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150301:7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150301:8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150301:7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200501:8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200501:9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200501:8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200501: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200501: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220801:2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200501:12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200501:11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270601:6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280101:19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270601:7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280101:16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280101: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270601: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280101:19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270601:9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280101:19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270601: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150301:7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50301:7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150301: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150301: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230101:28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230101:28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230101:27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230101:31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230101:27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230101:28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90101:8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220301:2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150101:24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90101:7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150101:2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200501: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200501: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200501: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000000:82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230101:29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230101:27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230101:31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230101:27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230101:1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230101:28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230101: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230101:28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230101:31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230101:27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110501:10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10501:10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110501:7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110501:10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110501:7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130101:27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10501:7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130101:31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110501:7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110501:7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10501: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110501:7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110501:7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110501: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110501:7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130101:32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130201: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130201: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30201: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10501: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130101:27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110501: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130101:27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130101:26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130101:28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110501:7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10501:7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10501:10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130101:26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120301:6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120201:1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120201:15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120201:16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150101:1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50101: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150101:22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20201:15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20301:6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20201:13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20201:13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130101:1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30201:7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130201:7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130201:7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130201: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130201: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120301:7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120201:13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120201:13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120201:12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120301:6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120301:6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20201:16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120301:6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20301:6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20301: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120301: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120301:6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120201:16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20301: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100401:6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100401:8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100401:6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100401:6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100401: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100401: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00401:8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110801:9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130201:7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3:120301:6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120201:13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120301:9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120301:9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120301:9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120301:6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120301:9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120301:9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120201:13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120201:15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120301:9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120201:15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120301:6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120201:16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130201:10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130201:7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120301:9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120301:9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120201:1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120201:1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130101:27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110501:7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110501:7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110501:10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130101:26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130101:2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110501:10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130101:31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110501:7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110501:10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110501:7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110501:7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130101:32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130101:27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110501:10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110501:7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110501:7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110501:10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130101:26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130101:3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130101:31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100401:8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00401:8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100401:6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100401: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100401:8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100401: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100401:6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130201: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130201:10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1302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130201:10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120201:13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120201:15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130201:7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130201:7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130201:7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110501:7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110501:7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110501:10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130101:28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130101:3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110501:10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110501:10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130101:27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110501:10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110501: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30101:28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110501:10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110501:7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110501:7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110501:10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110501:7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110501:10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110501:7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130101:3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130101:2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130101:2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110501:7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130101:1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110501: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110501:7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110501:7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120201:16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120301:7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120201:13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20301:6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150101:2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120201:13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20301:9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120201:13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120201:1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120301:7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120201:12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120301:6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120201:16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120301:9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120301:6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120201:13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120201:16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20301:6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1203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130201:7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130201:7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130201: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100401:6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100401:6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100401:8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100401:6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100401:6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100401:8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100401:8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100401:6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100401:6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100101:23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50501: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130101:4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50501:7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00000:26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010103:21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050501:7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060601:14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020101:11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010108:27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090101:23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090101:30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50301:4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050301:4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050301:4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000000:19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00000:21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050301: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060601: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050501:7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050501:7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50501:7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050501:7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010103:26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050501:4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060601:14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020101:11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010103:20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060601:15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060601:14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60601:15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060601:14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100101:23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000000:18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100101:24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100101:2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060601:14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060601: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050501:7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050501:4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50501:7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050501: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050501:4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060601:15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050501:4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050501:4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050501:7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050501: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050501:4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050501:7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90102:16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100101:23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100101:23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100101:23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20103:45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100101:24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3:100101:23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100101: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060601:1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050301:4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010103:21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100501:17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60301:6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090101:2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050501:7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010103:1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050501:7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060501:2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3:050501:4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050501:7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050501:7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050501:7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050501:4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050501:4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050301:4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050301: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050301:4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050301: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050301:4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050301:7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20103:7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000000:32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010103:21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010103:20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090101:2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020101:11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060601:1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100301:6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050501:7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140301:1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100401: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100501:17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050301:5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010103:1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90102: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090101:25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3:000000:15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010103:1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010103: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3:060601:17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010103:20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060601:17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060601:15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3:020101:14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3:060601:14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3:060601:15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060601:18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140201: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170101: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80601:8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100101:25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3:000000:18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3:100101:2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100101:28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3:100101:24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000000:17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000000:18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050701:4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000000:18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050501:7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3:050501:4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100601:12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050301: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100701:10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010103:19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050501:7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050501:7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090101:30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060601:17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060601:14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010103:1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090101: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3:020101:14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090201: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090101:2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060601:14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090101:28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060601:14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000000:8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3:060601:15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060601:14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060601:1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000000:32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3:050301:7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050301:4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0503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3:000000:10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3:050301: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060601:14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3:0506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3:000000:19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3:090101:25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060601:15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060601:1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050501:5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050501:4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050501: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020101:11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020101:11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060601:14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050501:4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010103:26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050501:4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050501:4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050501: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050501:4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060601:15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80201: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31601:9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31601:9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60102:5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100201:7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10104:20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020302:1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10106:28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4:17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30701:12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3:000000:7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40401:9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060501:1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31302: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260196E93E9B40F636797A9E2CF3C820C1EB0C8017B2CEA1A81109E49D69DBE5278E82276C28A597CE8FAB1D7C7DF8CC338149C0F2E6C1D1E0C021F74B1B84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25T13:28:06Z</meta:creation-date>
    <dc:date>2025-04-25T13:29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