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38</text:p>
          </table:table-cell>
          <table:covered-table-cell/>
          <table:table-cell table:number-columns-repeated="3" table:style-name="ce2"/>
          <table:table-cell office:value-type="string" table:style-name="ce3">
            <text:p>23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2" table:style-name="ce9">
            <text:p>30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2" table:style-name="ce9">
            <text:p>94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16:11360</text:p>
          </table:table-cell>
          <table:table-cell office:value-type="float" office:value="1961919.83" table:style-name="ce10">
            <text:p>1 961 919.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10105:25186</text:p>
          </table:table-cell>
          <table:table-cell office:value-type="float" office:value="202283124.41999999" table:style-name="ce10">
            <text:p>202 283 124.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54:4274</text:p>
          </table:table-cell>
          <table:table-cell office:value-type="float" office:value="202748.33" table:style-name="ce10">
            <text:p>202 748.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302:5189</text:p>
          </table:table-cell>
          <table:table-cell office:value-type="float" office:value="1717517.83" table:style-name="ce10">
            <text:p>1 717 517.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03:8918</text:p>
          </table:table-cell>
          <table:table-cell office:value-type="float" office:value="204914.12" table:style-name="ce10">
            <text:p>204 914.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22:8078</text:p>
          </table:table-cell>
          <table:table-cell office:value-type="float" office:value="6774161.0300000003" table:style-name="ce10">
            <text:p>6 774 161.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22:8076</text:p>
          </table:table-cell>
          <table:table-cell office:value-type="float" office:value="10930213.16" table:style-name="ce10">
            <text:p>10 930 213.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03:7598</text:p>
          </table:table-cell>
          <table:table-cell office:value-type="float" office:value="6662088.7699999996" table:style-name="ce10">
            <text:p>6 662 088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1:010111:2822</text:p>
          </table:table-cell>
          <table:table-cell office:value-type="float" office:value="157042.23999999999" table:style-name="ce10">
            <text:p>157 042.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20201:1283</text:p>
          </table:table-cell>
          <table:table-cell office:value-type="float" office:value="131749.31" table:style-name="ce10">
            <text:p>131 749.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23:4507</text:p>
          </table:table-cell>
          <table:table-cell office:value-type="float" office:value="11787869.41" table:style-name="ce10">
            <text:p>11 787 869.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22:8079</text:p>
          </table:table-cell>
          <table:table-cell office:value-type="float" office:value="5236283.9400000004" table:style-name="ce10">
            <text:p>5 236 283.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1:8902</text:p>
          </table:table-cell>
          <table:table-cell office:value-type="float" office:value="711342.47" table:style-name="ce10">
            <text:p>711 342.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70701:1496</text:p>
          </table:table-cell>
          <table:table-cell office:value-type="float" office:value="2581080.84" table:style-name="ce10">
            <text:p>2 581 080.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09:14350</text:p>
          </table:table-cell>
          <table:table-cell office:value-type="float" office:value="1814488.23" table:style-name="ce10">
            <text:p>1 814 488.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7:4502</text:p>
          </table:table-cell>
          <table:table-cell office:value-type="float" office:value="501296.62" table:style-name="ce10">
            <text:p>501 296.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5:2081</text:p>
          </table:table-cell>
          <table:table-cell office:value-type="float" office:value="1128558.17" table:style-name="ce10">
            <text:p>1 128 558.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9:31819</text:p>
          </table:table-cell>
          <table:table-cell office:value-type="float" office:value="42045.85" table:style-name="ce10">
            <text:p>42 045.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70201:487</text:p>
          </table:table-cell>
          <table:table-cell office:value-type="float" office:value="676244.47999999998" table:style-name="ce10">
            <text:p>676 244.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3:7601</text:p>
          </table:table-cell>
          <table:table-cell office:value-type="float" office:value="251767.28" table:style-name="ce10">
            <text:p>251 767.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0:263</text:p>
          </table:table-cell>
          <table:table-cell office:value-type="float" office:value="2542403.3199999998" table:style-name="ce10">
            <text:p>2 542 403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3:7597</text:p>
          </table:table-cell>
          <table:table-cell office:value-type="float" office:value="3697011.14" table:style-name="ce10">
            <text:p>3 697 011.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101:8682</text:p>
          </table:table-cell>
          <table:table-cell office:value-type="float" office:value="168146.61" table:style-name="ce10">
            <text:p>168 146.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03:7599</text:p>
          </table:table-cell>
          <table:table-cell office:value-type="float" office:value="3383325.36" table:style-name="ce10">
            <text:p>3 383 325.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24:3650</text:p>
          </table:table-cell>
          <table:table-cell office:value-type="float" office:value="1040190.5" table:style-name="ce10">
            <text:p>1 040 190.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2:8075</text:p>
          </table:table-cell>
          <table:table-cell office:value-type="float" office:value="8604609.8599999994" table:style-name="ce10">
            <text:p>8 604 609.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40107:418</text:p>
          </table:table-cell>
          <table:table-cell office:value-type="float" office:value="153932.46" table:style-name="ce10">
            <text:p>153 932.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10124:1178</text:p>
          </table:table-cell>
          <table:table-cell office:value-type="float" office:value="372848.03" table:style-name="ce10">
            <text:p>372 848.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04:14491</text:p>
          </table:table-cell>
          <table:table-cell office:value-type="float" office:value="16127666.470000001" table:style-name="ce10">
            <text:p>16 127 666.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05:11950</text:p>
          </table:table-cell>
          <table:table-cell office:value-type="float" office:value="197021.14" table:style-name="ce10">
            <text:p>197 021.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09:14349</text:p>
          </table:table-cell>
          <table:table-cell office:value-type="float" office:value="1184984.6599999999" table:style-name="ce10">
            <text:p>1 184 984.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22:8080</text:p>
          </table:table-cell>
          <table:table-cell office:value-type="float" office:value="8282268.2999999998" table:style-name="ce10">
            <text:p>8 282 268.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1:8900</text:p>
          </table:table-cell>
          <table:table-cell office:value-type="float" office:value="9262656.1699999999" table:style-name="ce10">
            <text:p>9 262 656.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22:8083</text:p>
          </table:table-cell>
          <table:table-cell office:value-type="float" office:value="999166.98" table:style-name="ce10">
            <text:p>999 166.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22:8082</text:p>
          </table:table-cell>
          <table:table-cell office:value-type="float" office:value="17224717.43" table:style-name="ce10">
            <text:p>17 224 717.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101:8684</text:p>
          </table:table-cell>
          <table:table-cell office:value-type="float" office:value="445588.2" table:style-name="ce10">
            <text:p>445 588.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50101:7777</text:p>
          </table:table-cell>
          <table:table-cell office:value-type="float" office:value="161821.21" table:style-name="ce10">
            <text:p>161 821.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3:35025</text:p>
          </table:table-cell>
          <table:table-cell office:value-type="float" office:value="94230.34" table:style-name="ce10">
            <text:p>94 230.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6:15332</text:p>
          </table:table-cell>
          <table:table-cell office:value-type="float" office:value="1278975" table:style-name="ce10">
            <text:p>1 278 975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54:4275</text:p>
          </table:table-cell>
          <table:table-cell office:value-type="float" office:value="191311.24" table:style-name="ce10">
            <text:p>191 311.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64:1111</text:p>
          </table:table-cell>
          <table:table-cell office:value-type="float" office:value="1794554.19" table:style-name="ce10">
            <text:p>1 794 554.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59:5208</text:p>
          </table:table-cell>
          <table:table-cell office:value-type="float" office:value="2789235.05" table:style-name="ce10">
            <text:p>2 789 235.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3:35024</text:p>
          </table:table-cell>
          <table:table-cell office:value-type="float" office:value="674281.55" table:style-name="ce10">
            <text:p>674 281.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30102:7565</text:p>
          </table:table-cell>
          <table:table-cell office:value-type="float" office:value="11082242.76" table:style-name="ce10">
            <text:p>11 082 242.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70123:863</text:p>
          </table:table-cell>
          <table:table-cell office:value-type="float" office:value="1837205.21" table:style-name="ce10">
            <text:p>1 837 205.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01:8901</text:p>
          </table:table-cell>
          <table:table-cell office:value-type="float" office:value="12228069.560000001" table:style-name="ce10">
            <text:p>12 228 069.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2:5187</text:p>
          </table:table-cell>
          <table:table-cell office:value-type="float" office:value="1576566.52" table:style-name="ce10">
            <text:p>1 576 566.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01:8899</text:p>
          </table:table-cell>
          <table:table-cell office:value-type="float" office:value="48600708.409999996" table:style-name="ce10">
            <text:p>48 600 708.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25:9934</text:p>
          </table:table-cell>
          <table:table-cell office:value-type="float" office:value="24378748.609999999" table:style-name="ce10">
            <text:p>24 378 748.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60101:8683</text:p>
          </table:table-cell>
          <table:table-cell office:value-type="float" office:value="169828.88" table:style-name="ce10">
            <text:p>169 828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3:35023</text:p>
          </table:table-cell>
          <table:table-cell office:value-type="float" office:value="769594.16" table:style-name="ce10">
            <text:p>769 594.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60301:10435</text:p>
          </table:table-cell>
          <table:table-cell office:value-type="float" office:value="208912.62" table:style-name="ce10">
            <text:p>208 912.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22:8077</text:p>
          </table:table-cell>
          <table:table-cell office:value-type="float" office:value="23255772.649999999" table:style-name="ce10">
            <text:p>23 255 772.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4:324</text:p>
          </table:table-cell>
          <table:table-cell office:value-type="float" office:value="822944.88" table:style-name="ce10">
            <text:p>822 944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2:5188</text:p>
          </table:table-cell>
          <table:table-cell office:value-type="float" office:value="6754318.6100000003" table:style-name="ce10">
            <text:p>6 754 318.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02:5190</text:p>
          </table:table-cell>
          <table:table-cell office:value-type="float" office:value="837877.24" table:style-name="ce10">
            <text:p>837 877.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40103:5852</text:p>
          </table:table-cell>
          <table:table-cell office:value-type="float" office:value="2569891.1800000002" table:style-name="ce10">
            <text:p>2 569 891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10103:8919</text:p>
          </table:table-cell>
          <table:table-cell office:value-type="float" office:value="286879.77" table:style-name="ce10">
            <text:p>286 879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303:7596</text:p>
          </table:table-cell>
          <table:table-cell office:value-type="float" office:value="3495355.99" table:style-name="ce10">
            <text:p>3 495 355.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03:7600</text:p>
          </table:table-cell>
          <table:table-cell office:value-type="float" office:value="5257971.4000000004" table:style-name="ce10">
            <text:p>5 257 971.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02:2041</text:p>
          </table:table-cell>
          <table:table-cell office:value-type="float" office:value="2365980.5" table:style-name="ce10">
            <text:p>2 365 980.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25:9933</text:p>
          </table:table-cell>
          <table:table-cell office:value-type="float" office:value="11859000.560000001" table:style-name="ce10">
            <text:p>11 859 000.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22:8081</text:p>
          </table:table-cell>
          <table:table-cell office:value-type="float" office:value="7802136.7999999998" table:style-name="ce10">
            <text:p>7 802 136.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10115:5338</text:p>
          </table:table-cell>
          <table:table-cell office:value-type="float" office:value="113081.02" table:style-name="ce10">
            <text:p>113 081.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0:33639</text:p>
          </table:table-cell>
          <table:table-cell office:value-type="float" office:value="1299222.8400000001" table:style-name="ce10">
            <text:p>1 299 222.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50101:7776</text:p>
          </table:table-cell>
          <table:table-cell office:value-type="float" office:value="669939.02" table:style-name="ce10">
            <text:p>669 939.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301:1557</text:p>
          </table:table-cell>
          <table:table-cell office:value-type="float" office:value="302216.23" table:style-name="ce10">
            <text:p>302 216.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10102:3529</text:p>
          </table:table-cell>
          <table:table-cell office:value-type="float" office:value="4867500.71" table:style-name="ce10">
            <text:p>4 867 500.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801:8039</text:p>
          </table:table-cell>
          <table:table-cell office:value-type="float" office:value="4576017.0599999996" table:style-name="ce10">
            <text:p>4 576 017.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10102:3196</text:p>
          </table:table-cell>
          <table:table-cell office:value-type="float" office:value="699860.66" table:style-name="ce10">
            <text:p>699 860.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00201:637</text:p>
          </table:table-cell>
          <table:table-cell office:value-type="float" office:value="995616.91" table:style-name="ce10">
            <text:p>995 616.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0518:631</text:p>
          </table:table-cell>
          <table:table-cell office:value-type="float" office:value="111019.98" table:style-name="ce10">
            <text:p>111 019.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0502:708</text:p>
          </table:table-cell>
          <table:table-cell office:value-type="float" office:value="727322.51" table:style-name="ce10">
            <text:p>727 322.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30202:2048</text:p>
          </table:table-cell>
          <table:table-cell office:value-type="float" office:value="2860822.26" table:style-name="ce10">
            <text:p>2 860 822.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100101:1455</text:p>
          </table:table-cell>
          <table:table-cell office:value-type="float" office:value="145261.35" table:style-name="ce10">
            <text:p>145 261.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90501:17361</text:p>
          </table:table-cell>
          <table:table-cell office:value-type="float" office:value="5224303.75" table:style-name="ce10">
            <text:p>5 224 303.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50101:1575</text:p>
          </table:table-cell>
          <table:table-cell office:value-type="float" office:value="824915.87" table:style-name="ce10">
            <text:p>824 915.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60101:6451</text:p>
          </table:table-cell>
          <table:table-cell office:value-type="float" office:value="213516.42" table:style-name="ce10">
            <text:p>213 516.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60302:1550</text:p>
          </table:table-cell>
          <table:table-cell office:value-type="float" office:value="965982.16" table:style-name="ce10">
            <text:p>965 982.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40102:2080</text:p>
          </table:table-cell>
          <table:table-cell office:value-type="float" office:value="1449215.04" table:style-name="ce10">
            <text:p>1 449 215.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2101:2246</text:p>
          </table:table-cell>
          <table:table-cell office:value-type="float" office:value="1894444.81" table:style-name="ce10">
            <text:p>1 894 444.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20101:2722</text:p>
          </table:table-cell>
          <table:table-cell office:value-type="float" office:value="6597536.6100000003" table:style-name="ce10">
            <text:p>6 597 536.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20101:1226</text:p>
          </table:table-cell>
          <table:table-cell office:value-type="float" office:value="825136.03" table:style-name="ce10">
            <text:p>825 136.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050102:1356</text:p>
          </table:table-cell>
          <table:table-cell office:value-type="float" office:value="358810.36" table:style-name="ce10">
            <text:p>358 810.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2401:5473</text:p>
          </table:table-cell>
          <table:table-cell office:value-type="float" office:value="1024375.78" table:style-name="ce10">
            <text:p>1 024 375.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0103:4457</text:p>
          </table:table-cell>
          <table:table-cell office:value-type="float" office:value="1094013.74" table:style-name="ce10">
            <text:p>1 094 013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3:120101:1520</text:p>
          </table:table-cell>
          <table:table-cell office:value-type="float" office:value="1619099.83" table:style-name="ce10">
            <text:p>1 619 099.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51401:729</text:p>
          </table:table-cell>
          <table:table-cell office:value-type="float" office:value="227601.71" table:style-name="ce10">
            <text:p>227 601.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7:010938:589</text:p>
          </table:table-cell>
          <table:table-cell office:value-type="float" office:value="1260952.52" table:style-name="ce10">
            <text:p>1 260 952.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101:2667</text:p>
          </table:table-cell>
          <table:table-cell office:value-type="float" office:value="1557885.66" table:style-name="ce10">
            <text:p>1 557 885.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90801:8040</text:p>
          </table:table-cell>
          <table:table-cell office:value-type="float" office:value="4745510.55" table:style-name="ce10">
            <text:p>4 745 510.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2401:5474</text:p>
          </table:table-cell>
          <table:table-cell office:value-type="float" office:value="843687.27" table:style-name="ce10">
            <text:p>843 687.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30701:2187</text:p>
          </table:table-cell>
          <table:table-cell office:value-type="float" office:value="593751.29" table:style-name="ce10">
            <text:p>593 751.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0101:1077</text:p>
          </table:table-cell>
          <table:table-cell office:value-type="float" office:value="142524483.52000001" table:style-name="ce10">
            <text:p>142 524 483.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90601:2001</text:p>
          </table:table-cell>
          <table:table-cell office:value-type="float" office:value="5160228.28" table:style-name="ce10">
            <text:p>5 160 228.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11401:4445</text:p>
          </table:table-cell>
          <table:table-cell office:value-type="float" office:value="2007612.74" table:style-name="ce10">
            <text:p>2 007 612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20501:1660</text:p>
          </table:table-cell>
          <table:table-cell office:value-type="float" office:value="103247.8" table:style-name="ce10">
            <text:p>103 247.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200501:1495</text:p>
          </table:table-cell>
          <table:table-cell office:value-type="float" office:value="7935607.9900000002" table:style-name="ce10">
            <text:p>7 935 607.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20103:1634</text:p>
          </table:table-cell>
          <table:table-cell office:value-type="float" office:value="4347198.58" table:style-name="ce10">
            <text:p>4 347 198.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10201:59</text:p>
          </table:table-cell>
          <table:table-cell office:value-type="float" office:value="2093991.29" table:style-name="ce10">
            <text:p>2 093 991.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0401:1658</text:p>
          </table:table-cell>
          <table:table-cell office:value-type="float" office:value="4129385.78" table:style-name="ce10">
            <text:p>4 129 385.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00201:635</text:p>
          </table:table-cell>
          <table:table-cell office:value-type="float" office:value="87349.15" table:style-name="ce10">
            <text:p>87 349.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00201:636</text:p>
          </table:table-cell>
          <table:table-cell office:value-type="float" office:value="79408.320000000007" table:style-name="ce10">
            <text:p>79 408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101:4813</text:p>
          </table:table-cell>
          <table:table-cell office:value-type="float" office:value="4207310.96" table:style-name="ce10">
            <text:p>4 207 310.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7:010231:387</text:p>
          </table:table-cell>
          <table:table-cell office:value-type="float" office:value="213161.29" table:style-name="ce10">
            <text:p>213 161.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10144:1183</text:p>
          </table:table-cell>
          <table:table-cell office:value-type="float" office:value="78918.600000000006" table:style-name="ce10">
            <text:p>78 918.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4121</text:p>
          </table:table-cell>
          <table:table-cell office:value-type="float" office:value="1564214.18" table:style-name="ce10">
            <text:p>1 564 214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60401:878</text:p>
          </table:table-cell>
          <table:table-cell office:value-type="float" office:value="116822.3" table:style-name="ce10">
            <text:p>116 822.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30101:4870</text:p>
          </table:table-cell>
          <table:table-cell office:value-type="float" office:value="1031550.46" table:style-name="ce10">
            <text:p>1 031 550.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80101:12286</text:p>
          </table:table-cell>
          <table:table-cell office:value-type="float" office:value="3339033.92" table:style-name="ce10">
            <text:p>3 339 033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60401:876</text:p>
          </table:table-cell>
          <table:table-cell office:value-type="float" office:value="4961.41" table:style-name="ce10">
            <text:p>4 961.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60401:877</text:p>
          </table:table-cell>
          <table:table-cell office:value-type="float" office:value="152124.20000000001" table:style-name="ce10">
            <text:p>152 124.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110101:3009</text:p>
          </table:table-cell>
          <table:table-cell office:value-type="float" office:value="229695.92" table:style-name="ce10">
            <text:p>229 695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30101:4871</text:p>
          </table:table-cell>
          <table:table-cell office:value-type="float" office:value="830905.63" table:style-name="ce10">
            <text:p>830 905.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9:060401:880</text:p>
          </table:table-cell>
          <table:table-cell office:value-type="float" office:value="4042.9" table:style-name="ce10">
            <text:p>4 042.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30101:4873</text:p>
          </table:table-cell>
          <table:table-cell office:value-type="float" office:value="704403.69" table:style-name="ce10">
            <text:p>704 403.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30101:4872</text:p>
          </table:table-cell>
          <table:table-cell office:value-type="float" office:value="3324377.64" table:style-name="ce10">
            <text:p>3 324 377.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060101:5113</text:p>
          </table:table-cell>
          <table:table-cell office:value-type="float" office:value="2095.84" table:style-name="ce10">
            <text:p>2 095.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30501:403</text:p>
          </table:table-cell>
          <table:table-cell office:value-type="float" office:value="11090738.85" table:style-name="ce10">
            <text:p>11 090 738.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40501:1348</text:p>
          </table:table-cell>
          <table:table-cell office:value-type="float" office:value="633156.96" table:style-name="ce10">
            <text:p>633 156.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120101:1831</text:p>
          </table:table-cell>
          <table:table-cell office:value-type="float" office:value="168606.31" table:style-name="ce10">
            <text:p>168 606.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120201:987</text:p>
          </table:table-cell>
          <table:table-cell office:value-type="float" office:value="89641.46" table:style-name="ce10">
            <text:p>89 641.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120101:2080</text:p>
          </table:table-cell>
          <table:table-cell office:value-type="float" office:value="783727.05" table:style-name="ce10">
            <text:p>783 727.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20201:2066</text:p>
          </table:table-cell>
          <table:table-cell office:value-type="float" office:value="122732.53" table:style-name="ce10">
            <text:p>122 732.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70501:1052</text:p>
          </table:table-cell>
          <table:table-cell office:value-type="float" office:value="127997.84" table:style-name="ce10">
            <text:p>127 997.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10102:3342</text:p>
          </table:table-cell>
          <table:table-cell office:value-type="float" office:value="1085440.78" table:style-name="ce10">
            <text:p>1 085 440.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10102:9739</text:p>
          </table:table-cell>
          <table:table-cell office:value-type="float" office:value="582943.6" table:style-name="ce10">
            <text:p>582 943.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80701:863</text:p>
          </table:table-cell>
          <table:table-cell office:value-type="float" office:value="336273.51" table:style-name="ce10">
            <text:p>336 273.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30101:3272</text:p>
          </table:table-cell>
          <table:table-cell office:value-type="float" office:value="1152394.5" table:style-name="ce10">
            <text:p>1 152 394.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80105:1793</text:p>
          </table:table-cell>
          <table:table-cell office:value-type="float" office:value="7421860.9100000001" table:style-name="ce10">
            <text:p>7 421 860.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00101:2932</text:p>
          </table:table-cell>
          <table:table-cell office:value-type="float" office:value="1597356.63" table:style-name="ce10">
            <text:p>1 597 356.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50801:471</text:p>
          </table:table-cell>
          <table:table-cell office:value-type="float" office:value="480580.09" table:style-name="ce10">
            <text:p>480 580.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70701:1066</text:p>
          </table:table-cell>
          <table:table-cell office:value-type="float" office:value="359234.12" table:style-name="ce10">
            <text:p>359 234.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31501:3503</text:p>
          </table:table-cell>
          <table:table-cell office:value-type="float" office:value="4582924.25" table:style-name="ce10">
            <text:p>4 582 924.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110102:1523</text:p>
          </table:table-cell>
          <table:table-cell office:value-type="float" office:value="181247.73" table:style-name="ce10">
            <text:p>181 247.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110102:1524</text:p>
          </table:table-cell>
          <table:table-cell office:value-type="float" office:value="185895.11" table:style-name="ce10">
            <text:p>185 895.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60601:1832</text:p>
          </table:table-cell>
          <table:table-cell office:value-type="float" office:value="4157579.15" table:style-name="ce10">
            <text:p>4 157 579.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30401:1238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10102:13900</text:p>
          </table:table-cell>
          <table:table-cell office:value-type="float" office:value="14175.34" table:style-name="ce10">
            <text:p>14 175.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30301:1574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00000:3198</text:p>
          </table:table-cell>
          <table:table-cell office:value-type="float" office:value="16533940.800000001" table:style-name="ce10">
            <text:p>16 533 940.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10102:13898</text:p>
          </table:table-cell>
          <table:table-cell office:value-type="float" office:value="108677.58" table:style-name="ce10">
            <text:p>108 677.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10102:13892</text:p>
          </table:table-cell>
          <table:table-cell office:value-type="float" office:value="14175.34" table:style-name="ce10">
            <text:p>14 175.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10103:1656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10102:13897</text:p>
          </table:table-cell>
          <table:table-cell office:value-type="float" office:value="73239.240000000005" table:style-name="ce10">
            <text:p>73 239.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10102:13894</text:p>
          </table:table-cell>
          <table:table-cell office:value-type="float" office:value="28350.67" table:style-name="ce10">
            <text:p>28 350.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10105:10224</text:p>
          </table:table-cell>
          <table:table-cell office:value-type="float" office:value="173625" table:style-name="ce10">
            <text:p>173 625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110201:2439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110201:2443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10105:10223</text:p>
          </table:table-cell>
          <table:table-cell office:value-type="float" office:value="175940" table:style-name="ce10">
            <text:p>175 94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5:10225</text:p>
          </table:table-cell>
          <table:table-cell office:value-type="float" office:value="78356" table:style-name="ce10">
            <text:p>78 356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20141:369</text:p>
          </table:table-cell>
          <table:table-cell office:value-type="float" office:value="44211.360000000001" table:style-name="ce10">
            <text:p>44 211.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110201:2446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10106:4162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30401:1237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10102:13895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10102:13899</text:p>
          </table:table-cell>
          <table:table-cell office:value-type="float" office:value="335482.95" table:style-name="ce10">
            <text:p>335 482.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70501:1337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20201:639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30301:1376</text:p>
          </table:table-cell>
          <table:table-cell office:value-type="float" office:value="8215198.2599999998" table:style-name="ce10">
            <text:p>8 215 198.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20:8294</text:p>
          </table:table-cell>
          <table:table-cell office:value-type="float" office:value="3557178.6" table:style-name="ce10">
            <text:p>3 557 178.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10105:10222</text:p>
          </table:table-cell>
          <table:table-cell office:value-type="float" office:value="972300" table:style-name="ce10">
            <text:p>972 3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25:9932</text:p>
          </table:table-cell>
          <table:table-cell office:value-type="float" office:value="6027325.2699999996" table:style-name="ce10">
            <text:p>6 027 325.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110201:2442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110201:2444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00000:1403</text:p>
          </table:table-cell>
          <table:table-cell office:value-type="float" office:value="7575558.3099999996" table:style-name="ce10">
            <text:p>7 575 558.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10102:13901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9:060101:5112</text:p>
          </table:table-cell>
          <table:table-cell office:value-type="float" office:value="130374.39999999999" table:style-name="ce10">
            <text:p>130 374.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10102:13891</text:p>
          </table:table-cell>
          <table:table-cell office:value-type="float" office:value="101589.91" table:style-name="ce10">
            <text:p>101 589.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10102:13893</text:p>
          </table:table-cell>
          <table:table-cell office:value-type="float" office:value="99227.35" table:style-name="ce10">
            <text:p>99 227.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10102:13896</text:p>
          </table:table-cell>
          <table:table-cell office:value-type="float" office:value="144115.92000000001" table:style-name="ce10">
            <text:p>144 115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9:060401:879</text:p>
          </table:table-cell>
          <table:table-cell office:value-type="float" office:value="758196" table:style-name="ce10">
            <text:p>758 196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10103:1657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10201:2445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10103:1658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10201:2441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00000:2250</text:p>
          </table:table-cell>
          <table:table-cell office:value-type="float" office:value="6745214.4000000004" table:style-name="ce10">
            <text:p>6 745 214.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10201:2440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10201:2438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2001:1916</text:p>
          </table:table-cell>
          <table:table-cell office:value-type="float" office:value="79675.039999999994" table:style-name="ce10">
            <text:p>79 675.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9:10350</text:p>
          </table:table-cell>
          <table:table-cell office:value-type="float" office:value="195578.73" table:style-name="ce10">
            <text:p>195 578.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19:5222</text:p>
          </table:table-cell>
          <table:table-cell office:value-type="float" office:value="4407932.13" table:style-name="ce10">
            <text:p>4 407 932.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80101:5572</text:p>
          </table:table-cell>
          <table:table-cell office:value-type="float" office:value="5353123.9800000004" table:style-name="ce10">
            <text:p>5 353 123.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05:24768</text:p>
          </table:table-cell>
          <table:table-cell office:value-type="float" office:value="5233491.03" table:style-name="ce10">
            <text:p>5 233 491.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2:5191</text:p>
          </table:table-cell>
          <table:table-cell office:value-type="float" office:value="212256.47" table:style-name="ce10">
            <text:p>212 256.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103:1428</text:p>
          </table:table-cell>
          <table:table-cell office:value-type="float" office:value="4579466.3600000003" table:style-name="ce10">
            <text:p>4 579 466.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9:14348</text:p>
          </table:table-cell>
          <table:table-cell office:value-type="float" office:value="1003246.71" table:style-name="ce10">
            <text:p>1 003 246.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4:14490</text:p>
          </table:table-cell>
          <table:table-cell office:value-type="float" office:value="4241797.21" table:style-name="ce10">
            <text:p>4 241 797.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10:16327</text:p>
          </table:table-cell>
          <table:table-cell office:value-type="float" office:value="3831430.45" table:style-name="ce10">
            <text:p>3 831 430.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01:39246</text:p>
          </table:table-cell>
          <table:table-cell office:value-type="float" office:value="820042.64" table:style-name="ce10">
            <text:p>820 042.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2:5192</text:p>
          </table:table-cell>
          <table:table-cell office:value-type="float" office:value="249349.83" table:style-name="ce10">
            <text:p>249 349.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05:23260</text:p>
          </table:table-cell>
          <table:table-cell office:value-type="float" office:value="6256034.6699999999" table:style-name="ce10">
            <text:p>6 256 034.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05:25185</text:p>
          </table:table-cell>
          <table:table-cell office:value-type="float" office:value="4041014.17" table:style-name="ce10">
            <text:p>4 041 014.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04:14492</text:p>
          </table:table-cell>
          <table:table-cell office:value-type="float" office:value="2527532.44" table:style-name="ce10">
            <text:p>2 527 532.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2:3528</text:p>
          </table:table-cell>
          <table:table-cell office:value-type="float" office:value="2717571.24" table:style-name="ce10">
            <text:p>2 717 571.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0214:2425</text:p>
          </table:table-cell>
          <table:table-cell office:value-type="float" office:value="1649150.22" table:style-name="ce10">
            <text:p>1 649 150.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0214:2424</text:p>
          </table:table-cell>
          <table:table-cell office:value-type="float" office:value="1795021" table:style-name="ce10">
            <text:p>1 795 021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0940:3285</text:p>
          </table:table-cell>
          <table:table-cell office:value-type="float" office:value="3249577.03" table:style-name="ce10">
            <text:p>3 249 577.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4:8960</text:p>
          </table:table-cell>
          <table:table-cell office:value-type="float" office:value="6824248.3799999999" table:style-name="ce10">
            <text:p>6 824 248.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10101:6993</text:p>
          </table:table-cell>
          <table:table-cell office:value-type="float" office:value="3999147.22" table:style-name="ce10">
            <text:p>3 999 147.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30501:1130</text:p>
          </table:table-cell>
          <table:table-cell office:value-type="float" office:value="125996.12" table:style-name="ce10">
            <text:p>125 996.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10458:772</text:p>
          </table:table-cell>
          <table:table-cell office:value-type="float" office:value="413744.14" table:style-name="ce10">
            <text:p>413 744.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10102:3426</text:p>
          </table:table-cell>
          <table:table-cell office:value-type="float" office:value="3327260.36" table:style-name="ce10">
            <text:p>3 327 260.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10401:3451</text:p>
          </table:table-cell>
          <table:table-cell office:value-type="float" office:value="1022190.41" table:style-name="ce10">
            <text:p>1 022 190.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801:144</text:p>
          </table:table-cell>
          <table:table-cell office:value-type="float" office:value="349002.91" table:style-name="ce10">
            <text:p>349 002.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35:6781</text:p>
          </table:table-cell>
          <table:table-cell office:value-type="float" office:value="1299243.48" table:style-name="ce10">
            <text:p>1 299 243.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4:405</text:p>
          </table:table-cell>
          <table:table-cell office:value-type="float" office:value="1321714.76" table:style-name="ce10">
            <text:p>1 321 714.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14:1961</text:p>
          </table:table-cell>
          <table:table-cell office:value-type="float" office:value="4287847.38" table:style-name="ce10">
            <text:p>4 287 847.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32:2212</text:p>
          </table:table-cell>
          <table:table-cell office:value-type="float" office:value="158418.82999999999" table:style-name="ce10">
            <text:p>158 418.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801:143</text:p>
          </table:table-cell>
          <table:table-cell office:value-type="float" office:value="234371.18" table:style-name="ce10">
            <text:p>234 371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4:3672</text:p>
          </table:table-cell>
          <table:table-cell office:value-type="float" office:value="789670.07" table:style-name="ce10">
            <text:p>789 670.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32:13</text:p>
          </table:table-cell>
          <table:table-cell office:value-type="float" office:value="1602518.71" table:style-name="ce10">
            <text:p>1 602 518.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14:407</text:p>
          </table:table-cell>
          <table:table-cell office:value-type="float" office:value="5652567.0199999996" table:style-name="ce10">
            <text:p>5 652 567.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601:941</text:p>
          </table:table-cell>
          <table:table-cell office:value-type="float" office:value="561367.22" table:style-name="ce10">
            <text:p>561 367.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6:563</text:p>
          </table:table-cell>
          <table:table-cell office:value-type="float" office:value="50393.7" table:style-name="ce10">
            <text:p>50 393.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32:327</text:p>
          </table:table-cell>
          <table:table-cell office:value-type="float" office:value="2900787.98" table:style-name="ce10">
            <text:p>2 900 787.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4:260</text:p>
          </table:table-cell>
          <table:table-cell office:value-type="float" office:value="1195590.8700000001" table:style-name="ce10">
            <text:p>1 195 590.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32:1815</text:p>
          </table:table-cell>
          <table:table-cell office:value-type="float" office:value="60836.72" table:style-name="ce10">
            <text:p>60 836.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701:776</text:p>
          </table:table-cell>
          <table:table-cell office:value-type="float" office:value="22431941.989999998" table:style-name="ce10">
            <text:p>22 431 941.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14:519</text:p>
          </table:table-cell>
          <table:table-cell office:value-type="float" office:value="3546115.61" table:style-name="ce10">
            <text:p>3 546 115.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08:54</text:p>
          </table:table-cell>
          <table:table-cell office:value-type="float" office:value="1135493.0900000001" table:style-name="ce10">
            <text:p>1 135 493.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801:139</text:p>
          </table:table-cell>
          <table:table-cell office:value-type="float" office:value="326572.86" table:style-name="ce10">
            <text:p>326 572.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14:207</text:p>
          </table:table-cell>
          <table:table-cell office:value-type="float" office:value="412418.78" table:style-name="ce10">
            <text:p>412 418.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14:1888</text:p>
          </table:table-cell>
          <table:table-cell office:value-type="float" office:value="192742.46" table:style-name="ce10">
            <text:p>192 742.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801:140</text:p>
          </table:table-cell>
          <table:table-cell office:value-type="float" office:value="81413653.180000007" table:style-name="ce10">
            <text:p>81 413 653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801:116</text:p>
          </table:table-cell>
          <table:table-cell office:value-type="float" office:value="17479260.93" table:style-name="ce10">
            <text:p>17 479 260.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4:1849</text:p>
          </table:table-cell>
          <table:table-cell office:value-type="float" office:value="1847181.44" table:style-name="ce10">
            <text:p>1 847 181.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31:357</text:p>
          </table:table-cell>
          <table:table-cell office:value-type="float" office:value="33241.620000000003" table:style-name="ce10">
            <text:p>33 241.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10:164</text:p>
          </table:table-cell>
          <table:table-cell office:value-type="float" office:value="963617.28000000003" table:style-name="ce10">
            <text:p>963 617.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801:47</text:p>
          </table:table-cell>
          <table:table-cell office:value-type="float" office:value="72064531.790000007" table:style-name="ce10">
            <text:p>72 064 531.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6:33</text:p>
          </table:table-cell>
          <table:table-cell office:value-type="float" office:value="785947.91" table:style-name="ce10">
            <text:p>785 947.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801:117</text:p>
          </table:table-cell>
          <table:table-cell office:value-type="float" office:value="80834.080000000002" table:style-name="ce10">
            <text:p>80 834.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14:5794</text:p>
          </table:table-cell>
          <table:table-cell office:value-type="float" office:value="1388715.12" table:style-name="ce10">
            <text:p>1 388 715.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14:2049</text:p>
          </table:table-cell>
          <table:table-cell office:value-type="float" office:value="668403.63" table:style-name="ce10">
            <text:p>668 403.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14:2035</text:p>
          </table:table-cell>
          <table:table-cell office:value-type="float" office:value="986110.7" table:style-name="ce10">
            <text:p>986 110.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32:2213</text:p>
          </table:table-cell>
          <table:table-cell office:value-type="float" office:value="37092.19" table:style-name="ce10">
            <text:p>37 092.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4:189</text:p>
          </table:table-cell>
          <table:table-cell office:value-type="float" office:value="1205285.8899999999" table:style-name="ce10">
            <text:p>1 205 285.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801:92</text:p>
          </table:table-cell>
          <table:table-cell office:value-type="float" office:value="31842725.93" table:style-name="ce10">
            <text:p>31 842 725.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14:416</text:p>
          </table:table-cell>
          <table:table-cell office:value-type="float" office:value="76103847.049999997" table:style-name="ce10">
            <text:p>76 103 847.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06:561</text:p>
          </table:table-cell>
          <table:table-cell office:value-type="float" office:value="129930.73" table:style-name="ce10">
            <text:p>129 930.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32:128</text:p>
          </table:table-cell>
          <table:table-cell office:value-type="float" office:value="779723.7" table:style-name="ce10">
            <text:p>779 723.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14:2006</text:p>
          </table:table-cell>
          <table:table-cell office:value-type="float" office:value="1664239.43" table:style-name="ce10">
            <text:p>1 664 239.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801:103</text:p>
          </table:table-cell>
          <table:table-cell office:value-type="float" office:value="1526269.19" table:style-name="ce10">
            <text:p>1 526 269.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10102:2610</text:p>
          </table:table-cell>
          <table:table-cell office:value-type="float" office:value="190977.74" table:style-name="ce10">
            <text:p>190 977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10102:2605</text:p>
          </table:table-cell>
          <table:table-cell office:value-type="float" office:value="192485.28" table:style-name="ce10">
            <text:p>192 485.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10102:2490</text:p>
          </table:table-cell>
          <table:table-cell office:value-type="float" office:value="1175659.94" table:style-name="ce10">
            <text:p>1 175 659.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00101:617</text:p>
          </table:table-cell>
          <table:table-cell office:value-type="float" office:value="1526868.13" table:style-name="ce10">
            <text:p>1 526 868.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10102:2453</text:p>
          </table:table-cell>
          <table:table-cell office:value-type="float" office:value="3916741.2" table:style-name="ce10">
            <text:p>3 916 741.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10102:2439</text:p>
          </table:table-cell>
          <table:table-cell office:value-type="float" office:value="190154.56" table:style-name="ce10">
            <text:p>190 154.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10102:2599</text:p>
          </table:table-cell>
          <table:table-cell office:value-type="float" office:value="192485.28" table:style-name="ce10">
            <text:p>192 485.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10102:2462</text:p>
          </table:table-cell>
          <table:table-cell office:value-type="float" office:value="200375.51" table:style-name="ce10">
            <text:p>200 375.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10102:2611</text:p>
          </table:table-cell>
          <table:table-cell office:value-type="float" office:value="100896.39" table:style-name="ce10">
            <text:p>100 896.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10102:2573</text:p>
          </table:table-cell>
          <table:table-cell office:value-type="float" office:value="355102.15" table:style-name="ce10">
            <text:p>355 102.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6:080101:19</text:p>
          </table:table-cell>
          <table:table-cell office:value-type="float" office:value="72793.66" table:style-name="ce10">
            <text:p>72 793.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6:070102:8</text:p>
          </table:table-cell>
          <table:table-cell office:value-type="float" office:value="74091294.219999999" table:style-name="ce10">
            <text:p>74 091 294.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6:080101:17</text:p>
          </table:table-cell>
          <table:table-cell office:value-type="float" office:value="87804847.599999994" table:style-name="ce10">
            <text:p>87 804 847.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6:080101:20</text:p>
          </table:table-cell>
          <table:table-cell office:value-type="float" office:value="72793.66" table:style-name="ce10">
            <text:p>72 793.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6:070102:9</text:p>
          </table:table-cell>
          <table:table-cell office:value-type="float" office:value="59043.75" table:style-name="ce10">
            <text:p>59 043.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00000:781</text:p>
          </table:table-cell>
          <table:table-cell office:value-type="float" office:value="17203963.690000001" table:style-name="ce10">
            <text:p>17 203 963.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30101:1942</text:p>
          </table:table-cell>
          <table:table-cell office:value-type="float" office:value="3859981.7" table:style-name="ce10">
            <text:p>3 859 981.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30101:1941</text:p>
          </table:table-cell>
          <table:table-cell office:value-type="float" office:value="2495747" table:style-name="ce10">
            <text:p>2 495 747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60102:1467</text:p>
          </table:table-cell>
          <table:table-cell office:value-type="float" office:value="1281193.8899999999" table:style-name="ce10">
            <text:p>1 281 193.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60102:2749</text:p>
          </table:table-cell>
          <table:table-cell office:value-type="float" office:value="2194140.4300000002" table:style-name="ce10">
            <text:p>2 194 140.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3:2005</text:p>
          </table:table-cell>
          <table:table-cell office:value-type="float" office:value="1016833" table:style-name="ce10">
            <text:p>1 016 833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30104:2481</text:p>
          </table:table-cell>
          <table:table-cell office:value-type="float" office:value="495679.82" table:style-name="ce10">
            <text:p>495 679.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30104:2464</text:p>
          </table:table-cell>
          <table:table-cell office:value-type="float" office:value="1055255.8799999999" table:style-name="ce10">
            <text:p>1 055 255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40102:2909</text:p>
          </table:table-cell>
          <table:table-cell office:value-type="float" office:value="3839137.28" table:style-name="ce10">
            <text:p>3 839 137.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70101:844</text:p>
          </table:table-cell>
          <table:table-cell office:value-type="float" office:value="182018.59" table:style-name="ce10">
            <text:p>182 018.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4:1221</text:p>
          </table:table-cell>
          <table:table-cell office:value-type="float" office:value="3485062.91" table:style-name="ce10">
            <text:p>3 485 062.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04:6244</text:p>
          </table:table-cell>
          <table:table-cell office:value-type="float" office:value="201358.07" table:style-name="ce10">
            <text:p>201 358.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06:3796</text:p>
          </table:table-cell>
          <table:table-cell office:value-type="float" office:value="1238864.04" table:style-name="ce10">
            <text:p>1 238 864.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30101:132</text:p>
          </table:table-cell>
          <table:table-cell office:value-type="float" office:value="3854746.32" table:style-name="ce10">
            <text:p>3 854 746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30101:1911</text:p>
          </table:table-cell>
          <table:table-cell office:value-type="float" office:value="9509518.3200000003" table:style-name="ce10">
            <text:p>9 509 518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30101:1986</text:p>
          </table:table-cell>
          <table:table-cell office:value-type="float" office:value="2929092.14" table:style-name="ce10">
            <text:p>2 929 092.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60101:6867</text:p>
          </table:table-cell>
          <table:table-cell office:value-type="float" office:value="4127154.4" table:style-name="ce10">
            <text:p>4 127 154.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60102:1488</text:p>
          </table:table-cell>
          <table:table-cell office:value-type="float" office:value="1281193.8899999999" table:style-name="ce10">
            <text:p>1 281 193.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30104:2480</text:p>
          </table:table-cell>
          <table:table-cell office:value-type="float" office:value="487934.83" table:style-name="ce10">
            <text:p>487 934.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13:1968</text:p>
          </table:table-cell>
          <table:table-cell office:value-type="float" office:value="1196796.8799999999" table:style-name="ce10">
            <text:p>1 196 796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5:21268</text:p>
          </table:table-cell>
          <table:table-cell office:value-type="float" office:value="691670.65" table:style-name="ce10">
            <text:p>691 670.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5:459</text:p>
          </table:table-cell>
          <table:table-cell office:value-type="float" office:value="3128261.16" table:style-name="ce10">
            <text:p>3 128 261.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03:486</text:p>
          </table:table-cell>
          <table:table-cell office:value-type="float" office:value="320923.25" table:style-name="ce10">
            <text:p>320 923.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01:6727</text:p>
          </table:table-cell>
          <table:table-cell office:value-type="float" office:value="552881.47" table:style-name="ce10">
            <text:p>552 881.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5:2135</text:p>
          </table:table-cell>
          <table:table-cell office:value-type="float" office:value="1166185.74" table:style-name="ce10">
            <text:p>1 166 185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1:7474</text:p>
          </table:table-cell>
          <table:table-cell office:value-type="float" office:value="4640232.12" table:style-name="ce10">
            <text:p>4 640 232.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5:240</text:p>
          </table:table-cell>
          <table:table-cell office:value-type="float" office:value="1236209.6000000001" table:style-name="ce10">
            <text:p>1 236 209.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5:12126</text:p>
          </table:table-cell>
          <table:table-cell office:value-type="float" office:value="1772013.73" table:style-name="ce10">
            <text:p>1 772 013.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1:350</text:p>
          </table:table-cell>
          <table:table-cell office:value-type="float" office:value="478784.97" table:style-name="ce10">
            <text:p>478 784.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5:238</text:p>
          </table:table-cell>
          <table:table-cell office:value-type="float" office:value="1290815.18" table:style-name="ce10">
            <text:p>1 290 815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5:618</text:p>
          </table:table-cell>
          <table:table-cell office:value-type="float" office:value="1383341.3" table:style-name="ce10">
            <text:p>1 383 341.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1:6069</text:p>
          </table:table-cell>
          <table:table-cell office:value-type="float" office:value="3507772.21" table:style-name="ce10">
            <text:p>3 507 772.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11:3119</text:p>
          </table:table-cell>
          <table:table-cell office:value-type="float" office:value="5297533.13" table:style-name="ce10">
            <text:p>5 297 533.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5:21243</text:p>
          </table:table-cell>
          <table:table-cell office:value-type="float" office:value="298211.77" table:style-name="ce10">
            <text:p>298 211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22:275</text:p>
          </table:table-cell>
          <table:table-cell office:value-type="float" office:value="7836334.3899999997" table:style-name="ce10">
            <text:p>7 836 334.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1:28578</text:p>
          </table:table-cell>
          <table:table-cell office:value-type="float" office:value="2899436.47" table:style-name="ce10">
            <text:p>2 899 436.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03:271</text:p>
          </table:table-cell>
          <table:table-cell office:value-type="float" office:value="5196295.1100000003" table:style-name="ce10">
            <text:p>5 196 295.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10104:4149</text:p>
          </table:table-cell>
          <table:table-cell office:value-type="float" office:value="12382486.9" table:style-name="ce10">
            <text:p>12 382 486.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10104:4148</text:p>
          </table:table-cell>
          <table:table-cell office:value-type="float" office:value="3755896.33" table:style-name="ce10">
            <text:p>3 755 896.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10104:4150</text:p>
          </table:table-cell>
          <table:table-cell office:value-type="float" office:value="3898051.77" table:style-name="ce10">
            <text:p>3 898 051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70301:17</text:p>
          </table:table-cell>
          <table:table-cell office:value-type="float" office:value="7043568.7699999996" table:style-name="ce10">
            <text:p>7 043 568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50101:2218</text:p>
          </table:table-cell>
          <table:table-cell office:value-type="float" office:value="3303390.81" table:style-name="ce10">
            <text:p>3 303 390.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90101:211</text:p>
          </table:table-cell>
          <table:table-cell office:value-type="float" office:value="573358.56999999995" table:style-name="ce10">
            <text:p>573 358.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200101:1193</text:p>
          </table:table-cell>
          <table:table-cell office:value-type="float" office:value="1824270.32" table:style-name="ce10">
            <text:p>1 824 270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90101:24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90101:23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60101:10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60101:10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60101:10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60101:1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0101:5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0101:5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0101:6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0101: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51401:8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3:56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10801:1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10801:2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10801:30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10801:30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10801:42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10801:46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10801:46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10801:46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10801:46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10801:46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10801:46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10801:46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10801:46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10801:46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10801:46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10801:46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10801:46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10801:4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10801:5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10801:57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10801:57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10801:5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10801:6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10801:65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10801: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10801:7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10801:7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10801: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10801:9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14:66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14:66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14:72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10115:1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15:19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10115:2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15:2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15:2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15:2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15:3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40102:4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40102:55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40102:59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40103:15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40103:9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10:115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35:60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70101:6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13:32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40103:3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79:2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34:25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701:24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10124:21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50901: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10102: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2:4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50901: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36:22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06:8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68:38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40102:141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40102:1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1:010116:1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40102:47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1:010111:48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0:35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1:010105:5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10116:19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01:5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1:010116:22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40102:89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09:45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09:45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09:45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35:60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10105:15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30103:59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20104:1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701:24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701:24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15:75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15:66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03:63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70:7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2:66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0:33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1:010105:1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05:1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40102:84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1:010105:4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05:10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05:2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3:2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05:9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1:010105:1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04:18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35:1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1:010113:35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10141:9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6:4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06:91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1:010114:61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70:7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05:10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05:1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40102:84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05:14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40102:1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1:010102:1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40102:84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1:010105:10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05:1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1:010105:1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1:010116:19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20101:12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54:30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701:24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03:30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1:010116:1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1:010105:1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05:4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80101:12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0401:12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0103:33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7:010214:2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110101:49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11101: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80101:6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80101:11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100401:7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30302:17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31801:33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100401:8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00701:16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30102:47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40101:20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40601:11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3:070102:3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110101:49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60101:2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60102:7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7:41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60101:21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20102:50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80101:21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80101:2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60101:8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200701:16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200701:16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110101:49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10104:89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110101:4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135:13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200701:16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00401:1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200701:15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100401:8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60101:21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80501:5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200701:15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00401:7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80501:2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100401:7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51001: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80501:2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200701:16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200701:16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80501:2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200701:16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80501:2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71801:35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40201:12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0401:12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60102:7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100101:1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00101:14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20101:12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20101:12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110101:5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9:060401:6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9:040101:1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6:090101:19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10102:65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9:110101: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110101:2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9:010101:28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00000:4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70201:10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50301: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9:010101:55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50101:13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9:040101:31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20101:39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90101:26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40201:1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10101:31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40101:3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30101:1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060101:6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90101:18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9:060401:6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60201:9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110201:1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20101:12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20101:20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9:060401:6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00101:14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20114: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6:110101:5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6:110101:5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6:110101:5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060401:6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30201:1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160201:2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130201:2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130201:2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80101:17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201001:19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120201:7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120101:9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120101:9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120201:4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120101:20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120201:9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120201:6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120201:3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120201:2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120101:9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120201:11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120201:3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120101:8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120101:20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120201:7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120201:5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120201:5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110901:4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80101:13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040101:23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80101:17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130201:2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130201:2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120201:10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120101:14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120101:14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120101:8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120201:6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120201:12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120201:6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120201:4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120101:14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120201:10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120201:20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120201:8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120201:8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120201:17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120201:20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120201:20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120101:11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120101:18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120201:13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120201:9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120201:13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120201:20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120101:13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120201:20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120201:8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80101: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80101:13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30301:7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120201:5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120201:8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120101:15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120101:14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120201:3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120201:9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120201:6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120201:3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120201:13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120201:5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120201:5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120201:4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120201:16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120201:13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120201:5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120201: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120201:13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120201:5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040501:2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120201:6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120201:7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120201:13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120101:12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120201:6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120101:15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120201:20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110101:13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10105:4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110401:19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10102:6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70102:5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00000:8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130201:2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10105:5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60501:25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060501:10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80101:10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270101: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70102:5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70102:5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70102:5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10104:25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190102:4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10401:19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10105:4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70102:5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10106:90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20103:7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30101:48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70102:5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10101: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70801:1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20601:4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020105:20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00000:29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00000:11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80101:12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000000:23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00000:26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00000:28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000000:97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00000:27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00000:35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0:000000:4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020138:2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00000:28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000000:71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00000:29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00000:34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020141:3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5:010107:3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5:010121:11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5:020102:5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000000:44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00000:34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30101:23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5:020102:5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00000:28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00000:34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80101:22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040301:2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00000:28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30102:41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00000:28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00000:26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00000:28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04:63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0:091401:3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00000:28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000000:25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010112:2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50401:19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00000:28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10104:30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060101:6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02:3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05:16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60101:34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04:37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22:23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15:30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06:17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23:26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23:12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03:12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70101:71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70101:63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15:34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4:34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3:67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3:40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04:37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09:21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03:44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03:45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02:23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02:24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04:36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13:31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09:56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03:61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02:29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60103:1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14:16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40102:132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10:130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05:231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05:236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05:215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05:251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05:7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05:231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05:251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05:26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5:105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05:150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05:251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05:223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05:228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02:42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05:230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3:3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3:47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03:62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9:212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22:15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3:20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3:220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3:14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3:20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0:187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9:229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25:67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25:91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3:202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25:65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25:86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10126:1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0:010104:34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25:67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10:10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25:67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03:11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0:299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0:282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25:11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14:1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05:251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05:251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05:25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05:27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05:53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1:010114:52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1:010114:1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23:5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05:213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05:222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05:223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05:227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05:221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05:216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02:49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22:65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25:5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22:79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05:251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10113:18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04:41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22:79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10:137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05:251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05:251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05:31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2:43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05:249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05:152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05:4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0:010106:6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03:58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05:251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3:50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22:22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22: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25:86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25:15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20101:25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3:248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44:21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38:1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10105:93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3:010102:5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6:010108:26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7:010468:3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10105:18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5:23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7:011572:30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3:179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5:36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7:011572:31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5:18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5:143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42:10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47:10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3:212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10106:64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020102:37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0:010151:15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060501:26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120201:15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120101: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20105:22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3:200101:4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10102:8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060101:20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5:000000:4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5:000000:32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190101:31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9:030101:20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120201:15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120101:21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9:010102:44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04:15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30104:34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40102:19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108:136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03:3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03:3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7:010467:4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7:010136: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7:010518: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7:010515: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7:010467:3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7:010467:1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7:010463: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7:010133: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7:010517: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7:000000:1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7:010463:2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7:010467:4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7:010517:1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7:010463: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190101:6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220301:34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190101: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190101:13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190101:23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7:010463: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7:010463: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7:010133: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7:010467: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7:010467:4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7:010467:11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7:010467:1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7:010519:1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7:010466:1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170301: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170301:1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190101:19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220102: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7:010136: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7:010467:1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7:010467:3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7:010467: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220301:34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220102:32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190101:22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190101:27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190401:9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170101: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7:010516: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7:010133: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7:010467: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7:010463:5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7:010463:3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7:010513:1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7:010947:10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00101:3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80101:10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080101:10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080101:10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10105:42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3:070401: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80101:10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70101:76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00000:22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40102:145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40102:105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40101: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60102:46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60102:9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60102:15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60102:13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60102:14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60102:43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60102:46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60102:43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60102:3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60102: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60102:43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60102:9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60102:46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60102:46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60102:6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60102:8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60102:3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60102:15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60102:2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60102:5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60102:15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30104:7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30104:13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10104:12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30104:13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70101:36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11:86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30104:5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50101:64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13:37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13:29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50201:12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40101: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60102:46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60102:46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60102:43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60101:12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60102:43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04:11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60102:11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60102:7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60102:8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60102:6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60102:13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60102:43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60102:5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60102:43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60101:12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60102:1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30106:5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60102:11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60102:7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60102:14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04:9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60102:43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60102:15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60102:14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60102:14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60102:12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60102:2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60102:46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04:13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13:31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70101:8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30104:26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70101:41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30104:9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13:42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13:29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10104:5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30104:8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60102:46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14:7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50101:7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40102:10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60102:3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60102:15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60102:46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60102:8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60102:14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60102:7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60102:46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60102:46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60102:14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60102:46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04:62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60102:46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60102:11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60102:7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60102:4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30103:19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60102:46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10106:2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06:6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30104:27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13:36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9:300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3:4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3:10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5:35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5:8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4:81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1:3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03:1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3:6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1:73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4:86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3:33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5:25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4:64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5:1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5:63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5:229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3:33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04:3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03:2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5:31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05:12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4:1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5:60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5:22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5:5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5:4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05:153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5:1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05:61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03:32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05:228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1:72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05:213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05:1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02:52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301:71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05:13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1:74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03:3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5:11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10:39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05:57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5: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05:17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5:5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5:9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05: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05:22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03:4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04:77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10104:68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106:7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05:12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05:9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05:22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04:63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05:10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05:21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10101:72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10111:20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05:22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04:18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05:52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04:5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03:27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04:18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05: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01:67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05:225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05:31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10102:5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05:15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04:7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10105:11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03:7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10102:52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10103:7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10104:7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03:10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10105:53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10105:16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10103: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10105:15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10101:59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10105:20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10105:11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200102:16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200103:1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200102: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220102:7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220102: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47:39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200102: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200102: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220301:58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200102:7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220102: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200102: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200102:6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200102:2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200102:2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200102:7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220301:39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200103:1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200102:16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200102:2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200102: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200102:7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1:220102:7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220102: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47:39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200102: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200102: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220301:38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200102:2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200102:5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200102: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220102:7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220102:6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220101:18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200102:16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200102:16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220301:41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200103:7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200102:16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220301:59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200102:2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200102:2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200102:1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200102:7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200102:1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220301:50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200102:7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200102:3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200102: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200102:5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200102:6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200102:3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200102:3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200102: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200102:7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200103:7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010104:5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220102:40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1:220102:16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220102:48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220102:40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190101:27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170301:7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220102:44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220102:38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220102:44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190101:26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170101:32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220102:42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220102:18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190101:4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170301:7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190101:2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220101: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170301:8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220102:17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1:220102:17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220102:44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1:190101:3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7:020101:49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220102:46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220102:18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170301:9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220102:17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1:220102:40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1:220102:18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7:020101:48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1:220102:45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220102: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190101:23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220102:37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220102:40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170301:7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220102:5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220101: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1:190101:1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220102:3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170301:8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220102:39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190101:2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170301:1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190101: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220102:44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170101:36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170301: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190101:34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220102:38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220102:6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220102:17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220102:49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220102:42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220102:45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190101:27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220102:37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190401:11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220102:5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220102:17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220102:2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220101:15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170301: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220102:16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220102:40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220102:38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170101:29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170301:1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220102:37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220102:2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2:010103:32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190101: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170301:7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170301:8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220102:49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220102:1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220102:5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190101:1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190101:3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1:161101: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220102:37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1:220102:42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1:220101:3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1:220102:39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220102:16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220102:3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220102:42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1:220102:5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1:170301: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1:170301:1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220102:41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220102:37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1:220102:18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1:220102:38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1:220102:45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1:220102:18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1:170301:8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1:220102: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1:220102:5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1:220102:2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1:220102:18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1:170101:3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1:190101: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1:190101:1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1:220101:24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1:190101:26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1:220102:17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1:170301:8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1:220102:38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1:220102:3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1:190401: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1:170301: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5A1C7D6E1C8FEA7BD84778C4A31641643B62BBC0FDF945D24BFE6C84FF26B075F5244F8F94118BC74B1A590B997115869C98FC51797EC0BE8861108580BEEE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4-23T12:16:25Z</meta:creation-date>
    <dc:date>2025-04-23T12:16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