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37</text:p>
          </table:table-cell>
          <table:covered-table-cell/>
          <table:table-cell table:number-columns-repeated="3" table:style-name="ce2"/>
          <table:table-cell office:value-type="string" table:style-name="ce3">
            <text:p>24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9">
            <text:p>2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5" table:style-name="ce9">
            <text:p>1 6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7703</text:p>
          </table:table-cell>
          <table:table-cell office:value-type="float" office:value="51460.02" table:style-name="ce10">
            <text:p>51 460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801:971</text:p>
          </table:table-cell>
          <table:table-cell office:value-type="float" office:value="161172" table:style-name="ce10">
            <text:p>161 172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801:968</text:p>
          </table:table-cell>
          <table:table-cell office:value-type="float" office:value="161477.25" table:style-name="ce10">
            <text:p>161 477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90801:975</text:p>
          </table:table-cell>
          <table:table-cell office:value-type="float" office:value="168498" table:style-name="ce10">
            <text:p>168 49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801:974</text:p>
          </table:table-cell>
          <table:table-cell office:value-type="float" office:value="168498" table:style-name="ce10">
            <text:p>168 49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801:963</text:p>
          </table:table-cell>
          <table:table-cell office:value-type="float" office:value="168498" table:style-name="ce10">
            <text:p>168 49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801:972</text:p>
          </table:table-cell>
          <table:table-cell office:value-type="float" office:value="161172" table:style-name="ce10">
            <text:p>161 172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801:969</text:p>
          </table:table-cell>
          <table:table-cell office:value-type="float" office:value="168498" table:style-name="ce10">
            <text:p>168 49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1201:1882</text:p>
          </table:table-cell>
          <table:table-cell office:value-type="float" office:value="245466.45" table:style-name="ce10">
            <text:p>245 466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201:1881</text:p>
          </table:table-cell>
          <table:table-cell office:value-type="float" office:value="113500" table:style-name="ce10">
            <text:p>113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801:966</text:p>
          </table:table-cell>
          <table:table-cell office:value-type="float" office:value="183150" table:style-name="ce10">
            <text:p>183 1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801:973</text:p>
          </table:table-cell>
          <table:table-cell office:value-type="float" office:value="161172" table:style-name="ce10">
            <text:p>161 172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801:967</text:p>
          </table:table-cell>
          <table:table-cell office:value-type="float" office:value="224432.01" table:style-name="ce10">
            <text:p>224 432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2005</text:p>
          </table:table-cell>
          <table:table-cell office:value-type="float" office:value="387994.25" table:style-name="ce10">
            <text:p>387 994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801:970</text:p>
          </table:table-cell>
          <table:table-cell office:value-type="float" office:value="161172" table:style-name="ce10">
            <text:p>161 172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801:964</text:p>
          </table:table-cell>
          <table:table-cell office:value-type="float" office:value="183150" table:style-name="ce10">
            <text:p>183 1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4:207</text:p>
          </table:table-cell>
          <table:table-cell office:value-type="float" office:value="507300.07" table:style-name="ce10">
            <text:p>507 300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801:976</text:p>
          </table:table-cell>
          <table:table-cell office:value-type="float" office:value="183150" table:style-name="ce10">
            <text:p>183 1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801:965</text:p>
          </table:table-cell>
          <table:table-cell office:value-type="float" office:value="183150" table:style-name="ce10">
            <text:p>183 1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501:7974</text:p>
          </table:table-cell>
          <table:table-cell office:value-type="float" office:value="782999.12" table:style-name="ce10">
            <text:p>782 999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11501:1314</text:p>
          </table:table-cell>
          <table:table-cell office:value-type="float" office:value="79180.92" table:style-name="ce10">
            <text:p>79 180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901:715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601:2050</text:p>
          </table:table-cell>
          <table:table-cell office:value-type="float" office:value="293842.42" table:style-name="ce10">
            <text:p>293 842.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801:8038</text:p>
          </table:table-cell>
          <table:table-cell office:value-type="float" office:value="157954.79999999999" table:style-name="ce10">
            <text:p>157 954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30601:2064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601:2059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601:205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601:2062</text:p>
          </table:table-cell>
          <table:table-cell office:value-type="float" office:value="339920.55" table:style-name="ce10">
            <text:p>339 920.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601:2072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601:2067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2057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601:228</text:p>
          </table:table-cell>
          <table:table-cell office:value-type="float" office:value="741570.72" table:style-name="ce10">
            <text:p>741 570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30601:2070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601:2056</text:p>
          </table:table-cell>
          <table:table-cell office:value-type="float" office:value="272691.81" table:style-name="ce10">
            <text:p>272 691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701:160</text:p>
          </table:table-cell>
          <table:table-cell office:value-type="float" office:value="420724.06" table:style-name="ce10">
            <text:p>420 724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2051</text:p>
          </table:table-cell>
          <table:table-cell office:value-type="float" office:value="426789.13" table:style-name="ce10">
            <text:p>426 789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2052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1501:1139</text:p>
          </table:table-cell>
          <table:table-cell office:value-type="float" office:value="347910.81" table:style-name="ce10">
            <text:p>347 910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801:42</text:p>
          </table:table-cell>
          <table:table-cell office:value-type="float" office:value="366260.13" table:style-name="ce10">
            <text:p>366 260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1501:1417</text:p>
          </table:table-cell>
          <table:table-cell office:value-type="float" office:value="547111.43999999994" table:style-name="ce10">
            <text:p>547 111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601:2069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601:205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901:141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701:373</text:p>
          </table:table-cell>
          <table:table-cell office:value-type="float" office:value="559854.77" table:style-name="ce10">
            <text:p>559 854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401:926</text:p>
          </table:table-cell>
          <table:table-cell office:value-type="float" office:value="495124.22" table:style-name="ce10">
            <text:p>495 124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601:2060</text:p>
          </table:table-cell>
          <table:table-cell office:value-type="float" office:value="502327.03" table:style-name="ce10">
            <text:p>502 327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2061</text:p>
          </table:table-cell>
          <table:table-cell office:value-type="float" office:value="295353.18" table:style-name="ce10">
            <text:p>295 353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1897527.53999996" table:style-name="ce10">
            <text:p>671 897 527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975</text:p>
          </table:table-cell>
          <table:table-cell office:value-type="float" office:value="792669.2" table:style-name="ce10">
            <text:p>792 669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601:2065</text:p>
          </table:table-cell>
          <table:table-cell office:value-type="float" office:value="288554.77" table:style-name="ce10">
            <text:p>288 554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00000:3609</text:p>
          </table:table-cell>
          <table:table-cell office:value-type="float" office:value="394307.83" table:style-name="ce10">
            <text:p>394 307.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1201:689</text:p>
          </table:table-cell>
          <table:table-cell office:value-type="float" office:value="272792.88" table:style-name="ce10">
            <text:p>272 792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30501:400</text:p>
          </table:table-cell>
          <table:table-cell office:value-type="float" office:value="1351168.34" table:style-name="ce10">
            <text:p>1 351 168.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601:2071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301:1632</text:p>
          </table:table-cell>
          <table:table-cell office:value-type="float" office:value="1032744" table:style-name="ce10">
            <text:p>1 032 744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2055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601:206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501:17359</text:p>
          </table:table-cell>
          <table:table-cell office:value-type="float" office:value="289201" table:style-name="ce10">
            <text:p>289 201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30601:2054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2066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901:141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8978544" table:style-name="ce10">
            <text:p>908 978 544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2277</text:p>
          </table:table-cell>
          <table:table-cell office:value-type="float" office:value="247598.88" table:style-name="ce10">
            <text:p>247 598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601:1464</text:p>
          </table:table-cell>
          <table:table-cell office:value-type="float" office:value="12946440.43" table:style-name="ce10">
            <text:p>12 946 440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601:206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0701:698</text:p>
          </table:table-cell>
          <table:table-cell office:value-type="float" office:value="315145.28000000003" table:style-name="ce10">
            <text:p>315 145.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323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301:2508</text:p>
          </table:table-cell>
          <table:table-cell office:value-type="float" office:value="286240.03000000003" table:style-name="ce10">
            <text:p>286 240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60501:592</text:p>
          </table:table-cell>
          <table:table-cell office:value-type="float" office:value="355100.1" table:style-name="ce10">
            <text:p>355 100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4121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6:070501:1477</text:p>
          </table:table-cell>
          <table:table-cell office:value-type="float" office:value="55069.95" table:style-name="ce10">
            <text:p>55 069.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30401:1174</text:p>
          </table:table-cell>
          <table:table-cell office:value-type="float" office:value="198292.6" table:style-name="ce10">
            <text:p>198 292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6:030301:67</text:p>
          </table:table-cell>
          <table:table-cell office:value-type="float" office:value="299333.25" table:style-name="ce10">
            <text:p>299 333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0101:5505</text:p>
          </table:table-cell>
          <table:table-cell office:value-type="float" office:value="161939.69" table:style-name="ce10">
            <text:p>161 939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70501:1626</text:p>
          </table:table-cell>
          <table:table-cell office:value-type="float" office:value="192934.06" table:style-name="ce10">
            <text:p>192 934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3324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30401:2344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00000:559</text:p>
          </table:table-cell>
          <table:table-cell office:value-type="float" office:value="422450" table:style-name="ce10">
            <text:p>422 45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30301:11</text:p>
          </table:table-cell>
          <table:table-cell office:value-type="float" office:value="298537.45" table:style-name="ce10">
            <text:p>298 537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2931</text:p>
          </table:table-cell>
          <table:table-cell office:value-type="float" office:value="168053.49" table:style-name="ce10">
            <text:p>168 053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30401:376</text:p>
          </table:table-cell>
          <table:table-cell office:value-type="float" office:value="215064.95" table:style-name="ce10">
            <text:p>215 064.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00000:3208</text:p>
          </table:table-cell>
          <table:table-cell office:value-type="float" office:value="419963.6" table:style-name="ce10">
            <text:p>419 963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841</text:p>
          </table:table-cell>
          <table:table-cell office:value-type="float" office:value="773116.84" table:style-name="ce10">
            <text:p>773 116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130801:2418</text:p>
          </table:table-cell>
          <table:table-cell office:value-type="float" office:value="16117311.01" table:style-name="ce10">
            <text:p>16 117 311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801:487</text:p>
          </table:table-cell>
          <table:table-cell office:value-type="float" office:value="261398.2" table:style-name="ce10">
            <text:p>261 398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3087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30401:1297</text:p>
          </table:table-cell>
          <table:table-cell office:value-type="float" office:value="396386.25" table:style-name="ce10">
            <text:p>396 386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21301:708</text:p>
          </table:table-cell>
          <table:table-cell office:value-type="float" office:value="141974.18" table:style-name="ce10">
            <text:p>141 974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30601:929</text:p>
          </table:table-cell>
          <table:table-cell office:value-type="float" office:value="352823.6" table:style-name="ce10">
            <text:p>352 823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10301:333</text:p>
          </table:table-cell>
          <table:table-cell office:value-type="float" office:value="382881.06" table:style-name="ce10">
            <text:p>382 881.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10301:329</text:p>
          </table:table-cell>
          <table:table-cell office:value-type="float" office:value="382897.74" table:style-name="ce10">
            <text:p>382 897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10301:330</text:p>
          </table:table-cell>
          <table:table-cell office:value-type="float" office:value="380162.22" table:style-name="ce10">
            <text:p>380 162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40501:640</text:p>
          </table:table-cell>
          <table:table-cell office:value-type="float" office:value="523048.35" table:style-name="ce10">
            <text:p>523 048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10301:328</text:p>
          </table:table-cell>
          <table:table-cell office:value-type="float" office:value="380178.9" table:style-name="ce10">
            <text:p>380 178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5348359.61000001" table:style-name="ce10">
            <text:p>225 348 359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10301:331</text:p>
          </table:table-cell>
          <table:table-cell office:value-type="float" office:value="380187.24" table:style-name="ce10">
            <text:p>380 187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40501:641</text:p>
          </table:table-cell>
          <table:table-cell office:value-type="float" office:value="206185.65" table:style-name="ce10">
            <text:p>206 185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10401:633</text:p>
          </table:table-cell>
          <table:table-cell office:value-type="float" office:value="432447.26" table:style-name="ce10">
            <text:p>432 447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10301:332</text:p>
          </table:table-cell>
          <table:table-cell office:value-type="float" office:value="380178.9" table:style-name="ce10">
            <text:p>380 178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21301:709</text:p>
          </table:table-cell>
          <table:table-cell office:value-type="float" office:value="147652.26" table:style-name="ce10">
            <text:p>147 652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21301:710</text:p>
          </table:table-cell>
          <table:table-cell office:value-type="float" office:value="141963.09" table:style-name="ce10">
            <text:p>141 963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10401:634</text:p>
          </table:table-cell>
          <table:table-cell office:value-type="float" office:value="407000.82" table:style-name="ce10">
            <text:p>407 000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70601:1368</text:p>
          </table:table-cell>
          <table:table-cell office:value-type="float" office:value="272025" table:style-name="ce10">
            <text:p>272 025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80901:81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80901:81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60301:1171</text:p>
          </table:table-cell>
          <table:table-cell office:value-type="float" office:value="272531.38" table:style-name="ce10">
            <text:p>272 531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60301:416</text:p>
          </table:table-cell>
          <table:table-cell office:value-type="float" office:value="235676238.81999999" table:style-name="ce10">
            <text:p>235 676 238.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10801:1292</text:p>
          </table:table-cell>
          <table:table-cell office:value-type="float" office:value="488984.96" table:style-name="ce10">
            <text:p>488 984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10801:1293</text:p>
          </table:table-cell>
          <table:table-cell office:value-type="float" office:value="488973.72" table:style-name="ce10">
            <text:p>488 973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10801:1294</text:p>
          </table:table-cell>
          <table:table-cell office:value-type="float" office:value="488996.2" table:style-name="ce10">
            <text:p>488 996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80301:1115</text:p>
          </table:table-cell>
          <table:table-cell office:value-type="float" office:value="388285.1" table:style-name="ce10">
            <text:p>388 285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91001:672</text:p>
          </table:table-cell>
          <table:table-cell office:value-type="float" office:value="341392.52" table:style-name="ce10">
            <text:p>341 392.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80301:451</text:p>
          </table:table-cell>
          <table:table-cell office:value-type="float" office:value="296615566.67000002" table:style-name="ce10">
            <text:p>296 615 566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501:2579</text:p>
          </table:table-cell>
          <table:table-cell office:value-type="float" office:value="210077.92" table:style-name="ce10">
            <text:p>210 077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00701:1046</text:p>
          </table:table-cell>
          <table:table-cell office:value-type="float" office:value="584885.22" table:style-name="ce10">
            <text:p>584 885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14:27</text:p>
          </table:table-cell>
          <table:table-cell office:value-type="float" office:value="1745471.5" table:style-name="ce10">
            <text:p>1 745 471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80501:650</text:p>
          </table:table-cell>
          <table:table-cell office:value-type="float" office:value="785426.97" table:style-name="ce10">
            <text:p>785 426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948:304</text:p>
          </table:table-cell>
          <table:table-cell office:value-type="float" office:value="446038.47" table:style-name="ce10">
            <text:p>446 038.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3:28045</text:p>
          </table:table-cell>
          <table:table-cell office:value-type="float" office:value="972991.74" table:style-name="ce10">
            <text:p>972 991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10102:13340</text:p>
          </table:table-cell>
          <table:table-cell office:value-type="float" office:value="789269.18" table:style-name="ce10">
            <text:p>789 26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2:13339</text:p>
          </table:table-cell>
          <table:table-cell office:value-type="float" office:value="795192.21" table:style-name="ce10">
            <text:p>795 192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10102:13342</text:p>
          </table:table-cell>
          <table:table-cell office:value-type="float" office:value="785340.97" table:style-name="ce10">
            <text:p>785 340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10:33638</text:p>
          </table:table-cell>
          <table:table-cell office:value-type="float" office:value="38619.4" table:style-name="ce10">
            <text:p>38 619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6:23</text:p>
          </table:table-cell>
          <table:table-cell office:value-type="float" office:value="16272152.880000001" table:style-name="ce10">
            <text:p>16 272 152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50301:3160</text:p>
          </table:table-cell>
          <table:table-cell office:value-type="float" office:value="863153.29" table:style-name="ce10">
            <text:p>863 153.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201:5109</text:p>
          </table:table-cell>
          <table:table-cell office:value-type="float" office:value="6372561.2300000004" table:style-name="ce10">
            <text:p>6 372 561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2:2227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23:440</text:p>
          </table:table-cell>
          <table:table-cell office:value-type="float" office:value="272503.89" table:style-name="ce10">
            <text:p>272 503.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8:5940</text:p>
          </table:table-cell>
          <table:table-cell office:value-type="float" office:value="1295710.1499999999" table:style-name="ce10">
            <text:p>1 295 710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40103:5850</text:p>
          </table:table-cell>
          <table:table-cell office:value-type="float" office:value="723818.38" table:style-name="ce10">
            <text:p>723 818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10102:13887</text:p>
          </table:table-cell>
          <table:table-cell office:value-type="float" office:value="910596.5" table:style-name="ce10">
            <text:p>910 596.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50801:1171</text:p>
          </table:table-cell>
          <table:table-cell office:value-type="float" office:value="592849.06999999995" table:style-name="ce10">
            <text:p>592 849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2:5093</text:p>
          </table:table-cell>
          <table:table-cell office:value-type="float" office:value="12311979.66" table:style-name="ce10">
            <text:p>12 311 979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601:1721</text:p>
          </table:table-cell>
          <table:table-cell office:value-type="float" office:value="1668771.8400000001" table:style-name="ce10">
            <text:p>1 668 771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70101:11189</text:p>
          </table:table-cell>
          <table:table-cell office:value-type="float" office:value="993602.65" table:style-name="ce10">
            <text:p>993 602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6:23</text:p>
          </table:table-cell>
          <table:table-cell office:value-type="float" office:value="625835.54" table:style-name="ce10">
            <text:p>625 835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10102:13345</text:p>
          </table:table-cell>
          <table:table-cell office:value-type="float" office:value="2398965.9700000002" table:style-name="ce10">
            <text:p>2 398 965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102:815</text:p>
          </table:table-cell>
          <table:table-cell office:value-type="float" office:value="9906491.1500000004" table:style-name="ce10">
            <text:p>9 906 491.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4:010102:13346</text:p>
          </table:table-cell>
          <table:table-cell office:value-type="float" office:value="799687.51" table:style-name="ce10">
            <text:p>799 687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10201:2433</text:p>
          </table:table-cell>
          <table:table-cell office:value-type="float" office:value="1572588.99" table:style-name="ce10">
            <text:p>1 572 588.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40103:5660</text:p>
          </table:table-cell>
          <table:table-cell office:value-type="float" office:value="627984.31000000006" table:style-name="ce10">
            <text:p>627 984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2:13337</text:p>
          </table:table-cell>
          <table:table-cell office:value-type="float" office:value="802085.56" table:style-name="ce10">
            <text:p>802 085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19:1271</text:p>
          </table:table-cell>
          <table:table-cell office:value-type="float" office:value="262231" table:style-name="ce10">
            <text:p>262 231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3:30269</text:p>
          </table:table-cell>
          <table:table-cell office:value-type="float" office:value="79978.25" table:style-name="ce10">
            <text:p>79 978.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4:1846</text:p>
          </table:table-cell>
          <table:table-cell office:value-type="float" office:value="15515913.300000001" table:style-name="ce10">
            <text:p>15 515 913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10:1161</text:p>
          </table:table-cell>
          <table:table-cell office:value-type="float" office:value="657230.14" table:style-name="ce10">
            <text:p>657 230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10102:13334</text:p>
          </table:table-cell>
          <table:table-cell office:value-type="float" office:value="1018335.05" table:style-name="ce10">
            <text:p>1 018 335.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1:010104:1843</text:p>
          </table:table-cell>
          <table:table-cell office:value-type="float" office:value="20211827.010000002" table:style-name="ce10">
            <text:p>20 211 827.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70101:11190</text:p>
          </table:table-cell>
          <table:table-cell office:value-type="float" office:value="1001032.68" table:style-name="ce10">
            <text:p>1 001 032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70201:6280</text:p>
          </table:table-cell>
          <table:table-cell office:value-type="float" office:value="1312887.53" table:style-name="ce10">
            <text:p>1 312 887.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466:669</text:p>
          </table:table-cell>
          <table:table-cell office:value-type="float" office:value="387799.31" table:style-name="ce10">
            <text:p>387 799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70101:504</text:p>
          </table:table-cell>
          <table:table-cell office:value-type="float" office:value="1824927.09" table:style-name="ce10">
            <text:p>1 824 927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10101:6992</text:p>
          </table:table-cell>
          <table:table-cell office:value-type="float" office:value="1808656.6" table:style-name="ce10">
            <text:p>1 808 656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3:1948</text:p>
          </table:table-cell>
          <table:table-cell office:value-type="float" office:value="4016263.97" table:style-name="ce10">
            <text:p>4 016 263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3:5582</text:p>
          </table:table-cell>
          <table:table-cell office:value-type="float" office:value="3701304.16" table:style-name="ce10">
            <text:p>3 701 304.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102:2079</text:p>
          </table:table-cell>
          <table:table-cell office:value-type="float" office:value="422282.07" table:style-name="ce10">
            <text:p>422 282.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3:5851</text:p>
          </table:table-cell>
          <table:table-cell office:value-type="float" office:value="722136.12" table:style-name="ce10">
            <text:p>722 136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228:1240</text:p>
          </table:table-cell>
          <table:table-cell office:value-type="float" office:value="391639.63" table:style-name="ce10">
            <text:p>391 639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601:1722</text:p>
          </table:table-cell>
          <table:table-cell office:value-type="float" office:value="1840549.54" table:style-name="ce10">
            <text:p>1 840 549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3:633</text:p>
          </table:table-cell>
          <table:table-cell office:value-type="float" office:value="9502812.5099999998" table:style-name="ce10">
            <text:p>9 502 812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00000:664</text:p>
          </table:table-cell>
          <table:table-cell office:value-type="float" office:value="687135.31" table:style-name="ce10">
            <text:p>687 135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3:11999</text:p>
          </table:table-cell>
          <table:table-cell office:value-type="float" office:value="540713.62" table:style-name="ce10">
            <text:p>540 713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6:11359</text:p>
          </table:table-cell>
          <table:table-cell office:value-type="float" office:value="1576842.87" table:style-name="ce10">
            <text:p>1 576 842.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2:20809</text:p>
          </table:table-cell>
          <table:table-cell office:value-type="float" office:value="63914.17" table:style-name="ce10">
            <text:p>63 914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1501:862</text:p>
          </table:table-cell>
          <table:table-cell office:value-type="float" office:value="750380.49" table:style-name="ce10">
            <text:p>750 380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8:80</text:p>
          </table:table-cell>
          <table:table-cell office:value-type="float" office:value="188615.38" table:style-name="ce10">
            <text:p>188 615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601:1720</text:p>
          </table:table-cell>
          <table:table-cell office:value-type="float" office:value="1663255.7" table:style-name="ce10">
            <text:p>1 663 255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00000:1216</text:p>
          </table:table-cell>
          <table:table-cell office:value-type="float" office:value="511992.81" table:style-name="ce10">
            <text:p>511 992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4:1138</text:p>
          </table:table-cell>
          <table:table-cell office:value-type="float" office:value="1935386.44" table:style-name="ce10">
            <text:p>1 935 386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40102:2078</text:p>
          </table:table-cell>
          <table:table-cell office:value-type="float" office:value="635534.51" table:style-name="ce10">
            <text:p>635 534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7:1387</text:p>
          </table:table-cell>
          <table:table-cell office:value-type="float" office:value="1103693.78" table:style-name="ce10">
            <text:p>1 103 693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3:323</text:p>
          </table:table-cell>
          <table:table-cell office:value-type="float" office:value="212034.77" table:style-name="ce10">
            <text:p>212 034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10102:13343</text:p>
          </table:table-cell>
          <table:table-cell office:value-type="float" office:value="905683.26" table:style-name="ce10">
            <text:p>905 683.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00000:714</text:p>
          </table:table-cell>
          <table:table-cell office:value-type="float" office:value="14755879.77" table:style-name="ce10">
            <text:p>14 755 879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401:4749</text:p>
          </table:table-cell>
          <table:table-cell office:value-type="float" office:value="1604178.7" table:style-name="ce10">
            <text:p>1 604 178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10102:13888</text:p>
          </table:table-cell>
          <table:table-cell office:value-type="float" office:value="756208.61" table:style-name="ce10">
            <text:p>756 208.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3:759</text:p>
          </table:table-cell>
          <table:table-cell office:value-type="float" office:value="3991341.13" table:style-name="ce10">
            <text:p>3 991 341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846848.57" table:style-name="ce10">
            <text:p>23 846 848.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124254.93000001" table:style-name="ce10">
            <text:p>105 124 254.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701:2901</text:p>
          </table:table-cell>
          <table:table-cell office:value-type="float" office:value="1470304.84" table:style-name="ce10">
            <text:p>1 470 304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0701:2902</text:p>
          </table:table-cell>
          <table:table-cell office:value-type="float" office:value="2246655.08" table:style-name="ce10">
            <text:p>2 246 655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60401:715</text:p>
          </table:table-cell>
          <table:table-cell office:value-type="float" office:value="1099766.54" table:style-name="ce10">
            <text:p>1 099 766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904:7371</text:p>
          </table:table-cell>
          <table:table-cell office:value-type="float" office:value="752108.77" table:style-name="ce10">
            <text:p>752 108.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10107:1180</text:p>
          </table:table-cell>
          <table:table-cell office:value-type="float" office:value="508429.18" table:style-name="ce10">
            <text:p>508 42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9:110101:219</text:p>
          </table:table-cell>
          <table:table-cell office:value-type="float" office:value="559166.11" table:style-name="ce10">
            <text:p>559 166.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601:1144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10201:3347</text:p>
          </table:table-cell>
          <table:table-cell office:value-type="float" office:value="253794.23" table:style-name="ce10">
            <text:p>253 794.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60201:6811</text:p>
          </table:table-cell>
          <table:table-cell office:value-type="float" office:value="625308.24" table:style-name="ce10">
            <text:p>625 308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301:3707</text:p>
          </table:table-cell>
          <table:table-cell office:value-type="float" office:value="4563630.46" table:style-name="ce10">
            <text:p>4 563 630.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40102:1469</text:p>
          </table:table-cell>
          <table:table-cell office:value-type="float" office:value="1409283.2" table:style-name="ce10">
            <text:p>1 409 283.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160101:1496</text:p>
          </table:table-cell>
          <table:table-cell office:value-type="float" office:value="970590.81" table:style-name="ce10">
            <text:p>970 590.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200801:2128</text:p>
          </table:table-cell>
          <table:table-cell office:value-type="float" office:value="1295273.3899999999" table:style-name="ce10">
            <text:p>1 295 273.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10102:3195</text:p>
          </table:table-cell>
          <table:table-cell office:value-type="float" office:value="667345.80000000005" table:style-name="ce10">
            <text:p>667 345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14:5</text:p>
          </table:table-cell>
          <table:table-cell office:value-type="float" office:value="636334.62" table:style-name="ce10">
            <text:p>636 334.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160101:1497</text:p>
          </table:table-cell>
          <table:table-cell office:value-type="float" office:value="959942.97" table:style-name="ce10">
            <text:p>959 942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10145:924</text:p>
          </table:table-cell>
          <table:table-cell office:value-type="float" office:value="14711.91" table:style-name="ce10">
            <text:p>14 711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1301:1577</text:p>
          </table:table-cell>
          <table:table-cell office:value-type="float" office:value="928612.68" table:style-name="ce10">
            <text:p>928 612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801:2273</text:p>
          </table:table-cell>
          <table:table-cell office:value-type="float" office:value="699000.14" table:style-name="ce10">
            <text:p>699 000.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101:2631</text:p>
          </table:table-cell>
          <table:table-cell office:value-type="float" office:value="1234113.24" table:style-name="ce10">
            <text:p>1 234 113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10101:1732</text:p>
          </table:table-cell>
          <table:table-cell office:value-type="float" office:value="1209605.68" table:style-name="ce10">
            <text:p>1 209 605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401:4098</text:p>
          </table:table-cell>
          <table:table-cell office:value-type="float" office:value="957737.13" table:style-name="ce10">
            <text:p>957 737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904:737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04:337</text:p>
          </table:table-cell>
          <table:table-cell office:value-type="float" office:value="19182.21" table:style-name="ce10">
            <text:p>19 182.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10101:1733</text:p>
          </table:table-cell>
          <table:table-cell office:value-type="float" office:value="1116559.0900000001" table:style-name="ce10">
            <text:p>1 116 559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40501:1253</text:p>
          </table:table-cell>
          <table:table-cell office:value-type="float" office:value="859732.45" table:style-name="ce10">
            <text:p>859 732.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0101:4655</text:p>
          </table:table-cell>
          <table:table-cell office:value-type="float" office:value="49741.17" table:style-name="ce10">
            <text:p>49 741.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2401:5472</text:p>
          </table:table-cell>
          <table:table-cell office:value-type="float" office:value="1201998.1200000001" table:style-name="ce10">
            <text:p>1 201 998.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80101:2048</text:p>
          </table:table-cell>
          <table:table-cell office:value-type="float" office:value="2633399.1800000002" table:style-name="ce10">
            <text:p>2 633 399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10101:2743</text:p>
          </table:table-cell>
          <table:table-cell office:value-type="float" office:value="356726.66" table:style-name="ce10">
            <text:p>356 726.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701:1803</text:p>
          </table:table-cell>
          <table:table-cell office:value-type="float" office:value="2702171.88" table:style-name="ce10">
            <text:p>2 702 171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40103:4456</text:p>
          </table:table-cell>
          <table:table-cell office:value-type="float" office:value="1016125.69" table:style-name="ce10">
            <text:p>1 016 125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40501:1254</text:p>
          </table:table-cell>
          <table:table-cell office:value-type="float" office:value="1171771.44" table:style-name="ce10">
            <text:p>1 171 771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120301:907</text:p>
          </table:table-cell>
          <table:table-cell office:value-type="float" office:value="74156.679999999993" table:style-name="ce10">
            <text:p>74 156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901:174</text:p>
          </table:table-cell>
          <table:table-cell office:value-type="float" office:value="307735.63" table:style-name="ce10">
            <text:p>307 735.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201:6810</text:p>
          </table:table-cell>
          <table:table-cell office:value-type="float" office:value="632179.76" table:style-name="ce10">
            <text:p>632 179.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101:1611</text:p>
          </table:table-cell>
          <table:table-cell office:value-type="float" office:value="1644591.13" table:style-name="ce10">
            <text:p>1 644 591.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10107:1737</text:p>
          </table:table-cell>
          <table:table-cell office:value-type="float" office:value="648185.56999999995" table:style-name="ce10">
            <text:p>648 185.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60501:2592</text:p>
          </table:table-cell>
          <table:table-cell office:value-type="float" office:value="2445809.0299999998" table:style-name="ce10">
            <text:p>2 445 809.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30101:2641</text:p>
          </table:table-cell>
          <table:table-cell office:value-type="float" office:value="616831.30000000005" table:style-name="ce10">
            <text:p>616 831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41901:178</text:p>
          </table:table-cell>
          <table:table-cell office:value-type="float" office:value="308228" table:style-name="ce10">
            <text:p>308 22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17360</text:p>
          </table:table-cell>
          <table:table-cell office:value-type="float" office:value="52164249.399999999" table:style-name="ce10">
            <text:p>52 164 249.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301:3708</text:p>
          </table:table-cell>
          <table:table-cell office:value-type="float" office:value="1463171.69" table:style-name="ce10">
            <text:p>1 463 171.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90201:1791</text:p>
          </table:table-cell>
          <table:table-cell office:value-type="float" office:value="17945.96" table:style-name="ce10">
            <text:p>17 945.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40101:2763</text:p>
          </table:table-cell>
          <table:table-cell office:value-type="float" office:value="643175.09" table:style-name="ce10">
            <text:p>643 175.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60101:116</text:p>
          </table:table-cell>
          <table:table-cell office:value-type="float" office:value="1450872.18" table:style-name="ce10">
            <text:p>1 450 872.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40101:2762</text:p>
          </table:table-cell>
          <table:table-cell office:value-type="float" office:value="456800.49" table:style-name="ce10">
            <text:p>456 800.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80401:2074</text:p>
          </table:table-cell>
          <table:table-cell office:value-type="float" office:value="1696948.32" table:style-name="ce10">
            <text:p>1 696 948.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10115:858</text:p>
          </table:table-cell>
          <table:table-cell office:value-type="float" office:value="17764.080000000002" table:style-name="ce10">
            <text:p>17 764.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30101:2022</text:p>
          </table:table-cell>
          <table:table-cell office:value-type="float" office:value="1016270.65" table:style-name="ce10">
            <text:p>1 016 270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60201:92</text:p>
          </table:table-cell>
          <table:table-cell office:value-type="float" office:value="1060780.48" table:style-name="ce10">
            <text:p>1 060 780.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00101:4181</text:p>
          </table:table-cell>
          <table:table-cell office:value-type="float" office:value="1955220.97" table:style-name="ce10">
            <text:p>1 955 220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10102:1264</text:p>
          </table:table-cell>
          <table:table-cell office:value-type="float" office:value="609322.92000000004" table:style-name="ce10">
            <text:p>609 322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501:362</text:p>
          </table:table-cell>
          <table:table-cell office:value-type="float" office:value="1924764.74" table:style-name="ce10">
            <text:p>1 924 764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10102:1142</text:p>
          </table:table-cell>
          <table:table-cell office:value-type="float" office:value="1192616.31" table:style-name="ce10">
            <text:p>1 192 616.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120101:2212</text:p>
          </table:table-cell>
          <table:table-cell office:value-type="float" office:value="1479102.9" table:style-name="ce10">
            <text:p>1 479 102.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90101:2817</text:p>
          </table:table-cell>
          <table:table-cell office:value-type="float" office:value="1150175.8" table:style-name="ce10">
            <text:p>1 150 175.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00101:3265</text:p>
          </table:table-cell>
          <table:table-cell office:value-type="float" office:value="257917.98" table:style-name="ce10">
            <text:p>257 917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50101:4709</text:p>
          </table:table-cell>
          <table:table-cell office:value-type="float" office:value="2438675.5699999998" table:style-name="ce10">
            <text:p>2 438 675.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90101:2818</text:p>
          </table:table-cell>
          <table:table-cell office:value-type="float" office:value="1113913.19" table:style-name="ce10">
            <text:p>1 113 913.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130101:10381</text:p>
          </table:table-cell>
          <table:table-cell office:value-type="float" office:value="1540759.51" table:style-name="ce10">
            <text:p>1 540 759.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90301:1623</text:p>
          </table:table-cell>
          <table:table-cell office:value-type="float" office:value="16385.91" table:style-name="ce10">
            <text:p>16 385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70301:27</text:p>
          </table:table-cell>
          <table:table-cell office:value-type="float" office:value="1364194.97" table:style-name="ce10">
            <text:p>1 364 194.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10101:610</text:p>
          </table:table-cell>
          <table:table-cell office:value-type="float" office:value="689723.75" table:style-name="ce10">
            <text:p>689 723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20701:54</text:p>
          </table:table-cell>
          <table:table-cell office:value-type="float" office:value="842629.56" table:style-name="ce10">
            <text:p>842 629.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0101:26</text:p>
          </table:table-cell>
          <table:table-cell office:value-type="float" office:value="963531.02" table:style-name="ce10">
            <text:p>963 531.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00501:1794</text:p>
          </table:table-cell>
          <table:table-cell office:value-type="float" office:value="1064186.78" table:style-name="ce10">
            <text:p>1 064 186.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40201:2531</text:p>
          </table:table-cell>
          <table:table-cell office:value-type="float" office:value="946162.3" table:style-name="ce10">
            <text:p>946 162.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130101:5368</text:p>
          </table:table-cell>
          <table:table-cell office:value-type="float" office:value="3363916.98" table:style-name="ce10">
            <text:p>3 363 916.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103:743</text:p>
          </table:table-cell>
          <table:table-cell office:value-type="float" office:value="503305.67" table:style-name="ce10">
            <text:p>503 305.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1:1903</text:p>
          </table:table-cell>
          <table:table-cell office:value-type="float" office:value="540464.43999999994" table:style-name="ce10">
            <text:p>540 464.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00000:1623</text:p>
          </table:table-cell>
          <table:table-cell office:value-type="float" office:value="1520177.38" table:style-name="ce10">
            <text:p>1 520 177.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90501:1058</text:p>
          </table:table-cell>
          <table:table-cell office:value-type="float" office:value="1075521.7" table:style-name="ce10">
            <text:p>1 075 521.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30801:2368</text:p>
          </table:table-cell>
          <table:table-cell office:value-type="float" office:value="3862832.65" table:style-name="ce10">
            <text:p>3 862 832.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80101:967</text:p>
          </table:table-cell>
          <table:table-cell office:value-type="float" office:value="1373066.68" table:style-name="ce10">
            <text:p>1 373 066.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00501:1795</text:p>
          </table:table-cell>
          <table:table-cell office:value-type="float" office:value="649990.84" table:style-name="ce10">
            <text:p>649 990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60102:927</text:p>
          </table:table-cell>
          <table:table-cell office:value-type="float" office:value="1785537.75" table:style-name="ce10">
            <text:p>1 785 537.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0801:1381</text:p>
          </table:table-cell>
          <table:table-cell office:value-type="float" office:value="6102421.2400000002" table:style-name="ce10">
            <text:p>6 102 421.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801:2367</text:p>
          </table:table-cell>
          <table:table-cell office:value-type="float" office:value="2644963.7200000002" table:style-name="ce10">
            <text:p>2 644 963.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1001:1416</text:p>
          </table:table-cell>
          <table:table-cell office:value-type="float" office:value="1153270.74" table:style-name="ce10">
            <text:p>1 153 270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6:1713</text:p>
          </table:table-cell>
          <table:table-cell office:value-type="float" office:value="555548.88" table:style-name="ce10">
            <text:p>555 548.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30801:2366</text:p>
          </table:table-cell>
          <table:table-cell office:value-type="float" office:value="3736425.35" table:style-name="ce10">
            <text:p>3 736 425.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0301:660</text:p>
          </table:table-cell>
          <table:table-cell office:value-type="float" office:value="1838525.91" table:style-name="ce10">
            <text:p>1 838 525.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80601:371</text:p>
          </table:table-cell>
          <table:table-cell office:value-type="float" office:value="3560122.43" table:style-name="ce10">
            <text:p>3 560 122.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20301:88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60401:542</text:p>
          </table:table-cell>
          <table:table-cell office:value-type="float" office:value="1239408" table:style-name="ce10">
            <text:p>1 239 408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401:1637</text:p>
          </table:table-cell>
          <table:table-cell office:value-type="float" office:value="4490727.92" table:style-name="ce10">
            <text:p>4 490 727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90301:3021</text:p>
          </table:table-cell>
          <table:table-cell office:value-type="float" office:value="27571.919999999998" table:style-name="ce10">
            <text:p>27 571.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10401:448</text:p>
          </table:table-cell>
          <table:table-cell office:value-type="float" office:value="25378.74" table:style-name="ce10">
            <text:p>25 378.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110401:447</text:p>
          </table:table-cell>
          <table:table-cell office:value-type="float" office:value="204312.6" table:style-name="ce10">
            <text:p>204 312.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10501:561</text:p>
          </table:table-cell>
          <table:table-cell office:value-type="float" office:value="81023.539999999994" table:style-name="ce10">
            <text:p>81 023.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20401:159</text:p>
          </table:table-cell>
          <table:table-cell office:value-type="float" office:value="562863" table:style-name="ce10">
            <text:p>562 863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20401:140</text:p>
          </table:table-cell>
          <table:table-cell office:value-type="float" office:value="562863" table:style-name="ce10">
            <text:p>562 863.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5:1570</text:p>
          </table:table-cell>
          <table:table-cell office:value-type="float" office:value="285291.84000000003" table:style-name="ce10">
            <text:p>285 291.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90301:2524</text:p>
          </table:table-cell>
          <table:table-cell office:value-type="float" office:value="794441.22" table:style-name="ce10">
            <text:p>794 441.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701:2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30701:4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5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9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6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120701: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801:4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6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120701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601: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901: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20701:3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501:5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701:2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90801:16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8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32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60301:9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9:000000:39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081401:4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601:1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901:5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70401:5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60801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90601: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0801:1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62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40901: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41101: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501:13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80301:2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16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801:62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301:7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40401:16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701:30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20401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00000:5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90301: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301:1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801:20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3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15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40301:2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501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90301:15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801: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90801:16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110401: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0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60201:1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801:14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8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501:6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2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41001:6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50901: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1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201001: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100301:1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2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050701:10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901:12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10501:23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91001: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50501:28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40401:2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50701: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3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701: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00201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46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003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050701:10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80601: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80501:2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00301: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80501: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80601: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50501:8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32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70601:7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00301:4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80501:5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80501: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80501:5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50701:10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50701:9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40701: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050901:2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90401:1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801:23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501: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301:2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50701:8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50701:24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24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50901:1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52101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701:10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50701:14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801:2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46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30301: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50901:21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5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100301: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50901:12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40101: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10501:24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40601: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40401:2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50701:23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3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50701:1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601:1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10134: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801:2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50901:14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4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00301:6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701:11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50701:7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3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50701:10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1501:3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80501:1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901: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40501:6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20601:14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50701:8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50701:22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501: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6:050901:1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50701: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501:5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501: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30401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50601:11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50701:10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50901:25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80501: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220901:8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209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70501:2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0501:2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50501:5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30501:7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10901:2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70501:2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90701:3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90901:5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70501:3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1201:1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41201:4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30401:20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60601: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70601:12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00000:2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60501:6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601:1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70601: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501:30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70601:6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190601:9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70601:6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00701:10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80401:1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701:20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90501:32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50701: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61101:3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1601:12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10103:2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133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00000:6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1:50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101:3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1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101: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101: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101: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0101:12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0101:12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104:10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3:17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4:15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4: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133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50301:6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0:8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4:13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40101:35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7:45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22:6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60701: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90501:2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40104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40103:11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101:7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8: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1:2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4:11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2:1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6:4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00000:6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60101:13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8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40201: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60101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70101: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10201:4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4:1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30107: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1:21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133: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101:1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101:3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01:1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33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00000: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101:8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133:7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7:010101:4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7:010132: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101:10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8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20103:16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6:3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1:4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5:48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6:80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30104:10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40102:6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1:5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15:19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60101:16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1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5:11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4:1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50102:16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68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104:3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201:11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90501:26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70201:29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40103:1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70601: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10101:8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10501:9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701:9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8:2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5:34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00000:6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101:4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8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3:10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10104: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7:010101:2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104:1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7:010133:9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101:12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70601:6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4:10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902:2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200902: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30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1001: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000000:47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01001: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10801:65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40301:3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40301:37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501:18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70301:12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40101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801:66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101: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4:48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10801:66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801:6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60401:6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904: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50301:10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401:3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101:13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104:13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200702:20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20201:16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10104:3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10201:3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103:39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60201:1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60201: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101:46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801:33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10202:6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10101:4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010101:2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1401:29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60101: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150101:25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10202: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23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10101:4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10201:1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30601:9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78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270101:1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270101:2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270101:20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270901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270101:2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270101:20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270101: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270101:20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50201: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30101:7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10102:162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00000: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30101:10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270101: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270101:20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270101: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270901:8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00000:28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110101:23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270101: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270101: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270101:20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60501:23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70101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270101: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30201: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10102:25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40101: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60201: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40101:78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30101:4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20139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8:050101:46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801: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00401: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101:5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40101:29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601:2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160101: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20101: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103:15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270101: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70101:20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270101:2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270101:2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270101: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270101:2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270101:1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270101:20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270101:20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270101:2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30101:7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270101:2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40101:33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270101:2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270101:2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230101:28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30201:7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60101:36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260101: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230401: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30201:10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230201:8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210101:3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230201:7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2302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230201:7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230201:7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230201:7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230101:2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230401: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230201:7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230101: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230101:28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230201:7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260101:33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260101:3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230201:10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220201:1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230301:2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70101:16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230301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30201:8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260101:31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60101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260101:3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260101:3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270101: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270101:17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230301:2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230301: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220201:9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220201:1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270101:1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70101:17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70101:1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70101:17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270101: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270101:16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270101:1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270101:1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220201: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230301:2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220201:1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230101:1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260101:2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220501: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220101:2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230101:26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230101:32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230101:27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230201:7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230101:28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230201:7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260101: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260101:32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220501:4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260101:34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230201:7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260101:34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260101:3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260101:33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260101: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260101:3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260101:31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260101:36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260101:3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260101:3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230401:1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220201: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270101:1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270101:1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270101:17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270101:1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270101: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220501: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230201: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230201:7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230201:7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230401:3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230201:8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30101:2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260101:3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230201: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230201:10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260101:1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230201: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230201: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260101:3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260101:38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260101:33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260101:34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230101:1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230201:7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260101:3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230101:29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260101:31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270101:1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270101:17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270101:1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270101:16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70101:16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220201: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2701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270101:1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270101:16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70101:1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270101:1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270101:16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270101:17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270101:16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220201:12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230201: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230201:7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220501: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230101:2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230201:7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230101: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230101:26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230101:2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260101:3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260101:36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260101:3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260101:1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260101:3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260101:33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230401:3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260101:36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230201:10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220501:2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2205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230201:10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230201:7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230201: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260101:36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230201:7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230201:7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230201:7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230201:1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230201:7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30101:28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230201:7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260101:3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230201: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230201:7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230101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260101:33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230201:7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230101:29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260101:4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230101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260101:3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230401:1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260101:3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260101:33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260101:32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230401:1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270101:1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270101:1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270101:1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270101:17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270101:1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270101:1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230301: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270101: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270101:1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270101:1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270101:1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270101:1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270101:16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270101:16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270101: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270101:16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270101:1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270101:1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270101:1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270101:16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270101:16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270101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170102:1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80501:1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70701:4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210101:32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70201:1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210101:3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70102:19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10101:32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210101:27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210101:2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210101:2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70701:4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70102:2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70102:19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70102:18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70201: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803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70102:19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80301:3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70201:15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80301:5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210101:29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170102:2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70201:15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180501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70201: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80501:1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70102: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70102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180401: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180301:3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70201:1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80701: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702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70201: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80301: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70102:23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70102:2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80701: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70102:22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80301:3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70102: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180701:5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70102:19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80701: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80701:8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70201:18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80701: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180701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70102:2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180301: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210101:1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210101:2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70102:19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210101:32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180501: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210101:27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170201:17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170102:18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170102:22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170102:1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170102:1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180501:1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1805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170201:17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180501: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170201:17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170102:2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170102:2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170102:18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180701:5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170201:17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170201: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170201:14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170201:17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180101:10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170201:14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210101:2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210101:32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210101:28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170201:14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180301:5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180301:3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170201:15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180701: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170201:1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210101:1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180301:5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80301:3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70201:14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80701:6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80401: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70201: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80701:5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80701:5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170201:2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170102:3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170201:15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170102:19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180301:5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170201: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180701:5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180701:8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180701: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170201:15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3:180701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70201:15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170102:3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180701:5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80701:6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3:1807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180501: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3:180701:5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70201:1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3:180701: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70201:1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170201:18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170201: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805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210101:27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3:180501: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70102:2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70201:17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70201:18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170102:2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3:170201:1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180501:4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80301:3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180301:3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3:170102:18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210101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210101:32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170102:2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210101:3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70102:3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3:1805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70102:19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170102:4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210101: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3:210101:32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3:210101:31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210101:29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3:210101:32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3:210101:33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80501:1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180501:4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180501:1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180701:6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80301: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180701:8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180301:3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80701:6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70102:19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80701: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180701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70201:1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70102:22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70201: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70201:1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80701: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80701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170201:14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170201:17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170102:2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180301:3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1702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180701: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70201:1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180301: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170201:1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180701: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180701:6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180301:3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70102:3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170201:1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170201:1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180701: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170102:19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180401: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170102:22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70102:3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180301:3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80701:6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180301: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180301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180701: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180701: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170201:17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170102:2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180501: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180701:8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80101:1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1807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180701:5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180701:5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60101:24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70102:17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70102:1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60101:23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140202: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160101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60101:21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160101: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60101:23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40202:2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60101:24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170101:6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170101: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140202: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170101:4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170101:50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40401: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140202:5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140401:9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70101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140202: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170101:50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170101:5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140401: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3:140401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3:170101:5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170101: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3:170101:5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3:140202:2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140202:2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3:140202:5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140202: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170101:5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3:170101:5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3:140202:2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3:140401:9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170101:46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140401:10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170101:46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170101:4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3:140202:5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3:140401: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3:140401: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140202:5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140202: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3:170101:47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3:140401:13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170101:5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3:170101:2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170101:4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3:140401:10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140401:9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3:170102: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3:140401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170101: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160101:24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3:160101:2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3:160101:1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3:160101:2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3:160101:19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150301: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3:170101:5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140401:13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170101:50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3:140202:2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3:140401:9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3:170101:50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170101:5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40202: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170101:5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3:140401:10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3:170101:46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3:170101:4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3:140401: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3:140401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3:170101:51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3:140401: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3:140401: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3:170101:6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3:170101:46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3:140202:2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3:160101:1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3:160101:24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3:1601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160101:23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3:160101:23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3:160101:23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3:160101:20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3:140202: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160101:1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160101:19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160101:2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140202: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170101:6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140202:5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140401: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70101:4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170101:6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140202:5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140401:1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140202: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170101:3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170101:47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140202: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170101:4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140202: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140202: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170101:46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170101:6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140202:5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170101:4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170101:4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170102:18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3:170101:5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170101:4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140202:2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170101:46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3:140202: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140401:10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140401:13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170101: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170101:4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140401: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170101:48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170101:5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140202: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170101:46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140401: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170101:47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140401:10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3:140401:10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170101:5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170101:4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170101:48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160101:20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160101:20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160101:23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160101:1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140202: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140202:2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70101:46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140202: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140401:10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140401:9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3:170101:46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170101:46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140401:9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140401:1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140401:1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140401: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140202: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140401: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170101:47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140401:9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170101:5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170101:50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170101:51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140401:1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170101:3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170101:46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140202:2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170101:4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170101:46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140401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170101: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140202: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140202: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140202:5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140202:2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170102:1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140401:9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170101:46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170101:47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170101:45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170101:4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160101:19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160101: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160101:23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160101:23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160101:19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160101:24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160101:19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160101:21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160101:24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160101:23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3:160101:23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3:160101:25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160101:20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3:160101:19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3:140202:5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3:140202:2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3:140401:9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170101: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3:140401: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3:170101:5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3:170101:51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3:110401: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3:140201:35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3:140201:34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3:110401:15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110401:18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110401:15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3:140201:34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140201:34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3:140201:34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3:110401:1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3:110401:14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110401: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10501:10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3:110201:8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3:1102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3:1302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3:140101: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3:140101:2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3:140201:1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3:140101:29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3:140202:2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3:140101: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3:140202:1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3:110501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3:140101:26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3:130201:7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3:140202:1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3:140101:2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3:140202:2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3:140101:30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3:110201: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3:140201:39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3:130201:7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3:110501:10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130201:7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110501:7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3:140202:2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3:140202:2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3:130201:7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3:140101: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3:130201:7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140101:26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140101:25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3:130201: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3:140101: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3:140101:29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3:140101:3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3:130201:7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3:130201:1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3:110501: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3:140101:2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3:130201: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3:140101:1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3:130201: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3:140101:2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3:110401:15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3:110401:14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3:140202: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3:110401:1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3:140201:35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3:140201:38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3:110401:15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3:110401:14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3:110401:14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3:140201:35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3:110401:19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3:110401:17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3:110401:18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3:140201:39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3:140202:2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3:110401:14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3:140201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3:140201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3:110401: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3:110201:8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3:110201:8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3:110201: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3:110201:8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3:110201: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3:130201: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3:140202:2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3:130201:7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3:130201:7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3:130201:7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3:140101:29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3:140202:1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3:110501: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3:140201:3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3:110401: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3:110501: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3:110201:8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3:110201:8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3:140101:2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3:140101:25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3:110501:7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3:110501:1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3:130201:7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3:140101:25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3:140202:2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3:110501:7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3:140101:26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3:130201:7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3:140101:2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3:130201: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3:130201: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3:140101:2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3:110501:7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3:130201:7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3:140202:1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3:140101:29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3:130201:7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3:140101:1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3:130201:7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3:140101:30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3:140202:2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3:140101:3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3:140201:35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3:140201:39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3:140201:35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3:140202:2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3:140201:35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3:130201:10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3:110501:10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3:110201:8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110501:7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3:140201:34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3:110401:15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3:140201:35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3:140201:3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3:140201:2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3:140201:3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3:140201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3:140201: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3:140101: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3:140201:3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3:110501: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110501:1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3:110401:18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3:110401:18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3:110401:18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3:140201:1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140201: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3:110401:18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3:140202: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140201:38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140201:3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3:110401:19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110501:10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140201:1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140201:39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140202:2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140101:2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140202:2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130201:7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130201:7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3:130201:10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3:130201:7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130201:10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3:140202:2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140101:3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140202:2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110501:10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140101:29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130201:7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140101:29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140101:25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3:110501:10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3:140101:25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3:140101:26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110201:8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110201:8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3:110201:8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110201:8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110201:8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110201:8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130201:10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3:140202:2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140101:25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110501:10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3:130201: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140101:26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110501: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3:140101:27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3:140101:26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3:130201:7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3:130201:7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140101:29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130201: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130201:7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3:140101:25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130201:7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130201:7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3:130201:1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3:130201:7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3:130201: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110101:39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3:070101:1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3:110101:3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110101:4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110101:4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3:060401:3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110101: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3:070101:17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3:110101:1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3:110101:44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110101:46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110101:38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110101:45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110101:39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070101:1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060101:5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060101:5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070101:20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110101:4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070101:1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070101:20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110101:4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070101:20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110201: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110201: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110201:5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110201: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110201:5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110201:5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110201: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110201:5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110201:5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110201: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3:060101: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110101:40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110101:38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070101:170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110101: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110101:46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110101:1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110101:1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3:070101:20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070101:2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110101:46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3:060101:5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3:110101:41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070101:21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110101:46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110101:44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110101:457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110101:39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070101:1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110101:39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110101:39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3:060401:3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070101:17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110201:5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110201: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3:110201: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110201:5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090101:24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3:100301:2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3:090101:2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3:100301: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3:110201:5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3:110201:5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110201:5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110201: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090101:22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110201:5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110201:5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110201:5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110101:4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070101:2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110101:40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070101:20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110101:4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070101:21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070101:17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070101:17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110101: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110101:40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070101: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070101:17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110201: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110201:5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110201:5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110201:5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3:110201:5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1102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060101: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90101:230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110101:4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110101: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110101:2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110101:4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070101:19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070101:1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070101: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110101:46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110101:39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110101:4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070101:17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070101:16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110101:38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110101:4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3:070101: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070101:20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070101:21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110101:40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110101:41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070101:20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110101:44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110101:5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110101:4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110101:4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110101: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110101:39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70101:20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070101:1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090101:3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100301: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090101:23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110201:5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110201: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110201:5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110201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110201:5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110201: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110201:5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110201:5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110201:5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110201:5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110201: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110201:5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110201:5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110101:3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070101: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110101:4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070101:17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070101:17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110101:4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110101:41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070101: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070101:16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110101:4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110101:45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070101:175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070101:20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110101:41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070101: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110101:40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070101:20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3:070101:19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110101:40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3:110101:46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110101:40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110101:6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110101:3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070101:17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110101:4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070101: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110101:5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70101:1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110101:40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110101:45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060401:5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110101:46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110101:41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110101:39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110101:4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110101:43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070101:21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110101:45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070101:17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110101:44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110101:39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070101:17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070101:17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110101:4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070101:19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110101:40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070101:1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090101:4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090101:25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110201:5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110201:5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090101:23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090101:24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090101:30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060101:30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010103:2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060101:29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060101:30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040102:32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010103:1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040102:30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040102:32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040102:31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040102: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040102: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010103:2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010101:423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040102:36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060101:4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040102: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060101:28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060101:30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040102:36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010103:26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040102: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040102:33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040102: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040102:36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040102:2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010102:23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010102:1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010102:23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030501: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010102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030501: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030501:9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10102:27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030501: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030501: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010102:24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010102:2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030501:1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010101:4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010102:20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010102:24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000000:21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030501:1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010102:19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010101:418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010102:23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010102:20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010101:34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030501:1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010102:15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030501:9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010102:19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010102:20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10102:2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010102:20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010102: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010101:4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030501: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010102:197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010102:19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030501:11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010102:23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010102:1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010101:34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3:010102:1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030501:9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010102:25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010102:19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3:030501: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010102:2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3:010101:4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010102:19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030501:6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010102:1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030501:6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010102: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030501: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030501:6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000000:22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010101:3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010101:352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030501:6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010102:2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010102:1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010101:4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3:010102:2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3:010102:203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010102:23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010103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010102:23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010101:37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010103:21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040102:32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010103:20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040102:32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010103:26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060101:338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040102:2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010103:256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40102:319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010101:4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010102:24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030501:6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010101:337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010101:34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010101:38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010102:25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10101:42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010102:20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000000:27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040102:326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040102:30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060101:30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040102: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040102:360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010103:2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040102:3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060101:302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060101:27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010103:24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040102:36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000000:8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000000:331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10101:27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00000:20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040102:2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030501:6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010101:38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030501:6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030501:12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010102:196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010101:38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010102:2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3:000000:21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010102:20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010102:1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010102:24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3:010102:2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010102:25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010102:249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010102:250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010102:244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10102:3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3:010102:1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3:010101:413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030501:6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3:010102:23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010102:19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010101:4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010102:203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010102:20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010102:19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030501:68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040102: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3:000000:53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3:040102:12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040102:4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3:000000:20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040102:1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060101:27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060101:341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040102:3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010103:197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040102:29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040102:26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040102:2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010103:21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040102:25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040102:1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040102:22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040102:3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040102:30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040102:23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000000:21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030501: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010101:5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030501:4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010102:2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010102: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010102:23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010102:208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010102:237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030501:1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010102:23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3:000000:214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3:000000:21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000000:308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3:040102:3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3:010103:25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3:010103:1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040102:4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040102:319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040102:3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040102:319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040102:4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000000:22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040102:361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110201:209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000000:194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000000:195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30101:53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000000:18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000000:11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100701:106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10105:795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00000:169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80101:40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000000:151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10106:1056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10106:5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100701:10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20102:28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3:000000:128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000000:100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40101:4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170201:24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190401:2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000000:183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000000:197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000000:166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000000:124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000000:17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00000:19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000000:132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000000:16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000000:19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0:000000:135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000000:10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00000:54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60301: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00000:5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100501:17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00000:3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130101:536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30801: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120101:20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80101:330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10104:1251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50101:1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110102:15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00000:415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70301:58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20103:8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110102:15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70101:1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00000:41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3:000000:16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3:000000:132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00000:415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00601:129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60101:8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70401:43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3:000000:129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3:000000:160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0:000000:19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20103:8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3:000000:196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3:000000:177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3:010108:1709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40102:31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3:000000:187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8:110501:53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8:110501:53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1:060401:41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8:110401:42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8:040301:33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8:110401:4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8:040301:3922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8:040301:88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8:040301:3545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5:020104:2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5:030601:4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8:020114:1388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0:010102:28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16:7413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00000:71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10301:205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0:010114:251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3:080101:3247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3:000000:2790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2:010101:2546</text:p>
          </table:table-cell>
          <table:table-cell office:value-type="string" table:number-columns-spanned="2" table:number-rows-spanned="1" table:style-name="ce19">
            <text:p>11.04.20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CD5EF00CD1586E2C2C226132B6B041A05032A901B210768F68EC8B166FEE40084AAFB037DBCE9E0984A6E1F9C2C3B0D70055E004806CAC232C3627C434493F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24T14:27:46Z</meta:creation-date>
    <dc:date>2025-04-24T14:30:0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