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6</text:p>
          </table:table-cell>
          <table:covered-table-cell/>
          <table:table-cell table:number-columns-repeated="3" table:style-name="ce2"/>
          <table:table-cell office:value-type="string" table:style-name="ce3">
            <text:p>23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2" table:style-name="ce9">
            <text:p>78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4:5571</text:p>
          </table:table-cell>
          <table:table-cell office:value-type="float" office:value="1565359.89" table:style-name="ce10">
            <text:p>1 565 359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00000:727</text:p>
          </table:table-cell>
          <table:table-cell office:value-type="float" office:value="7513815.1100000003" table:style-name="ce10">
            <text:p>7 513 815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5:2148</text:p>
          </table:table-cell>
          <table:table-cell office:value-type="float" office:value="2572665.15" table:style-name="ce10">
            <text:p>2 572 665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36:1402</text:p>
          </table:table-cell>
          <table:table-cell office:value-type="float" office:value="478638.92" table:style-name="ce10">
            <text:p>478 638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1:8897</text:p>
          </table:table-cell>
          <table:table-cell office:value-type="float" office:value="12854464.4" table:style-name="ce10">
            <text:p>12 854 464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0:2828</text:p>
          </table:table-cell>
          <table:table-cell office:value-type="float" office:value="3181035.92" table:style-name="ce10">
            <text:p>3 181 035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4:2725</text:p>
          </table:table-cell>
          <table:table-cell office:value-type="float" office:value="514311.57" table:style-name="ce10">
            <text:p>514 311.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0:010115:1775</text:p>
          </table:table-cell>
          <table:table-cell office:value-type="float" office:value="2090287.26" table:style-name="ce10">
            <text:p>2 090 287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103:7290</text:p>
          </table:table-cell>
          <table:table-cell office:value-type="float" office:value="2293225.2000000002" table:style-name="ce10">
            <text:p>2 293 225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4:1845</text:p>
          </table:table-cell>
          <table:table-cell office:value-type="float" office:value="963690.7" table:style-name="ce10">
            <text:p>963 690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4:1844</text:p>
          </table:table-cell>
          <table:table-cell office:value-type="float" office:value="3835279.78" table:style-name="ce10">
            <text:p>3 835 279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101:8681</text:p>
          </table:table-cell>
          <table:table-cell office:value-type="float" office:value="2376374.25" table:style-name="ce10">
            <text:p>2 376 374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1:165</text:p>
          </table:table-cell>
          <table:table-cell office:value-type="float" office:value="637556.78" table:style-name="ce10">
            <text:p>637 556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4:2367</text:p>
          </table:table-cell>
          <table:table-cell office:value-type="float" office:value="306194.18" table:style-name="ce10">
            <text:p>306 194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55:1133</text:p>
          </table:table-cell>
          <table:table-cell office:value-type="float" office:value="3207701.62" table:style-name="ce10">
            <text:p>3 207 701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2:8074</text:p>
          </table:table-cell>
          <table:table-cell office:value-type="float" office:value="6580461.8499999996" table:style-name="ce10">
            <text:p>6 580 461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06:4948</text:p>
          </table:table-cell>
          <table:table-cell office:value-type="float" office:value="91334.67" table:style-name="ce10">
            <text:p>91 334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1501:1595</text:p>
          </table:table-cell>
          <table:table-cell office:value-type="float" office:value="1603142.53" table:style-name="ce10">
            <text:p>1 603 142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4:7799</text:p>
          </table:table-cell>
          <table:table-cell office:value-type="float" office:value="4378199.4000000004" table:style-name="ce10">
            <text:p>4 378 199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80115:450</text:p>
          </table:table-cell>
          <table:table-cell office:value-type="float" office:value="7453944.0300000003" table:style-name="ce10">
            <text:p>7 453 944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40107:417</text:p>
          </table:table-cell>
          <table:table-cell office:value-type="float" office:value="214166.9" table:style-name="ce10">
            <text:p>214 166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60101:8680</text:p>
          </table:table-cell>
          <table:table-cell office:value-type="float" office:value="344920.56" table:style-name="ce10">
            <text:p>344 920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37:572</text:p>
          </table:table-cell>
          <table:table-cell office:value-type="float" office:value="1016020.84" table:style-name="ce10">
            <text:p>1 016 020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073</text:p>
          </table:table-cell>
          <table:table-cell office:value-type="float" office:value="11065378.84" table:style-name="ce10">
            <text:p>11 065 378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16324</text:p>
          </table:table-cell>
          <table:table-cell office:value-type="float" office:value="298739.34999999998" table:style-name="ce10">
            <text:p>298 739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70116:271</text:p>
          </table:table-cell>
          <table:table-cell office:value-type="float" office:value="39922.74" table:style-name="ce10">
            <text:p>39 922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4:4042</text:p>
          </table:table-cell>
          <table:table-cell office:value-type="float" office:value="10860269.27" table:style-name="ce10">
            <text:p>10 860 269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81501:1596</text:p>
          </table:table-cell>
          <table:table-cell office:value-type="float" office:value="148840.51" table:style-name="ce10">
            <text:p>148 840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7595</text:p>
          </table:table-cell>
          <table:table-cell office:value-type="float" office:value="3921072.42" table:style-name="ce10">
            <text:p>3 921 072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20201:1282</text:p>
          </table:table-cell>
          <table:table-cell office:value-type="float" office:value="2384519.86" table:style-name="ce10">
            <text:p>2 384 519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3:7594</text:p>
          </table:table-cell>
          <table:table-cell office:value-type="float" office:value="19793167.789999999" table:style-name="ce10">
            <text:p>19 793 167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10:14303</text:p>
          </table:table-cell>
          <table:table-cell office:value-type="float" office:value="3543124.75" table:style-name="ce10">
            <text:p>3 543 124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04:1846</text:p>
          </table:table-cell>
          <table:table-cell office:value-type="float" office:value="9276885.0299999993" table:style-name="ce10">
            <text:p>9 276 885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3:782</text:p>
          </table:table-cell>
          <table:table-cell office:value-type="float" office:value="2979451.06" table:style-name="ce10">
            <text:p>2 979 451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20110</text:p>
          </table:table-cell>
          <table:table-cell office:value-type="float" office:value="12300698.939999999" table:style-name="ce10">
            <text:p>12 300 698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8:4028</text:p>
          </table:table-cell>
          <table:table-cell office:value-type="float" office:value="1500330.67" table:style-name="ce10">
            <text:p>1 500 330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6:9878</text:p>
          </table:table-cell>
          <table:table-cell office:value-type="float" office:value="37893188.170000002" table:style-name="ce10">
            <text:p>37 893 188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20109</text:p>
          </table:table-cell>
          <table:table-cell office:value-type="float" office:value="1854018.39" table:style-name="ce10">
            <text:p>1 854 018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6:478</text:p>
          </table:table-cell>
          <table:table-cell office:value-type="float" office:value="1763932.28" table:style-name="ce10">
            <text:p>1 763 932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10:14304</text:p>
          </table:table-cell>
          <table:table-cell office:value-type="float" office:value="3963286.48" table:style-name="ce10">
            <text:p>3 963 286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5:6751</text:p>
          </table:table-cell>
          <table:table-cell office:value-type="float" office:value="2146948.2599999998" table:style-name="ce10">
            <text:p>2 146 948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1:8898</text:p>
          </table:table-cell>
          <table:table-cell office:value-type="float" office:value="17349768.34" table:style-name="ce10">
            <text:p>17 349 768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40103:5848</text:p>
          </table:table-cell>
          <table:table-cell office:value-type="float" office:value="3524741.89" table:style-name="ce10">
            <text:p>3 524 741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40103:5849</text:p>
          </table:table-cell>
          <table:table-cell office:value-type="float" office:value="6077374.4299999997" table:style-name="ce10">
            <text:p>6 077 374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1:5875</text:p>
          </table:table-cell>
          <table:table-cell office:value-type="float" office:value="2823523.4" table:style-name="ce10">
            <text:p>2 823 523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4:1847</text:p>
          </table:table-cell>
          <table:table-cell office:value-type="float" office:value="1674075.26" table:style-name="ce10">
            <text:p>1 674 075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4:871</text:p>
          </table:table-cell>
          <table:table-cell office:value-type="float" office:value="2175038.2200000002" table:style-name="ce10">
            <text:p>2 175 038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40104:2159</text:p>
          </table:table-cell>
          <table:table-cell office:value-type="float" office:value="464903.6" table:style-name="ce10">
            <text:p>464 903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68:4029</text:p>
          </table:table-cell>
          <table:table-cell office:value-type="float" office:value="1404933.92" table:style-name="ce10">
            <text:p>1 404 933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2:8072</text:p>
          </table:table-cell>
          <table:table-cell office:value-type="float" office:value="509129.38" table:style-name="ce10">
            <text:p>509 129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801:6867</text:p>
          </table:table-cell>
          <table:table-cell office:value-type="float" office:value="140030.51" table:style-name="ce10">
            <text:p>140 030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60401:865</text:p>
          </table:table-cell>
          <table:table-cell office:value-type="float" office:value="59801.17" table:style-name="ce10">
            <text:p>59 801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0904:7370</text:p>
          </table:table-cell>
          <table:table-cell office:value-type="float" office:value="633715.9" table:style-name="ce10">
            <text:p>633 715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628</text:p>
          </table:table-cell>
          <table:table-cell office:value-type="float" office:value="1074997.06" table:style-name="ce10">
            <text:p>1 074 997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50501:2140</text:p>
          </table:table-cell>
          <table:table-cell office:value-type="float" office:value="1496185.94" table:style-name="ce10">
            <text:p>1 496 185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101:6450</text:p>
          </table:table-cell>
          <table:table-cell office:value-type="float" office:value="383304.36" table:style-name="ce10">
            <text:p>383 304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401:2408</text:p>
          </table:table-cell>
          <table:table-cell office:value-type="float" office:value="2714527.85" table:style-name="ce10">
            <text:p>2 714 527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601:2522</text:p>
          </table:table-cell>
          <table:table-cell office:value-type="float" office:value="174485562.40000001" table:style-name="ce10">
            <text:p>174 485 562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401:2409</text:p>
          </table:table-cell>
          <table:table-cell office:value-type="float" office:value="2904475.73" table:style-name="ce10">
            <text:p>2 904 475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101:1330</text:p>
          </table:table-cell>
          <table:table-cell office:value-type="float" office:value="3496543.96" table:style-name="ce10">
            <text:p>3 496 543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301:333</text:p>
          </table:table-cell>
          <table:table-cell office:value-type="float" office:value="2184647.2799999998" table:style-name="ce10">
            <text:p>2 184 647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60101:5111</text:p>
          </table:table-cell>
          <table:table-cell office:value-type="float" office:value="19095.62" table:style-name="ce10">
            <text:p>19 095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701:1332</text:p>
          </table:table-cell>
          <table:table-cell office:value-type="float" office:value="1972221.41" table:style-name="ce10">
            <text:p>1 972 221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30301:1445</text:p>
          </table:table-cell>
          <table:table-cell office:value-type="float" office:value="5431855.2800000003" table:style-name="ce10">
            <text:p>5 431 855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60401:871</text:p>
          </table:table-cell>
          <table:table-cell office:value-type="float" office:value="998830.7" table:style-name="ce10">
            <text:p>998 830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50301:448</text:p>
          </table:table-cell>
          <table:table-cell office:value-type="float" office:value="491263.77" table:style-name="ce10">
            <text:p>491 263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20104:1520</text:p>
          </table:table-cell>
          <table:table-cell office:value-type="float" office:value="1088200.6100000001" table:style-name="ce10">
            <text:p>1 088 200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60401:870</text:p>
          </table:table-cell>
          <table:table-cell office:value-type="float" office:value="39681.1" table:style-name="ce10">
            <text:p>39 681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501:660</text:p>
          </table:table-cell>
          <table:table-cell office:value-type="float" office:value="130902.18" table:style-name="ce10">
            <text:p>130 902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60401:875</text:p>
          </table:table-cell>
          <table:table-cell office:value-type="float" office:value="133215.79999999999" table:style-name="ce10">
            <text:p>133 215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60801:781</text:p>
          </table:table-cell>
          <table:table-cell office:value-type="float" office:value="790025.29" table:style-name="ce10">
            <text:p>790 025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1:430</text:p>
          </table:table-cell>
          <table:table-cell office:value-type="float" office:value="2530422.33" table:style-name="ce10">
            <text:p>2 530 422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101:3840</text:p>
          </table:table-cell>
          <table:table-cell office:value-type="float" office:value="69217.820000000007" table:style-name="ce10">
            <text:p>69 217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60401:872</text:p>
          </table:table-cell>
          <table:table-cell office:value-type="float" office:value="147316.54" table:style-name="ce10">
            <text:p>147 316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301:1042</text:p>
          </table:table-cell>
          <table:table-cell office:value-type="float" office:value="169118.12" table:style-name="ce10">
            <text:p>169 118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80102:1688</text:p>
          </table:table-cell>
          <table:table-cell office:value-type="float" office:value="358590.71" table:style-name="ce10">
            <text:p>358 590.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0601:2521</text:p>
          </table:table-cell>
          <table:table-cell office:value-type="float" office:value="9964917.3800000008" table:style-name="ce10">
            <text:p>9 964 91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1:2567</text:p>
          </table:table-cell>
          <table:table-cell office:value-type="float" office:value="3964868.39" table:style-name="ce10">
            <text:p>3 964 868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0601:2523</text:p>
          </table:table-cell>
          <table:table-cell office:value-type="float" office:value="9964917.3800000008" table:style-name="ce10">
            <text:p>9 964 91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101:1581</text:p>
          </table:table-cell>
          <table:table-cell office:value-type="float" office:value="1697165.83" table:style-name="ce10">
            <text:p>1 697 165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0101:4654</text:p>
          </table:table-cell>
          <table:table-cell office:value-type="float" office:value="7208490.6699999999" table:style-name="ce10">
            <text:p>7 208 490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40101:1644</text:p>
          </table:table-cell>
          <table:table-cell office:value-type="float" office:value="450825.94" table:style-name="ce10">
            <text:p>450 825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501:3413</text:p>
          </table:table-cell>
          <table:table-cell office:value-type="float" office:value="5470475.1299999999" table:style-name="ce10">
            <text:p>5 470 475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20105:154</text:p>
          </table:table-cell>
          <table:table-cell office:value-type="float" office:value="5265332.32" table:style-name="ce10">
            <text:p>5 265 332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100101:315</text:p>
          </table:table-cell>
          <table:table-cell office:value-type="float" office:value="13201139.189999999" table:style-name="ce10">
            <text:p>13 201 139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20101:2931</text:p>
          </table:table-cell>
          <table:table-cell office:value-type="float" office:value="134466.98000000001" table:style-name="ce10">
            <text:p>134 466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31:4399</text:p>
          </table:table-cell>
          <table:table-cell office:value-type="float" office:value="135450.60999999999" table:style-name="ce10">
            <text:p>135 450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60302:1627</text:p>
          </table:table-cell>
          <table:table-cell office:value-type="float" office:value="940008.16" table:style-name="ce10">
            <text:p>940 008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0601:2524</text:p>
          </table:table-cell>
          <table:table-cell office:value-type="float" office:value="9964917.3800000008" table:style-name="ce10">
            <text:p>9 964 91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00000:5142</text:p>
          </table:table-cell>
          <table:table-cell office:value-type="float" office:value="663021.1" table:style-name="ce10">
            <text:p>663 021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60401:873</text:p>
          </table:table-cell>
          <table:table-cell office:value-type="float" office:value="297108.98" table:style-name="ce10">
            <text:p>297 108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60401:868</text:p>
          </table:table-cell>
          <table:table-cell office:value-type="float" office:value="64195.1" table:style-name="ce10">
            <text:p>64 195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50103:1067</text:p>
          </table:table-cell>
          <table:table-cell office:value-type="float" office:value="328171.62" table:style-name="ce10">
            <text:p>328 171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1501:2177</text:p>
          </table:table-cell>
          <table:table-cell office:value-type="float" office:value="5059520.74" table:style-name="ce10">
            <text:p>5 059 520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060401:867</text:p>
          </table:table-cell>
          <table:table-cell office:value-type="float" office:value="992989.58" table:style-name="ce10">
            <text:p>992 989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20114:71</text:p>
          </table:table-cell>
          <table:table-cell office:value-type="float" office:value="7481218.7199999997" table:style-name="ce10">
            <text:p>7 481 218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202:2876</text:p>
          </table:table-cell>
          <table:table-cell office:value-type="float" office:value="1981718.65" table:style-name="ce10">
            <text:p>1 981 718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50103:534</text:p>
          </table:table-cell>
          <table:table-cell office:value-type="float" office:value="466284.7" table:style-name="ce10">
            <text:p>466 284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801:780</text:p>
          </table:table-cell>
          <table:table-cell office:value-type="float" office:value="778658.02" table:style-name="ce10">
            <text:p>778 658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30101:2021</text:p>
          </table:table-cell>
          <table:table-cell office:value-type="float" office:value="591098.06000000006" table:style-name="ce10">
            <text:p>591 098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60401:866</text:p>
          </table:table-cell>
          <table:table-cell office:value-type="float" office:value="459227.88" table:style-name="ce10">
            <text:p>459 227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3403</text:p>
          </table:table-cell>
          <table:table-cell office:value-type="float" office:value="2365714.48" table:style-name="ce10">
            <text:p>2 365 714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501:2176</text:p>
          </table:table-cell>
          <table:table-cell office:value-type="float" office:value="4752150.54" table:style-name="ce10">
            <text:p>4 752 150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60401:869</text:p>
          </table:table-cell>
          <table:table-cell office:value-type="float" office:value="2295239.36" table:style-name="ce10">
            <text:p>2 295 239.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20105:155</text:p>
          </table:table-cell>
          <table:table-cell office:value-type="float" office:value="4020494.41" table:style-name="ce10">
            <text:p>4 020 494.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301:1491</text:p>
          </table:table-cell>
          <table:table-cell office:value-type="float" office:value="8806764.9299999997" table:style-name="ce10">
            <text:p>8 806 764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60401:874</text:p>
          </table:table-cell>
          <table:table-cell office:value-type="float" office:value="37555.32" table:style-name="ce10">
            <text:p>37 555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102:5888</text:p>
          </table:table-cell>
          <table:table-cell office:value-type="float" office:value="77547904.819999993" table:style-name="ce10">
            <text:p>77 547 904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10105:4173</text:p>
          </table:table-cell>
          <table:table-cell office:value-type="float" office:value="79051.31" table:style-name="ce10">
            <text:p>79 051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10102:7417</text:p>
          </table:table-cell>
          <table:table-cell office:value-type="float" office:value="126759.66" table:style-name="ce10">
            <text:p>126 759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10103:1097</text:p>
          </table:table-cell>
          <table:table-cell office:value-type="float" office:value="1182038.05" table:style-name="ce10">
            <text:p>1 182 038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30101:94</text:p>
          </table:table-cell>
          <table:table-cell office:value-type="float" office:value="466750.01" table:style-name="ce10">
            <text:p>466 750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60101:5110</text:p>
          </table:table-cell>
          <table:table-cell office:value-type="float" office:value="71440.899999999994" table:style-name="ce10">
            <text:p>71 440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104:3184</text:p>
          </table:table-cell>
          <table:table-cell office:value-type="float" office:value="162061.88" table:style-name="ce10">
            <text:p>162 061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2390</text:p>
          </table:table-cell>
          <table:table-cell office:value-type="float" office:value="697965.79" table:style-name="ce10">
            <text:p>697 965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9:010102:5724</text:p>
          </table:table-cell>
          <table:table-cell office:value-type="float" office:value="2990066.27" table:style-name="ce10">
            <text:p>2 990 066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10801:745</text:p>
          </table:table-cell>
          <table:table-cell office:value-type="float" office:value="589907.34" table:style-name="ce10">
            <text:p>589 907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337</text:p>
          </table:table-cell>
          <table:table-cell office:value-type="float" office:value="4801243.53" table:style-name="ce10">
            <text:p>4 801 243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6911</text:p>
          </table:table-cell>
          <table:table-cell office:value-type="float" office:value="257272.42" table:style-name="ce10">
            <text:p>257 272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20301:3182</text:p>
          </table:table-cell>
          <table:table-cell office:value-type="float" office:value="353666.1" table:style-name="ce10">
            <text:p>353 666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101001:785</text:p>
          </table:table-cell>
          <table:table-cell office:value-type="float" office:value="183628.92" table:style-name="ce10">
            <text:p>183 628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16:1353</text:p>
          </table:table-cell>
          <table:table-cell office:value-type="float" office:value="555399.24" table:style-name="ce10">
            <text:p>555 399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10101:1522</text:p>
          </table:table-cell>
          <table:table-cell office:value-type="float" office:value="164808.12" table:style-name="ce10">
            <text:p>164 808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70102:2602</text:p>
          </table:table-cell>
          <table:table-cell office:value-type="float" office:value="544119.19999999995" table:style-name="ce10">
            <text:p>544 119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00301:18</text:p>
          </table:table-cell>
          <table:table-cell office:value-type="float" office:value="50408026.539999999" table:style-name="ce10">
            <text:p>50 408 026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5:8161</text:p>
          </table:table-cell>
          <table:table-cell office:value-type="float" office:value="2457994.61" table:style-name="ce10">
            <text:p>2 457 994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110102:1522</text:p>
          </table:table-cell>
          <table:table-cell office:value-type="float" office:value="162235.74" table:style-name="ce10">
            <text:p>162 235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50801:470</text:p>
          </table:table-cell>
          <table:table-cell office:value-type="float" office:value="291730.43" table:style-name="ce10">
            <text:p>291 730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4:3264</text:p>
          </table:table-cell>
          <table:table-cell office:value-type="float" office:value="2232101.5499999998" table:style-name="ce10">
            <text:p>2 232 101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10101:1524</text:p>
          </table:table-cell>
          <table:table-cell office:value-type="float" office:value="143893.39000000001" table:style-name="ce10">
            <text:p>143 893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20104:1225</text:p>
          </table:table-cell>
          <table:table-cell office:value-type="float" office:value="50071.26" table:style-name="ce10">
            <text:p>50 071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201:472</text:p>
          </table:table-cell>
          <table:table-cell office:value-type="float" office:value="546157.28" table:style-name="ce10">
            <text:p>546 157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10101:1523</text:p>
          </table:table-cell>
          <table:table-cell office:value-type="float" office:value="162716.65" table:style-name="ce10">
            <text:p>162 716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00000:1343</text:p>
          </table:table-cell>
          <table:table-cell office:value-type="float" office:value="1589563.18" table:style-name="ce10">
            <text:p>1 589 563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30101:155</text:p>
          </table:table-cell>
          <table:table-cell office:value-type="float" office:value="1363516.44" table:style-name="ce10">
            <text:p>1 363 516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40201:1570</text:p>
          </table:table-cell>
          <table:table-cell office:value-type="float" office:value="124407.38" table:style-name="ce10">
            <text:p>124 40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20301:82</text:p>
          </table:table-cell>
          <table:table-cell office:value-type="float" office:value="6112810.4699999997" table:style-name="ce10">
            <text:p>6 112 810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20114:456</text:p>
          </table:table-cell>
          <table:table-cell office:value-type="float" office:value="843563.14" table:style-name="ce10">
            <text:p>843 563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00601:1301</text:p>
          </table:table-cell>
          <table:table-cell office:value-type="float" office:value="3123296.09" table:style-name="ce10">
            <text:p>3 123 296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80102:5604</text:p>
          </table:table-cell>
          <table:table-cell office:value-type="float" office:value="8637710.9199999999" table:style-name="ce10">
            <text:p>8 637 710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30101:2553</text:p>
          </table:table-cell>
          <table:table-cell office:value-type="float" office:value="14342592.68" table:style-name="ce10">
            <text:p>14 342 592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1501:3520</text:p>
          </table:table-cell>
          <table:table-cell office:value-type="float" office:value="195304.26" table:style-name="ce10">
            <text:p>195 304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31001:632</text:p>
          </table:table-cell>
          <table:table-cell office:value-type="float" office:value="731807.14" table:style-name="ce10">
            <text:p>731 807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40201:1263</text:p>
          </table:table-cell>
          <table:table-cell office:value-type="float" office:value="4005897.13" table:style-name="ce10">
            <text:p>4 005 897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0801:2496</text:p>
          </table:table-cell>
          <table:table-cell office:value-type="float" office:value="3018444.46" table:style-name="ce10">
            <text:p>3 018 444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2:690</text:p>
          </table:table-cell>
          <table:table-cell office:value-type="float" office:value="367882.44" table:style-name="ce10">
            <text:p>367 882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00801:509</text:p>
          </table:table-cell>
          <table:table-cell office:value-type="float" office:value="175641.24" table:style-name="ce10">
            <text:p>175 641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03:1654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10102:13883</text:p>
          </table:table-cell>
          <table:table-cell office:value-type="float" office:value="16537.89" table:style-name="ce10">
            <text:p>16 537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20201:638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201:243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10102:13886</text:p>
          </table:table-cell>
          <table:table-cell office:value-type="float" office:value="23625.56" table:style-name="ce10">
            <text:p>23 625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30101:2552</text:p>
          </table:table-cell>
          <table:table-cell office:value-type="float" office:value="7799643.4900000002" table:style-name="ce10">
            <text:p>7 799 643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10201:243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2:13890</text:p>
          </table:table-cell>
          <table:table-cell office:value-type="float" office:value="51976.23" table:style-name="ce10">
            <text:p>51 976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2:5186</text:p>
          </table:table-cell>
          <table:table-cell office:value-type="float" office:value="376642.44" table:style-name="ce10">
            <text:p>376 642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401:123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2:13881</text:p>
          </table:table-cell>
          <table:table-cell office:value-type="float" office:value="47251.12" table:style-name="ce10">
            <text:p>47 251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10102:13884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10102:13885</text:p>
          </table:table-cell>
          <table:table-cell office:value-type="float" office:value="51976.23" table:style-name="ce10">
            <text:p>51 976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10102:13889</text:p>
          </table:table-cell>
          <table:table-cell office:value-type="float" office:value="14175.34" table:style-name="ce10">
            <text:p>14 175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70501:13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20201:1344</text:p>
          </table:table-cell>
          <table:table-cell office:value-type="float" office:value="19868.79" table:style-name="ce10">
            <text:p>19 868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9970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10102:13882</text:p>
          </table:table-cell>
          <table:table-cell office:value-type="float" office:value="16537.89" table:style-name="ce10">
            <text:p>16 537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10102:13880</text:p>
          </table:table-cell>
          <table:table-cell office:value-type="float" office:value="47251.12" table:style-name="ce10">
            <text:p>47 251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03:1655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50401:471</text:p>
          </table:table-cell>
          <table:table-cell office:value-type="float" office:value="101669.44" table:style-name="ce10">
            <text:p>101 669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13171</text:p>
          </table:table-cell>
          <table:table-cell office:value-type="float" office:value="1753594.96" table:style-name="ce10">
            <text:p>1 753 594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22:4356</text:p>
          </table:table-cell>
          <table:table-cell office:value-type="float" office:value="6387258.2400000002" table:style-name="ce10">
            <text:p>6 387 258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25183</text:p>
          </table:table-cell>
          <table:table-cell office:value-type="float" office:value="4170689.78" table:style-name="ce10">
            <text:p>4 170 689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50801:4216</text:p>
          </table:table-cell>
          <table:table-cell office:value-type="float" office:value="4155178.11" table:style-name="ce10">
            <text:p>4 155 178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0:13097</text:p>
          </table:table-cell>
          <table:table-cell office:value-type="float" office:value="3543124.75" table:style-name="ce10">
            <text:p>3 543 124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0:16323</text:p>
          </table:table-cell>
          <table:table-cell office:value-type="float" office:value="3762602.35" table:style-name="ce10">
            <text:p>3 762 602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05:2364</text:p>
          </table:table-cell>
          <table:table-cell office:value-type="float" office:value="16260654.630000001" table:style-name="ce10">
            <text:p>16 260 654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0:4327</text:p>
          </table:table-cell>
          <table:table-cell office:value-type="float" office:value="3963286.48" table:style-name="ce10">
            <text:p>3 963 286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1:6528</text:p>
          </table:table-cell>
          <table:table-cell office:value-type="float" office:value="11531431.82" table:style-name="ce10">
            <text:p>11 531 431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5:25181</text:p>
          </table:table-cell>
          <table:table-cell office:value-type="float" office:value="4227050.4400000004" table:style-name="ce10">
            <text:p>4 227 050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5:25176</text:p>
          </table:table-cell>
          <table:table-cell office:value-type="float" office:value="5257645.5999999996" table:style-name="ce10">
            <text:p>5 257 645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5:25180</text:p>
          </table:table-cell>
          <table:table-cell office:value-type="float" office:value="4331720.2699999996" table:style-name="ce10">
            <text:p>4 331 720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5:25182</text:p>
          </table:table-cell>
          <table:table-cell office:value-type="float" office:value="4291462.6399999997" table:style-name="ce10">
            <text:p>4 291 462.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5:25177</text:p>
          </table:table-cell>
          <table:table-cell office:value-type="float" office:value="4283411.12" table:style-name="ce10">
            <text:p>4 283 411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5:25184</text:p>
          </table:table-cell>
          <table:table-cell office:value-type="float" office:value="3236712.91" table:style-name="ce10">
            <text:p>3 236 712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25179</text:p>
          </table:table-cell>
          <table:table-cell office:value-type="float" office:value="5249594.08" table:style-name="ce10">
            <text:p>5 249 594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25178</text:p>
          </table:table-cell>
          <table:table-cell office:value-type="float" office:value="4130432.15" table:style-name="ce10">
            <text:p>4 130 432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3:12000</text:p>
          </table:table-cell>
          <table:table-cell office:value-type="float" office:value="2187218.37" table:style-name="ce10">
            <text:p>2 187 218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3:11975</text:p>
          </table:table-cell>
          <table:table-cell office:value-type="float" office:value="681732.86" table:style-name="ce10">
            <text:p>681 732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1977</text:p>
          </table:table-cell>
          <table:table-cell office:value-type="float" office:value="1303988.22" table:style-name="ce10">
            <text:p>1 303 988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3:12001</text:p>
          </table:table-cell>
          <table:table-cell office:value-type="float" office:value="1575975.52" table:style-name="ce10">
            <text:p>1 575 975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1:4505</text:p>
          </table:table-cell>
          <table:table-cell office:value-type="float" office:value="2511012.25" table:style-name="ce10">
            <text:p>2 511 012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3:12002</text:p>
          </table:table-cell>
          <table:table-cell office:value-type="float" office:value="2157760.88" table:style-name="ce10">
            <text:p>2 157 760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3:11974</text:p>
          </table:table-cell>
          <table:table-cell office:value-type="float" office:value="1267152.3899999999" table:style-name="ce10">
            <text:p>1 267 152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3:11976</text:p>
          </table:table-cell>
          <table:table-cell office:value-type="float" office:value="1311594.73" table:style-name="ce10">
            <text:p>1 311 594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6287</text:p>
          </table:table-cell>
          <table:table-cell office:value-type="float" office:value="2640674.4300000002" table:style-name="ce10">
            <text:p>2 640 674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51:7725</text:p>
          </table:table-cell>
          <table:table-cell office:value-type="float" office:value="4367927.16" table:style-name="ce10">
            <text:p>4 367 927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3:8330</text:p>
          </table:table-cell>
          <table:table-cell office:value-type="float" office:value="10080653.67" table:style-name="ce10">
            <text:p>10 080 653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6:896</text:p>
          </table:table-cell>
          <table:table-cell office:value-type="float" office:value="153495.04000000001" table:style-name="ce10">
            <text:p>153 495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6:77</text:p>
          </table:table-cell>
          <table:table-cell office:value-type="float" office:value="33826803.280000001" table:style-name="ce10">
            <text:p>33 826 803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1:197</text:p>
          </table:table-cell>
          <table:table-cell office:value-type="float" office:value="145003.26" table:style-name="ce10">
            <text:p>145 003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34:4725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10:689</text:p>
          </table:table-cell>
          <table:table-cell office:value-type="float" office:value="2118731.7799999998" table:style-name="ce10">
            <text:p>2 118 731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30104:3115</text:p>
          </table:table-cell>
          <table:table-cell office:value-type="float" office:value="322070" table:style-name="ce10">
            <text:p>322 07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00000:3084</text:p>
          </table:table-cell>
          <table:table-cell office:value-type="float" office:value="391365.82" table:style-name="ce10">
            <text:p>391 365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6:493</text:p>
          </table:table-cell>
          <table:table-cell office:value-type="float" office:value="13220653.050000001" table:style-name="ce10">
            <text:p>13 220 653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4:907</text:p>
          </table:table-cell>
          <table:table-cell office:value-type="float" office:value="2482553.7200000002" table:style-name="ce10">
            <text:p>2 482 553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4:5108</text:p>
          </table:table-cell>
          <table:table-cell office:value-type="float" office:value="85487.14" table:style-name="ce10">
            <text:p>85 487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4:5138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4:4867</text:p>
          </table:table-cell>
          <table:table-cell office:value-type="float" office:value="159843.14000000001" table:style-name="ce10">
            <text:p>159 843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00000:3051</text:p>
          </table:table-cell>
          <table:table-cell office:value-type="float" office:value="345639.74" table:style-name="ce10">
            <text:p>345 639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00000:700</text:p>
          </table:table-cell>
          <table:table-cell office:value-type="float" office:value="8292555.0300000003" table:style-name="ce10">
            <text:p>8 292 555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3:482</text:p>
          </table:table-cell>
          <table:table-cell office:value-type="float" office:value="6626650.0099999998" table:style-name="ce10">
            <text:p>6 626 650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3:758</text:p>
          </table:table-cell>
          <table:table-cell office:value-type="float" office:value="1267287.69" table:style-name="ce10">
            <text:p>1 267 287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3:3020</text:p>
          </table:table-cell>
          <table:table-cell office:value-type="float" office:value="1459131.25" table:style-name="ce10">
            <text:p>1 459 131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701:260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701:74</text:p>
          </table:table-cell>
          <table:table-cell office:value-type="float" office:value="3450169.56" table:style-name="ce10">
            <text:p>3 450 169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701:2490</text:p>
          </table:table-cell>
          <table:table-cell office:value-type="float" office:value="1374690.5" table:style-name="ce10">
            <text:p>1 374 690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3:578</text:p>
          </table:table-cell>
          <table:table-cell office:value-type="float" office:value="508794.32" table:style-name="ce10">
            <text:p>508 794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6:902</text:p>
          </table:table-cell>
          <table:table-cell office:value-type="float" office:value="288520.61" table:style-name="ce10">
            <text:p>288 520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4:370</text:p>
          </table:table-cell>
          <table:table-cell office:value-type="float" office:value="1217841.06" table:style-name="ce10">
            <text:p>1 217 841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8:1422</text:p>
          </table:table-cell>
          <table:table-cell office:value-type="float" office:value="77760.31" table:style-name="ce10">
            <text:p>77 760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9:2488</text:p>
          </table:table-cell>
          <table:table-cell office:value-type="float" office:value="1423324.34" table:style-name="ce10">
            <text:p>1 423 324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34:4726</text:p>
          </table:table-cell>
          <table:table-cell office:value-type="float" office:value="196464.58" table:style-name="ce10">
            <text:p>196 464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4:4804</text:p>
          </table:table-cell>
          <table:table-cell office:value-type="float" office:value="608770.61" table:style-name="ce10">
            <text:p>608 770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3:570</text:p>
          </table:table-cell>
          <table:table-cell office:value-type="float" office:value="2310664.65" table:style-name="ce10">
            <text:p>2 310 664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701:506</text:p>
          </table:table-cell>
          <table:table-cell office:value-type="float" office:value="1105538.1000000001" table:style-name="ce10">
            <text:p>1 105 538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9:2598</text:p>
          </table:table-cell>
          <table:table-cell office:value-type="float" office:value="2151994.35" table:style-name="ce10">
            <text:p>2 151 994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701:2479</text:p>
          </table:table-cell>
          <table:table-cell office:value-type="float" office:value="78687.02" table:style-name="ce10">
            <text:p>78 687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3:603</text:p>
          </table:table-cell>
          <table:table-cell office:value-type="float" office:value="11592258.02" table:style-name="ce10">
            <text:p>11 592 258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34:4887</text:p>
          </table:table-cell>
          <table:table-cell office:value-type="float" office:value="80751.34" table:style-name="ce10">
            <text:p>80 751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4:4986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00000:90</text:p>
          </table:table-cell>
          <table:table-cell office:value-type="float" office:value="3784170.86" table:style-name="ce10">
            <text:p>3 784 170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6:76</text:p>
          </table:table-cell>
          <table:table-cell office:value-type="float" office:value="32723755.350000001" table:style-name="ce10">
            <text:p>32 723 755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6:367</text:p>
          </table:table-cell>
          <table:table-cell office:value-type="float" office:value="13290374.24" table:style-name="ce10">
            <text:p>13 290 374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695</text:p>
          </table:table-cell>
          <table:table-cell office:value-type="float" office:value="400427.61" table:style-name="ce10">
            <text:p>400 427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34:5126</text:p>
          </table:table-cell>
          <table:table-cell office:value-type="float" office:value="40436.39" table:style-name="ce10">
            <text:p>40 436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106:899</text:p>
          </table:table-cell>
          <table:table-cell office:value-type="float" office:value="153495.04000000001" table:style-name="ce10">
            <text:p>153 495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3:605</text:p>
          </table:table-cell>
          <table:table-cell office:value-type="float" office:value="484560.88" table:style-name="ce10">
            <text:p>484 560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4:688</text:p>
          </table:table-cell>
          <table:table-cell office:value-type="float" office:value="2925861.69" table:style-name="ce10">
            <text:p>2 925 861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3:747</text:p>
          </table:table-cell>
          <table:table-cell office:value-type="float" office:value="295953.03999999998" table:style-name="ce10">
            <text:p>295 953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00000:3050</text:p>
          </table:table-cell>
          <table:table-cell office:value-type="float" office:value="2511659.58" table:style-name="ce10">
            <text:p>2 511 659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5:1162</text:p>
          </table:table-cell>
          <table:table-cell office:value-type="float" office:value="575468.06000000006" table:style-name="ce10">
            <text:p>575 468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30105:1559</text:p>
          </table:table-cell>
          <table:table-cell office:value-type="float" office:value="1107568.48" table:style-name="ce10">
            <text:p>1 107 568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4:485</text:p>
          </table:table-cell>
          <table:table-cell office:value-type="float" office:value="1794341.39" table:style-name="ce10">
            <text:p>1 794 341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4:4847</text:p>
          </table:table-cell>
          <table:table-cell office:value-type="float" office:value="537103.52" table:style-name="ce10">
            <text:p>537 103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701:710</text:p>
          </table:table-cell>
          <table:table-cell office:value-type="float" office:value="198429.92" table:style-name="ce10">
            <text:p>198 429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00000:87</text:p>
          </table:table-cell>
          <table:table-cell office:value-type="float" office:value="47849484.380000003" table:style-name="ce10">
            <text:p>47 849 484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4:4985</text:p>
          </table:table-cell>
          <table:table-cell office:value-type="float" office:value="196464.58" table:style-name="ce10">
            <text:p>196 464.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3074</text:p>
          </table:table-cell>
          <table:table-cell office:value-type="float" office:value="390947.27" table:style-name="ce10">
            <text:p>390 947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41:963</text:p>
          </table:table-cell>
          <table:table-cell office:value-type="float" office:value="245830.76" table:style-name="ce10">
            <text:p>245 830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4:4136</text:p>
          </table:table-cell>
          <table:table-cell office:value-type="float" office:value="7262.6" table:style-name="ce10">
            <text:p>7 262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4:4247</text:p>
          </table:table-cell>
          <table:table-cell office:value-type="float" office:value="928919.13" table:style-name="ce10">
            <text:p>928 919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4:4309</text:p>
          </table:table-cell>
          <table:table-cell office:value-type="float" office:value="921682.99" table:style-name="ce10">
            <text:p>921 682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34:4335</text:p>
          </table:table-cell>
          <table:table-cell office:value-type="float" office:value="86155.01" table:style-name="ce10">
            <text:p>86 155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4:4358</text:p>
          </table:table-cell>
          <table:table-cell office:value-type="float" office:value="64965.37" table:style-name="ce10">
            <text:p>64 965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4:4116</text:p>
          </table:table-cell>
          <table:table-cell office:value-type="float" office:value="923146.69" table:style-name="ce10">
            <text:p>923 146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4:4357</text:p>
          </table:table-cell>
          <table:table-cell office:value-type="float" office:value="237649.79" table:style-name="ce10">
            <text:p>237 649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4:4141</text:p>
          </table:table-cell>
          <table:table-cell office:value-type="float" office:value="31329.09" table:style-name="ce10">
            <text:p>31 329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4:4115</text:p>
          </table:table-cell>
          <table:table-cell office:value-type="float" office:value="12750.21" table:style-name="ce10">
            <text:p>12 750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2:243</text:p>
          </table:table-cell>
          <table:table-cell office:value-type="float" office:value="7240926.5999999996" table:style-name="ce10">
            <text:p>7 240 926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4:4078</text:p>
          </table:table-cell>
          <table:table-cell office:value-type="float" office:value="1911003.03" table:style-name="ce10">
            <text:p>1 911 003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421</text:p>
          </table:table-cell>
          <table:table-cell office:value-type="float" office:value="1550566.73" table:style-name="ce10">
            <text:p>1 550 566.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4:4382</text:p>
          </table:table-cell>
          <table:table-cell office:value-type="float" office:value="1811658.72" table:style-name="ce10">
            <text:p>1 811 658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4:4123</text:p>
          </table:table-cell>
          <table:table-cell office:value-type="float" office:value="16028.84" table:style-name="ce10">
            <text:p>16 028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00000:3132</text:p>
          </table:table-cell>
          <table:table-cell office:value-type="float" office:value="7287296.4900000002" table:style-name="ce10">
            <text:p>7 287 296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60101:1526</text:p>
          </table:table-cell>
          <table:table-cell office:value-type="float" office:value="2687351.13" table:style-name="ce10">
            <text:p>2 687 351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02:122</text:p>
          </table:table-cell>
          <table:table-cell office:value-type="float" office:value="351756.66" table:style-name="ce10">
            <text:p>351 756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7531</text:p>
          </table:table-cell>
          <table:table-cell office:value-type="float" office:value="2208940.17" table:style-name="ce10">
            <text:p>2 208 940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05:7607</text:p>
          </table:table-cell>
          <table:table-cell office:value-type="float" office:value="2444560.4500000002" table:style-name="ce10">
            <text:p>2 444 560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05:7546</text:p>
          </table:table-cell>
          <table:table-cell office:value-type="float" office:value="1619889.45" table:style-name="ce10">
            <text:p>1 619 889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7562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5:7617</text:p>
          </table:table-cell>
          <table:table-cell office:value-type="float" office:value="2157398.23" table:style-name="ce10">
            <text:p>2 157 398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5:7581</text:p>
          </table:table-cell>
          <table:table-cell office:value-type="float" office:value="2150035.1" table:style-name="ce10">
            <text:p>2 150 035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5:7589</text:p>
          </table:table-cell>
          <table:table-cell office:value-type="float" office:value="1575710.65" table:style-name="ce10">
            <text:p>1 575 71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5:7618</text:p>
          </table:table-cell>
          <table:table-cell office:value-type="float" office:value="2164761.37" table:style-name="ce10">
            <text:p>2 164 761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5:7620</text:p>
          </table:table-cell>
          <table:table-cell office:value-type="float" office:value="1575710.65" table:style-name="ce10">
            <text:p>1 575 71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5:7545</text:p>
          </table:table-cell>
          <table:table-cell office:value-type="float" office:value="1619889.45" table:style-name="ce10">
            <text:p>1 619 889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5:7616</text:p>
          </table:table-cell>
          <table:table-cell office:value-type="float" office:value="2194213.9" table:style-name="ce10">
            <text:p>2 194 213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5:7600</text:p>
          </table:table-cell>
          <table:table-cell office:value-type="float" office:value="2194213.9" table:style-name="ce10">
            <text:p>2 194 213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5:7578</text:p>
          </table:table-cell>
          <table:table-cell office:value-type="float" office:value="1560984.39" table:style-name="ce10">
            <text:p>1 560 984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5:7575</text:p>
          </table:table-cell>
          <table:table-cell office:value-type="float" office:value="1583073.79" table:style-name="ce10">
            <text:p>1 583 073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5:7623</text:p>
          </table:table-cell>
          <table:table-cell office:value-type="float" office:value="1583073.79" table:style-name="ce10">
            <text:p>1 583 073.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5:7630</text:p>
          </table:table-cell>
          <table:table-cell office:value-type="float" office:value="2216303.2999999998" table:style-name="ce10">
            <text:p>2 216 303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5:7627</text:p>
          </table:table-cell>
          <table:table-cell office:value-type="float" office:value="2253118.9700000002" table:style-name="ce10">
            <text:p>2 253 118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5:6650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5:7551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5:7539</text:p>
          </table:table-cell>
          <table:table-cell office:value-type="float" office:value="2201577.0299999998" table:style-name="ce10">
            <text:p>2 201 577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5:7571</text:p>
          </table:table-cell>
          <table:table-cell office:value-type="float" office:value="2179487.63" table:style-name="ce10">
            <text:p>2 179 487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5:7645</text:p>
          </table:table-cell>
          <table:table-cell office:value-type="float" office:value="1605163.19" table:style-name="ce10">
            <text:p>1 605 163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5:6645</text:p>
          </table:table-cell>
          <table:table-cell office:value-type="float" office:value="1553621.25" table:style-name="ce10">
            <text:p>1 553 621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7604</text:p>
          </table:table-cell>
          <table:table-cell office:value-type="float" office:value="2238392.7000000002" table:style-name="ce10">
            <text:p>2 238 392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7606</text:p>
          </table:table-cell>
          <table:table-cell office:value-type="float" office:value="2142671.96" table:style-name="ce10">
            <text:p>2 142 671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5:7573</text:p>
          </table:table-cell>
          <table:table-cell office:value-type="float" office:value="2444560.4500000002" table:style-name="ce10">
            <text:p>2 444 560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5:7599</text:p>
          </table:table-cell>
          <table:table-cell office:value-type="float" office:value="1627252.59" table:style-name="ce10">
            <text:p>1 627 252.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5:7542</text:p>
          </table:table-cell>
          <table:table-cell office:value-type="float" office:value="2194213.9" table:style-name="ce10">
            <text:p>2 194 213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5:7537</text:p>
          </table:table-cell>
          <table:table-cell office:value-type="float" office:value="1597800.05" table:style-name="ce10">
            <text:p>1 597 800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5:7585</text:p>
          </table:table-cell>
          <table:table-cell office:value-type="float" office:value="2164761.37" table:style-name="ce10">
            <text:p>2 164 761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5:7625</text:p>
          </table:table-cell>
          <table:table-cell office:value-type="float" office:value="2525554.9300000002" table:style-name="ce10">
            <text:p>2 525 554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5:7555</text:p>
          </table:table-cell>
          <table:table-cell office:value-type="float" office:value="1575710.65" table:style-name="ce10">
            <text:p>1 575 71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5:7543</text:p>
          </table:table-cell>
          <table:table-cell office:value-type="float" office:value="1590436.92" table:style-name="ce10">
            <text:p>1 590 436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5:7574</text:p>
          </table:table-cell>
          <table:table-cell office:value-type="float" office:value="1656705.12" table:style-name="ce10">
            <text:p>1 656 705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30102:4509</text:p>
          </table:table-cell>
          <table:table-cell office:value-type="float" office:value="1835662.08" table:style-name="ce10">
            <text:p>1 835 662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3:1508</text:p>
          </table:table-cell>
          <table:table-cell office:value-type="float" office:value="2619526.54" table:style-name="ce10">
            <text:p>2 619 526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7643</text:p>
          </table:table-cell>
          <table:table-cell office:value-type="float" office:value="2304660.91" table:style-name="ce10">
            <text:p>2 304 660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7628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5:7554</text:p>
          </table:table-cell>
          <table:table-cell office:value-type="float" office:value="2415107.92" table:style-name="ce10">
            <text:p>2 415 107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5:7532</text:p>
          </table:table-cell>
          <table:table-cell office:value-type="float" office:value="2179487.63" table:style-name="ce10">
            <text:p>2 179 487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5:7642</text:p>
          </table:table-cell>
          <table:table-cell office:value-type="float" office:value="2216303.2999999998" table:style-name="ce10">
            <text:p>2 216 303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5:7615</text:p>
          </table:table-cell>
          <table:table-cell office:value-type="float" office:value="2179487.63" table:style-name="ce10">
            <text:p>2 179 487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5:7559</text:p>
          </table:table-cell>
          <table:table-cell office:value-type="float" office:value="2312024.0499999998" table:style-name="ce10">
            <text:p>2 312 024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5:7609</text:p>
          </table:table-cell>
          <table:table-cell office:value-type="float" office:value="1575710.65" table:style-name="ce10">
            <text:p>1 575 71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5:7534</text:p>
          </table:table-cell>
          <table:table-cell office:value-type="float" office:value="2150035.1" table:style-name="ce10">
            <text:p>2 150 035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5:7638</text:p>
          </table:table-cell>
          <table:table-cell office:value-type="float" office:value="2179487.63" table:style-name="ce10">
            <text:p>2 179 487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5:7621</text:p>
          </table:table-cell>
          <table:table-cell office:value-type="float" office:value="1546258.12" table:style-name="ce10">
            <text:p>1 546 258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5:7570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5:7597</text:p>
          </table:table-cell>
          <table:table-cell office:value-type="float" office:value="2157398.23" table:style-name="ce10">
            <text:p>2 157 398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5:7590</text:p>
          </table:table-cell>
          <table:table-cell office:value-type="float" office:value="1568347.52" table:style-name="ce10">
            <text:p>1 568 347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5:7633</text:p>
          </table:table-cell>
          <table:table-cell office:value-type="float" office:value="1597800.05" table:style-name="ce10">
            <text:p>1 597 800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6:429</text:p>
          </table:table-cell>
          <table:table-cell office:value-type="float" office:value="2532918.06" table:style-name="ce10">
            <text:p>2 532 918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5:7547</text:p>
          </table:table-cell>
          <table:table-cell office:value-type="float" office:value="2223666.4300000002" table:style-name="ce10">
            <text:p>2 223 666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5:7644</text:p>
          </table:table-cell>
          <table:table-cell office:value-type="float" office:value="2253118.9700000002" table:style-name="ce10">
            <text:p>2 253 118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5:7639</text:p>
          </table:table-cell>
          <table:table-cell office:value-type="float" office:value="2267845.2400000002" table:style-name="ce10">
            <text:p>2 267 845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5:7595</text:p>
          </table:table-cell>
          <table:table-cell office:value-type="float" office:value="2282571.5099999998" table:style-name="ce10">
            <text:p>2 282 571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5:7632</text:p>
          </table:table-cell>
          <table:table-cell office:value-type="float" office:value="2289934.65" table:style-name="ce10">
            <text:p>2 289 934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5:6646</text:p>
          </table:table-cell>
          <table:table-cell office:value-type="float" office:value="1538894.99" table:style-name="ce10">
            <text:p>1 538 89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5:7577</text:p>
          </table:table-cell>
          <table:table-cell office:value-type="float" office:value="1641978.86" table:style-name="ce10">
            <text:p>1 641 978.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5:7637</text:p>
          </table:table-cell>
          <table:table-cell office:value-type="float" office:value="2503465.5299999998" table:style-name="ce10">
            <text:p>2 503 465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5:7540</text:p>
          </table:table-cell>
          <table:table-cell office:value-type="float" office:value="2164761.37" table:style-name="ce10">
            <text:p>2 164 761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305:7636</text:p>
          </table:table-cell>
          <table:table-cell office:value-type="float" office:value="1538894.99" table:style-name="ce10">
            <text:p>1 538 89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5:7566</text:p>
          </table:table-cell>
          <table:table-cell office:value-type="float" office:value="2393018.5099999998" table:style-name="ce10">
            <text:p>2 393 018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5:7553</text:p>
          </table:table-cell>
          <table:table-cell office:value-type="float" office:value="2135308.83" table:style-name="ce10">
            <text:p>2 135 308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5:7640</text:p>
          </table:table-cell>
          <table:table-cell office:value-type="float" office:value="2194213.9" table:style-name="ce10">
            <text:p>2 194 213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5:7564</text:p>
          </table:table-cell>
          <table:table-cell office:value-type="float" office:value="2172124.5" table:style-name="ce10">
            <text:p>2 172 124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30101:129</text:p>
          </table:table-cell>
          <table:table-cell office:value-type="float" office:value="3267977.32" table:style-name="ce10">
            <text:p>3 267 977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2:4508</text:p>
          </table:table-cell>
          <table:table-cell office:value-type="float" office:value="1687377.4" table:style-name="ce10">
            <text:p>1 687 377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6:1296</text:p>
          </table:table-cell>
          <table:table-cell office:value-type="float" office:value="2334113.4500000002" table:style-name="ce10">
            <text:p>2 334 113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5:6938</text:p>
          </table:table-cell>
          <table:table-cell office:value-type="float" office:value="4296294.22" table:style-name="ce10">
            <text:p>4 296 294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5:7608</text:p>
          </table:table-cell>
          <table:table-cell office:value-type="float" office:value="1590436.92" table:style-name="ce10">
            <text:p>1 590 436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5:7629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6:979</text:p>
          </table:table-cell>
          <table:table-cell office:value-type="float" office:value="1538894.99" table:style-name="ce10">
            <text:p>1 538 89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5:7593</text:p>
          </table:table-cell>
          <table:table-cell office:value-type="float" office:value="2157398.23" table:style-name="ce10">
            <text:p>2 157 398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5:7561</text:p>
          </table:table-cell>
          <table:table-cell office:value-type="float" office:value="2260482.11" table:style-name="ce10">
            <text:p>2 260 482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5:7613</text:p>
          </table:table-cell>
          <table:table-cell office:value-type="float" office:value="2312024.0499999998" table:style-name="ce10">
            <text:p>2 312 024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30102:4511</text:p>
          </table:table-cell>
          <table:table-cell office:value-type="float" office:value="3696890.49" table:style-name="ce10">
            <text:p>3 696 890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30102:4510</text:p>
          </table:table-cell>
          <table:table-cell office:value-type="float" office:value="3671324.16" table:style-name="ce10">
            <text:p>3 671 324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5:7544</text:p>
          </table:table-cell>
          <table:table-cell office:value-type="float" office:value="1538894.99" table:style-name="ce10">
            <text:p>1 538 894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5:7535</text:p>
          </table:table-cell>
          <table:table-cell office:value-type="float" office:value="2304660.91" table:style-name="ce10">
            <text:p>2 304 660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5:7536</text:p>
          </table:table-cell>
          <table:table-cell office:value-type="float" office:value="2223666.4300000002" table:style-name="ce10">
            <text:p>2 223 666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5:7582</text:p>
          </table:table-cell>
          <table:table-cell office:value-type="float" office:value="2142671.96" table:style-name="ce10">
            <text:p>2 142 671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5:7594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5:7580</text:p>
          </table:table-cell>
          <table:table-cell office:value-type="float" office:value="2525554.9300000002" table:style-name="ce10">
            <text:p>2 525 554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5:7631</text:p>
          </table:table-cell>
          <table:table-cell office:value-type="float" office:value="2363565.98" table:style-name="ce10">
            <text:p>2 363 565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5:7583</text:p>
          </table:table-cell>
          <table:table-cell office:value-type="float" office:value="2186850.77" table:style-name="ce10">
            <text:p>2 186 850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5:7641</text:p>
          </table:table-cell>
          <table:table-cell office:value-type="float" office:value="2201577.0299999998" table:style-name="ce10">
            <text:p>2 201 577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5:7587</text:p>
          </table:table-cell>
          <table:table-cell office:value-type="float" office:value="2194213.9" table:style-name="ce10">
            <text:p>2 194 213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5:7619</text:p>
          </table:table-cell>
          <table:table-cell office:value-type="float" office:value="2429834.1800000002" table:style-name="ce10">
            <text:p>2 429 834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5:7560</text:p>
          </table:table-cell>
          <table:table-cell office:value-type="float" office:value="2267845.2400000002" table:style-name="ce10">
            <text:p>2 267 845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7548</text:p>
          </table:table-cell>
          <table:table-cell office:value-type="float" office:value="2326750.31" table:style-name="ce10">
            <text:p>2 326 750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5:7592</text:p>
          </table:table-cell>
          <table:table-cell office:value-type="float" office:value="2532918.06" table:style-name="ce10">
            <text:p>2 532 918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5:7596</text:p>
          </table:table-cell>
          <table:table-cell office:value-type="float" office:value="2164761.37" table:style-name="ce10">
            <text:p>2 164 761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5:7576</text:p>
          </table:table-cell>
          <table:table-cell office:value-type="float" office:value="1619889.45" table:style-name="ce10">
            <text:p>1 619 889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05:7588</text:p>
          </table:table-cell>
          <table:table-cell office:value-type="float" office:value="1575710.65" table:style-name="ce10">
            <text:p>1 575 71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5:7605</text:p>
          </table:table-cell>
          <table:table-cell office:value-type="float" office:value="2172124.5" table:style-name="ce10">
            <text:p>2 172 124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5:7572</text:p>
          </table:table-cell>
          <table:table-cell office:value-type="float" office:value="2113219.4300000002" table:style-name="ce10">
            <text:p>2 113 219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3:5654</text:p>
          </table:table-cell>
          <table:table-cell office:value-type="float" office:value="4142268.11" table:style-name="ce10">
            <text:p>4 142 268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2:1546</text:p>
          </table:table-cell>
          <table:table-cell office:value-type="float" office:value="1067192.01" table:style-name="ce10">
            <text:p>1 067 192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6:9289</text:p>
          </table:table-cell>
          <table:table-cell office:value-type="float" office:value="2912497.87" table:style-name="ce10">
            <text:p>2 912 497.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17:841</text:p>
          </table:table-cell>
          <table:table-cell office:value-type="float" office:value="8531072.0600000005" table:style-name="ce10">
            <text:p>8 531 072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2:1548</text:p>
          </table:table-cell>
          <table:table-cell office:value-type="float" office:value="261656.67" table:style-name="ce10">
            <text:p>261 656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2:1550</text:p>
          </table:table-cell>
          <table:table-cell office:value-type="float" office:value="2350990.0299999998" table:style-name="ce10">
            <text:p>2 350 990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21801</text:p>
          </table:table-cell>
          <table:table-cell office:value-type="float" office:value="4634705.2699999996" table:style-name="ce10">
            <text:p>4 634 705.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6:7830</text:p>
          </table:table-cell>
          <table:table-cell office:value-type="float" office:value="2968972.9" table:style-name="ce10">
            <text:p>2 968 972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70101:3962</text:p>
          </table:table-cell>
          <table:table-cell office:value-type="float" office:value="4951617.08" table:style-name="ce10">
            <text:p>4 951 617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60101:4151</text:p>
          </table:table-cell>
          <table:table-cell office:value-type="float" office:value="88158.61" table:style-name="ce10">
            <text:p>88 158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40301:2123</text:p>
          </table:table-cell>
          <table:table-cell office:value-type="float" office:value="200586.31" table:style-name="ce10">
            <text:p>200 586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40301:2131</text:p>
          </table:table-cell>
          <table:table-cell office:value-type="float" office:value="627964.14" table:style-name="ce10">
            <text:p>627 964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40301:2135</text:p>
          </table:table-cell>
          <table:table-cell office:value-type="float" office:value="694347.46" table:style-name="ce10">
            <text:p>694 347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40301:2132</text:p>
          </table:table-cell>
          <table:table-cell office:value-type="float" office:value="81908.37" table:style-name="ce10">
            <text:p>81 908.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40301:2136</text:p>
          </table:table-cell>
          <table:table-cell office:value-type="float" office:value="310712.56" table:style-name="ce10">
            <text:p>310 712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1020</text:p>
          </table:table-cell>
          <table:table-cell office:value-type="float" office:value="4880126.8499999996" table:style-name="ce10">
            <text:p>4 880 126.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60101:4150</text:p>
          </table:table-cell>
          <table:table-cell office:value-type="float" office:value="172431.44" table:style-name="ce10">
            <text:p>172 431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40301:2125</text:p>
          </table:table-cell>
          <table:table-cell office:value-type="float" office:value="306390.07" table:style-name="ce10">
            <text:p>306 390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60101:415</text:p>
          </table:table-cell>
          <table:table-cell office:value-type="float" office:value="1084188.28" table:style-name="ce10">
            <text:p>1 084 188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40301:2124</text:p>
          </table:table-cell>
          <table:table-cell office:value-type="float" office:value="165318.38" table:style-name="ce10">
            <text:p>165 318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60201:47</text:p>
          </table:table-cell>
          <table:table-cell office:value-type="float" office:value="13676391.029999999" table:style-name="ce10">
            <text:p>13 676 391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40301:2121</text:p>
          </table:table-cell>
          <table:table-cell office:value-type="float" office:value="359291.96" table:style-name="ce10">
            <text:p>359 291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40301:2120</text:p>
          </table:table-cell>
          <table:table-cell office:value-type="float" office:value="154297.16" table:style-name="ce10">
            <text:p>154 297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40301:2122</text:p>
          </table:table-cell>
          <table:table-cell office:value-type="float" office:value="537835.81999999995" table:style-name="ce10">
            <text:p>537 835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0301:2119</text:p>
          </table:table-cell>
          <table:table-cell office:value-type="float" office:value="394559.88" table:style-name="ce10">
            <text:p>394 559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010101:3740</text:p>
          </table:table-cell>
          <table:table-cell office:value-type="float" office:value="1363653.89" table:style-name="ce10">
            <text:p>1 363 653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40301:2116</text:p>
          </table:table-cell>
          <table:table-cell office:value-type="float" office:value="116746.04" table:style-name="ce10">
            <text:p>116 746.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40301:2115</text:p>
          </table:table-cell>
          <table:table-cell office:value-type="float" office:value="80571.210000000006" table:style-name="ce10">
            <text:p>80 571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10105:4081</text:p>
          </table:table-cell>
          <table:table-cell office:value-type="float" office:value="2040727.89" table:style-name="ce10">
            <text:p>2 040 727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6903</text:p>
          </table:table-cell>
          <table:table-cell office:value-type="float" office:value="4280293.47" table:style-name="ce10">
            <text:p>4 280 293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40301:2117</text:p>
          </table:table-cell>
          <table:table-cell office:value-type="float" office:value="353526.75" table:style-name="ce10">
            <text:p>353 526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200101:1718</text:p>
          </table:table-cell>
          <table:table-cell office:value-type="float" office:value="17539.97" table:style-name="ce10">
            <text:p>17 539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00101:1717</text:p>
          </table:table-cell>
          <table:table-cell office:value-type="float" office:value="93377.88" table:style-name="ce10">
            <text:p>93 377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101:44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101:44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20101:3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0101:28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20201:1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10101:63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10101:63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1:63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4:54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4:59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4:4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4:49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4:50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4: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4:5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9:174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9:174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174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174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174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16:1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6:6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6:6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6:68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7: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7:24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7:2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7:25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17:25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7:28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7:28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7:28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7:29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10:18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10:18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3:50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7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1:16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70:3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6:41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6:4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70102: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6:4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3:114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6:4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20114:9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60101:49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201:40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0201:40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30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0201:40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1:4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40102:53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6:43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70102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10: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3:35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3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50101:13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3:7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50301:3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70601:9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1:4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9:1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3:72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4:46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50301:1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02:3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06:43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5:63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2:1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3:3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10:1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50301:6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50301:16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80301: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50101:39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90104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26: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08:46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50101:1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1: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80301: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101:50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5:13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5:2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71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50301:16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4:23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401:20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0201:9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60101:8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60401: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10101: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200801:23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110201:12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110201:12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90102:7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6:010108:3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10102:129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060401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1901:1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40501:9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120401: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120401:1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701:3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7:3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301:33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60401:16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70201:4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80101:19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200701:10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103:4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228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102:54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10102:12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1: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2:14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401: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3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80101:26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3:52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10101: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10101:17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501:1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10201:1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4:54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801:23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102:1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10103:18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10101: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4:25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301:31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0467: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201:24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2:129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10101:1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40102: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301:15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20101:19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90101:7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10102:21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110101:15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110101:19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90101:14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110101:6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010801: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6:050101:18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00000:2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301: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110101: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90101:7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30101: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90101: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50101:18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90101:1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50101:18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41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9:010102:2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90101:18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90101:7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10101:1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90101:18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20301:15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090101:7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00101: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50101:18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90101:14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101:6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90101:14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50101:18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70401:7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0101: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20102:3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30101:16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40101:17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30101: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901:1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4:1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30104: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101:2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20201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40201: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0104: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80101:3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70301: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5:43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901:19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0102: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40102:13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70301: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501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20501: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201001:16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20101:3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30104: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602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00501:13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10101:23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30101:97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50102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80101:2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0104:1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0104:1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30201: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40201: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501: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0104: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40101:30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46: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2:14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901:14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901:19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10103:3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0104:1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2:64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80101:4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90901:19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90501:1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501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20201: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30101: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0104: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20104:1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10101:5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90501:1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901:3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501: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001:7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10102:74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90901:19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1001:7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00101: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70101:3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28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00000:48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00000:34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00000:28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00000:28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5:5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0:000000: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00000:28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00000:2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00000:36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2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00000:21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00000:2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90101:28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00000:44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00000:34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00000:28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00000:28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00000:34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110101:19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30101:1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00000:6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27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2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00000:29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00000:29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120101:21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00000:34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701:16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6:93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6:43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20201:3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40101:29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00000:28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101:40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00000:34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00000:28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0:000000:26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28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701:1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8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0:000000:6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20101:2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6:81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5:15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1:7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1:16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6:8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6:42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70101: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3:4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3:47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20201: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3:55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6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1:9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6:10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39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301:3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3: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1:26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30102:6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03:10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2:7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5:12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2:14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03:4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3:26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1:18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1:6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1:18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6:88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1:75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21:88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6:40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3:246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2:48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2:24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2:58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5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01:7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103:62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2:15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18:2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2:53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15:2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199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255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2: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1401:8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5:30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10102:1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46:3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7:52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459:9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3:010106:3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4:1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6:10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6:7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3:8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10103:2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79:1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190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2:4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1:55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185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10109: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10102: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101:1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101:49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0101:3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10122: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160104:7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10102:2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70101:3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90101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20126:8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4:2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30101:8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701:36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20103: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40301: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43:13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101:3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30101:20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30101:19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30101:35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30101:3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101:35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1:3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30101:10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30101:1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82:2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2:96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7:2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82:2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1:16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30101:1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30101:10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30101:2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30101:1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82: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82: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82:2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82:2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2:96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82: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14:20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30101:1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101:1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78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15:6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0:11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30101:11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101:18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30101:1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30101:15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30101:39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701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30101:20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40101:20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40501:24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519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465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40301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60101:38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517: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20401: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50201:4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40501:19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40201:3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20401: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4:45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467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467:3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501:6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301: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20101:16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517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50301:1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60201:4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201: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466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515: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301:13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7:010467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7:010467: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4:4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4:020101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467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20101:11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40101:2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7:010467: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20101:1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120101:14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7:010110: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140301:2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40301:8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140101: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7:010108: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10517: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20101:1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7:010108: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40101:2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10125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465: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10801:1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9:13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70301:12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10102:162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1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10201:22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70301:16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20201:8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903:13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200101:1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1:1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5:128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30102:53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30102:54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30102:54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102:54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30102:5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30102:53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102:54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30102:54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102:5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30102:54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2:54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30102:54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30102:5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30102:54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30102:54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2:6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5:76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101: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30102:53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30102:54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30102:53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102:5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102:53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30102:5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30102:54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30102:5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102:54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30102:54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2:59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30102:54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2:72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30102:54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30102:54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30102:54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30102:53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5: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5:11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22:75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2:68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30102:54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30102:53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30102:54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30102:5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30102:5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30102:5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30102:54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30102:53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30102:54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30102:54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0: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0:17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0:32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0:68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0:3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20:32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0:3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0:32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0:19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0:20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0:3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0:3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0:3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0:32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0:32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0:33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17:221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2:16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6:6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2:16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17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16:68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5:2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7: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2:91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2:9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2:9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5:9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6:64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5:2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6:61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6:96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0:33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20:3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20:25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20:3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0:17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21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2:50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22:51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20:32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0:3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0:3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20:20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0:32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20: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0:33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0:3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0:3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0:32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0:32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0:3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2:9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7:23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7:24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2:91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6:61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6:6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6:61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6:68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6:66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7:24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6:4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9:94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6:79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6:9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6:6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2:16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20:3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0:3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0:1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20:32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0:3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0:3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0:3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0:32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0:33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0:33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0:32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20:33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0:32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0:3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0:32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0:3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0:3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0:4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0:32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6:68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6:10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6:8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6:15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6:61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7: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7:24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6: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7:25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8: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05:10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60101:8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60201:4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70101:33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50201: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60101:6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70101:3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50301:4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60101:44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50201:8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70101: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60101:4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60201:7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60201:6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50201:8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19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40501:6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60201:52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70101:4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70101:31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40501: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40301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40501: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60201:53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40501: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70101:3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701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60201:5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70101:32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40301:27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50201:8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70101: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174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174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174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5:169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70101:32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50201:8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40501:30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40301:2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50301:21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50201:8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60201:6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70101: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70101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70101: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70101:3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40501: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40501:24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70101:31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60201:53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60201:5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70101:31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60101:9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60201:60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140501:24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98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17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5:1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5:2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5:171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5:2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5:173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10101:49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10103:77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174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1:160101:44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5:18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5:30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1:50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1:150301:16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170101:36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70101:33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101:13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150201: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60101:4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50201:1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60101:44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70101: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40301:2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160101:44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50201: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160101:40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70101:3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40501:2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17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174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130201:19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120101:26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1:120401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1:120101:26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1:120401: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140101:8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1:140301:2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120101:27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20101:23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40201: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40301:21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120101:2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120101:27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20103:4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140101:26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120101:7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20101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140101:2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130501:21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140101:29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140101:8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120401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140101: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120101: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120101: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40101: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8:060101:18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8:070101: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20103:43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010127: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010111: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10137:4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10111: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0:010151:16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1011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130201:18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140101: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1204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120101:28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140201: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010111: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0:010111: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0:010151:16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0:010127: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0:010111: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0:010111: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0:010111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0:010151:1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0:010111: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14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601:2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120302:1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20104: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20201:15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20301: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200101:2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70601:5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170601:16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180201:5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200101:16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200103: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200101:1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30101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31501: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200103: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200101:1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0902: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120301:1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80101:2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200101:17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70601: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30701:1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20301: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70601:2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20201:13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601:16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200101:5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200103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170601:24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200101:17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170601:2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180201:5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31501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70601:6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70301:5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20301: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200101:16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170101:4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80101:2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70601:8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190102:27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70602:24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71601:3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21D2B396EAC72E7125A9CADFC96AEE088DB6C681E96F94F48D37280424B6912B93F1817C85CB0E802226EE7A04D3CD8553424B0FA2C42BF64A69E2D8AA8DF0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23T07:17:57Z</meta:creation-date>
    <dc:date>2025-04-23T07:18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