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3</text:p>
          </table:table-cell>
          <table:covered-table-cell/>
          <table:table-cell table:number-columns-repeated="3" table:style-name="ce2"/>
          <table:table-cell office:value-type="string" table:style-name="ce3">
            <text:p>22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1" table:style-name="ce9">
            <text:p>6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718</text:p>
          </table:table-cell>
          <table:table-cell office:value-type="float" office:value="131354.78" table:style-name="ce10">
            <text:p>131 354.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1719</text:p>
          </table:table-cell>
          <table:table-cell office:value-type="float" office:value="131354.78" table:style-name="ce10">
            <text:p>131 354.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49</text:p>
          </table:table-cell>
          <table:table-cell office:value-type="float" office:value="19780.86" table:style-name="ce10">
            <text:p>19 780.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901:2262</text:p>
          </table:table-cell>
          <table:table-cell office:value-type="float" office:value="312176.75" table:style-name="ce10">
            <text:p>312 176.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50401:4356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50401:4349</text:p>
          </table:table-cell>
          <table:table-cell office:value-type="float" office:value="128166.39999999999" table:style-name="ce10">
            <text:p>128 166.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50401:4360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369</text:p>
          </table:table-cell>
          <table:table-cell office:value-type="float" office:value="591727.68000000005" table:style-name="ce10">
            <text:p>591 727.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5690</text:p>
          </table:table-cell>
          <table:table-cell office:value-type="float" office:value="605570.39" table:style-name="ce10">
            <text:p>605 570.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5430</text:p>
          </table:table-cell>
          <table:table-cell office:value-type="float" office:value="328896" table:style-name="ce10">
            <text:p>328 896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401:4355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813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812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380380806" table:style-name="ce10">
            <text:p>380 380 806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20501:757</text:p>
          </table:table-cell>
          <table:table-cell office:value-type="float" office:value="58468" table:style-name="ce10">
            <text:p>58 46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8127</text:p>
          </table:table-cell>
          <table:table-cell office:value-type="float" office:value="142660.16" table:style-name="ce10">
            <text:p>142 660.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812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50901:862</text:p>
          </table:table-cell>
          <table:table-cell office:value-type="float" office:value="36036.28" table:style-name="ce10">
            <text:p>36 036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973</text:p>
          </table:table-cell>
          <table:table-cell office:value-type="float" office:value="563656.49" table:style-name="ce10">
            <text:p>563 656.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812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812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8133</text:p>
          </table:table-cell>
          <table:table-cell office:value-type="float" office:value="118459.2" table:style-name="ce10">
            <text:p>118 459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811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8128</text:p>
          </table:table-cell>
          <table:table-cell office:value-type="float" office:value="118589.44" table:style-name="ce10">
            <text:p>118 589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4359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4350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2931</text:p>
          </table:table-cell>
          <table:table-cell office:value-type="float" office:value="697110.11" table:style-name="ce10">
            <text:p>697 110.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401:4353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401:4351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801:522</text:p>
          </table:table-cell>
          <table:table-cell office:value-type="float" office:value="578939.93999999994" table:style-name="ce10">
            <text:p>578 939.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812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811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61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4101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2536</text:p>
          </table:table-cell>
          <table:table-cell office:value-type="float" office:value="210141143.16999999" table:style-name="ce10">
            <text:p>210 141 143.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4100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4354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4358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4352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4357</text:p>
          </table:table-cell>
          <table:table-cell office:value-type="float" office:value="136128" table:style-name="ce10">
            <text:p>136 12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813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812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811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8132</text:p>
          </table:table-cell>
          <table:table-cell office:value-type="float" office:value="179293.12" table:style-name="ce10">
            <text:p>179 293.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813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8116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812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811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812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6868</text:p>
          </table:table-cell>
          <table:table-cell office:value-type="float" office:value="629930.28" table:style-name="ce10">
            <text:p>629 930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00000:7224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10501:3161</text:p>
          </table:table-cell>
          <table:table-cell office:value-type="float" office:value="902347.2" table:style-name="ce10">
            <text:p>902 347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701:2483</text:p>
          </table:table-cell>
          <table:table-cell office:value-type="float" office:value="412411.5" table:style-name="ce10">
            <text:p>412 411.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60701:7</text:p>
          </table:table-cell>
          <table:table-cell office:value-type="float" office:value="1567336.65" table:style-name="ce10">
            <text:p>1 567 336.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40401:1026</text:p>
          </table:table-cell>
          <table:table-cell office:value-type="float" office:value="65417198" table:style-name="ce10">
            <text:p>65 417 19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40401:1569</text:p>
          </table:table-cell>
          <table:table-cell office:value-type="float" office:value="270611" table:style-name="ce10">
            <text:p>270 611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4024</text:p>
          </table:table-cell>
          <table:table-cell office:value-type="float" office:value="43218.400000000001" table:style-name="ce10">
            <text:p>43 218.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2498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100501:1430</text:p>
          </table:table-cell>
          <table:table-cell office:value-type="float" office:value="125573.52" table:style-name="ce10">
            <text:p>125 573.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60501:591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2962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301:87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2454</text:p>
          </table:table-cell>
          <table:table-cell office:value-type="float" office:value="192103.36" table:style-name="ce10">
            <text:p>192 103.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1329</text:p>
          </table:table-cell>
          <table:table-cell office:value-type="float" office:value="203060.9" table:style-name="ce10">
            <text:p>203 060.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1939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1705</text:p>
          </table:table-cell>
          <table:table-cell office:value-type="float" office:value="170894.78" table:style-name="ce10">
            <text:p>170 894.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711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50501:3078</text:p>
          </table:table-cell>
          <table:table-cell office:value-type="float" office:value="85717.14" table:style-name="ce10">
            <text:p>85 717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50501:3074</text:p>
          </table:table-cell>
          <table:table-cell office:value-type="float" office:value="85725.71" table:style-name="ce10">
            <text:p>85 725.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896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50501:3084</text:p>
          </table:table-cell>
          <table:table-cell office:value-type="float" office:value="85708.57" table:style-name="ce10">
            <text:p>85 708.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50501:307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40301:3761</text:p>
          </table:table-cell>
          <table:table-cell office:value-type="float" office:value="24000.78" table:style-name="ce10">
            <text:p>24 000.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2633</text:p>
          </table:table-cell>
          <table:table-cell office:value-type="float" office:value="191933.4" table:style-name="ce10">
            <text:p>191 933.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50501:3083</text:p>
          </table:table-cell>
          <table:table-cell office:value-type="float" office:value="85914.25" table:style-name="ce10">
            <text:p>85 914.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1653</text:p>
          </table:table-cell>
          <table:table-cell office:value-type="float" office:value="139039.42000000001" table:style-name="ce10">
            <text:p>139 039.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4226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50501:3081</text:p>
          </table:table-cell>
          <table:table-cell office:value-type="float" office:value="85708.57" table:style-name="ce10">
            <text:p>85 708.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00000:5152</text:p>
          </table:table-cell>
          <table:table-cell office:value-type="float" office:value="337500.5" table:style-name="ce10">
            <text:p>337 500.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737</text:p>
          </table:table-cell>
          <table:table-cell office:value-type="float" office:value="146238.44" table:style-name="ce10">
            <text:p>146 238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40301:3613</text:p>
          </table:table-cell>
          <table:table-cell office:value-type="float" office:value="141224.62" table:style-name="ce10">
            <text:p>141 224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50501:3079</text:p>
          </table:table-cell>
          <table:table-cell office:value-type="float" office:value="85837.119999999995" table:style-name="ce10">
            <text:p>85 837.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1733</text:p>
          </table:table-cell>
          <table:table-cell office:value-type="float" office:value="191812" table:style-name="ce10">
            <text:p>191 812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401:2106</text:p>
          </table:table-cell>
          <table:table-cell office:value-type="float" office:value="40720" table:style-name="ce10">
            <text:p>40 72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1418</text:p>
          </table:table-cell>
          <table:table-cell office:value-type="float" office:value="41288.14" table:style-name="ce10">
            <text:p>41 288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3344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40301:3340</text:p>
          </table:table-cell>
          <table:table-cell office:value-type="float" office:value="35460.94" table:style-name="ce10">
            <text:p>35 460.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40301:1869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50501:3076</text:p>
          </table:table-cell>
          <table:table-cell office:value-type="float" office:value="85708.57" table:style-name="ce10">
            <text:p>85 708.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50501:3077</text:p>
          </table:table-cell>
          <table:table-cell office:value-type="float" office:value="86017.09" table:style-name="ce10">
            <text:p>86 017.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3082</text:p>
          </table:table-cell>
          <table:table-cell office:value-type="float" office:value="85811.41" table:style-name="ce10">
            <text:p>85 811.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40301:4352</text:p>
          </table:table-cell>
          <table:table-cell office:value-type="float" office:value="191714.88" table:style-name="ce10">
            <text:p>191 714.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40301:4142</text:p>
          </table:table-cell>
          <table:table-cell office:value-type="float" office:value="97156.42" table:style-name="ce10">
            <text:p>97 156.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70501:1624</text:p>
          </table:table-cell>
          <table:table-cell office:value-type="float" office:value="179936.68" table:style-name="ce10">
            <text:p>179 936.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527</text:p>
          </table:table-cell>
          <table:table-cell office:value-type="float" office:value="787830.88" table:style-name="ce10">
            <text:p>787 830.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2034</text:p>
          </table:table-cell>
          <table:table-cell office:value-type="float" office:value="140884.70000000001" table:style-name="ce10">
            <text:p>140 884.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825</text:p>
          </table:table-cell>
          <table:table-cell office:value-type="float" office:value="296907.98" table:style-name="ce10">
            <text:p>296 907.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3080</text:p>
          </table:table-cell>
          <table:table-cell office:value-type="float" office:value="85931.39" table:style-name="ce10">
            <text:p>85 931.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20401:2105</text:p>
          </table:table-cell>
          <table:table-cell office:value-type="float" office:value="40720" table:style-name="ce10">
            <text:p>40 72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60501:25</text:p>
          </table:table-cell>
          <table:table-cell office:value-type="float" office:value="2846217.6" table:style-name="ce10">
            <text:p>2 846 217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40489997.19999999" table:style-name="ce10">
            <text:p>440 489 997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3341</text:p>
          </table:table-cell>
          <table:table-cell office:value-type="float" office:value="105375.2" table:style-name="ce10">
            <text:p>105 375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70401:482</text:p>
          </table:table-cell>
          <table:table-cell office:value-type="float" office:value="1044418" table:style-name="ce10">
            <text:p>1 044 418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50801:469</text:p>
          </table:table-cell>
          <table:table-cell office:value-type="float" office:value="221790.97" table:style-name="ce10">
            <text:p>221 790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90301:323</text:p>
          </table:table-cell>
          <table:table-cell office:value-type="float" office:value="33582912.719999999" table:style-name="ce10">
            <text:p>33 582 912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42550965.409999996" table:style-name="ce10">
            <text:p>42 550 965.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20601:31</text:p>
          </table:table-cell>
          <table:table-cell office:value-type="float" office:value="539462.22" table:style-name="ce10">
            <text:p>539 462.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30601:927</text:p>
          </table:table-cell>
          <table:table-cell office:value-type="float" office:value="147693.6" table:style-name="ce10">
            <text:p>147 693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10401:624</text:p>
          </table:table-cell>
          <table:table-cell office:value-type="float" office:value="374388.68" table:style-name="ce10">
            <text:p>374 388.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40701:789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601:204</text:p>
          </table:table-cell>
          <table:table-cell office:value-type="float" office:value="273276.42" table:style-name="ce10">
            <text:p>273 276.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10401:626</text:p>
          </table:table-cell>
          <table:table-cell office:value-type="float" office:value="406913.3" table:style-name="ce10">
            <text:p>406 913.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00501:202</text:p>
          </table:table-cell>
          <table:table-cell office:value-type="float" office:value="388357.32" table:style-name="ce10">
            <text:p>388 357.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30601:926</text:p>
          </table:table-cell>
          <table:table-cell office:value-type="float" office:value="147693.6" table:style-name="ce10">
            <text:p>147 693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00701:1041</text:p>
          </table:table-cell>
          <table:table-cell office:value-type="float" office:value="285599.64" table:style-name="ce10">
            <text:p>285 599.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00000:1058</text:p>
          </table:table-cell>
          <table:table-cell office:value-type="float" office:value="1296403.92" table:style-name="ce10">
            <text:p>1 296 403.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20501:761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50901:1975</text:p>
          </table:table-cell>
          <table:table-cell office:value-type="float" office:value="14521.34" table:style-name="ce10">
            <text:p>14 521.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91001:670</text:p>
          </table:table-cell>
          <table:table-cell office:value-type="float" office:value="297455.35999999999" table:style-name="ce10">
            <text:p>297 455.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30701:243</text:p>
          </table:table-cell>
          <table:table-cell office:value-type="float" office:value="331518573.39999998" table:style-name="ce10">
            <text:p>331 518 573.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91001:671</text:p>
          </table:table-cell>
          <table:table-cell office:value-type="float" office:value="297466.59999999998" table:style-name="ce10">
            <text:p>297 466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00701:1043</text:p>
          </table:table-cell>
          <table:table-cell office:value-type="float" office:value="285599.64" table:style-name="ce10">
            <text:p>285 599.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901:1973</text:p>
          </table:table-cell>
          <table:table-cell office:value-type="float" office:value="29507.29" table:style-name="ce10">
            <text:p>29 507.2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61501:2180</text:p>
          </table:table-cell>
          <table:table-cell office:value-type="float" office:value="251410.2" table:style-name="ce10">
            <text:p>251 410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501:2617</text:p>
          </table:table-cell>
          <table:table-cell office:value-type="float" office:value="318149.64" table:style-name="ce10">
            <text:p>318 149.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00501:203</text:p>
          </table:table-cell>
          <table:table-cell office:value-type="float" office:value="422389.67" table:style-name="ce10">
            <text:p>422 389.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70501:96</text:p>
          </table:table-cell>
          <table:table-cell office:value-type="float" office:value="515829.6" table:style-name="ce10">
            <text:p>515 829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90601:948</text:p>
          </table:table-cell>
          <table:table-cell office:value-type="float" office:value="500027.85" table:style-name="ce10">
            <text:p>500 027.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901:1976</text:p>
          </table:table-cell>
          <table:table-cell office:value-type="float" office:value="11606.14" table:style-name="ce10">
            <text:p>11 606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00701:1042</text:p>
          </table:table-cell>
          <table:table-cell office:value-type="float" office:value="303869.44" table:style-name="ce10">
            <text:p>303 869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51601:1401</text:p>
          </table:table-cell>
          <table:table-cell office:value-type="float" office:value="345538.56" table:style-name="ce10">
            <text:p>345 538.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50901:1972</text:p>
          </table:table-cell>
          <table:table-cell office:value-type="float" office:value="201039.48" table:style-name="ce10">
            <text:p>201 039.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901:1974</text:p>
          </table:table-cell>
          <table:table-cell office:value-type="float" office:value="51152.65" table:style-name="ce10">
            <text:p>51 152.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30601:925</text:p>
          </table:table-cell>
          <table:table-cell office:value-type="float" office:value="147682.35999999999" table:style-name="ce10">
            <text:p>147 682.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10401:625</text:p>
          </table:table-cell>
          <table:table-cell office:value-type="float" office:value="406891.42" table:style-name="ce10">
            <text:p>406 891.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00000:5616</text:p>
          </table:table-cell>
          <table:table-cell office:value-type="float" office:value="465217.72" table:style-name="ce10">
            <text:p>465 217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201:2991</text:p>
          </table:table-cell>
          <table:table-cell office:value-type="float" office:value="448030.09" table:style-name="ce10">
            <text:p>448 030.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2:20805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8:3038</text:p>
          </table:table-cell>
          <table:table-cell office:value-type="float" office:value="3051158.52" table:style-name="ce10">
            <text:p>3 051 158.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0401:1620</text:p>
          </table:table-cell>
          <table:table-cell office:value-type="float" office:value="2209460.0699999998" table:style-name="ce10">
            <text:p>2 209 460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90101:9202</text:p>
          </table:table-cell>
          <table:table-cell office:value-type="float" office:value="3518959.95" table:style-name="ce10">
            <text:p>3 518 959.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2766</text:p>
          </table:table-cell>
          <table:table-cell office:value-type="float" office:value="1264971.97" table:style-name="ce10">
            <text:p>1 264 971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30102:7552</text:p>
          </table:table-cell>
          <table:table-cell office:value-type="float" office:value="1917837.74" table:style-name="ce10">
            <text:p>1 917 837.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06:733</text:p>
          </table:table-cell>
          <table:table-cell office:value-type="float" office:value="65796.28" table:style-name="ce10">
            <text:p>65 796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101:377</text:p>
          </table:table-cell>
          <table:table-cell office:value-type="float" office:value="650748.14" table:style-name="ce10">
            <text:p>650 748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4:276</text:p>
          </table:table-cell>
          <table:table-cell office:value-type="float" office:value="2314191.5299999998" table:style-name="ce10">
            <text:p>2 314 191.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6:9729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8:5884</text:p>
          </table:table-cell>
          <table:table-cell office:value-type="float" office:value="99214.97" table:style-name="ce10">
            <text:p>99 214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2:4549</text:p>
          </table:table-cell>
          <table:table-cell office:value-type="float" office:value="6434832.0800000001" table:style-name="ce10">
            <text:p>6 434 832.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8:1427</text:p>
          </table:table-cell>
          <table:table-cell office:value-type="float" office:value="125217.49" table:style-name="ce10">
            <text:p>125 217.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11963</text:p>
          </table:table-cell>
          <table:table-cell office:value-type="float" office:value="27051770.350000001" table:style-name="ce10">
            <text:p>27 051 770.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101:8492</text:p>
          </table:table-cell>
          <table:table-cell office:value-type="float" office:value="1075942.8400000001" table:style-name="ce10">
            <text:p>1 075 942.8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501:2382</text:p>
          </table:table-cell>
          <table:table-cell office:value-type="float" office:value="805886.08" table:style-name="ce10">
            <text:p>805 886.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9:318</text:p>
          </table:table-cell>
          <table:table-cell office:value-type="float" office:value="398648.69" table:style-name="ce10">
            <text:p>398 648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601:4</text:p>
          </table:table-cell>
          <table:table-cell office:value-type="float" office:value="14860050.140000001" table:style-name="ce10">
            <text:p>14 860 050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34:362</text:p>
          </table:table-cell>
          <table:table-cell office:value-type="float" office:value="13702815.24" table:style-name="ce10">
            <text:p>13 702 815.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301:477</text:p>
          </table:table-cell>
          <table:table-cell office:value-type="float" office:value="385248.37" table:style-name="ce10">
            <text:p>385 248.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68:900</text:p>
          </table:table-cell>
          <table:table-cell office:value-type="float" office:value="277737.49" table:style-name="ce10">
            <text:p>277 737.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25173</text:p>
          </table:table-cell>
          <table:table-cell office:value-type="float" office:value="715820.43" table:style-name="ce10">
            <text:p>715 820.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7558</text:p>
          </table:table-cell>
          <table:table-cell office:value-type="float" office:value="781310.6" table:style-name="ce10">
            <text:p>781 310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2:7560</text:p>
          </table:table-cell>
          <table:table-cell office:value-type="float" office:value="1058225.72" table:style-name="ce10">
            <text:p>1 058 225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2:7554</text:p>
          </table:table-cell>
          <table:table-cell office:value-type="float" office:value="924161.71" table:style-name="ce10">
            <text:p>924 161.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7556</text:p>
          </table:table-cell>
          <table:table-cell office:value-type="float" office:value="804603.59" table:style-name="ce10">
            <text:p>804 603.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2:7559</text:p>
          </table:table-cell>
          <table:table-cell office:value-type="float" office:value="773256.11" table:style-name="ce10">
            <text:p>773 256.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3:5739</text:p>
          </table:table-cell>
          <table:table-cell office:value-type="float" office:value="1236625.52" table:style-name="ce10">
            <text:p>1 236 625.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7:165</text:p>
          </table:table-cell>
          <table:table-cell office:value-type="float" office:value="1218164.5" table:style-name="ce10">
            <text:p>1 218 164.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5:2209</text:p>
          </table:table-cell>
          <table:table-cell office:value-type="float" office:value="1844777.33" table:style-name="ce10">
            <text:p>1 844 777.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3:35018</text:p>
          </table:table-cell>
          <table:table-cell office:value-type="float" office:value="322659.67" table:style-name="ce10">
            <text:p>322 659.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00000:3844</text:p>
          </table:table-cell>
          <table:table-cell office:value-type="float" office:value="511102.8" table:style-name="ce10">
            <text:p>511 102.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6:7500</text:p>
          </table:table-cell>
          <table:table-cell office:value-type="float" office:value="1407554.18" table:style-name="ce10">
            <text:p>1 407 554.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1101:735</text:p>
          </table:table-cell>
          <table:table-cell office:value-type="float" office:value="899045.11" table:style-name="ce10">
            <text:p>899 045.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2:3525</text:p>
          </table:table-cell>
          <table:table-cell office:value-type="float" office:value="3814600.12" table:style-name="ce10">
            <text:p>3 814 600.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2:1507</text:p>
          </table:table-cell>
          <table:table-cell office:value-type="float" office:value="1452820.06" table:style-name="ce10">
            <text:p>1 452 820.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50101:4701</text:p>
          </table:table-cell>
          <table:table-cell office:value-type="float" office:value="2723022.47" table:style-name="ce10">
            <text:p>2 723 022.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60301:10432</text:p>
          </table:table-cell>
          <table:table-cell office:value-type="float" office:value="135744.24" table:style-name="ce10">
            <text:p>135 744.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5016</text:p>
          </table:table-cell>
          <table:table-cell office:value-type="float" office:value="298998.81" table:style-name="ce10">
            <text:p>298 998.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6:12034</text:p>
          </table:table-cell>
          <table:table-cell office:value-type="float" office:value="1197584.32" table:style-name="ce10">
            <text:p>1 197 584.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2:7553</text:p>
          </table:table-cell>
          <table:table-cell office:value-type="float" office:value="1594499.86" table:style-name="ce10">
            <text:p>1 594 499.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03:1400</text:p>
          </table:table-cell>
          <table:table-cell office:value-type="float" office:value="822958.87" table:style-name="ce10">
            <text:p>822 958.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5014</text:p>
          </table:table-cell>
          <table:table-cell office:value-type="float" office:value="928822.03" table:style-name="ce10">
            <text:p>928 822.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5011</text:p>
          </table:table-cell>
          <table:table-cell office:value-type="float" office:value="317200.75" table:style-name="ce10">
            <text:p>317 200.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101:8493</text:p>
          </table:table-cell>
          <table:table-cell office:value-type="float" office:value="4471421.2699999996" table:style-name="ce10">
            <text:p>4 471 421.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0:641</text:p>
          </table:table-cell>
          <table:table-cell office:value-type="float" office:value="432302.45" table:style-name="ce10">
            <text:p>432 302.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101:4744</text:p>
          </table:table-cell>
          <table:table-cell office:value-type="float" office:value="2902144.91" table:style-name="ce10">
            <text:p>2 902 144.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101:4743</text:p>
          </table:table-cell>
          <table:table-cell office:value-type="float" office:value="2680044.86" table:style-name="ce10">
            <text:p>2 680 044.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3:5740</text:p>
          </table:table-cell>
          <table:table-cell office:value-type="float" office:value="1230623.71" table:style-name="ce10">
            <text:p>1 230 623.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25174</text:p>
          </table:table-cell>
          <table:table-cell office:value-type="float" office:value="718367.83" table:style-name="ce10">
            <text:p>718 367.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5:4304</text:p>
          </table:table-cell>
          <table:table-cell office:value-type="float" office:value="1063324.28" table:style-name="ce10">
            <text:p>1 063 324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5012</text:p>
          </table:table-cell>
          <table:table-cell office:value-type="float" office:value="406776.18" table:style-name="ce10">
            <text:p>406 776.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20101:1641</text:p>
          </table:table-cell>
          <table:table-cell office:value-type="float" office:value="221235.79" table:style-name="ce10">
            <text:p>221 235.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70201:2992</text:p>
          </table:table-cell>
          <table:table-cell office:value-type="float" office:value="674033.02" table:style-name="ce10">
            <text:p>674 033.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2:7555</text:p>
          </table:table-cell>
          <table:table-cell office:value-type="float" office:value="895845.5" table:style-name="ce10">
            <text:p>895 845.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101:4742</text:p>
          </table:table-cell>
          <table:table-cell office:value-type="float" office:value="2550842.77" table:style-name="ce10">
            <text:p>2 550 842.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23:421</text:p>
          </table:table-cell>
          <table:table-cell office:value-type="float" office:value="519107.73" table:style-name="ce10">
            <text:p>519 107.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7561</text:p>
          </table:table-cell>
          <table:table-cell office:value-type="float" office:value="1000255.28" table:style-name="ce10">
            <text:p>1 000 255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101:4741</text:p>
          </table:table-cell>
          <table:table-cell office:value-type="float" office:value="2635082.62" table:style-name="ce10">
            <text:p>2 635 082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101:4745</text:p>
          </table:table-cell>
          <table:table-cell office:value-type="float" office:value="1368872.4" table:style-name="ce10">
            <text:p>1 368 872.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9:688</text:p>
          </table:table-cell>
          <table:table-cell office:value-type="float" office:value="872927.59" table:style-name="ce10">
            <text:p>872 927.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5019</text:p>
          </table:table-cell>
          <table:table-cell office:value-type="float" office:value="312645.83" table:style-name="ce10">
            <text:p>312 645.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5013</text:p>
          </table:table-cell>
          <table:table-cell office:value-type="float" office:value="537739.06999999995" table:style-name="ce10">
            <text:p>537 739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8:5883</text:p>
          </table:table-cell>
          <table:table-cell office:value-type="float" office:value="107623.44" table:style-name="ce10">
            <text:p>107 623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107:56</text:p>
          </table:table-cell>
          <table:table-cell office:value-type="float" office:value="553375.92000000004" table:style-name="ce10">
            <text:p>553 375.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2:7562</text:p>
          </table:table-cell>
          <table:table-cell office:value-type="float" office:value="825584.45" table:style-name="ce10">
            <text:p>825 584.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2:7557</text:p>
          </table:table-cell>
          <table:table-cell office:value-type="float" office:value="908969.27" table:style-name="ce10">
            <text:p>908 969.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201:1690</text:p>
          </table:table-cell>
          <table:table-cell office:value-type="float" office:value="1687403.39" table:style-name="ce10">
            <text:p>1 687 403.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31200</text:p>
          </table:table-cell>
          <table:table-cell office:value-type="float" office:value="807303.65" table:style-name="ce10">
            <text:p>807 303.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201:1280</text:p>
          </table:table-cell>
          <table:table-cell office:value-type="float" office:value="674786.49" table:style-name="ce10">
            <text:p>674 786.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3:6341</text:p>
          </table:table-cell>
          <table:table-cell office:value-type="float" office:value="2958292.98" table:style-name="ce10">
            <text:p>2 958 292.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5:189</text:p>
          </table:table-cell>
          <table:table-cell office:value-type="float" office:value="782936.69" table:style-name="ce10">
            <text:p>782 936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87960256.450000003" table:style-name="ce10">
            <text:p>87 960 256.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201:554</text:p>
          </table:table-cell>
          <table:table-cell office:value-type="float" office:value="1337465.72" table:style-name="ce10">
            <text:p>1 337 465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8:5939</text:p>
          </table:table-cell>
          <table:table-cell office:value-type="float" office:value="528008.91" table:style-name="ce10">
            <text:p>528 008.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3:35010</text:p>
          </table:table-cell>
          <table:table-cell office:value-type="float" office:value="267602.62" table:style-name="ce10">
            <text:p>267 602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5017</text:p>
          </table:table-cell>
          <table:table-cell office:value-type="float" office:value="281896.7" table:style-name="ce10">
            <text:p>281 896.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401:1936</text:p>
          </table:table-cell>
          <table:table-cell office:value-type="float" office:value="961365.22" table:style-name="ce10">
            <text:p>961 365.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40102:8682</text:p>
          </table:table-cell>
          <table:table-cell office:value-type="float" office:value="397857.1" table:style-name="ce10">
            <text:p>397 857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5015</text:p>
          </table:table-cell>
          <table:table-cell office:value-type="float" office:value="274369.26" table:style-name="ce10">
            <text:p>274 369.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102:5795</text:p>
          </table:table-cell>
          <table:table-cell office:value-type="float" office:value="2371719.37" table:style-name="ce10">
            <text:p>2 371 719.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8:1428</text:p>
          </table:table-cell>
          <table:table-cell office:value-type="float" office:value="187826.24" table:style-name="ce10">
            <text:p>187 826.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00000:874</text:p>
          </table:table-cell>
          <table:table-cell office:value-type="float" office:value="3944278.63" table:style-name="ce10">
            <text:p>3 944 278.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4:3493</text:p>
          </table:table-cell>
          <table:table-cell office:value-type="float" office:value="84045828.129999995" table:style-name="ce10">
            <text:p>84 045 828.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3:7289</text:p>
          </table:table-cell>
          <table:table-cell office:value-type="float" office:value="5929483.0199999996" table:style-name="ce10">
            <text:p>5 929 483.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20101:968</text:p>
          </table:table-cell>
          <table:table-cell office:value-type="float" office:value="960506.07" table:style-name="ce10">
            <text:p>960 506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50801:1735</text:p>
          </table:table-cell>
          <table:table-cell office:value-type="float" office:value="1682126.03" table:style-name="ce10">
            <text:p>1 682 126.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0:171</text:p>
          </table:table-cell>
          <table:table-cell office:value-type="float" office:value="800449.56" table:style-name="ce10">
            <text:p>800 449.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8:4876</text:p>
          </table:table-cell>
          <table:table-cell office:value-type="float" office:value="654605.94999999995" table:style-name="ce10">
            <text:p>654 605.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168258.579999998" table:style-name="ce10">
            <text:p>19 168 258.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float" office:value="62469696.390000001" table:style-name="ce10">
            <text:p>62 469 696.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2:463</text:p>
          </table:table-cell>
          <table:table-cell office:value-type="float" office:value="86395002.760000005" table:style-name="ce10">
            <text:p>86 395 002.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20102:1134</text:p>
          </table:table-cell>
          <table:table-cell office:value-type="float" office:value="392760.3" table:style-name="ce10">
            <text:p>392 760.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30102:6084</text:p>
          </table:table-cell>
          <table:table-cell office:value-type="float" office:value="97798.44" table:style-name="ce10">
            <text:p>97 798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80102:5354</text:p>
          </table:table-cell>
          <table:table-cell office:value-type="float" office:value="1487269.7" table:style-name="ce10">
            <text:p>1 487 269.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60101:5927</text:p>
          </table:table-cell>
          <table:table-cell office:value-type="float" office:value="1865126.62" table:style-name="ce10">
            <text:p>1 865 126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201:6809</text:p>
          </table:table-cell>
          <table:table-cell office:value-type="float" office:value="744087.36" table:style-name="ce10">
            <text:p>744 087.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50102:323</text:p>
          </table:table-cell>
          <table:table-cell office:value-type="float" office:value="772680.8" table:style-name="ce10">
            <text:p>772 680.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50102:310</text:p>
          </table:table-cell>
          <table:table-cell office:value-type="float" office:value="773445.07" table:style-name="ce10">
            <text:p>773 445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10101:2002</text:p>
          </table:table-cell>
          <table:table-cell office:value-type="float" office:value="1205334.52" table:style-name="ce10">
            <text:p>1 205 334.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101:592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40501:3229</text:p>
          </table:table-cell>
          <table:table-cell office:value-type="float" office:value="1028752.25" table:style-name="ce10">
            <text:p>1 028 752.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80601:1025</text:p>
          </table:table-cell>
          <table:table-cell office:value-type="float" office:value="507729.69" table:style-name="ce10">
            <text:p>507 729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80601:1012</text:p>
          </table:table-cell>
          <table:table-cell office:value-type="float" office:value="502710.95" table:style-name="ce10">
            <text:p>502 710.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101:4186</text:p>
          </table:table-cell>
          <table:table-cell office:value-type="float" office:value="623284.47999999998" table:style-name="ce10">
            <text:p>623 284.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80601:1010</text:p>
          </table:table-cell>
          <table:table-cell office:value-type="float" office:value="521949.48" table:style-name="ce10">
            <text:p>521 949.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80601:1024</text:p>
          </table:table-cell>
          <table:table-cell office:value-type="float" office:value="506893.24" table:style-name="ce10">
            <text:p>506 893.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80601:1002</text:p>
          </table:table-cell>
          <table:table-cell office:value-type="float" office:value="512748.45" table:style-name="ce10">
            <text:p>512 748.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80601:1018</text:p>
          </table:table-cell>
          <table:table-cell office:value-type="float" office:value="514421.36" table:style-name="ce10">
            <text:p>514 421.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80601:1022</text:p>
          </table:table-cell>
          <table:table-cell office:value-type="float" office:value="505220.32" table:style-name="ce10">
            <text:p>505 220.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80601:1007</text:p>
          </table:table-cell>
          <table:table-cell office:value-type="float" office:value="519440.1" table:style-name="ce10">
            <text:p>519 440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601:917</text:p>
          </table:table-cell>
          <table:table-cell office:value-type="float" office:value="309618.99" table:style-name="ce10">
            <text:p>309 618.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0101:3369</text:p>
          </table:table-cell>
          <table:table-cell office:value-type="float" office:value="7412038.7000000002" table:style-name="ce10">
            <text:p>7 412 038.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20103:2739</text:p>
          </table:table-cell>
          <table:table-cell office:value-type="float" office:value="60727.44" table:style-name="ce10">
            <text:p>60 727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20102:1133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101:3367</text:p>
          </table:table-cell>
          <table:table-cell office:value-type="float" office:value="7389729.0899999999" table:style-name="ce10">
            <text:p>7 389 729.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50101:1976</text:p>
          </table:table-cell>
          <table:table-cell office:value-type="float" office:value="905406.34" table:style-name="ce10">
            <text:p>905 406.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20301:489</text:p>
          </table:table-cell>
          <table:table-cell office:value-type="float" office:value="93261.15" table:style-name="ce10">
            <text:p>93 261.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20301:9755</text:p>
          </table:table-cell>
          <table:table-cell office:value-type="float" office:value="480777.53" table:style-name="ce10">
            <text:p>480 777.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103:7366</text:p>
          </table:table-cell>
          <table:table-cell office:value-type="float" office:value="941362.03" table:style-name="ce10">
            <text:p>941 362.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80601:1014</text:p>
          </table:table-cell>
          <table:table-cell office:value-type="float" office:value="517767.19" table:style-name="ce10">
            <text:p>517 767.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80601:1016</text:p>
          </table:table-cell>
          <table:table-cell office:value-type="float" office:value="516094.28" table:style-name="ce10">
            <text:p>516 094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601:1015</text:p>
          </table:table-cell>
          <table:table-cell office:value-type="float" office:value="516930.73" table:style-name="ce10">
            <text:p>516 930.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101:3368</text:p>
          </table:table-cell>
          <table:table-cell office:value-type="float" office:value="2939618.75" table:style-name="ce10">
            <text:p>2 939 618.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20301:9756</text:p>
          </table:table-cell>
          <table:table-cell office:value-type="float" office:value="499363.43" table:style-name="ce10">
            <text:p>499 363.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103:3741</text:p>
          </table:table-cell>
          <table:table-cell office:value-type="float" office:value="1426548.44" table:style-name="ce10">
            <text:p>1 426 548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50601:915</text:p>
          </table:table-cell>
          <table:table-cell office:value-type="float" office:value="670841.14" table:style-name="ce10">
            <text:p>670 841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40501:3230</text:p>
          </table:table-cell>
          <table:table-cell office:value-type="float" office:value="889653.35" table:style-name="ce10">
            <text:p>889 653.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5614</text:p>
          </table:table-cell>
          <table:table-cell office:value-type="float" office:value="11117274.970000001" table:style-name="ce10">
            <text:p>11 117 274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80601:1021</text:p>
          </table:table-cell>
          <table:table-cell office:value-type="float" office:value="504383.86" table:style-name="ce10">
            <text:p>504 383.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80601:1011</text:p>
          </table:table-cell>
          <table:table-cell office:value-type="float" office:value="686731.6" table:style-name="ce10">
            <text:p>686 731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80601:1023</text:p>
          </table:table-cell>
          <table:table-cell office:value-type="float" office:value="506056.78" table:style-name="ce10">
            <text:p>506 056.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80201:2442</text:p>
          </table:table-cell>
          <table:table-cell office:value-type="float" office:value="1972359.06" table:style-name="ce10">
            <text:p>1 972 359.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00902:1300</text:p>
          </table:table-cell>
          <table:table-cell office:value-type="float" office:value="3014114.76" table:style-name="ce10">
            <text:p>3 014 114.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00902:1299</text:p>
          </table:table-cell>
          <table:table-cell office:value-type="float" office:value="584417.17000000004" table:style-name="ce10">
            <text:p>584 417.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40501:3231</text:p>
          </table:table-cell>
          <table:table-cell office:value-type="float" office:value="1417070" table:style-name="ce10">
            <text:p>1 417 070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40501:3228</text:p>
          </table:table-cell>
          <table:table-cell office:value-type="float" office:value="1037445.93" table:style-name="ce10">
            <text:p>1 037 445.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80601:1008</text:p>
          </table:table-cell>
          <table:table-cell office:value-type="float" office:value="520276.56" table:style-name="ce10">
            <text:p>520 276.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80601:1017</text:p>
          </table:table-cell>
          <table:table-cell office:value-type="float" office:value="515257.82" table:style-name="ce10">
            <text:p>515 257.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80601:1006</text:p>
          </table:table-cell>
          <table:table-cell office:value-type="float" office:value="509402.62" table:style-name="ce10">
            <text:p>509 402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80601:1009</text:p>
          </table:table-cell>
          <table:table-cell office:value-type="float" office:value="521113.02" table:style-name="ce10">
            <text:p>521 113.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80601:1004</text:p>
          </table:table-cell>
          <table:table-cell office:value-type="float" office:value="511075.53" table:style-name="ce10">
            <text:p>511 075.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80601:1026</text:p>
          </table:table-cell>
          <table:table-cell office:value-type="float" office:value="835621.04" table:style-name="ce10">
            <text:p>835 621.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80601:1001</text:p>
          </table:table-cell>
          <table:table-cell office:value-type="float" office:value="501874.49" table:style-name="ce10">
            <text:p>501 874.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0601:3761</text:p>
          </table:table-cell>
          <table:table-cell office:value-type="float" office:value="2253594.17" table:style-name="ce10">
            <text:p>2 253 594.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80102:5708</text:p>
          </table:table-cell>
          <table:table-cell office:value-type="float" office:value="577818.97" table:style-name="ce10">
            <text:p>577 818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80601:1005</text:p>
          </table:table-cell>
          <table:table-cell office:value-type="float" office:value="510239.07" table:style-name="ce10">
            <text:p>510 239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80601:1003</text:p>
          </table:table-cell>
          <table:table-cell office:value-type="float" office:value="511911.99" table:style-name="ce10">
            <text:p>511 911.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80601:1020</text:p>
          </table:table-cell>
          <table:table-cell office:value-type="float" office:value="503547.41" table:style-name="ce10">
            <text:p>503 547.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80601:1013</text:p>
          </table:table-cell>
          <table:table-cell office:value-type="float" office:value="518603.65" table:style-name="ce10">
            <text:p>518 603.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80601:1019</text:p>
          </table:table-cell>
          <table:table-cell office:value-type="float" office:value="513584.9" table:style-name="ce10">
            <text:p>513 584.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80102:5353</text:p>
          </table:table-cell>
          <table:table-cell office:value-type="float" office:value="729419.68" table:style-name="ce10">
            <text:p>729 419.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0101:3370</text:p>
          </table:table-cell>
          <table:table-cell office:value-type="float" office:value="3161402.48" table:style-name="ce10">
            <text:p>3 161 402.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60101:96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50601:916</text:p>
          </table:table-cell>
          <table:table-cell office:value-type="float" office:value="309618.99" table:style-name="ce10">
            <text:p>309 618.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102:604</text:p>
          </table:table-cell>
          <table:table-cell office:value-type="float" office:value="497930.97" table:style-name="ce10">
            <text:p>497 930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10102:7415</text:p>
          </table:table-cell>
          <table:table-cell office:value-type="float" office:value="126403.06" table:style-name="ce10">
            <text:p>126 403.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10102:5722</text:p>
          </table:table-cell>
          <table:table-cell office:value-type="float" office:value="767604.45" table:style-name="ce10">
            <text:p>767 604.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60101:2135</text:p>
          </table:table-cell>
          <table:table-cell office:value-type="float" office:value="1173988.3400000001" table:style-name="ce10">
            <text:p>1 173 988.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40101:1642</text:p>
          </table:table-cell>
          <table:table-cell office:value-type="float" office:value="3513826" table:style-name="ce10">
            <text:p>3 513 826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100101:69</text:p>
          </table:table-cell>
          <table:table-cell office:value-type="float" office:value="498954.23999999999" table:style-name="ce10">
            <text:p>498 954.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10102:5723</text:p>
          </table:table-cell>
          <table:table-cell office:value-type="float" office:value="954371.2" table:style-name="ce10">
            <text:p>954 371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70201:1499</text:p>
          </table:table-cell>
          <table:table-cell office:value-type="float" office:value="2197493.9700000002" table:style-name="ce10">
            <text:p>2 197 493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00000:5725</text:p>
          </table:table-cell>
          <table:table-cell office:value-type="float" office:value="586470.86" table:style-name="ce10">
            <text:p>586 470.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10103:5164</text:p>
          </table:table-cell>
          <table:table-cell office:value-type="float" office:value="786284.91" table:style-name="ce10">
            <text:p>786 284.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110101:2919</text:p>
          </table:table-cell>
          <table:table-cell office:value-type="float" office:value="690868.96" table:style-name="ce10">
            <text:p>690 868.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110101:229</text:p>
          </table:table-cell>
          <table:table-cell office:value-type="float" office:value="380644.05" table:style-name="ce10">
            <text:p>380 644.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10143:1245</text:p>
          </table:table-cell>
          <table:table-cell office:value-type="float" office:value="286174.95" table:style-name="ce10">
            <text:p>286 174.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10101:739</text:p>
          </table:table-cell>
          <table:table-cell office:value-type="float" office:value="317227.07" table:style-name="ce10">
            <text:p>317 227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80101:1513</text:p>
          </table:table-cell>
          <table:table-cell office:value-type="float" office:value="1343395.15" table:style-name="ce10">
            <text:p>1 343 395.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10103:5163</text:p>
          </table:table-cell>
          <table:table-cell office:value-type="float" office:value="807836.72" table:style-name="ce10">
            <text:p>807 836.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10102:605</text:p>
          </table:table-cell>
          <table:table-cell office:value-type="float" office:value="388178.81" table:style-name="ce10">
            <text:p>388 178.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50101:124</text:p>
          </table:table-cell>
          <table:table-cell office:value-type="float" office:value="517487.78" table:style-name="ce10">
            <text:p>517 487.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90401:853</text:p>
          </table:table-cell>
          <table:table-cell office:value-type="float" office:value="10927.39" table:style-name="ce10">
            <text:p>10 927.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10101:2941</text:p>
          </table:table-cell>
          <table:table-cell office:value-type="float" office:value="2142242.1" table:style-name="ce10">
            <text:p>2 142 242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80101:1891</text:p>
          </table:table-cell>
          <table:table-cell office:value-type="float" office:value="981955.37" table:style-name="ce10">
            <text:p>981 955.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80101:12283</text:p>
          </table:table-cell>
          <table:table-cell office:value-type="float" office:value="761263.23" table:style-name="ce10">
            <text:p>761 263.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20101:840</text:p>
          </table:table-cell>
          <table:table-cell office:value-type="float" office:value="771676.19" table:style-name="ce10">
            <text:p>771 676.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90201:1790</text:p>
          </table:table-cell>
          <table:table-cell office:value-type="float" office:value="1292109.1299999999" table:style-name="ce10">
            <text:p>1 292 109.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90201:1789</text:p>
          </table:table-cell>
          <table:table-cell office:value-type="float" office:value="1584628.28" table:style-name="ce10">
            <text:p>1 584 628.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40101:2292</text:p>
          </table:table-cell>
          <table:table-cell office:value-type="float" office:value="418724.56" table:style-name="ce10">
            <text:p>418 724.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80101:10497</text:p>
          </table:table-cell>
          <table:table-cell office:value-type="float" office:value="908674.23" table:style-name="ce10">
            <text:p>908 674.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101:127</text:p>
          </table:table-cell>
          <table:table-cell office:value-type="float" office:value="397079.37" table:style-name="ce10">
            <text:p>397 079.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90201:1788</text:p>
          </table:table-cell>
          <table:table-cell office:value-type="float" office:value="1186227.97" table:style-name="ce10">
            <text:p>1 186 227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90101:2756</text:p>
          </table:table-cell>
          <table:table-cell office:value-type="float" office:value="505339.59" table:style-name="ce10">
            <text:p>505 339.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20102:5056</text:p>
          </table:table-cell>
          <table:table-cell office:value-type="float" office:value="19934.79" table:style-name="ce10">
            <text:p>19 934.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60201:784</text:p>
          </table:table-cell>
          <table:table-cell office:value-type="float" office:value="1619945.81" table:style-name="ce10">
            <text:p>1 619 945.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90301:1622</text:p>
          </table:table-cell>
          <table:table-cell office:value-type="float" office:value="1409188.79" table:style-name="ce10">
            <text:p>1 409 188.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00000:7236</text:p>
          </table:table-cell>
          <table:table-cell office:value-type="float" office:value="928569.89" table:style-name="ce10">
            <text:p>928 569.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20102:5054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80101:12284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01838.539999999" table:style-name="ce10">
            <text:p>11 801 838.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10102:5640</text:p>
          </table:table-cell>
          <table:table-cell office:value-type="float" office:value="608987.35" table:style-name="ce10">
            <text:p>608 987.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40101:1915</text:p>
          </table:table-cell>
          <table:table-cell office:value-type="float" office:value="243687.69" table:style-name="ce10">
            <text:p>243 687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40104:348</text:p>
          </table:table-cell>
          <table:table-cell office:value-type="float" office:value="1976901.97" table:style-name="ce10">
            <text:p>1 976 901.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20101:3356</text:p>
          </table:table-cell>
          <table:table-cell office:value-type="float" office:value="893391.69" table:style-name="ce10">
            <text:p>893 391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70102:12</text:p>
          </table:table-cell>
          <table:table-cell office:value-type="float" office:value="1020776.41" table:style-name="ce10">
            <text:p>1 020 776.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80101:966</text:p>
          </table:table-cell>
          <table:table-cell office:value-type="float" office:value="755350.52" table:style-name="ce10">
            <text:p>755 350.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2:13277</text:p>
          </table:table-cell>
          <table:table-cell office:value-type="float" office:value="1429589.67" table:style-name="ce10">
            <text:p>1 429 589.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40301:267</text:p>
          </table:table-cell>
          <table:table-cell office:value-type="float" office:value="1217099.75" table:style-name="ce10">
            <text:p>1 217 099.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40101:2761</text:p>
          </table:table-cell>
          <table:table-cell office:value-type="float" office:value="1112537.08" table:style-name="ce10">
            <text:p>1 112 537.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101:5941</text:p>
          </table:table-cell>
          <table:table-cell office:value-type="float" office:value="385953.16" table:style-name="ce10">
            <text:p>385 953.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90101:5942</text:p>
          </table:table-cell>
          <table:table-cell office:value-type="float" office:value="1222184.99" table:style-name="ce10">
            <text:p>1 222 184.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40501:1114</text:p>
          </table:table-cell>
          <table:table-cell office:value-type="float" office:value="1470580.73" table:style-name="ce10">
            <text:p>1 470 580.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10102:16009</text:p>
          </table:table-cell>
          <table:table-cell office:value-type="float" office:value="409028.79" table:style-name="ce10">
            <text:p>409 028.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40201:2529</text:p>
          </table:table-cell>
          <table:table-cell office:value-type="float" office:value="990855.39" table:style-name="ce10">
            <text:p>990 855.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70601:353</text:p>
          </table:table-cell>
          <table:table-cell office:value-type="float" office:value="1397924.6" table:style-name="ce10">
            <text:p>1 397 924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60201:80</text:p>
          </table:table-cell>
          <table:table-cell office:value-type="float" office:value="770191.55" table:style-name="ce10">
            <text:p>770 191.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60101:2203</text:p>
          </table:table-cell>
          <table:table-cell office:value-type="float" office:value="658054.81999999995" table:style-name="ce10">
            <text:p>658 054.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20201:646</text:p>
          </table:table-cell>
          <table:table-cell office:value-type="float" office:value="1288941.3" table:style-name="ce10">
            <text:p>1 288 941.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40201:1569</text:p>
          </table:table-cell>
          <table:table-cell office:value-type="float" office:value="2081818.21" table:style-name="ce10">
            <text:p>2 081 818.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90501:278</text:p>
          </table:table-cell>
          <table:table-cell office:value-type="float" office:value="1548821.84" table:style-name="ce10">
            <text:p>1 548 821.8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00000:4444</text:p>
          </table:table-cell>
          <table:table-cell office:value-type="float" office:value="733909.48" table:style-name="ce10">
            <text:p>733 909.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30101:7139</text:p>
          </table:table-cell>
          <table:table-cell office:value-type="float" office:value="1397256.69" table:style-name="ce10">
            <text:p>1 397 256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21001:3360</text:p>
          </table:table-cell>
          <table:table-cell office:value-type="float" office:value="361768.04" table:style-name="ce10">
            <text:p>361 768.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20105:2903</text:p>
          </table:table-cell>
          <table:table-cell office:value-type="float" office:value="6180650.2699999996" table:style-name="ce10">
            <text:p>6 180 650.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80301:2214</text:p>
          </table:table-cell>
          <table:table-cell office:value-type="float" office:value="944895.1" table:style-name="ce10">
            <text:p>944 895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80101:965</text:p>
          </table:table-cell>
          <table:table-cell office:value-type="float" office:value="754531.27" table:style-name="ce10">
            <text:p>754 531.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80301:2215</text:p>
          </table:table-cell>
          <table:table-cell office:value-type="float" office:value="773711.44" table:style-name="ce10">
            <text:p>773 711.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20101:218</text:p>
          </table:table-cell>
          <table:table-cell office:value-type="float" office:value="1018046.1" table:style-name="ce10">
            <text:p>1 018 046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10103:3292</text:p>
          </table:table-cell>
          <table:table-cell office:value-type="float" office:value="151014.43" table:style-name="ce10">
            <text:p>151 014.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21001:3359</text:p>
          </table:table-cell>
          <table:table-cell office:value-type="float" office:value="361768.04" table:style-name="ce10">
            <text:p>361 768.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20105:3513</text:p>
          </table:table-cell>
          <table:table-cell office:value-type="float" office:value="1884270.58" table:style-name="ce10">
            <text:p>1 884 270.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90201:1089</text:p>
          </table:table-cell>
          <table:table-cell office:value-type="float" office:value="1012284.83" table:style-name="ce10">
            <text:p>1 012 284.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20127:40</text:p>
          </table:table-cell>
          <table:table-cell office:value-type="float" office:value="661485.54" table:style-name="ce10">
            <text:p>661 485.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10301:899</text:p>
          </table:table-cell>
          <table:table-cell office:value-type="float" office:value="2024397.73" table:style-name="ce10">
            <text:p>2 024 397.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000000:3385</text:p>
          </table:table-cell>
          <table:table-cell office:value-type="float" office:value="1542662.86" table:style-name="ce10">
            <text:p>1 542 662.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5714283.99" table:style-name="ce10">
            <text:p>15 714 283.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10102:3478</text:p>
          </table:table-cell>
          <table:table-cell office:value-type="float" office:value="788856.71" table:style-name="ce10">
            <text:p>788 856.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40601:680</text:p>
          </table:table-cell>
          <table:table-cell office:value-type="float" office:value="805822.17" table:style-name="ce10">
            <text:p>805 822.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3:3291</text:p>
          </table:table-cell>
          <table:table-cell office:value-type="float" office:value="216032.3" table:style-name="ce10">
            <text:p>216 032.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70201:182</text:p>
          </table:table-cell>
          <table:table-cell office:value-type="float" office:value="1872996.94" table:style-name="ce10">
            <text:p>1 872 996.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60101:1324</text:p>
          </table:table-cell>
          <table:table-cell office:value-type="float" office:value="1178942.46" table:style-name="ce10">
            <text:p>1 178 942.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30101:2102</text:p>
          </table:table-cell>
          <table:table-cell office:value-type="float" office:value="830889.19" table:style-name="ce10">
            <text:p>830 889.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0:000000:2862</text:p>
          </table:table-cell>
          <table:table-cell office:value-type="float" office:value="28204519.199999999" table:style-name="ce10">
            <text:p>28 204 519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801:2491</text:p>
          </table:table-cell>
          <table:table-cell office:value-type="float" office:value="3517609.95" table:style-name="ce10">
            <text:p>3 517 609.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30801:2481</text:p>
          </table:table-cell>
          <table:table-cell office:value-type="float" office:value="8999038.8800000008" table:style-name="ce10">
            <text:p>8 999 038.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30801:2464</text:p>
          </table:table-cell>
          <table:table-cell office:value-type="float" office:value="3146234.04" table:style-name="ce10">
            <text:p>3 146 234.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30801:2493</text:p>
          </table:table-cell>
          <table:table-cell office:value-type="float" office:value="12866519.300000001" table:style-name="ce10">
            <text:p>12 866 519.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0801:2476</text:p>
          </table:table-cell>
          <table:table-cell office:value-type="float" office:value="7175575.5999999996" table:style-name="ce10">
            <text:p>7 175 575.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0801:2471</text:p>
          </table:table-cell>
          <table:table-cell office:value-type="float" office:value="13370404.939999999" table:style-name="ce10">
            <text:p>13 370 404.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0801:2478</text:p>
          </table:table-cell>
          <table:table-cell office:value-type="float" office:value="11809056.880000001" table:style-name="ce10">
            <text:p>11 809 056.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30801:2445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0801:2453</text:p>
          </table:table-cell>
          <table:table-cell office:value-type="float" office:value="11566703.57" table:style-name="ce10">
            <text:p>11 566 703.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0801:2462</text:p>
          </table:table-cell>
          <table:table-cell office:value-type="float" office:value="12362633.66" table:style-name="ce10">
            <text:p>12 362 633.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0801:2472</text:p>
          </table:table-cell>
          <table:table-cell office:value-type="float" office:value="5136495.1399999997" table:style-name="ce10">
            <text:p>5 136 495.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0801:2473</text:p>
          </table:table-cell>
          <table:table-cell office:value-type="float" office:value="11221480.890000001" table:style-name="ce10">
            <text:p>11 221 480.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30801:2488</text:p>
          </table:table-cell>
          <table:table-cell office:value-type="float" office:value="14205564.869999999" table:style-name="ce10">
            <text:p>14 205 564.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0801:2483</text:p>
          </table:table-cell>
          <table:table-cell office:value-type="float" office:value="12734881.35" table:style-name="ce10">
            <text:p>12 734 881.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30801:2455</text:p>
          </table:table-cell>
          <table:table-cell office:value-type="float" office:value="9940844.1999999993" table:style-name="ce10">
            <text:p>9 940 844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0801:2461</text:p>
          </table:table-cell>
          <table:table-cell office:value-type="float" office:value="577114.68999999994" table:style-name="ce10">
            <text:p>577 114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0:000000:2860</text:p>
          </table:table-cell>
          <table:table-cell office:value-type="float" office:value="4103442.4" table:style-name="ce10">
            <text:p>4 103 442.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30801:2474</text:p>
          </table:table-cell>
          <table:table-cell office:value-type="float" office:value="12453298.199999999" table:style-name="ce10">
            <text:p>12 453 298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30801:2465</text:p>
          </table:table-cell>
          <table:table-cell office:value-type="float" office:value="12453298.199999999" table:style-name="ce10">
            <text:p>12 453 298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0801:2454</text:p>
          </table:table-cell>
          <table:table-cell office:value-type="float" office:value="2479326.5699999998" table:style-name="ce10">
            <text:p>2 479 326.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30801:2487</text:p>
          </table:table-cell>
          <table:table-cell office:value-type="float" office:value="804647.83" table:style-name="ce10">
            <text:p>804 647.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30801:2466</text:p>
          </table:table-cell>
          <table:table-cell office:value-type="float" office:value="14310177.810000001" table:style-name="ce10">
            <text:p>14 310 177.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20101:253</text:p>
          </table:table-cell>
          <table:table-cell office:value-type="float" office:value="267161.2" table:style-name="ce10">
            <text:p>267 161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30801:2450</text:p>
          </table:table-cell>
          <table:table-cell office:value-type="float" office:value="4031085.12" table:style-name="ce10">
            <text:p>4 031 085.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30801:2490</text:p>
          </table:table-cell>
          <table:table-cell office:value-type="float" office:value="7231369.1699999999" table:style-name="ce10">
            <text:p>7 231 369.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0801:2467</text:p>
          </table:table-cell>
          <table:table-cell office:value-type="float" office:value="13129795.189999999" table:style-name="ce10">
            <text:p>13 129 795.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30801:2459</text:p>
          </table:table-cell>
          <table:table-cell office:value-type="float" office:value="11807313.32" table:style-name="ce10">
            <text:p>11 807 313.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0:000000:2867</text:p>
          </table:table-cell>
          <table:table-cell office:value-type="float" office:value="1443686.75" table:style-name="ce10">
            <text:p>1 443 686.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0:000000:2863</text:p>
          </table:table-cell>
          <table:table-cell office:value-type="float" office:value="4772965.1900000004" table:style-name="ce10">
            <text:p>4 772 965.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0:000000:2861</text:p>
          </table:table-cell>
          <table:table-cell office:value-type="float" office:value="4053751.25" table:style-name="ce10">
            <text:p>4 053 751.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30801:2480</text:p>
          </table:table-cell>
          <table:table-cell office:value-type="float" office:value="4414527.09" table:style-name="ce10">
            <text:p>4 414 527.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30801:2449</text:p>
          </table:table-cell>
          <table:table-cell office:value-type="float" office:value="13014720.949999999" table:style-name="ce10">
            <text:p>13 014 720.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30801:2456</text:p>
          </table:table-cell>
          <table:table-cell office:value-type="float" office:value="12135100.529999999" table:style-name="ce10">
            <text:p>12 135 100.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30801:2489</text:p>
          </table:table-cell>
          <table:table-cell office:value-type="float" office:value="11612907.619999999" table:style-name="ce10">
            <text:p>11 612 907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30801:2477</text:p>
          </table:table-cell>
          <table:table-cell office:value-type="float" office:value="10000996.640000001" table:style-name="ce10">
            <text:p>10 000 996.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0801:2468</text:p>
          </table:table-cell>
          <table:table-cell office:value-type="float" office:value="10153557.17" table:style-name="ce10">
            <text:p>10 153 557.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0:000000:2864</text:p>
          </table:table-cell>
          <table:table-cell office:value-type="float" office:value="7412886.21" table:style-name="ce10">
            <text:p>7 412 886.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30801:2457</text:p>
          </table:table-cell>
          <table:table-cell office:value-type="float" office:value="12727907.16" table:style-name="ce10">
            <text:p>12 727 907.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4:1262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20302:852</text:p>
          </table:table-cell>
          <table:table-cell office:value-type="float" office:value="1652823.76" table:style-name="ce10">
            <text:p>1 652 823.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4:1262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4:12622</text:p>
          </table:table-cell>
          <table:table-cell office:value-type="float" office:value="637600.85" table:style-name="ce10">
            <text:p>637 600.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1:1299</text:p>
          </table:table-cell>
          <table:table-cell office:value-type="float" office:value="535343.02" table:style-name="ce10">
            <text:p>535 343.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30801:2448</text:p>
          </table:table-cell>
          <table:table-cell office:value-type="float" office:value="1403556.89" table:style-name="ce10">
            <text:p>1 403 556.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30801:2460</text:p>
          </table:table-cell>
          <table:table-cell office:value-type="float" office:value="10312220.119999999" table:style-name="ce10">
            <text:p>10 312 220.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30801:2475</text:p>
          </table:table-cell>
          <table:table-cell office:value-type="float" office:value="12737496.68" table:style-name="ce10">
            <text:p>12 737 496.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30801:2484</text:p>
          </table:table-cell>
          <table:table-cell office:value-type="float" office:value="3802680.2" table:style-name="ce10">
            <text:p>3 802 680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30801:2451</text:p>
          </table:table-cell>
          <table:table-cell office:value-type="float" office:value="12907492.689999999" table:style-name="ce10">
            <text:p>12 907 492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30801:2495</text:p>
          </table:table-cell>
          <table:table-cell office:value-type="float" office:value="12320788.48" table:style-name="ce10">
            <text:p>12 320 788.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30801:2469</text:p>
          </table:table-cell>
          <table:table-cell office:value-type="float" office:value="2018157.88" table:style-name="ce10">
            <text:p>2 018 157.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30801:2485</text:p>
          </table:table-cell>
          <table:table-cell office:value-type="float" office:value="12761034.59" table:style-name="ce10">
            <text:p>12 761 034.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30801:2482</text:p>
          </table:table-cell>
          <table:table-cell office:value-type="float" office:value="10904154.98" table:style-name="ce10">
            <text:p>10 904 154.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30801:2452</text:p>
          </table:table-cell>
          <table:table-cell office:value-type="float" office:value="1121973.73" table:style-name="ce10">
            <text:p>1 121 973.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30801:2446</text:p>
          </table:table-cell>
          <table:table-cell office:value-type="float" office:value="580601.80000000005" table:style-name="ce10">
            <text:p>580 601.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30801:2494</text:p>
          </table:table-cell>
          <table:table-cell office:value-type="float" office:value="11945925.460000001" table:style-name="ce10">
            <text:p>11 945 925.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0:000000:2866</text:p>
          </table:table-cell>
          <table:table-cell office:value-type="float" office:value="50562.92" table:style-name="ce10">
            <text:p>50 562.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30801:2463</text:p>
          </table:table-cell>
          <table:table-cell office:value-type="float" office:value="11624240.689999999" table:style-name="ce10">
            <text:p>11 624 240.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0:000000:2868</text:p>
          </table:table-cell>
          <table:table-cell office:value-type="float" office:value="39364104.100000001" table:style-name="ce10">
            <text:p>39 364 104.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0:000000:2865</text:p>
          </table:table-cell>
          <table:table-cell office:value-type="float" office:value="583241.62" table:style-name="ce10">
            <text:p>583 241.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0:000000:639</text:p>
          </table:table-cell>
          <table:table-cell office:value-type="float" office:value="124777465.19" table:style-name="ce10">
            <text:p>124 777 465.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30801:2486</text:p>
          </table:table-cell>
          <table:table-cell office:value-type="float" office:value="24627628.579999998" table:style-name="ce10">
            <text:p>24 627 628.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0801:2470</text:p>
          </table:table-cell>
          <table:table-cell office:value-type="float" office:value="12453298.199999999" table:style-name="ce10">
            <text:p>12 453 298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30801:2492</text:p>
          </table:table-cell>
          <table:table-cell office:value-type="float" office:value="10671391.199999999" table:style-name="ce10">
            <text:p>10 671 391.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0801:2479</text:p>
          </table:table-cell>
          <table:table-cell office:value-type="float" office:value="6710048.04" table:style-name="ce10">
            <text:p>6 710 048.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30801:2458</text:p>
          </table:table-cell>
          <table:table-cell office:value-type="float" office:value="10946000.16" table:style-name="ce10">
            <text:p>10 946 000.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10501:1689</text:p>
          </table:table-cell>
          <table:table-cell office:value-type="float" office:value="1824570.07" table:style-name="ce10">
            <text:p>1 824 570.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50401:470</text:p>
          </table:table-cell>
          <table:table-cell office:value-type="float" office:value="8472024" table:style-name="ce10">
            <text:p>8 472 024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61301:460</text:p>
          </table:table-cell>
          <table:table-cell office:value-type="float" office:value="618101.38" table:style-name="ce10">
            <text:p>618 101.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10501:507</text:p>
          </table:table-cell>
          <table:table-cell office:value-type="float" office:value="840072" table:style-name="ce10">
            <text:p>840 072.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20104:1923</text:p>
          </table:table-cell>
          <table:table-cell office:value-type="float" office:value="2088513.81" table:style-name="ce10">
            <text:p>2 088 513.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00000:1971</text:p>
          </table:table-cell>
          <table:table-cell office:value-type="float" office:value="118415.05" table:style-name="ce10">
            <text:p>118 415.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6">
            <text:p>04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001:21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20401: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9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20401: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30301:3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601:4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00301:10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701:2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3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901:2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701:1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701:1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901: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901:10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24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401:5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0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17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1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0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7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201:1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7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33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901:11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101:5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401:14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701:11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701:8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10701:6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001:21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401:72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8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1001:6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24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8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9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0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28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701:2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1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0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56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28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1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44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301:1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7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80301:3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50801:3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40301:11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10601: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20901:1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50701:6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10701:2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110601: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70601:3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15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81001:2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23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601:15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60701: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32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40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50501:1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50901:3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120301:2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12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10501:24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23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10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36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6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39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16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38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20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40301:37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40301:6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32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90601:12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20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1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50401:22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40301:29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60501:13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40301:37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18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7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50401:2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40301:7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501:24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29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10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70301:1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33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19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50601:5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60501: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71101:6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00801: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00701:4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80401:6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201:1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30301: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00401:6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90901:4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60301:7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70301: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20401: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60601:1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20601:1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40501:6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90901: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30401:16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90801:2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101:1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40401: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40501:2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40501:2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40401:5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40601:19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91201: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20501:10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901:13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40901:1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601:6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00701:5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0:000000:28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32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101:94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20201:10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3:78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230:21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30202:2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40108:2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501:2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80101:4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50201:4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66:1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301:35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20201:5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101:3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40108: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9:2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356: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7:3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76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50101:76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4:10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101:12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5:52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60101:14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2:32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501:8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80101:4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101:6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326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202: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4:31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40301:36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6:72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40301:36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501:8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0601:24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50301:25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1:18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70101:109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501:15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68: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701:31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20101:3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21:58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8:58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302:1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201:61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114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5:11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1: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252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386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5:5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101:10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00000:35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3:11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3:28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501:8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1101:4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01:2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51:2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5:13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6:1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50801:41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8:28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2:30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101:6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37:245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501:8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801:18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40301:8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20104: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5:83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01:9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4:13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00000:6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202:4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701:3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60101:23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202:4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3:3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101:2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20104:43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50501: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101:46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801:21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201:67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201:27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601:2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0501:25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20202: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40101:5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90103:1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80103:17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65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20301:95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202:4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1:11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904:5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0701:9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3:9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0301:6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60501:3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904:9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601:2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301:8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902:24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80101: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301:58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80201:4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90103:36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20301:58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50102:11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80103:1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901:2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201:17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901:4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00201:4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20301:46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80102:8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80102:6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102:50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0301:6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0301:5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801:34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0701:2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10103:6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10102:55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10102:56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10103:2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10501:1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10103:46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10103:52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10102:56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10102:55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10103:7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3:5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3:52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10102:56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10103:46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10102:56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10103:3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10102:6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10103:2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10501:2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010103:6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10103:46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10102:6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10102:54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10102:56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10103:5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10103:47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10103:51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3:52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10102:55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103:7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10102:55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10103:52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10103:47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10102:6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10103:52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10103:45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10102:56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10101:22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10101:5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10102:7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10102:16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10101:3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1:8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00000:13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1:6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10102:20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10101:26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10101:3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2:6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1:13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2:6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1:4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1:5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140101:45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110101:2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10103:4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10103:47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10102:5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10103:50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10103:4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10103:65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10103:46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10103:52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10103:5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010102:57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10103:6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10103:1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10103:7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10102:56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10102:56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10103:6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10102:7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10103:51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10103:4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10103:2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10103:50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10103:52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10103:46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10102:57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10102:56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10103:47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10102:6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10103:50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10103:52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10102:56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10103:52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10103:52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3:45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10103:6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10103:5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20102: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1:4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10102:7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10101: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10101:13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10101:8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10102:10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10102:18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10101:17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10101:14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10301:23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10101:26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10101:7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010102:6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2:45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10102:5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10103:2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10103:7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10102:55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10103:52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20101:27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20101:3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10101:25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10101:12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00000:18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10101:13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10101:7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10102:11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010101:2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010101:6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2:6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1:5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10101:16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10102:218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010101:13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10102:7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10103:50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10103:506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010103:5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10103:5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10102:7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010102:56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10103:7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10103:45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10103:8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10102:7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10103:8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10103:4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010301: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10201:3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10103:6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010103:4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10102:55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10103:5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10103:4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10103:46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10102:5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010103:52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010102:6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10401: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010103:52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010102:6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10501:3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3:50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10103:46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10103:56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103:46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010103:6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10103:8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10103:472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010101:130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010102:3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010101:48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10101:47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010102:48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1:46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10101:54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10101:47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10102:50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10101:55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10102:3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010102:48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010102:49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10101:54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010101:7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010102:50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010102:3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10102:3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10101:552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010101:53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000000:5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010101:54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010102:3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010101:6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010101:44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010101:535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010101:5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010102:50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010102:49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10102:48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10101:52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10102:48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010102:41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50101:187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00000:18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50101:404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10102:49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010101:47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010102:51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010102: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010101:515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10102:50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80101:106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010102:54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010101:51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000000:41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10101:46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010101:55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010102:3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010102:3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60201: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010101:5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010102:486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010102:492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010101:55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010102:48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10102:50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10101:52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10102:5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010101:47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000000:62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00000:40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10101:53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010102:4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70101: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2:48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10102:50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010101:5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010102:4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010101:1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010101:47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010102:488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10101:51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010102:34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10102:54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10102:513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010102:51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10102:48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10101:47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010102:495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010102:51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010101:54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10102:5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010101:52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010102:28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10102:3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10102:48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10102:3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80601:4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60501:4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60101:248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50102:274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130101:1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50102:27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50102: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20102:36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050102:24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50102:24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50102:27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50102:1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50102:5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30201:7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50102:233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050102:275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50102:26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50102:235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50102: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50102:24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31601:8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31601:9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101:562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40101:3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10102:15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30601:15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31601:8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40301: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31601:91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1601:9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31601:92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31601:9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31601:89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31601:91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50102: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50102:26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50102:238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50102:1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50102:23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050102:21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050102:24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31601:9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100101: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31601:9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110101:7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050102: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50102:27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50102:233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050102:27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20105:349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80101:5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1601:8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50201:6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40101:23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50102: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50201:63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050102:242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40101:783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50102:1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050102:240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050102:242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050102:23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050102:28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050102:23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050102:27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050102:17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050102:23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050101:2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60301:15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070301:122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31601:89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050102:8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040102: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070301:120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80101:3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31601:9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10102:207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40201:31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80101:79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90501:256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90101:1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00401:6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31601:89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0101:6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50401:6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30101:517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40101:78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50102:23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220101:247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60201:123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10102:32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4:41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30103:1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0:000000:284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31601:88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6:911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31501:52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31601:8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31101:8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010701:28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701: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60401:150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40701:2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20901:28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00601:1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161501:13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161801: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40301:78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60:1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60101:31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40601:14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40601:144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4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BBEB3C667F1DB66FC16EA3C8F8029A33F24A1CBA28E4821BEA55440D41298C2C627E17526999124D5E9B35C467069CBB8767EB00E8D1D77326639645431BF8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2T08:39:31Z</meta:creation-date>
    <dc:date>2025-04-22T08:41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