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0</text:p>
          </table:table-cell>
          <table:covered-table-cell/>
          <table:table-cell table:number-columns-repeated="3" table:style-name="ce2"/>
          <table:table-cell office:value-type="string" table:style-name="ce3">
            <text:p>16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6" table:style-name="ce9">
            <text:p>5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3" table:style-name="ce9">
            <text:p>1 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5:2570</text:p>
          </table:table-cell>
          <table:table-cell office:value-type="float" office:value="446895.8" table:style-name="ce10">
            <text:p>446 895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5:2571</text:p>
          </table:table-cell>
          <table:table-cell office:value-type="float" office:value="902223.58" table:style-name="ce10">
            <text:p>902 223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2:2846</text:p>
          </table:table-cell>
          <table:table-cell office:value-type="float" office:value="460238.41" table:style-name="ce10">
            <text:p>460 238.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2:302</text:p>
          </table:table-cell>
          <table:table-cell office:value-type="float" office:value="2541771.21" table:style-name="ce10">
            <text:p>2 541 771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2:2579</text:p>
          </table:table-cell>
          <table:table-cell office:value-type="float" office:value="1952006.22" table:style-name="ce10">
            <text:p>1 952 006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2:2661</text:p>
          </table:table-cell>
          <table:table-cell office:value-type="float" office:value="2249676.9900000002" table:style-name="ce10">
            <text:p>2 249 676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2:3166</text:p>
          </table:table-cell>
          <table:table-cell office:value-type="float" office:value="3799525.48" table:style-name="ce10">
            <text:p>3 799 525.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2:3171</text:p>
          </table:table-cell>
          <table:table-cell office:value-type="float" office:value="3572640.45" table:style-name="ce10">
            <text:p>3 572 640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2:3423</text:p>
          </table:table-cell>
          <table:table-cell office:value-type="float" office:value="693964.19" table:style-name="ce10">
            <text:p>693 964.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2:3424</text:p>
          </table:table-cell>
          <table:table-cell office:value-type="float" office:value="693964.19" table:style-name="ce10">
            <text:p>693 964.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2:15</text:p>
          </table:table-cell>
          <table:table-cell office:value-type="float" office:value="1761029.88" table:style-name="ce10">
            <text:p>1 761 029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2:1973</text:p>
          </table:table-cell>
          <table:table-cell office:value-type="float" office:value="4823492.6900000004" table:style-name="ce10">
            <text:p>4 823 492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2:1989</text:p>
          </table:table-cell>
          <table:table-cell office:value-type="float" office:value="947686.57" table:style-name="ce10">
            <text:p>947 686.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2:2847</text:p>
          </table:table-cell>
          <table:table-cell office:value-type="float" office:value="389823.15" table:style-name="ce10">
            <text:p>389 823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2:308</text:p>
          </table:table-cell>
          <table:table-cell office:value-type="float" office:value="57072.38" table:style-name="ce10">
            <text:p>57 072.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2:310</text:p>
          </table:table-cell>
          <table:table-cell office:value-type="float" office:value="301216.36" table:style-name="ce10">
            <text:p>301 216.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2:3184</text:p>
          </table:table-cell>
          <table:table-cell office:value-type="float" office:value="1707941.12" table:style-name="ce10">
            <text:p>1 707 941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2:3481</text:p>
          </table:table-cell>
          <table:table-cell office:value-type="float" office:value="746875.66" table:style-name="ce10">
            <text:p>746 875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2:3482</text:p>
          </table:table-cell>
          <table:table-cell office:value-type="float" office:value="348776.84" table:style-name="ce10">
            <text:p>348 776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2:518</text:p>
          </table:table-cell>
          <table:table-cell office:value-type="float" office:value="1240095.44" table:style-name="ce10">
            <text:p>1 240 095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3:7159</text:p>
          </table:table-cell>
          <table:table-cell office:value-type="float" office:value="833007.78" table:style-name="ce10">
            <text:p>833 007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3:417</text:p>
          </table:table-cell>
          <table:table-cell office:value-type="float" office:value="1865427.66" table:style-name="ce10">
            <text:p>1 865 427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3:420</text:p>
          </table:table-cell>
          <table:table-cell office:value-type="float" office:value="514202.52" table:style-name="ce10">
            <text:p>514 202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601:2335</text:p>
          </table:table-cell>
          <table:table-cell office:value-type="float" office:value="8574295.1199999992" table:style-name="ce10">
            <text:p>8 574 295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80101:4357</text:p>
          </table:table-cell>
          <table:table-cell office:value-type="float" office:value="4861135.4400000004" table:style-name="ce10">
            <text:p>4 861 135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60301:3755</text:p>
          </table:table-cell>
          <table:table-cell office:value-type="float" office:value="5976697.6399999997" table:style-name="ce10">
            <text:p>5 976 697.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60401:4746</text:p>
          </table:table-cell>
          <table:table-cell office:value-type="float" office:value="28736445.66" table:style-name="ce10">
            <text:p>28 736 445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70101:8614</text:p>
          </table:table-cell>
          <table:table-cell office:value-type="float" office:value="31895545.25" table:style-name="ce10">
            <text:p>31 895 545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2:4539</text:p>
          </table:table-cell>
          <table:table-cell office:value-type="float" office:value="3712590.67" table:style-name="ce10">
            <text:p>3 712 590.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2:4354</text:p>
          </table:table-cell>
          <table:table-cell office:value-type="float" office:value="87371061.689999998" table:style-name="ce10">
            <text:p>87 371 061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2:4542</text:p>
          </table:table-cell>
          <table:table-cell office:value-type="float" office:value="1304301.6100000001" table:style-name="ce10">
            <text:p>1 304 301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60401:4744</text:p>
          </table:table-cell>
          <table:table-cell office:value-type="float" office:value="107733.09" table:style-name="ce10">
            <text:p>107 733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90102:4538</text:p>
          </table:table-cell>
          <table:table-cell office:value-type="float" office:value="2206718.4700000002" table:style-name="ce10">
            <text:p>2 206 718.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2:4166</text:p>
          </table:table-cell>
          <table:table-cell office:value-type="float" office:value="32009125.32" table:style-name="ce10">
            <text:p>32 009 125.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6:4813</text:p>
          </table:table-cell>
          <table:table-cell office:value-type="float" office:value="679692309.07000005" table:style-name="ce10">
            <text:p>679 692 309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90102:4544</text:p>
          </table:table-cell>
          <table:table-cell office:value-type="float" office:value="2121424.89" table:style-name="ce10">
            <text:p>2 121 424.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6:4814</text:p>
          </table:table-cell>
          <table:table-cell office:value-type="float" office:value="518960085.31999999" table:style-name="ce10">
            <text:p>518 960 085.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50501:746</text:p>
          </table:table-cell>
          <table:table-cell office:value-type="float" office:value="2173330.46" table:style-name="ce10">
            <text:p>2 173 330.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90102:4536</text:p>
          </table:table-cell>
          <table:table-cell office:value-type="float" office:value="42024944.700000003" table:style-name="ce10">
            <text:p>42 024 944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601:2336</text:p>
          </table:table-cell>
          <table:table-cell office:value-type="float" office:value="10544234.189999999" table:style-name="ce10">
            <text:p>10 544 234.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90103:1708</text:p>
          </table:table-cell>
          <table:table-cell office:value-type="float" office:value="1269551.1200000001" table:style-name="ce10">
            <text:p>1 269 551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10137:2548</text:p>
          </table:table-cell>
          <table:table-cell office:value-type="float" office:value="199542.64" table:style-name="ce10">
            <text:p>199 542.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2:4355</text:p>
          </table:table-cell>
          <table:table-cell office:value-type="float" office:value="846474686.36000001" table:style-name="ce10">
            <text:p>846 474 686.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801:1058</text:p>
          </table:table-cell>
          <table:table-cell office:value-type="float" office:value="7706006.1399999997" table:style-name="ce10">
            <text:p>7 706 006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5:4494</text:p>
          </table:table-cell>
          <table:table-cell office:value-type="float" office:value="15846439.5" table:style-name="ce10">
            <text:p>15 846 439.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2:4534</text:p>
          </table:table-cell>
          <table:table-cell office:value-type="float" office:value="825903.24" table:style-name="ce10">
            <text:p>825 903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90102:4535</text:p>
          </table:table-cell>
          <table:table-cell office:value-type="float" office:value="1480370.75" table:style-name="ce10">
            <text:p>1 480 370.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2:4537</text:p>
          </table:table-cell>
          <table:table-cell office:value-type="float" office:value="21438621.120000001" table:style-name="ce10">
            <text:p>21 438 621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2:4543</text:p>
          </table:table-cell>
          <table:table-cell office:value-type="float" office:value="1182674.8999999999" table:style-name="ce10">
            <text:p>1 182 674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70101:3122</text:p>
          </table:table-cell>
          <table:table-cell office:value-type="float" office:value="86488.94" table:style-name="ce10">
            <text:p>86 488.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6:4812</text:p>
          </table:table-cell>
          <table:table-cell office:value-type="float" office:value="20378958.039999999" table:style-name="ce10">
            <text:p>20 378 958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90102:4541</text:p>
          </table:table-cell>
          <table:table-cell office:value-type="float" office:value="1422453.27" table:style-name="ce10">
            <text:p>1 422 453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6:4811</text:p>
          </table:table-cell>
          <table:table-cell office:value-type="float" office:value="104168573.56999999" table:style-name="ce10">
            <text:p>104 168 573.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37:2547</text:p>
          </table:table-cell>
          <table:table-cell office:value-type="float" office:value="171402.01" table:style-name="ce10">
            <text:p>171 402.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401:4745</text:p>
          </table:table-cell>
          <table:table-cell office:value-type="float" office:value="5548438.6100000003" table:style-name="ce10">
            <text:p>5 548 438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06:4947</text:p>
          </table:table-cell>
          <table:table-cell office:value-type="float" office:value="274243.40000000002" table:style-name="ce10">
            <text:p>274 243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56:8</text:p>
          </table:table-cell>
          <table:table-cell office:value-type="float" office:value="566680.16" table:style-name="ce10">
            <text:p>566 680.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90102:4545</text:p>
          </table:table-cell>
          <table:table-cell office:value-type="float" office:value="52478911.039999999" table:style-name="ce10">
            <text:p>52 478 911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1:8354</text:p>
          </table:table-cell>
          <table:table-cell office:value-type="float" office:value="13353032.050000001" table:style-name="ce10">
            <text:p>13 353 032.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90102:4548</text:p>
          </table:table-cell>
          <table:table-cell office:value-type="float" office:value="415847.5" table:style-name="ce10">
            <text:p>415 847.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201:6278</text:p>
          </table:table-cell>
          <table:table-cell office:value-type="float" office:value="11986903" table:style-name="ce10">
            <text:p>11 986 903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60102:5794</text:p>
          </table:table-cell>
          <table:table-cell office:value-type="float" office:value="5891714.2999999998" table:style-name="ce10">
            <text:p>5 891 714.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101:8612</text:p>
          </table:table-cell>
          <table:table-cell office:value-type="float" office:value="14802046.199999999" table:style-name="ce10">
            <text:p>14 802 046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40103:387</text:p>
          </table:table-cell>
          <table:table-cell office:value-type="float" office:value="2917179.71" table:style-name="ce10">
            <text:p>2 917 179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20101:3531</text:p>
          </table:table-cell>
          <table:table-cell office:value-type="float" office:value="341748.29" table:style-name="ce10">
            <text:p>341 748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6:4946</text:p>
          </table:table-cell>
          <table:table-cell office:value-type="float" office:value="123080.44" table:style-name="ce10">
            <text:p>123 080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15:8749</text:p>
          </table:table-cell>
          <table:table-cell office:value-type="float" office:value="4692196.08" table:style-name="ce10">
            <text:p>4 692 196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1:8353</text:p>
          </table:table-cell>
          <table:table-cell office:value-type="float" office:value="17591449.09" table:style-name="ce10">
            <text:p>17 591 449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60401:4743</text:p>
          </table:table-cell>
          <table:table-cell office:value-type="float" office:value="275674898.66000003" table:style-name="ce10">
            <text:p>275 674 898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101:8613</text:p>
          </table:table-cell>
          <table:table-cell office:value-type="float" office:value="85301180.099999994" table:style-name="ce10">
            <text:p>85 301 180.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90102:4540</text:p>
          </table:table-cell>
          <table:table-cell office:value-type="float" office:value="2725408.88" table:style-name="ce10">
            <text:p>2 725 408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60101:788</text:p>
          </table:table-cell>
          <table:table-cell office:value-type="float" office:value="7346491.3300000001" table:style-name="ce10">
            <text:p>7 346 491.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101:4501</text:p>
          </table:table-cell>
          <table:table-cell office:value-type="float" office:value="8252058.7300000004" table:style-name="ce10">
            <text:p>8 252 058.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90102:4546</text:p>
          </table:table-cell>
          <table:table-cell office:value-type="float" office:value="590294.93999999994" table:style-name="ce10">
            <text:p>590 294.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40102:16657</text:p>
          </table:table-cell>
          <table:table-cell office:value-type="float" office:value="865192.97" table:style-name="ce10">
            <text:p>865 192.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30108:359</text:p>
          </table:table-cell>
          <table:table-cell office:value-type="float" office:value="3185322.3" table:style-name="ce10">
            <text:p>3 185 322.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90102:4547</text:p>
          </table:table-cell>
          <table:table-cell office:value-type="float" office:value="4135268.46" table:style-name="ce10">
            <text:p>4 135 268.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0:33634</text:p>
          </table:table-cell>
          <table:table-cell office:value-type="float" office:value="589396.81999999995" table:style-name="ce10">
            <text:p>589 396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51:6188</text:p>
          </table:table-cell>
          <table:table-cell office:value-type="float" office:value="110501.84" table:style-name="ce10">
            <text:p>110 501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20107</text:p>
          </table:table-cell>
          <table:table-cell office:value-type="float" office:value="2021697.96" table:style-name="ce10">
            <text:p>2 021 697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15294</text:p>
          </table:table-cell>
          <table:table-cell office:value-type="float" office:value="666903.54" table:style-name="ce10">
            <text:p>666 903.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1696:342</text:p>
          </table:table-cell>
          <table:table-cell office:value-type="float" office:value="100850.92" table:style-name="ce10">
            <text:p>100 850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415</text:p>
          </table:table-cell>
          <table:table-cell office:value-type="float" office:value="955149.1" table:style-name="ce10">
            <text:p>955 149.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5:6749</text:p>
          </table:table-cell>
          <table:table-cell office:value-type="float" office:value="5135408.54" table:style-name="ce10">
            <text:p>5 135 408.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1:825</text:p>
          </table:table-cell>
          <table:table-cell office:value-type="float" office:value="445348.34" table:style-name="ce10">
            <text:p>445 348.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1:6190</text:p>
          </table:table-cell>
          <table:table-cell office:value-type="float" office:value="43107.86" table:style-name="ce10">
            <text:p>43 107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9:2641</text:p>
          </table:table-cell>
          <table:table-cell office:value-type="float" office:value="2939149.85" table:style-name="ce10">
            <text:p>2 939 149.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5:13164</text:p>
          </table:table-cell>
          <table:table-cell office:value-type="float" office:value="548293.18000000005" table:style-name="ce10">
            <text:p>548 293.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5:13166</text:p>
          </table:table-cell>
          <table:table-cell office:value-type="float" office:value="256019.35" table:style-name="ce10">
            <text:p>256 019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5:13163</text:p>
          </table:table-cell>
          <table:table-cell office:value-type="float" office:value="3812431.84" table:style-name="ce10">
            <text:p>3 812 431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1:6008</text:p>
          </table:table-cell>
          <table:table-cell office:value-type="float" office:value="43119224.880000003" table:style-name="ce10">
            <text:p>43 119 224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5:13167</text:p>
          </table:table-cell>
          <table:table-cell office:value-type="float" office:value="3359983.71" table:style-name="ce10">
            <text:p>3 359 983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3:1765</text:p>
          </table:table-cell>
          <table:table-cell office:value-type="float" office:value="4132713.24" table:style-name="ce10">
            <text:p>4 132 713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3:7590</text:p>
          </table:table-cell>
          <table:table-cell office:value-type="float" office:value="7143119.6900000004" table:style-name="ce10">
            <text:p>7 143 119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40107:414</text:p>
          </table:table-cell>
          <table:table-cell office:value-type="float" office:value="196796.86" table:style-name="ce10">
            <text:p>196 796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3:7585</text:p>
          </table:table-cell>
          <table:table-cell office:value-type="float" office:value="1774555.44" table:style-name="ce10">
            <text:p>1 774 555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3:7584</text:p>
          </table:table-cell>
          <table:table-cell office:value-type="float" office:value="985379.68" table:style-name="ce10">
            <text:p>985 379.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22:8067</text:p>
          </table:table-cell>
          <table:table-cell office:value-type="float" office:value="6196519.4000000004" table:style-name="ce10">
            <text:p>6 196 519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8894</text:p>
          </table:table-cell>
          <table:table-cell office:value-type="float" office:value="875165.71" table:style-name="ce10">
            <text:p>875 165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8895</text:p>
          </table:table-cell>
          <table:table-cell office:value-type="float" office:value="69219870.920000002" table:style-name="ce10">
            <text:p>69 219 870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3:7591</text:p>
          </table:table-cell>
          <table:table-cell office:value-type="float" office:value="289812.11" table:style-name="ce10">
            <text:p>289 812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3:7589</text:p>
          </table:table-cell>
          <table:table-cell office:value-type="float" office:value="12911412.99" table:style-name="ce10">
            <text:p>12 911 412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9:9437</text:p>
          </table:table-cell>
          <table:table-cell office:value-type="float" office:value="1390740.96" table:style-name="ce10">
            <text:p>1 390 740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4:194</text:p>
          </table:table-cell>
          <table:table-cell office:value-type="float" office:value="6219161.3200000003" table:style-name="ce10">
            <text:p>6 219 161.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1:4960</text:p>
          </table:table-cell>
          <table:table-cell office:value-type="float" office:value="104188.74" table:style-name="ce10">
            <text:p>104 188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60201:907</text:p>
          </table:table-cell>
          <table:table-cell office:value-type="float" office:value="4563684.42" table:style-name="ce10">
            <text:p>4 563 684.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5:8946</text:p>
          </table:table-cell>
          <table:table-cell office:value-type="float" office:value="35877901.630000003" table:style-name="ce10">
            <text:p>35 877 901.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102:3010</text:p>
          </table:table-cell>
          <table:table-cell office:value-type="float" office:value="2510438.67" table:style-name="ce10">
            <text:p>2 510 438.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3:7586</text:p>
          </table:table-cell>
          <table:table-cell office:value-type="float" office:value="4587735.87" table:style-name="ce10">
            <text:p>4 587 735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22:8066</text:p>
          </table:table-cell>
          <table:table-cell office:value-type="float" office:value="11387792.300000001" table:style-name="ce10">
            <text:p>11 387 792.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3:11962</text:p>
          </table:table-cell>
          <table:table-cell office:value-type="float" office:value="6018625.0999999996" table:style-name="ce10">
            <text:p>6 018 625.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1:4660</text:p>
          </table:table-cell>
          <table:table-cell office:value-type="float" office:value="1359612.8" table:style-name="ce10">
            <text:p>1 359 612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1:784</text:p>
          </table:table-cell>
          <table:table-cell office:value-type="float" office:value="1611310.58" table:style-name="ce10">
            <text:p>1 611 310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39244</text:p>
          </table:table-cell>
          <table:table-cell office:value-type="float" office:value="67389573.810000002" table:style-name="ce10">
            <text:p>67 389 573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1:8893</text:p>
          </table:table-cell>
          <table:table-cell office:value-type="float" office:value="6742341.6500000004" table:style-name="ce10">
            <text:p>6 742 341.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1:6189</text:p>
          </table:table-cell>
          <table:table-cell office:value-type="float" office:value="204256.37" table:style-name="ce10">
            <text:p>204 256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2:8069</text:p>
          </table:table-cell>
          <table:table-cell office:value-type="float" office:value="15528807.689999999" table:style-name="ce10">
            <text:p>15 528 807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3:7588</text:p>
          </table:table-cell>
          <table:table-cell office:value-type="float" office:value="436396.62" table:style-name="ce10">
            <text:p>436 396.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7:12977</text:p>
          </table:table-cell>
          <table:table-cell office:value-type="float" office:value="3549796.8" table:style-name="ce10">
            <text:p>3 549 796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7:12978</text:p>
          </table:table-cell>
          <table:table-cell office:value-type="float" office:value="304358.65999999997" table:style-name="ce10">
            <text:p>304 358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3:7592</text:p>
          </table:table-cell>
          <table:table-cell office:value-type="float" office:value="7643735.8200000003" table:style-name="ce10">
            <text:p>7 643 735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5:13168</text:p>
          </table:table-cell>
          <table:table-cell office:value-type="float" office:value="247962.79" table:style-name="ce10">
            <text:p>247 962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3:11961</text:p>
          </table:table-cell>
          <table:table-cell office:value-type="float" office:value="1808248.54" table:style-name="ce10">
            <text:p>1 808 248.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5:13162</text:p>
          </table:table-cell>
          <table:table-cell office:value-type="float" office:value="8537177.1400000006" table:style-name="ce10">
            <text:p>8 537 177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15:6748</text:p>
          </table:table-cell>
          <table:table-cell office:value-type="float" office:value="1926002.52" table:style-name="ce10">
            <text:p>1 926 002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2:8065</text:p>
          </table:table-cell>
          <table:table-cell office:value-type="float" office:value="5288796.82" table:style-name="ce10">
            <text:p>5 288 796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6:7897</text:p>
          </table:table-cell>
          <table:table-cell office:value-type="float" office:value="814010.23" table:style-name="ce10">
            <text:p>814 010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8:5882</text:p>
          </table:table-cell>
          <table:table-cell office:value-type="float" office:value="1546234.71" table:style-name="ce10">
            <text:p>1 546 234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201:885</text:p>
          </table:table-cell>
          <table:table-cell office:value-type="float" office:value="9225162.2899999991" table:style-name="ce10">
            <text:p>9 225 162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4:1836</text:p>
          </table:table-cell>
          <table:table-cell office:value-type="float" office:value="11620181.550000001" table:style-name="ce10">
            <text:p>11 620 181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0133:293</text:p>
          </table:table-cell>
          <table:table-cell office:value-type="float" office:value="2141006.5499999998" table:style-name="ce10">
            <text:p>2 141 006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31811</text:p>
          </table:table-cell>
          <table:table-cell office:value-type="float" office:value="4610138.5999999996" table:style-name="ce10">
            <text:p>4 610 138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4:2724</text:p>
          </table:table-cell>
          <table:table-cell office:value-type="float" office:value="5515717.7000000002" table:style-name="ce10">
            <text:p>5 515 717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4:4273</text:p>
          </table:table-cell>
          <table:table-cell office:value-type="float" office:value="36883200.109999999" table:style-name="ce10">
            <text:p>36 883 200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13165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9:2640</text:p>
          </table:table-cell>
          <table:table-cell office:value-type="float" office:value="890863.78" table:style-name="ce10">
            <text:p>890 863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13161</text:p>
          </table:table-cell>
          <table:table-cell office:value-type="float" office:value="5792819.5899999999" table:style-name="ce10">
            <text:p>5 792 819.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3:7587</text:p>
          </table:table-cell>
          <table:table-cell office:value-type="float" office:value="486078.69" table:style-name="ce10">
            <text:p>486 078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2:8068</text:p>
          </table:table-cell>
          <table:table-cell office:value-type="float" office:value="238115.9" table:style-name="ce10">
            <text:p>238 115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30301:785</text:p>
          </table:table-cell>
          <table:table-cell office:value-type="float" office:value="724539.93" table:style-name="ce10">
            <text:p>724 539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602:3173</text:p>
          </table:table-cell>
          <table:table-cell office:value-type="float" office:value="4747953.8099999996" table:style-name="ce10">
            <text:p>4 747 953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201:1814</text:p>
          </table:table-cell>
          <table:table-cell office:value-type="float" office:value="120216.29" table:style-name="ce10">
            <text:p>120 216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20201:1342</text:p>
          </table:table-cell>
          <table:table-cell office:value-type="float" office:value="38693.25" table:style-name="ce10">
            <text:p>38 693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4120</text:p>
          </table:table-cell>
          <table:table-cell office:value-type="float" office:value="1461876.6" table:style-name="ce10">
            <text:p>1 461 876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0101:4652</text:p>
          </table:table-cell>
          <table:table-cell office:value-type="float" office:value="4298249.12" table:style-name="ce10">
            <text:p>4 298 249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501:2200</text:p>
          </table:table-cell>
          <table:table-cell office:value-type="float" office:value="5172891.42" table:style-name="ce10">
            <text:p>5 172 891.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101:1409</text:p>
          </table:table-cell>
          <table:table-cell office:value-type="float" office:value="8101487.4299999997" table:style-name="ce10">
            <text:p>8 101 487.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0101:2137</text:p>
          </table:table-cell>
          <table:table-cell office:value-type="float" office:value="136032.07" table:style-name="ce10">
            <text:p>136 032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2930</text:p>
          </table:table-cell>
          <table:table-cell office:value-type="float" office:value="185089.85" table:style-name="ce10">
            <text:p>185 089.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10144:1182</text:p>
          </table:table-cell>
          <table:table-cell office:value-type="float" office:value="93961.81" table:style-name="ce10">
            <text:p>93 961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1101:829</text:p>
          </table:table-cell>
          <table:table-cell office:value-type="float" office:value="4696892.9800000004" table:style-name="ce10">
            <text:p>4 696 892.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10101:3491</text:p>
          </table:table-cell>
          <table:table-cell office:value-type="float" office:value="562012.67000000004" table:style-name="ce10">
            <text:p>562 012.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601:576</text:p>
          </table:table-cell>
          <table:table-cell office:value-type="float" office:value="629226.92000000004" table:style-name="ce10">
            <text:p>629 226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15612</text:p>
          </table:table-cell>
          <table:table-cell office:value-type="float" office:value="648847.88" table:style-name="ce10">
            <text:p>648 847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20501:1764</text:p>
          </table:table-cell>
          <table:table-cell office:value-type="float" office:value="5819774.5499999998" table:style-name="ce10">
            <text:p>5 819 774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10102:13871</text:p>
          </table:table-cell>
          <table:table-cell office:value-type="float" office:value="284254.96999999997" table:style-name="ce10">
            <text:p>284 254.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101:4653</text:p>
          </table:table-cell>
          <table:table-cell office:value-type="float" office:value="5035345.5599999996" table:style-name="ce10">
            <text:p>5 035 345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50101:2932</text:p>
          </table:table-cell>
          <table:table-cell office:value-type="float" office:value="1868832.14" table:style-name="ce10">
            <text:p>1 868 832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102:1165</text:p>
          </table:table-cell>
          <table:table-cell office:value-type="float" office:value="5027885.79" table:style-name="ce10">
            <text:p>5 027 885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8035</text:p>
          </table:table-cell>
          <table:table-cell office:value-type="float" office:value="4679624.99" table:style-name="ce10">
            <text:p>4 679 624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90101:1608</text:p>
          </table:table-cell>
          <table:table-cell office:value-type="float" office:value="195113.95" table:style-name="ce10">
            <text:p>195 113.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4119</text:p>
          </table:table-cell>
          <table:table-cell office:value-type="float" office:value="3992917.14" table:style-name="ce10">
            <text:p>3 992 917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401:4444</text:p>
          </table:table-cell>
          <table:table-cell office:value-type="float" office:value="2408634.7999999998" table:style-name="ce10">
            <text:p>2 408 634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2201:3015</text:p>
          </table:table-cell>
          <table:table-cell office:value-type="float" office:value="6664379.0300000003" table:style-name="ce10">
            <text:p>6 664 379.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20107:263</text:p>
          </table:table-cell>
          <table:table-cell office:value-type="float" office:value="1141583.19" table:style-name="ce10">
            <text:p>1 141 583.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80201:2441</text:p>
          </table:table-cell>
          <table:table-cell office:value-type="float" office:value="3197044.8" table:style-name="ce10">
            <text:p>3 197 044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904:577</text:p>
          </table:table-cell>
          <table:table-cell office:value-type="float" office:value="1296209.8400000001" table:style-name="ce10">
            <text:p>1 296 209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201:2143</text:p>
          </table:table-cell>
          <table:table-cell office:value-type="float" office:value="2512166.7599999998" table:style-name="ce10">
            <text:p>2 512 166.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801:6854</text:p>
          </table:table-cell>
          <table:table-cell office:value-type="float" office:value="272445.90000000002" table:style-name="ce10">
            <text:p>272 445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401:1436</text:p>
          </table:table-cell>
          <table:table-cell office:value-type="float" office:value="5138827.58" table:style-name="ce10">
            <text:p>5 138 827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70401:7</text:p>
          </table:table-cell>
          <table:table-cell office:value-type="float" office:value="1368065.09" table:style-name="ce10">
            <text:p>1 368 065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20106:533</text:p>
          </table:table-cell>
          <table:table-cell office:value-type="float" office:value="54909.71" table:style-name="ce10">
            <text:p>54 909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302:851</text:p>
          </table:table-cell>
          <table:table-cell office:value-type="float" office:value="3127244.24" table:style-name="ce10">
            <text:p>3 127 244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0101:2524</text:p>
          </table:table-cell>
          <table:table-cell office:value-type="float" office:value="261574.63" table:style-name="ce10">
            <text:p>261 574.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60101:2088</text:p>
          </table:table-cell>
          <table:table-cell office:value-type="float" office:value="964961.98" table:style-name="ce10">
            <text:p>964 961.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601:3271</text:p>
          </table:table-cell>
          <table:table-cell office:value-type="float" office:value="1694412.43" table:style-name="ce10">
            <text:p>1 694 412.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00601:823</text:p>
          </table:table-cell>
          <table:table-cell office:value-type="float" office:value="3208410.01" table:style-name="ce10">
            <text:p>3 208 410.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10103:663</text:p>
          </table:table-cell>
          <table:table-cell office:value-type="float" office:value="95593.43" table:style-name="ce10">
            <text:p>95 593.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30102:395</text:p>
          </table:table-cell>
          <table:table-cell office:value-type="float" office:value="1086142.69" table:style-name="ce10">
            <text:p>1 086 142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70102:2336</text:p>
          </table:table-cell>
          <table:table-cell office:value-type="float" office:value="239906.07" table:style-name="ce10">
            <text:p>239 906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50201:1537</text:p>
          </table:table-cell>
          <table:table-cell office:value-type="float" office:value="256522.13" table:style-name="ce10">
            <text:p>256 522.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20105:48</text:p>
          </table:table-cell>
          <table:table-cell office:value-type="float" office:value="9528155.5999999996" table:style-name="ce10">
            <text:p>9 528 155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1501:3519</text:p>
          </table:table-cell>
          <table:table-cell office:value-type="float" office:value="6778771.8200000003" table:style-name="ce10">
            <text:p>6 778 771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40201:78</text:p>
          </table:table-cell>
          <table:table-cell office:value-type="float" office:value="550571.27" table:style-name="ce10">
            <text:p>550 571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40101:7683</text:p>
          </table:table-cell>
          <table:table-cell office:value-type="float" office:value="466046.2" table:style-name="ce10">
            <text:p>466 046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40101:7684</text:p>
          </table:table-cell>
          <table:table-cell office:value-type="float" office:value="168449.13" table:style-name="ce10">
            <text:p>168 449.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5:8160</text:p>
          </table:table-cell>
          <table:table-cell office:value-type="float" office:value="57754.45" table:style-name="ce10">
            <text:p>57 754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10:2168</text:p>
          </table:table-cell>
          <table:table-cell office:value-type="float" office:value="238358.56" table:style-name="ce10">
            <text:p>238 358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3470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347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30101:2550</text:p>
          </table:table-cell>
          <table:table-cell office:value-type="float" office:value="13633393.23" table:style-name="ce10">
            <text:p>13 633 393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50101:2752</text:p>
          </table:table-cell>
          <table:table-cell office:value-type="float" office:value="11049393.720000001" table:style-name="ce10">
            <text:p>11 049 393.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00000:3281</text:p>
          </table:table-cell>
          <table:table-cell office:value-type="float" office:value="11219978.949999999" table:style-name="ce10">
            <text:p>11 219 978.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2:13870</text:p>
          </table:table-cell>
          <table:table-cell office:value-type="float" office:value="30713.23" table:style-name="ce10">
            <text:p>30 713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6:4158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03:1650</text:p>
          </table:table-cell>
          <table:table-cell office:value-type="float" office:value="65971.039999999994" table:style-name="ce10">
            <text:p>65 971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34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00000:9968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34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50301:1077</text:p>
          </table:table-cell>
          <table:table-cell office:value-type="float" office:value="5833749.7400000002" table:style-name="ce10">
            <text:p>5 833 749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34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4013</text:p>
          </table:table-cell>
          <table:table-cell office:value-type="float" office:value="281952" table:style-name="ce10">
            <text:p>281 952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34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3483</text:p>
          </table:table-cell>
          <table:table-cell office:value-type="float" office:value="3458.86" table:style-name="ce10">
            <text:p>3 458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00000:34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34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347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34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00000:3472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3476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34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348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34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4859</text:p>
          </table:table-cell>
          <table:table-cell office:value-type="float" office:value="593229" table:style-name="ce10">
            <text:p>593 229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348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48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03:1649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34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3478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347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10107:430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00000:4014</text:p>
          </table:table-cell>
          <table:table-cell office:value-type="float" office:value="114632" table:style-name="ce10">
            <text:p>114 632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06:4159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00000:3415</text:p>
          </table:table-cell>
          <table:table-cell office:value-type="float" office:value="2844951.93" table:style-name="ce10">
            <text:p>2 844 951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4015</text:p>
          </table:table-cell>
          <table:table-cell office:value-type="float" office:value="215024" table:style-name="ce10">
            <text:p>215 024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7:295</text:p>
          </table:table-cell>
          <table:table-cell office:value-type="float" office:value="7619095.3700000001" table:style-name="ce10">
            <text:p>7 619 095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3:4134</text:p>
          </table:table-cell>
          <table:table-cell office:value-type="float" office:value="2326443.92" table:style-name="ce10">
            <text:p>2 326 443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5:882</text:p>
          </table:table-cell>
          <table:table-cell office:value-type="float" office:value="27732178.100000001" table:style-name="ce10">
            <text:p>27 732 178.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2:239</text:p>
          </table:table-cell>
          <table:table-cell office:value-type="float" office:value="22402227.039999999" table:style-name="ce10">
            <text:p>22 402 227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15:933</text:p>
          </table:table-cell>
          <table:table-cell office:value-type="float" office:value="4184631.26" table:style-name="ce10">
            <text:p>4 184 631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3:4135</text:p>
          </table:table-cell>
          <table:table-cell office:value-type="float" office:value="4886285.13" table:style-name="ce10">
            <text:p>4 886 285.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1:4778</text:p>
          </table:table-cell>
          <table:table-cell office:value-type="float" office:value="9882946.6600000001" table:style-name="ce10">
            <text:p>9 882 946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4493</text:p>
          </table:table-cell>
          <table:table-cell office:value-type="float" office:value="7410165.5599999996" table:style-name="ce10">
            <text:p>7 410 165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6:1598</text:p>
          </table:table-cell>
          <table:table-cell office:value-type="float" office:value="11993338.51" table:style-name="ce10">
            <text:p>11 993 338.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2:3268</text:p>
          </table:table-cell>
          <table:table-cell office:value-type="float" office:value="4143956.61" table:style-name="ce10">
            <text:p>4 143 956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79:2521</text:p>
          </table:table-cell>
          <table:table-cell office:value-type="float" office:value="8270179.0899999999" table:style-name="ce10">
            <text:p>8 270 179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79:2628</text:p>
          </table:table-cell>
          <table:table-cell office:value-type="float" office:value="9739997.6400000006" table:style-name="ce10">
            <text:p>9 739 997.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79:2651</text:p>
          </table:table-cell>
          <table:table-cell office:value-type="float" office:value="9975168.6099999994" table:style-name="ce10">
            <text:p>9 975 168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940:3282</text:p>
          </table:table-cell>
          <table:table-cell office:value-type="float" office:value="1751368.46" table:style-name="ce10">
            <text:p>1 751 368.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229:815</text:p>
          </table:table-cell>
          <table:table-cell office:value-type="float" office:value="1844800.65" table:style-name="ce10">
            <text:p>1 844 800.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459:2212</text:p>
          </table:table-cell>
          <table:table-cell office:value-type="float" office:value="451580.86" table:style-name="ce10">
            <text:p>451 580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231:85</text:p>
          </table:table-cell>
          <table:table-cell office:value-type="float" office:value="1962553.89" table:style-name="ce10">
            <text:p>1 962 553.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467:2480</text:p>
          </table:table-cell>
          <table:table-cell office:value-type="float" office:value="1895671.2" table:style-name="ce10">
            <text:p>1 895 671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79:2648</text:p>
          </table:table-cell>
          <table:table-cell office:value-type="float" office:value="9759595.2200000007" table:style-name="ce10">
            <text:p>9 759 595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79:2642</text:p>
          </table:table-cell>
          <table:table-cell office:value-type="float" office:value="9387241.1899999995" table:style-name="ce10">
            <text:p>9 387 241.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79:2643</text:p>
          </table:table-cell>
          <table:table-cell office:value-type="float" office:value="6075250.04" table:style-name="ce10">
            <text:p>6 075 250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79:2647</text:p>
          </table:table-cell>
          <table:table-cell office:value-type="float" office:value="8956094.4100000001" table:style-name="ce10">
            <text:p>8 956 094.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229:817</text:p>
          </table:table-cell>
          <table:table-cell office:value-type="float" office:value="2468892.79" table:style-name="ce10">
            <text:p>2 468 892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01:1355</text:p>
          </table:table-cell>
          <table:table-cell office:value-type="float" office:value="1592592.17" table:style-name="ce10">
            <text:p>1 592 592.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467:2481</text:p>
          </table:table-cell>
          <table:table-cell office:value-type="float" office:value="1940806.23" table:style-name="ce10">
            <text:p>1 940 806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79:2541</text:p>
          </table:table-cell>
          <table:table-cell office:value-type="float" office:value="8270179.0899999999" table:style-name="ce10">
            <text:p>8 270 179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229:819</text:p>
          </table:table-cell>
          <table:table-cell office:value-type="float" office:value="1884051.73" table:style-name="ce10">
            <text:p>1 884 051.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79:2645</text:p>
          </table:table-cell>
          <table:table-cell office:value-type="float" office:value="10210339.58" table:style-name="ce10">
            <text:p>10 210 339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229:823</text:p>
          </table:table-cell>
          <table:table-cell office:value-type="float" office:value="1919377.7" table:style-name="ce10">
            <text:p>1 919 377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79:2639</text:p>
          </table:table-cell>
          <table:table-cell office:value-type="float" office:value="10151546.84" table:style-name="ce10">
            <text:p>10 151 546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459:2217</text:p>
          </table:table-cell>
          <table:table-cell office:value-type="float" office:value="444204.82" table:style-name="ce10">
            <text:p>444 204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79:2644</text:p>
          </table:table-cell>
          <table:table-cell office:value-type="float" office:value="5742091.1600000001" table:style-name="ce10">
            <text:p>5 742 091.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50101:1910</text:p>
          </table:table-cell>
          <table:table-cell office:value-type="float" office:value="3641023.88" table:style-name="ce10">
            <text:p>3 641 023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79:2534</text:p>
          </table:table-cell>
          <table:table-cell office:value-type="float" office:value="7995812.96" table:style-name="ce10">
            <text:p>7 995 812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79:2640</text:p>
          </table:table-cell>
          <table:table-cell office:value-type="float" office:value="10269132.32" table:style-name="ce10">
            <text:p>10 269 132.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79:2532</text:p>
          </table:table-cell>
          <table:table-cell office:value-type="float" office:value="9171667.8000000007" table:style-name="ce10">
            <text:p>9 171 667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79:2646</text:p>
          </table:table-cell>
          <table:table-cell office:value-type="float" office:value="10073156.52" table:style-name="ce10">
            <text:p>10 073 156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9:2626</text:p>
          </table:table-cell>
          <table:table-cell office:value-type="float" office:value="10053558.93" table:style-name="ce10">
            <text:p>10 053 558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459:2214</text:p>
          </table:table-cell>
          <table:table-cell office:value-type="float" office:value="1570034.26" table:style-name="ce10">
            <text:p>1 570 034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229:813</text:p>
          </table:table-cell>
          <table:table-cell office:value-type="float" office:value="2515994.08" table:style-name="ce10">
            <text:p>2 515 994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1:5870</text:p>
          </table:table-cell>
          <table:table-cell office:value-type="float" office:value="869686.21" table:style-name="ce10">
            <text:p>869 686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79:2523</text:p>
          </table:table-cell>
          <table:table-cell office:value-type="float" office:value="7192312.1399999997" table:style-name="ce10">
            <text:p>7 192 312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4:8959</text:p>
          </table:table-cell>
          <table:table-cell office:value-type="float" office:value="6839828.8499999996" table:style-name="ce10">
            <text:p>6 839 828.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9:2632</text:p>
          </table:table-cell>
          <table:table-cell office:value-type="float" office:value="9935973.4499999993" table:style-name="ce10">
            <text:p>9 935 973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354:2241</text:p>
          </table:table-cell>
          <table:table-cell office:value-type="float" office:value="1252619.28" table:style-name="ce10">
            <text:p>1 252 619.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468:635</text:p>
          </table:table-cell>
          <table:table-cell office:value-type="float" office:value="2340682" table:style-name="ce10">
            <text:p>2 340 682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79:2629</text:p>
          </table:table-cell>
          <table:table-cell office:value-type="float" office:value="9210862.9600000009" table:style-name="ce10">
            <text:p>9 210 862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229:820</text:p>
          </table:table-cell>
          <table:table-cell office:value-type="float" office:value="1931153.03" table:style-name="ce10">
            <text:p>1 931 153.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947:2071</text:p>
          </table:table-cell>
          <table:table-cell office:value-type="float" office:value="3574918.12" table:style-name="ce10">
            <text:p>3 574 918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79:2531</text:p>
          </table:table-cell>
          <table:table-cell office:value-type="float" office:value="8230983.9199999999" table:style-name="ce10">
            <text:p>8 230 983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5010</text:p>
          </table:table-cell>
          <table:table-cell office:value-type="float" office:value="2922926.81" table:style-name="ce10">
            <text:p>2 922 926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79:2535</text:p>
          </table:table-cell>
          <table:table-cell office:value-type="float" office:value="7956617.79" table:style-name="ce10">
            <text:p>7 956 617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79:2638</text:p>
          </table:table-cell>
          <table:table-cell office:value-type="float" office:value="9014887.1500000004" table:style-name="ce10">
            <text:p>9 014 887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79:2533</text:p>
          </table:table-cell>
          <table:table-cell office:value-type="float" office:value="7251104.8799999999" table:style-name="ce10">
            <text:p>7 251 104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459:2210</text:p>
          </table:table-cell>
          <table:table-cell office:value-type="float" office:value="447753.9" table:style-name="ce10">
            <text:p>447 753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459:2211</text:p>
          </table:table-cell>
          <table:table-cell office:value-type="float" office:value="482196.51" table:style-name="ce10">
            <text:p>482 196.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79:2649</text:p>
          </table:table-cell>
          <table:table-cell office:value-type="float" office:value="9210862.9600000009" table:style-name="ce10">
            <text:p>9 210 862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79:2650</text:p>
          </table:table-cell>
          <table:table-cell office:value-type="float" office:value="9935973.4499999993" table:style-name="ce10">
            <text:p>9 935 973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3:8327</text:p>
          </table:table-cell>
          <table:table-cell office:value-type="float" office:value="7516135.3700000001" table:style-name="ce10">
            <text:p>7 516 135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79:2627</text:p>
          </table:table-cell>
          <table:table-cell office:value-type="float" office:value="8995289.5800000001" table:style-name="ce10">
            <text:p>8 995 289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79:2633</text:p>
          </table:table-cell>
          <table:table-cell office:value-type="float" office:value="10229937.16" table:style-name="ce10">
            <text:p>10 229 937.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229:812</text:p>
          </table:table-cell>
          <table:table-cell office:value-type="float" office:value="2508143.87" table:style-name="ce10">
            <text:p>2 508 143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459:2213</text:p>
          </table:table-cell>
          <table:table-cell office:value-type="float" office:value="1263686.1100000001" table:style-name="ce10">
            <text:p>1 263 686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459:2215</text:p>
          </table:table-cell>
          <table:table-cell office:value-type="float" office:value="876921.58" table:style-name="ce10">
            <text:p>876 921.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940:3283</text:p>
          </table:table-cell>
          <table:table-cell office:value-type="float" office:value="1103943.1499999999" table:style-name="ce10">
            <text:p>1 103 943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79:2530</text:p>
          </table:table-cell>
          <table:table-cell office:value-type="float" office:value="8309374.25" table:style-name="ce10">
            <text:p>8 309 374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229:816</text:p>
          </table:table-cell>
          <table:table-cell office:value-type="float" office:value="1880126.62" table:style-name="ce10">
            <text:p>1 880 126.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940:3284</text:p>
          </table:table-cell>
          <table:table-cell office:value-type="float" office:value="1709866.84" table:style-name="ce10">
            <text:p>1 709 866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5:8947</text:p>
          </table:table-cell>
          <table:table-cell office:value-type="float" office:value="798147.87" table:style-name="ce10">
            <text:p>798 147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229:825</text:p>
          </table:table-cell>
          <table:table-cell office:value-type="float" office:value="1880126.62" table:style-name="ce10">
            <text:p>1 880 126.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229:824</text:p>
          </table:table-cell>
          <table:table-cell office:value-type="float" office:value="2547394.9500000002" table:style-name="ce10">
            <text:p>2 547 394.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229:826</text:p>
          </table:table-cell>
          <table:table-cell office:value-type="float" office:value="1876201.52" table:style-name="ce10">
            <text:p>1 876 201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229:822</text:p>
          </table:table-cell>
          <table:table-cell office:value-type="float" office:value="2449267.2599999998" table:style-name="ce10">
            <text:p>2 449 267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229:818</text:p>
          </table:table-cell>
          <table:table-cell office:value-type="float" office:value="1887976.84" table:style-name="ce10">
            <text:p>1 887 976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459:2216</text:p>
          </table:table-cell>
          <table:table-cell office:value-type="float" office:value="892238.99" table:style-name="ce10">
            <text:p>892 238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79:2634</text:p>
          </table:table-cell>
          <table:table-cell office:value-type="float" office:value="9955571.0299999993" table:style-name="ce10">
            <text:p>9 955 571.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229:814</text:p>
          </table:table-cell>
          <table:table-cell office:value-type="float" office:value="1448364.77" table:style-name="ce10">
            <text:p>1 448 364.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229:821</text:p>
          </table:table-cell>
          <table:table-cell office:value-type="float" office:value="2535619.63" table:style-name="ce10">
            <text:p>2 535 619.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30701:7702</text:p>
          </table:table-cell>
          <table:table-cell office:value-type="float" office:value="1867092.6" table:style-name="ce10">
            <text:p>1 867 092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5:2569</text:p>
          </table:table-cell>
          <table:table-cell office:value-type="float" office:value="7696304.4500000002" table:style-name="ce10">
            <text:p>7 696 304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9:11717</text:p>
          </table:table-cell>
          <table:table-cell office:value-type="float" office:value="390356.86" table:style-name="ce10">
            <text:p>390 356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9:1123</text:p>
          </table:table-cell>
          <table:table-cell office:value-type="float" office:value="998319.7" table:style-name="ce10">
            <text:p>998 319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9:1174</text:p>
          </table:table-cell>
          <table:table-cell office:value-type="float" office:value="1396469.17" table:style-name="ce10">
            <text:p>1 396 469.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9:1458</text:p>
          </table:table-cell>
          <table:table-cell office:value-type="float" office:value="954850.71" table:style-name="ce10">
            <text:p>954 850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9:11220</text:p>
          </table:table-cell>
          <table:table-cell office:value-type="float" office:value="4007959.6" table:style-name="ce10">
            <text:p>4 007 959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9:11707</text:p>
          </table:table-cell>
          <table:table-cell office:value-type="float" office:value="147262.26999999999" table:style-name="ce10">
            <text:p>147 262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9:1429</text:p>
          </table:table-cell>
          <table:table-cell office:value-type="float" office:value="871301.27" table:style-name="ce10">
            <text:p>871 301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9:1172</text:p>
          </table:table-cell>
          <table:table-cell office:value-type="float" office:value="8066.24" table:style-name="ce10">
            <text:p>8 066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9:11683</text:p>
          </table:table-cell>
          <table:table-cell office:value-type="float" office:value="1027956.47" table:style-name="ce10">
            <text:p>1 027 956.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9:1462</text:p>
          </table:table-cell>
          <table:table-cell office:value-type="float" office:value="636467.68000000005" table:style-name="ce10">
            <text:p>636 467.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9:1445</text:p>
          </table:table-cell>
          <table:table-cell office:value-type="float" office:value="776264.09" table:style-name="ce10">
            <text:p>776 264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5:1091</text:p>
          </table:table-cell>
          <table:table-cell office:value-type="float" office:value="568341.92000000004" table:style-name="ce10">
            <text:p>568 341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9:1516</text:p>
          </table:table-cell>
          <table:table-cell office:value-type="float" office:value="3622512.82" table:style-name="ce10">
            <text:p>3 622 512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9:2739</text:p>
          </table:table-cell>
          <table:table-cell office:value-type="float" office:value="349714.08" table:style-name="ce10">
            <text:p>349 714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9:2757</text:p>
          </table:table-cell>
          <table:table-cell office:value-type="float" office:value="1500146.26" table:style-name="ce10">
            <text:p>1 500 146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9:11650</text:p>
          </table:table-cell>
          <table:table-cell office:value-type="float" office:value="76319.03" table:style-name="ce10">
            <text:p>76 319.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9:176</text:p>
          </table:table-cell>
          <table:table-cell office:value-type="float" office:value="674959.87" table:style-name="ce10">
            <text:p>674 959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9:2682</text:p>
          </table:table-cell>
          <table:table-cell office:value-type="float" office:value="963802.44" table:style-name="ce10">
            <text:p>963 802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9:2698</text:p>
          </table:table-cell>
          <table:table-cell office:value-type="float" office:value="597975.26" table:style-name="ce10">
            <text:p>597 975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9:2668</text:p>
          </table:table-cell>
          <table:table-cell office:value-type="float" office:value="8096898.21" table:style-name="ce10">
            <text:p>8 096 898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9:11680</text:p>
          </table:table-cell>
          <table:table-cell office:value-type="float" office:value="40169.53" table:style-name="ce10">
            <text:p>40 169.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9:319</text:p>
          </table:table-cell>
          <table:table-cell office:value-type="float" office:value="9416.49" table:style-name="ce10">
            <text:p>9 416.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9:1625</text:p>
          </table:table-cell>
          <table:table-cell office:value-type="float" office:value="97082.66" table:style-name="ce10">
            <text:p>97 082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9:1485</text:p>
          </table:table-cell>
          <table:table-cell office:value-type="float" office:value="668693.89" table:style-name="ce10">
            <text:p>668 693.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9:287</text:p>
          </table:table-cell>
          <table:table-cell office:value-type="float" office:value="990247.26" table:style-name="ce10">
            <text:p>990 247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9:2881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9:163</text:p>
          </table:table-cell>
          <table:table-cell office:value-type="float" office:value="1667408.06" table:style-name="ce10">
            <text:p>1 667 408.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9:1494</text:p>
          </table:table-cell>
          <table:table-cell office:value-type="float" office:value="1359779.63" table:style-name="ce10">
            <text:p>1 359 779.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9:346</text:p>
          </table:table-cell>
          <table:table-cell office:value-type="float" office:value="246777.32" table:style-name="ce10">
            <text:p>246 777.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9:317</text:p>
          </table:table-cell>
          <table:table-cell office:value-type="float" office:value="118647.74" table:style-name="ce10">
            <text:p>118 647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9:1511</text:p>
          </table:table-cell>
          <table:table-cell office:value-type="float" office:value="486973.86" table:style-name="ce10">
            <text:p>486 973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9:11637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9:11655</text:p>
          </table:table-cell>
          <table:table-cell office:value-type="float" office:value="1764228.23" table:style-name="ce10">
            <text:p>1 764 228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9:12684</text:p>
          </table:table-cell>
          <table:table-cell office:value-type="float" office:value="128185.83" table:style-name="ce10">
            <text:p>128 185.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9:11632</text:p>
          </table:table-cell>
          <table:table-cell office:value-type="float" office:value="141112.71" table:style-name="ce10">
            <text:p>141 112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9:11638</text:p>
          </table:table-cell>
          <table:table-cell office:value-type="float" office:value="54602.239999999998" table:style-name="ce10">
            <text:p>54 602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9:1669</text:p>
          </table:table-cell>
          <table:table-cell office:value-type="float" office:value="1516746.57" table:style-name="ce10">
            <text:p>1 516 746.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9:11676</text:p>
          </table:table-cell>
          <table:table-cell office:value-type="float" office:value="57302" table:style-name="ce10">
            <text:p>57 302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9:332</text:p>
          </table:table-cell>
          <table:table-cell office:value-type="float" office:value="1293225.5900000001" table:style-name="ce10">
            <text:p>1 293 225.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9:12658</text:p>
          </table:table-cell>
          <table:table-cell office:value-type="float" office:value="868317.37" table:style-name="ce10">
            <text:p>868 317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9:12655</text:p>
          </table:table-cell>
          <table:table-cell office:value-type="float" office:value="804675.37" table:style-name="ce10">
            <text:p>804 675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9:2756</text:p>
          </table:table-cell>
          <table:table-cell office:value-type="float" office:value="1449292.7" table:style-name="ce10">
            <text:p>1 449 292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9:1260</text:p>
          </table:table-cell>
          <table:table-cell office:value-type="float" office:value="61610.37" table:style-name="ce10">
            <text:p>61 610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9:2772</text:p>
          </table:table-cell>
          <table:table-cell office:value-type="float" office:value="799687.48" table:style-name="ce10">
            <text:p>799 687.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9:12598</text:p>
          </table:table-cell>
          <table:table-cell office:value-type="float" office:value="992522.55" table:style-name="ce10">
            <text:p>992 522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9:11713</text:p>
          </table:table-cell>
          <table:table-cell office:value-type="float" office:value="46650.11" table:style-name="ce10">
            <text:p>46 650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9:1457</text:p>
          </table:table-cell>
          <table:table-cell office:value-type="float" office:value="1905867.1" table:style-name="ce10">
            <text:p>1 905 867.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9:1169</text:p>
          </table:table-cell>
          <table:table-cell office:value-type="float" office:value="169412.8" table:style-name="ce10">
            <text:p>169 412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9:11687</text:p>
          </table:table-cell>
          <table:table-cell office:value-type="float" office:value="1195055.3500000001" table:style-name="ce10">
            <text:p>1 195 055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9:11727</text:p>
          </table:table-cell>
          <table:table-cell office:value-type="float" office:value="101873.86" table:style-name="ce10">
            <text:p>101 873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9:11210</text:p>
          </table:table-cell>
          <table:table-cell office:value-type="float" office:value="2225464.59" table:style-name="ce10">
            <text:p>2 225 464.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9:1173</text:p>
          </table:table-cell>
          <table:table-cell office:value-type="float" office:value="116879.35" table:style-name="ce10">
            <text:p>116 879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9:11701</text:p>
          </table:table-cell>
          <table:table-cell office:value-type="float" office:value="543071.34" table:style-name="ce10">
            <text:p>543 071.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9:11747</text:p>
          </table:table-cell>
          <table:table-cell office:value-type="float" office:value="221325.36" table:style-name="ce10">
            <text:p>221 325.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9:1171</text:p>
          </table:table-cell>
          <table:table-cell office:value-type="float" office:value="70845.350000000006" table:style-name="ce10">
            <text:p>70 845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9:1170</text:p>
          </table:table-cell>
          <table:table-cell office:value-type="float" office:value="131541.76000000001" table:style-name="ce10">
            <text:p>131 541.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9:11734</text:p>
          </table:table-cell>
          <table:table-cell office:value-type="float" office:value="976633.25" table:style-name="ce10">
            <text:p>976 633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9:342</text:p>
          </table:table-cell>
          <table:table-cell office:value-type="float" office:value="2272075.2999999998" table:style-name="ce10">
            <text:p>2 272 075.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9:12640</text:p>
          </table:table-cell>
          <table:table-cell office:value-type="float" office:value="486973.86" table:style-name="ce10">
            <text:p>486 973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9:1661</text:p>
          </table:table-cell>
          <table:table-cell office:value-type="float" office:value="540684.21" table:style-name="ce10">
            <text:p>540 684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9:1514</text:p>
          </table:table-cell>
          <table:table-cell office:value-type="float" office:value="681524.7" table:style-name="ce10">
            <text:p>681 524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9:2874</text:p>
          </table:table-cell>
          <table:table-cell office:value-type="float" office:value="1033625.9" table:style-name="ce10">
            <text:p>1 033 625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9:1638</text:p>
          </table:table-cell>
          <table:table-cell office:value-type="float" office:value="327633.15000000002" table:style-name="ce10">
            <text:p>327 633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9:12685</text:p>
          </table:table-cell>
          <table:table-cell office:value-type="float" office:value="92397.119999999995" table:style-name="ce10">
            <text:p>92 397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401:4729</text:p>
          </table:table-cell>
          <table:table-cell office:value-type="float" office:value="65704070.469999999" table:style-name="ce10">
            <text:p>65 704 070.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9:11674</text:p>
          </table:table-cell>
          <table:table-cell office:value-type="float" office:value="3418759.21" table:style-name="ce10">
            <text:p>3 418 759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9:2681</text:p>
          </table:table-cell>
          <table:table-cell office:value-type="float" office:value="1253496.9099999999" table:style-name="ce10">
            <text:p>1 253 496.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9:11649</text:p>
          </table:table-cell>
          <table:table-cell office:value-type="float" office:value="5478.52" table:style-name="ce10">
            <text:p>5 478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9:11682</text:p>
          </table:table-cell>
          <table:table-cell office:value-type="float" office:value="492344.9" table:style-name="ce10">
            <text:p>492 344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11668</text:p>
          </table:table-cell>
          <table:table-cell office:value-type="float" office:value="165297.39000000001" table:style-name="ce10">
            <text:p>165 297.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9:2871</text:p>
          </table:table-cell>
          <table:table-cell office:value-type="float" office:value="1450179.52" table:style-name="ce10">
            <text:p>1 450 179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9:1644</text:p>
          </table:table-cell>
          <table:table-cell office:value-type="float" office:value="132905.78" table:style-name="ce10">
            <text:p>132 905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9:1626</text:p>
          </table:table-cell>
          <table:table-cell office:value-type="float" office:value="712557.35" table:style-name="ce10">
            <text:p>712 557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9:1533</text:p>
          </table:table-cell>
          <table:table-cell office:value-type="float" office:value="85358.21" table:style-name="ce10">
            <text:p>85 358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9:12654</text:p>
          </table:table-cell>
          <table:table-cell office:value-type="float" office:value="49967.23" table:style-name="ce10">
            <text:p>49 967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9:306</text:p>
          </table:table-cell>
          <table:table-cell office:value-type="float" office:value="754727.8" table:style-name="ce10">
            <text:p>754 727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9:12683</text:p>
          </table:table-cell>
          <table:table-cell office:value-type="float" office:value="917551.86" table:style-name="ce10">
            <text:p>917 551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1488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9:2686</text:p>
          </table:table-cell>
          <table:table-cell office:value-type="float" office:value="1280607.8799999999" table:style-name="ce10">
            <text:p>1 280 607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9:2764</text:p>
          </table:table-cell>
          <table:table-cell office:value-type="float" office:value="445795.93" table:style-name="ce10">
            <text:p>445 795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9:2751</text:p>
          </table:table-cell>
          <table:table-cell office:value-type="float" office:value="1447195.61" table:style-name="ce10">
            <text:p>1 447 195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9:2759</text:p>
          </table:table-cell>
          <table:table-cell office:value-type="float" office:value="126287.82" table:style-name="ce10">
            <text:p>126 287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9:274</text:p>
          </table:table-cell>
          <table:table-cell office:value-type="float" office:value="113965.04" table:style-name="ce10">
            <text:p>113 965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9:147</text:p>
          </table:table-cell>
          <table:table-cell office:value-type="float" office:value="995133.48" table:style-name="ce10">
            <text:p>995 133.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9:11746</text:p>
          </table:table-cell>
          <table:table-cell office:value-type="float" office:value="128716.43" table:style-name="ce10">
            <text:p>128 716.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8:879</text:p>
          </table:table-cell>
          <table:table-cell office:value-type="float" office:value="792227.7" table:style-name="ce10">
            <text:p>792 227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9:11212</text:p>
          </table:table-cell>
          <table:table-cell office:value-type="float" office:value="836069.9" table:style-name="ce10">
            <text:p>836 069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9:11748</text:p>
          </table:table-cell>
          <table:table-cell office:value-type="float" office:value="41386.26" table:style-name="ce10">
            <text:p>41 386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9:11198</text:p>
          </table:table-cell>
          <table:table-cell office:value-type="float" office:value="12204698.41" table:style-name="ce10">
            <text:p>12 204 698.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9:2752</text:p>
          </table:table-cell>
          <table:table-cell office:value-type="float" office:value="71644.05" table:style-name="ce10">
            <text:p>71 644.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9:12626</text:p>
          </table:table-cell>
          <table:table-cell office:value-type="float" office:value="617669.06000000006" table:style-name="ce10">
            <text:p>617 669.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1490</text:p>
          </table:table-cell>
          <table:table-cell office:value-type="float" office:value="999290.22" table:style-name="ce10">
            <text:p>999 290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9:11670</text:p>
          </table:table-cell>
          <table:table-cell office:value-type="float" office:value="658846.99" table:style-name="ce10">
            <text:p>658 846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9:1493</text:p>
          </table:table-cell>
          <table:table-cell office:value-type="float" office:value="1202515.1200000001" table:style-name="ce10">
            <text:p>1 202 515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9:12656</text:p>
          </table:table-cell>
          <table:table-cell office:value-type="float" office:value="1224829.23" table:style-name="ce10">
            <text:p>1 224 829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9:1504</text:p>
          </table:table-cell>
          <table:table-cell office:value-type="float" office:value="848921.96" table:style-name="ce10">
            <text:p>848 921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9:12678</text:p>
          </table:table-cell>
          <table:table-cell office:value-type="float" office:value="102517.78" table:style-name="ce10">
            <text:p>102 517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9:297</text:p>
          </table:table-cell>
          <table:table-cell office:value-type="float" office:value="168807.71" table:style-name="ce10">
            <text:p>168 807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9:2634</text:p>
          </table:table-cell>
          <table:table-cell office:value-type="float" office:value="23706.73" table:style-name="ce10">
            <text:p>23 706.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9:1538</text:p>
          </table:table-cell>
          <table:table-cell office:value-type="float" office:value="39149.26" table:style-name="ce10">
            <text:p>39 149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9:2633</text:p>
          </table:table-cell>
          <table:table-cell office:value-type="float" office:value="4495.17" table:style-name="ce10">
            <text:p>4 495.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9:1653</text:p>
          </table:table-cell>
          <table:table-cell office:value-type="float" office:value="903229.09" table:style-name="ce10">
            <text:p>903 229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9:11629</text:p>
          </table:table-cell>
          <table:table-cell office:value-type="float" office:value="1202515.1200000001" table:style-name="ce10">
            <text:p>1 202 515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9:293</text:p>
          </table:table-cell>
          <table:table-cell office:value-type="float" office:value="55968.33" table:style-name="ce10">
            <text:p>55 968.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9:12657</text:p>
          </table:table-cell>
          <table:table-cell office:value-type="float" office:value="90119.47" table:style-name="ce10">
            <text:p>90 119.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9:1654</text:p>
          </table:table-cell>
          <table:table-cell office:value-type="float" office:value="747469.08" table:style-name="ce10">
            <text:p>747 469.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9:178</text:p>
          </table:table-cell>
          <table:table-cell office:value-type="float" office:value="287419.73" table:style-name="ce10">
            <text:p>287 419.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9:1529</text:p>
          </table:table-cell>
          <table:table-cell office:value-type="float" office:value="1239813.98" table:style-name="ce10">
            <text:p>1 239 813.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9:1640</text:p>
          </table:table-cell>
          <table:table-cell office:value-type="float" office:value="56780.27" table:style-name="ce10">
            <text:p>56 780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9:1532</text:p>
          </table:table-cell>
          <table:table-cell office:value-type="float" office:value="83673.539999999994" table:style-name="ce10">
            <text:p>83 673.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9:11669</text:p>
          </table:table-cell>
          <table:table-cell office:value-type="float" office:value="75286.97" table:style-name="ce10">
            <text:p>75 286.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9:1543</text:p>
          </table:table-cell>
          <table:table-cell office:value-type="float" office:value="960562.66" table:style-name="ce10">
            <text:p>960 562.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9:2637</text:p>
          </table:table-cell>
          <table:table-cell office:value-type="float" office:value="753735.28" table:style-name="ce10">
            <text:p>753 735.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9:11678</text:p>
          </table:table-cell>
          <table:table-cell office:value-type="float" office:value="170712.22" table:style-name="ce10">
            <text:p>170 712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9:11663</text:p>
          </table:table-cell>
          <table:table-cell office:value-type="float" office:value="72858.36" table:style-name="ce10">
            <text:p>72 858.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9:2880</text:p>
          </table:table-cell>
          <table:table-cell office:value-type="float" office:value="698953.59" table:style-name="ce10">
            <text:p>698 953.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9:1259</text:p>
          </table:table-cell>
          <table:table-cell office:value-type="float" office:value="2426814.2599999998" table:style-name="ce10">
            <text:p>2 426 814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9:272</text:p>
          </table:table-cell>
          <table:table-cell office:value-type="float" office:value="541579.39" table:style-name="ce10">
            <text:p>541 579.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9:2714</text:p>
          </table:table-cell>
          <table:table-cell office:value-type="float" office:value="631991.81999999995" table:style-name="ce10">
            <text:p>631 991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7:3373</text:p>
          </table:table-cell>
          <table:table-cell office:value-type="float" office:value="153461.54999999999" table:style-name="ce10">
            <text:p>153 461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8:870</text:p>
          </table:table-cell>
          <table:table-cell office:value-type="float" office:value="1002611.15" table:style-name="ce10">
            <text:p>1 002 611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7:3393</text:p>
          </table:table-cell>
          <table:table-cell office:value-type="float" office:value="210213.7" table:style-name="ce10">
            <text:p>210 213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7:3356</text:p>
          </table:table-cell>
          <table:table-cell office:value-type="float" office:value="1570512.2" table:style-name="ce10">
            <text:p>1 570 512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7:3342</text:p>
          </table:table-cell>
          <table:table-cell office:value-type="float" office:value="426662.98" table:style-name="ce10">
            <text:p>426 662.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8:864</text:p>
          </table:table-cell>
          <table:table-cell office:value-type="float" office:value="144400.53" table:style-name="ce10">
            <text:p>144 400.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8:785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7:341</text:p>
          </table:table-cell>
          <table:table-cell office:value-type="float" office:value="613088.9" table:style-name="ce10">
            <text:p>613 088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7:338</text:p>
          </table:table-cell>
          <table:table-cell office:value-type="float" office:value="56902.92" table:style-name="ce10">
            <text:p>56 902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7:3347</text:p>
          </table:table-cell>
          <table:table-cell office:value-type="float" office:value="102909.51" table:style-name="ce10">
            <text:p>102 909.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8:770</text:p>
          </table:table-cell>
          <table:table-cell office:value-type="float" office:value="1339053.92" table:style-name="ce10">
            <text:p>1 339 053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7:3024</text:p>
          </table:table-cell>
          <table:table-cell office:value-type="float" office:value="251772.96" table:style-name="ce10">
            <text:p>251 772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5:207</text:p>
          </table:table-cell>
          <table:table-cell office:value-type="float" office:value="2249732.9" table:style-name="ce10">
            <text:p>2 249 732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7:3029</text:p>
          </table:table-cell>
          <table:table-cell office:value-type="float" office:value="1164143.25" table:style-name="ce10">
            <text:p>1 164 143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7:3433</text:p>
          </table:table-cell>
          <table:table-cell office:value-type="float" office:value="1550151.2" table:style-name="ce10">
            <text:p>1 550 151.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7:1284</text:p>
          </table:table-cell>
          <table:table-cell office:value-type="float" office:value="601189.37" table:style-name="ce10">
            <text:p>601 189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7:3448</text:p>
          </table:table-cell>
          <table:table-cell office:value-type="float" office:value="1185208.45" table:style-name="ce10">
            <text:p>1 185 208.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7:2998</text:p>
          </table:table-cell>
          <table:table-cell office:value-type="float" office:value="142477.60999999999" table:style-name="ce10">
            <text:p>142 477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8:7325</text:p>
          </table:table-cell>
          <table:table-cell office:value-type="float" office:value="1983703.7" table:style-name="ce10">
            <text:p>1 983 703.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7:551</text:p>
          </table:table-cell>
          <table:table-cell office:value-type="float" office:value="1505211.14" table:style-name="ce10">
            <text:p>1 505 211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7:1294</text:p>
          </table:table-cell>
          <table:table-cell office:value-type="float" office:value="31024" table:style-name="ce10">
            <text:p>31 024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7:3470</text:p>
          </table:table-cell>
          <table:table-cell office:value-type="float" office:value="979331.74" table:style-name="ce10">
            <text:p>979 331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7:3449</text:p>
          </table:table-cell>
          <table:table-cell office:value-type="float" office:value="58127.67" table:style-name="ce10">
            <text:p>58 127.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7:3093</text:p>
          </table:table-cell>
          <table:table-cell office:value-type="float" office:value="434158.69" table:style-name="ce10">
            <text:p>434 158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7:549</text:p>
          </table:table-cell>
          <table:table-cell office:value-type="float" office:value="977589355.75" table:style-name="ce10">
            <text:p>977 589 355.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3:1381</text:p>
          </table:table-cell>
          <table:table-cell office:value-type="float" office:value="2260478.48" table:style-name="ce10">
            <text:p>2 260 478.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8:220</text:p>
          </table:table-cell>
          <table:table-cell office:value-type="float" office:value="459223.52" table:style-name="ce10">
            <text:p>459 223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8:242</text:p>
          </table:table-cell>
          <table:table-cell office:value-type="float" office:value="1035416.24" table:style-name="ce10">
            <text:p>1 035 416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8:231</text:p>
          </table:table-cell>
          <table:table-cell office:value-type="float" office:value="2213557.92" table:style-name="ce10">
            <text:p>2 213 557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7:3371</text:p>
          </table:table-cell>
          <table:table-cell office:value-type="float" office:value="221766.99" table:style-name="ce10">
            <text:p>221 766.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8:855</text:p>
          </table:table-cell>
          <table:table-cell office:value-type="float" office:value="26284.880000000001" table:style-name="ce10">
            <text:p>26 284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8:840</text:p>
          </table:table-cell>
          <table:table-cell office:value-type="float" office:value="59515.07" table:style-name="ce10">
            <text:p>59 515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8:862</text:p>
          </table:table-cell>
          <table:table-cell office:value-type="float" office:value="1246936.8600000001" table:style-name="ce10">
            <text:p>1 246 936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8:853</text:p>
          </table:table-cell>
          <table:table-cell office:value-type="float" office:value="1506102.07" table:style-name="ce10">
            <text:p>1 506 102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8:814</text:p>
          </table:table-cell>
          <table:table-cell office:value-type="float" office:value="1481782.69" table:style-name="ce10">
            <text:p>1 481 782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7:3081</text:p>
          </table:table-cell>
          <table:table-cell office:value-type="float" office:value="2003694.55" table:style-name="ce10">
            <text:p>2 003 694.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5:2096</text:p>
          </table:table-cell>
          <table:table-cell office:value-type="float" office:value="542474.56000000006" table:style-name="ce10">
            <text:p>542 474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7:3436</text:p>
          </table:table-cell>
          <table:table-cell office:value-type="float" office:value="162594.96" table:style-name="ce10">
            <text:p>162 594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7:3106</text:p>
          </table:table-cell>
          <table:table-cell office:value-type="float" office:value="3580103.84" table:style-name="ce10">
            <text:p>3 580 103.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7:1287</text:p>
          </table:table-cell>
          <table:table-cell office:value-type="float" office:value="696444.24" table:style-name="ce10">
            <text:p>696 444.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8:734</text:p>
          </table:table-cell>
          <table:table-cell office:value-type="float" office:value="1892.07" table:style-name="ce10">
            <text:p>1 892.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5:2175</text:p>
          </table:table-cell>
          <table:table-cell office:value-type="float" office:value="1233846.1499999999" table:style-name="ce10">
            <text:p>1 233 846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7:1310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7:3002</text:p>
          </table:table-cell>
          <table:table-cell office:value-type="float" office:value="1794431.22" table:style-name="ce10">
            <text:p>1 794 431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7:3424</text:p>
          </table:table-cell>
          <table:table-cell office:value-type="float" office:value="890730.25" table:style-name="ce10">
            <text:p>890 730.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7:3082</text:p>
          </table:table-cell>
          <table:table-cell office:value-type="float" office:value="520692.03" table:style-name="ce10">
            <text:p>520 692.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7:3020</text:p>
          </table:table-cell>
          <table:table-cell office:value-type="float" office:value="143390.56" table:style-name="ce10">
            <text:p>143 390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7:3469</text:p>
          </table:table-cell>
          <table:table-cell office:value-type="float" office:value="156062.78" table:style-name="ce10">
            <text:p>156 062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7:1306</text:p>
          </table:table-cell>
          <table:table-cell office:value-type="float" office:value="4438863.88" table:style-name="ce10">
            <text:p>4 438 863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05:2113</text:p>
          </table:table-cell>
          <table:table-cell office:value-type="float" office:value="463699.38" table:style-name="ce10">
            <text:p>463 699.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7:3468</text:p>
          </table:table-cell>
          <table:table-cell office:value-type="float" office:value="86488.94" table:style-name="ce10">
            <text:p>86 488.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5:287</text:p>
          </table:table-cell>
          <table:table-cell office:value-type="float" office:value="1151788.67" table:style-name="ce10">
            <text:p>1 151 788.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8:706</text:p>
          </table:table-cell>
          <table:table-cell office:value-type="float" office:value="621249.74" table:style-name="ce10">
            <text:p>621 249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7:1297</text:p>
          </table:table-cell>
          <table:table-cell office:value-type="float" office:value="850969.82" table:style-name="ce10">
            <text:p>850 969.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7:1296</text:p>
          </table:table-cell>
          <table:table-cell office:value-type="float" office:value="1341420.0900000001" table:style-name="ce10">
            <text:p>1 341 420.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5:215</text:p>
          </table:table-cell>
          <table:table-cell office:value-type="float" office:value="2029546.28" table:style-name="ce10">
            <text:p>2 029 546.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7:3467</text:p>
          </table:table-cell>
          <table:table-cell office:value-type="float" office:value="98468.98" table:style-name="ce10">
            <text:p>98 468.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06:15356</text:p>
          </table:table-cell>
          <table:table-cell office:value-type="float" office:value="222674.17" table:style-name="ce10">
            <text:p>222 674.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7:1295</text:p>
          </table:table-cell>
          <table:table-cell office:value-type="float" office:value="48547.71" table:style-name="ce10">
            <text:p>48 547.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7:547</text:p>
          </table:table-cell>
          <table:table-cell office:value-type="float" office:value="209603572.78" table:style-name="ce10">
            <text:p>209 603 572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7:3037</text:p>
          </table:table-cell>
          <table:table-cell office:value-type="float" office:value="784171.15" table:style-name="ce10">
            <text:p>784 171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8:6925</text:p>
          </table:table-cell>
          <table:table-cell office:value-type="float" office:value="3344533.53" table:style-name="ce10">
            <text:p>3 344 533.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8:2629</text:p>
          </table:table-cell>
          <table:table-cell office:value-type="float" office:value="627515.96" table:style-name="ce10">
            <text:p>627 515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8:1834</text:p>
          </table:table-cell>
          <table:table-cell office:value-type="float" office:value="466683.29" table:style-name="ce10">
            <text:p>466 683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8:229</text:p>
          </table:table-cell>
          <table:table-cell office:value-type="float" office:value="154144.74" table:style-name="ce10">
            <text:p>154 144.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8:2623</text:p>
          </table:table-cell>
          <table:table-cell office:value-type="float" office:value="1078682.92" table:style-name="ce10">
            <text:p>1 078 682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7:3355</text:p>
          </table:table-cell>
          <table:table-cell office:value-type="float" office:value="150903.67999999999" table:style-name="ce10">
            <text:p>150 903.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8:856</text:p>
          </table:table-cell>
          <table:table-cell office:value-type="float" office:value="261404.3" table:style-name="ce10">
            <text:p>261 404.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8:786</text:p>
          </table:table-cell>
          <table:table-cell office:value-type="float" office:value="930206.69" table:style-name="ce10">
            <text:p>930 206.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8:831</text:p>
          </table:table-cell>
          <table:table-cell office:value-type="float" office:value="2064290.26" table:style-name="ce10">
            <text:p>2 064 290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7:337</text:p>
          </table:table-cell>
          <table:table-cell office:value-type="float" office:value="640194.80000000005" table:style-name="ce10">
            <text:p>640 194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7:3354</text:p>
          </table:table-cell>
          <table:table-cell office:value-type="float" office:value="109947.52" table:style-name="ce10">
            <text:p>109 947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107:3110</text:p>
          </table:table-cell>
          <table:table-cell office:value-type="float" office:value="452062.13" table:style-name="ce10">
            <text:p>452 062.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5:2111</text:p>
          </table:table-cell>
          <table:table-cell office:value-type="float" office:value="1751070.51" table:style-name="ce10">
            <text:p>1 751 070.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8:7417</text:p>
          </table:table-cell>
          <table:table-cell office:value-type="float" office:value="85244.27" table:style-name="ce10">
            <text:p>85 244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5:2110</text:p>
          </table:table-cell>
          <table:table-cell office:value-type="float" office:value="1383907.21" table:style-name="ce10">
            <text:p>1 383 907.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7:546</text:p>
          </table:table-cell>
          <table:table-cell office:value-type="float" office:value="878235.42" table:style-name="ce10">
            <text:p>878 235.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5:2083</text:p>
          </table:table-cell>
          <table:table-cell office:value-type="float" office:value="528151.80000000005" table:style-name="ce10">
            <text:p>528 151.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7:3091</text:p>
          </table:table-cell>
          <table:table-cell office:value-type="float" office:value="1038400.15" table:style-name="ce10">
            <text:p>1 038 400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7:3432</text:p>
          </table:table-cell>
          <table:table-cell office:value-type="float" office:value="305552.23" table:style-name="ce10">
            <text:p>305 552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7:541</text:p>
          </table:table-cell>
          <table:table-cell office:value-type="float" office:value="389748418.29000002" table:style-name="ce10">
            <text:p>389 748 418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7:3021</text:p>
          </table:table-cell>
          <table:table-cell office:value-type="float" office:value="43718.29" table:style-name="ce10">
            <text:p>43 718.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5:276</text:p>
          </table:table-cell>
          <table:table-cell office:value-type="float" office:value="96091.81" table:style-name="ce10">
            <text:p>96 091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7:1275</text:p>
          </table:table-cell>
          <table:table-cell office:value-type="float" office:value="1170497.8600000001" table:style-name="ce10">
            <text:p>1 170 497.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8:705</text:p>
          </table:table-cell>
          <table:table-cell office:value-type="float" office:value="1039131.51" table:style-name="ce10">
            <text:p>1 039 131.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5:2138</text:p>
          </table:table-cell>
          <table:table-cell office:value-type="float" office:value="1284849.5" table:style-name="ce10">
            <text:p>1 284 849.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7:3014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00000:2773</text:p>
          </table:table-cell>
          <table:table-cell office:value-type="float" office:value="37437.81" table:style-name="ce10">
            <text:p>37 437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6:700</text:p>
          </table:table-cell>
          <table:table-cell office:value-type="float" office:value="11733877.92" table:style-name="ce10">
            <text:p>11 733 877.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8:6944</text:p>
          </table:table-cell>
          <table:table-cell office:value-type="float" office:value="1389009.4" table:style-name="ce10">
            <text:p>1 389 009.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107:3074</text:p>
          </table:table-cell>
          <table:table-cell office:value-type="float" office:value="476231.79" table:style-name="ce10">
            <text:p>476 231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7:3071</text:p>
          </table:table-cell>
          <table:table-cell office:value-type="float" office:value="798733.61" table:style-name="ce10">
            <text:p>798 733.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7:3044</text:p>
          </table:table-cell>
          <table:table-cell office:value-type="float" office:value="1180508.79" table:style-name="ce10">
            <text:p>1 180 508.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7:550</text:p>
          </table:table-cell>
          <table:table-cell office:value-type="float" office:value="1285050.22" table:style-name="ce10">
            <text:p>1 285 050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8:721</text:p>
          </table:table-cell>
          <table:table-cell office:value-type="float" office:value="993641.52" table:style-name="ce10">
            <text:p>993 641.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7:1309</text:p>
          </table:table-cell>
          <table:table-cell office:value-type="float" office:value="842920.87" table:style-name="ce10">
            <text:p>842 920.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7:4310</text:p>
          </table:table-cell>
          <table:table-cell office:value-type="float" office:value="6647035.3499999996" table:style-name="ce10">
            <text:p>6 647 035.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8:7156</text:p>
          </table:table-cell>
          <table:table-cell office:value-type="float" office:value="110198.26" table:style-name="ce10">
            <text:p>110 198.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7:1285</text:p>
          </table:table-cell>
          <table:table-cell office:value-type="float" office:value="89969.600000000006" table:style-name="ce10">
            <text:p>89 969.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8:2602</text:p>
          </table:table-cell>
          <table:table-cell office:value-type="float" office:value="674064.93" table:style-name="ce10">
            <text:p>674 064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8:185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2:708</text:p>
          </table:table-cell>
          <table:table-cell office:value-type="float" office:value="1494938.15" table:style-name="ce10">
            <text:p>1 494 938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3:135</text:p>
          </table:table-cell>
          <table:table-cell office:value-type="float" office:value="10221142.369999999" table:style-name="ce10">
            <text:p>10 221 142.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3:115</text:p>
          </table:table-cell>
          <table:table-cell office:value-type="float" office:value="6680428.2300000004" table:style-name="ce10">
            <text:p>6 680 428.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1301:1670</text:p>
          </table:table-cell>
          <table:table-cell office:value-type="float" office:value="455046.04" table:style-name="ce10">
            <text:p>455 046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3:1369</text:p>
          </table:table-cell>
          <table:table-cell office:value-type="float" office:value="691627.36" table:style-name="ce10">
            <text:p>691 627.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3:1103</text:p>
          </table:table-cell>
          <table:table-cell office:value-type="float" office:value="2225498.41" table:style-name="ce10">
            <text:p>2 225 498.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3:1329</text:p>
          </table:table-cell>
          <table:table-cell office:value-type="float" office:value="1076338.42" table:style-name="ce10">
            <text:p>1 076 338.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3:1003</text:p>
          </table:table-cell>
          <table:table-cell office:value-type="float" office:value="376561" table:style-name="ce10">
            <text:p>376 561.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2:727</text:p>
          </table:table-cell>
          <table:table-cell office:value-type="float" office:value="1012440.15" table:style-name="ce10">
            <text:p>1 012 440.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2:771</text:p>
          </table:table-cell>
          <table:table-cell office:value-type="float" office:value="2117500.44" table:style-name="ce10">
            <text:p>2 117 500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3:1235</text:p>
          </table:table-cell>
          <table:table-cell office:value-type="float" office:value="11304808.34" table:style-name="ce10">
            <text:p>11 304 808.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2:777</text:p>
          </table:table-cell>
          <table:table-cell office:value-type="float" office:value="1942481.9" table:style-name="ce10">
            <text:p>1 942 481.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3:1342</text:p>
          </table:table-cell>
          <table:table-cell office:value-type="float" office:value="1422684.94" table:style-name="ce10">
            <text:p>1 422 684.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80201:868</text:p>
          </table:table-cell>
          <table:table-cell office:value-type="float" office:value="2855572.57" table:style-name="ce10">
            <text:p>2 855 572.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60101:19</text:p>
          </table:table-cell>
          <table:table-cell office:value-type="float" office:value="1725663.27" table:style-name="ce10">
            <text:p>1 725 663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9:2640</text:p>
          </table:table-cell>
          <table:table-cell office:value-type="float" office:value="50754.05" table:style-name="ce10">
            <text:p>50 754.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9:2644</text:p>
          </table:table-cell>
          <table:table-cell office:value-type="float" office:value="54091.31" table:style-name="ce10">
            <text:p>54 091.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24:1028</text:p>
          </table:table-cell>
          <table:table-cell office:value-type="float" office:value="2007380.22" table:style-name="ce10">
            <text:p>2 007 380.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30501:435</text:p>
          </table:table-cell>
          <table:table-cell office:value-type="float" office:value="876385.81" table:style-name="ce10">
            <text:p>876 385.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30102:5326</text:p>
          </table:table-cell>
          <table:table-cell office:value-type="float" office:value="128561.11" table:style-name="ce10">
            <text:p>128 561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2:5328</text:p>
          </table:table-cell>
          <table:table-cell office:value-type="float" office:value="128561.11" table:style-name="ce10">
            <text:p>128 561.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30102:5327</text:p>
          </table:table-cell>
          <table:table-cell office:value-type="float" office:value="33731.379999999997" table:style-name="ce10">
            <text:p>33 731.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21:5270</text:p>
          </table:table-cell>
          <table:table-cell office:value-type="float" office:value="4075098.65" table:style-name="ce10">
            <text:p>4 075 098.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30102:5325</text:p>
          </table:table-cell>
          <table:table-cell office:value-type="float" office:value="119014.49" table:style-name="ce10">
            <text:p>119 014.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30501:973</text:p>
          </table:table-cell>
          <table:table-cell office:value-type="float" office:value="1961181.28" table:style-name="ce10">
            <text:p>1 961 181.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30501:2044</text:p>
          </table:table-cell>
          <table:table-cell office:value-type="float" office:value="872172.42" table:style-name="ce10">
            <text:p>872 172.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30102:5329</text:p>
          </table:table-cell>
          <table:table-cell office:value-type="float" office:value="64280.56" table:style-name="ce10">
            <text:p>64 280.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30501:1583</text:p>
          </table:table-cell>
          <table:table-cell office:value-type="float" office:value="410969.93" table:style-name="ce10">
            <text:p>410 969.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30501:1</text:p>
          </table:table-cell>
          <table:table-cell office:value-type="float" office:value="990147.44" table:style-name="ce10">
            <text:p>990 147.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4:6006</text:p>
          </table:table-cell>
          <table:table-cell office:value-type="float" office:value="4034310.17" table:style-name="ce10">
            <text:p>4 034 310.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11:1911</text:p>
          </table:table-cell>
          <table:table-cell office:value-type="float" office:value="4753883.88" table:style-name="ce10">
            <text:p>4 753 883.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501:2155</text:p>
          </table:table-cell>
          <table:table-cell office:value-type="float" office:value="3450491.04" table:style-name="ce10">
            <text:p>3 450 491.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1:180</text:p>
          </table:table-cell>
          <table:table-cell office:value-type="float" office:value="8760184.2699999996" table:style-name="ce10">
            <text:p>8 760 184.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8:5366</text:p>
          </table:table-cell>
          <table:table-cell office:value-type="float" office:value="4513345.1399999997" table:style-name="ce10">
            <text:p>4 513 345.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0:010104:3362</text:p>
          </table:table-cell>
          <table:table-cell office:value-type="float" office:value="2522310.41" table:style-name="ce10">
            <text:p>2 522 310.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10103:6248</text:p>
          </table:table-cell>
          <table:table-cell office:value-type="float" office:value="221153.78" table:style-name="ce10">
            <text:p>221 153.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10103:411</text:p>
          </table:table-cell>
          <table:table-cell office:value-type="float" office:value="4923409.63" table:style-name="ce10">
            <text:p>4 923 409.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5:6784</text:p>
          </table:table-cell>
          <table:table-cell office:value-type="float" office:value="5185374.72" table:style-name="ce10">
            <text:p>5 185 374.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1:126</text:p>
          </table:table-cell>
          <table:table-cell office:value-type="float" office:value="152598.38" table:style-name="ce10">
            <text:p>152 598.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10104:4078</text:p>
          </table:table-cell>
          <table:table-cell office:value-type="float" office:value="3744302.39" table:style-name="ce10">
            <text:p>3 744 302.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10103:216</text:p>
          </table:table-cell>
          <table:table-cell office:value-type="float" office:value="17180807.960000001" table:style-name="ce10">
            <text:p>17 180 807.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80201:17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80201:17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10301:10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2:12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2: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2:1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2:1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2:23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2:23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2:23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2:26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2:27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2:28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2:28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2:31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2:31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2:33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2:33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2:33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2:33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2:4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2:4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2: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2: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2: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2:6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2:6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2:7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2:13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2:13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2:13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2:2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2:2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2:23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2:23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2:23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2:23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2:24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2:24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2:24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2:24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2:2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2:25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2:25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2:26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2:26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2:26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2:26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2:2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2:27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2:27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2:27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2:27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2:27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2:28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2:2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2:28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2:31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2:31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2:34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2:34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2:34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2: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2:4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2:4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2:4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2:5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2:7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2:7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2:7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2:7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2:7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2:7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2:8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2: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2:13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2: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2:19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2:19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2:19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2:19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2:19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2:19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2:19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2:19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2:19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2:19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2:19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2:19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2:19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2:19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2:19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2:19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2:19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2:19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2:19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2:19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2:20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2:20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2:20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2:20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2:20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2:20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2:20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2:20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2:2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2:31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2:4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2:4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2:4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2:4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2:5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2:6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2:6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2:7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2:7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2:7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2:7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2:8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2:8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7:41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7:5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7: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30701:1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32:16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6:122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8:13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2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49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51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52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8:60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62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8:63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8:75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6:45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6:45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6:45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06:45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06:9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6:43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6:43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6:43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6:43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6:43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6:43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6:43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6:45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6:51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401:37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2:39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1:82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42: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5:122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08:1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201:6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9:36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401:43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01: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01: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1:5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3:31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70401:5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58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4:17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40104:13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08:1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01: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01: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32:3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301:2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6:15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58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09:3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5:6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32:12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4:126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8:13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40101:6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8:13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66:34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6:18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8:13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2:1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214:23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6:9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8:13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70201:5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06: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60401:12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13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0302: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2:92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2:92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6:18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801:57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00101:41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90101: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40101:45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1:15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30102:7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10104:8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00000:151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3:53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902:23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4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90101:1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10102:67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101:32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60101:16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50401:3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0801:13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80103:1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2:68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00101:41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50101:11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90101:16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10103:4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101:35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102:28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103:1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501: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201:29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40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3:43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101:10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60101:16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20101:31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2:67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601:30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601:3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90101: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00902:12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50401:6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20104:31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20101:15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601:15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10301:4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20101:16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10102:31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40101:10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60101:5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101:8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20107:1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100101:21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401:7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401:8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401:17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401:8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401:21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401:17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401:21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401:7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401:6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401:5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401:8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401:6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401:7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401:4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401:17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50401:6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401:6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401:17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401:21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401:7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50401:7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401:19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401:17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50401:6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401:26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401:7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401:6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401:8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401:7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401:21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401:7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80101:1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401:8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50401:5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401:5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50401:7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50401:8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401:17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401:8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401:19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401:7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401:7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401:7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401:7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401:7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30101:47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40201:8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5:14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30301:6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40101:42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90301: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40101:4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40101:8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40201: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40201:10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10102:66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301:2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401:16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401:10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64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401:10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401:15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10102:63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10102:72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2:66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40201: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401:10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401:12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10102:71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401:13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40201:10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401:16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401:16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10102:73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10102:64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401:17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401:10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401:13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10102:69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401:11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10102:67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2:70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401:10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10102:73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50401:14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301:2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10102:64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401:12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401:10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10102:74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67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10102:65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64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401:10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10102:67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10102:74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401:15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10102:66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10102:73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401:16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10102:68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10102:70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10102:62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401:15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00101: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30101:47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9:27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76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220101:21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30101:32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301:2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401:14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40201:10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401:17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10102:64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10102:64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10102:70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10102:65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2:69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74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10102:69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10102:68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301:2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10102:63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10102:71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10102:66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301:2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10102:64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10102:63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10102:71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10102:67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10102:65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10102:67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401:15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10102:70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62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10102:69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10102:67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10102:64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10102:70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10102:65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10102:68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401:10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401:17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401:16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10102:73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401:10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401:10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10102:70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10102:73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10102:67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50301:2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10102:71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401:15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2:69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50401:13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64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00101:4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40201:24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9:2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42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42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301: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401:16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401:10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2:73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401:16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2:71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10102:65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70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10102:62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10102:67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2:69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10102:65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10102:68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401:17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401:15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2:62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140201:10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10102:73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2:69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2:71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50701: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42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10102:62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10102:68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65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401:13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401:15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2:74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10102:63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64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62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10102:64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66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10102:65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2:68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69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10102:71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10102:73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10102:74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66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70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69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2:74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40201:10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10102:68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401:10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401:17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401:17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10102:73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401:16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10102:66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10102:73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10102:64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10102:66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401:16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10102:68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10102:71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10102:68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401:17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10102:69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10102:70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401:16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401:14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10102:64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401:17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150101:4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20101:4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4:84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8:62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40101:15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00000:12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00000:125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30101:51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30101:58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30101:58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00000:55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30101:52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30101:57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70401:43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00000:27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269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000000:62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220501:17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30101:57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00000:4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70401:43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30101:51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30101:58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70401:43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30101:58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0801:23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70401:43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00000:62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70401:43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00000:7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30101:58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00000:14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30101:58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000000:62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30101:58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30101:57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00000:23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00000:33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00000:61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0:111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2:28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70101:77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3:18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22:41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3:19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6:38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6:37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00000:5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6:17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6:36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90102:34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70101:13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2:16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90102:34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8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6:2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6:39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6:5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70101:37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2:34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70201:13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601: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70101:22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101:78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6:40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3:10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401:13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1:15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6:16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70101:73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6:38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6:7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6:16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70101:11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2:12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6:1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6:37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6:38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6:4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208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6:3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6:3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6:4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2:4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2:32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6:9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6:37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00000:36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69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90102:33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70201:60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5:13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2:15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90102:10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70101:13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22:34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70101:75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70101:5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6:46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6:8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401:8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70101:15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5: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1:66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6:16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70101:77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6:36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6:45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70101:72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401:3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6:4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6:10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6:6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6:16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90102:17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6: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2:8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6:16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6:8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6:36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6:2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70101:37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201:13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90105:11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70201:59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5:20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601:4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8:9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601:20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0:91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5:147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5:103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30103:28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27:2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200101:10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80101:118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02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3:263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7:19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3:15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10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1:18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30102:23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6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000000:11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6:10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216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10132:11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6:100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3:26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5:10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5:80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5:19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5:78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3:214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110101:17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6:10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3:163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459:7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3:27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253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1:37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5:10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5:8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240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227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79:25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010108:43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42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30101:20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90501:7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140101:11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30501:21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10107:42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7:30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7:3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7:29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82: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7:30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2:11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10102:7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080102:31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2:8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10102:8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00000:28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30501:16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501:17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501:15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30501:16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30501: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501:20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501:16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30501:6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30501:20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501:22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30501:21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30501:20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30501:21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22:34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30501:22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30102:53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30102:52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102:53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30102:52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30102:52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30102:53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30102:53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2:52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30102:52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102:52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30102:52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102:52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102:52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102:53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30102:53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102:52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102:53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102:53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102:530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102:52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6:6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30102:52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102:52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30102:53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102:52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30102:52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30102:52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30102:52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30102:53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30102:52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501:3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501:1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30102:53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30102:52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30102:53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30102:53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30102:53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30501:22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30501:14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30501:1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30501:21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30501:15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30501:9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30501:10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30501:5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30501: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30501:9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30501:21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30501:1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30102:530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30102:52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53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102:52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102:53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2:530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102:53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30501:160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30501:14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30501:10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30501:9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30501:15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2:53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2:52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2:53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2:53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2:53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2:53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501:6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30501:6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30501:6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30501:21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2:52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2:52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102:52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2:52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17:155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7:155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7:156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7:156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156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7:156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7:156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7:156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7:155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7:156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7:1559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17:156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7:156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17:156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7:156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17:156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17:1562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17:155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17:157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17:156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17:155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7:156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7:155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7:155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17:157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17:155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17:155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17:156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7:155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7:157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7:156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7:155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7:155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156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7:156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7:156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17:157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7:157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7:156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7:155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7:156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7:157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7:157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7:157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17:157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7:156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7:156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7:156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7:156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17:156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17:155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7:156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7:155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7:156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17:65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7:48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7:151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7:30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7:21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17:6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17:151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7:49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7:19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7:45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7:61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7:5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7:205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7:151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6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17:156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17:155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7:1573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17:156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17:155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7:156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17:155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17:157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7:157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17:155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7:155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7:156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17:157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7:1558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7:157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17:1573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7:156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7:1559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7:156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7:157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17:156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7:157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17:156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17:157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17:156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17:157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17:156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17:157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17:156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17:156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7:1566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17:60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17:21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7: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17:1518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7:64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17:61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17:28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17:28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17:26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17:151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17:3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17:39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17:400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17:7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7:151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17:3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17:151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17:63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17:18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17:573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7:49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7:151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17:1518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17:21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17:63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7:157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7:157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7:157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7:157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17:157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7:1565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17:155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17:155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17:1563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7:1569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17:157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7:156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17:155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17:1576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7:1557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7:1566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17:1563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17:156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17:157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17:157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7:157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17:156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17:157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17:1558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17:156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7:156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17:18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17:367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17:58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17:206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17:41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7:151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17:151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7:5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7:20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17:37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17:1568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17:157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17:156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17:157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17:156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17:1568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17:559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17:90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17:6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17:4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17:169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17:155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17:155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17:156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17:1566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17:1519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17:62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17:499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7:157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17:331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621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7:58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17:151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7:65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17:6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17:1518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17:57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7:19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17:1516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120101:231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20101:6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00000:982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17:1513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17:1512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17:151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7:1515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17:1513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10801:58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30301:21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0301:210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50102:1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50102:200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50102:4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00000:77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30102:461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50102:20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17:1515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50102:20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30301:9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17:151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7: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50102:202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30301:29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50102:5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50102: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20101:34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10103:63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10801:59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20101:24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20101:46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198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40102:46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50102:201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50102:198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1: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50102:48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50102:202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50102:20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201:27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20101:47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00000:331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50102:48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30301:2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50102:17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17:1514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17:113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17:1514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17:1514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3:1981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17:151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17:109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17:151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17:1514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17:1514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17:1515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17:119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17:1514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10103:636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20101:67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106:341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50102:5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50102:12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104:551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105:263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50102:16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50102:202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17:1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20101:132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10103:62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10103:633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50102:174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0301:24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17:1514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17:15150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17:15147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17:15126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20101:112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17:15155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17:15159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17:1351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17:15138</text:p>
          </table:table-cell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7C3CBE8E8BD258F8BAD20C50474808542C2C1286C68639AAADD4EA9EC161D47022B19AE0F53C0712C0BB1349289443D13AABE1B94C9DC36AE5153293DFFEDB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16T11:48:12Z</meta:creation-date>
    <dc:date>2025-04-16T11:48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