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13</text:p>
          </table:table-cell>
          <table:covered-table-cell/>
          <table:table-cell table:number-columns-repeated="3" table:style-name="ce2"/>
          <table:table-cell office:value-type="string" table:style-name="ce3">
            <text:p>03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6" table:style-name="ce9">
            <text:p>6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9" table:style-name="ce9">
            <text:p>1 08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6:14003</text:p>
          </table:table-cell>
          <table:table-cell office:value-type="float" office:value="368908.61" table:style-name="ce10">
            <text:p>368 908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6:14004</text:p>
          </table:table-cell>
          <table:table-cell office:value-type="float" office:value="366003.81" table:style-name="ce10">
            <text:p>366 00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6:14011</text:p>
          </table:table-cell>
          <table:table-cell office:value-type="float" office:value="537386.55000000005" table:style-name="ce10">
            <text:p>537 386.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6:14012</text:p>
          </table:table-cell>
          <table:table-cell office:value-type="float" office:value="397956.53" table:style-name="ce10">
            <text:p>397 956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6:14013</text:p>
          </table:table-cell>
          <table:table-cell office:value-type="float" office:value="409575.7" table:style-name="ce10">
            <text:p>409 575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6:14014</text:p>
          </table:table-cell>
          <table:table-cell office:value-type="float" office:value="389242.15" table:style-name="ce10">
            <text:p>389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6:14017</text:p>
          </table:table-cell>
          <table:table-cell office:value-type="float" office:value="386337.36" table:style-name="ce10">
            <text:p>386 337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106:14018</text:p>
          </table:table-cell>
          <table:table-cell office:value-type="float" office:value="374718.19" table:style-name="ce10">
            <text:p>374 718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6:14019</text:p>
          </table:table-cell>
          <table:table-cell office:value-type="float" office:value="395051.74" table:style-name="ce10">
            <text:p>395 051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6:14020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6:14021</text:p>
          </table:table-cell>
          <table:table-cell office:value-type="float" office:value="403766.11" table:style-name="ce10">
            <text:p>403 766.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6:14022</text:p>
          </table:table-cell>
          <table:table-cell office:value-type="float" office:value="409575.7" table:style-name="ce10">
            <text:p>409 575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6:14023</text:p>
          </table:table-cell>
          <table:table-cell office:value-type="float" office:value="392146.94" table:style-name="ce10">
            <text:p>392 146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6:14024</text:p>
          </table:table-cell>
          <table:table-cell office:value-type="float" office:value="397956.53" table:style-name="ce10">
            <text:p>397 956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6:14026</text:p>
          </table:table-cell>
          <table:table-cell office:value-type="float" office:value="392146.94" table:style-name="ce10">
            <text:p>392 146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6:14027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6:14028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6:14029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6:14030</text:p>
          </table:table-cell>
          <table:table-cell office:value-type="float" office:value="360194.23" table:style-name="ce10">
            <text:p>360 194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6:14031</text:p>
          </table:table-cell>
          <table:table-cell office:value-type="float" office:value="366003.81" table:style-name="ce10">
            <text:p>366 00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6:14032</text:p>
          </table:table-cell>
          <table:table-cell office:value-type="float" office:value="540291.35" table:style-name="ce10">
            <text:p>540 291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6:14033</text:p>
          </table:table-cell>
          <table:table-cell office:value-type="float" office:value="429909.24" table:style-name="ce10">
            <text:p>429 909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6:14035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6:14036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6:14037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6:14038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6:14039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6:14040</text:p>
          </table:table-cell>
          <table:table-cell office:value-type="float" office:value="377622.98" table:style-name="ce10">
            <text:p>377 62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6:14041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6:14042</text:p>
          </table:table-cell>
          <table:table-cell office:value-type="float" office:value="366003.81" table:style-name="ce10">
            <text:p>366 00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6:14043</text:p>
          </table:table-cell>
          <table:table-cell office:value-type="float" office:value="377622.98" table:style-name="ce10">
            <text:p>377 62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6:14044</text:p>
          </table:table-cell>
          <table:table-cell office:value-type="float" office:value="543196.14" table:style-name="ce10">
            <text:p>543 196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6:14045</text:p>
          </table:table-cell>
          <table:table-cell office:value-type="float" office:value="412480.49" table:style-name="ce10">
            <text:p>412 480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6:14046</text:p>
          </table:table-cell>
          <table:table-cell office:value-type="float" office:value="374718.19" table:style-name="ce10">
            <text:p>374 718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6:14047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6:14049</text:p>
          </table:table-cell>
          <table:table-cell office:value-type="float" office:value="418290.08" table:style-name="ce10">
            <text:p>418 290.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6:14051</text:p>
          </table:table-cell>
          <table:table-cell office:value-type="float" office:value="543196.14" table:style-name="ce10">
            <text:p>543 196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6:14052</text:p>
          </table:table-cell>
          <table:table-cell office:value-type="float" office:value="360194.23" table:style-name="ce10">
            <text:p>360 194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6:14053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6:14054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6:14055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6:14062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6:14063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6:14064</text:p>
          </table:table-cell>
          <table:table-cell office:value-type="float" office:value="586768.02" table:style-name="ce10">
            <text:p>586 768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6:14065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6:14067</text:p>
          </table:table-cell>
          <table:table-cell office:value-type="float" office:value="389242.15" table:style-name="ce10">
            <text:p>389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6:14068</text:p>
          </table:table-cell>
          <table:table-cell office:value-type="float" office:value="403766.11" table:style-name="ce10">
            <text:p>403 766.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6:14071</text:p>
          </table:table-cell>
          <table:table-cell office:value-type="float" office:value="354384.64000000001" table:style-name="ce10">
            <text:p>354 384.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6:14072</text:p>
          </table:table-cell>
          <table:table-cell office:value-type="float" office:value="345670.27" table:style-name="ce10">
            <text:p>345 670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6:14074</text:p>
          </table:table-cell>
          <table:table-cell office:value-type="float" office:value="551910.52" table:style-name="ce10">
            <text:p>551 910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6:14075</text:p>
          </table:table-cell>
          <table:table-cell office:value-type="float" office:value="357289.44" table:style-name="ce10">
            <text:p>357 289.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6:14080</text:p>
          </table:table-cell>
          <table:table-cell office:value-type="float" office:value="360194.23" table:style-name="ce10">
            <text:p>360 194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6:14081</text:p>
          </table:table-cell>
          <table:table-cell office:value-type="float" office:value="549005.72" table:style-name="ce10">
            <text:p>549 005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6:14082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6:14083</text:p>
          </table:table-cell>
          <table:table-cell office:value-type="float" office:value="400861.32" table:style-name="ce10">
            <text:p>400 861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6:14084</text:p>
          </table:table-cell>
          <table:table-cell office:value-type="float" office:value="395051.74" table:style-name="ce10">
            <text:p>395 051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6:14085</text:p>
          </table:table-cell>
          <table:table-cell office:value-type="float" office:value="389242.15" table:style-name="ce10">
            <text:p>389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6:14087</text:p>
          </table:table-cell>
          <table:table-cell office:value-type="float" office:value="371813.4" table:style-name="ce10">
            <text:p>371 813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6:14088</text:p>
          </table:table-cell>
          <table:table-cell office:value-type="float" office:value="389242.15" table:style-name="ce10">
            <text:p>389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6:14089</text:p>
          </table:table-cell>
          <table:table-cell office:value-type="float" office:value="389242.15" table:style-name="ce10">
            <text:p>389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6:14090</text:p>
          </table:table-cell>
          <table:table-cell office:value-type="float" office:value="386337.36" table:style-name="ce10">
            <text:p>386 337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6:14091</text:p>
          </table:table-cell>
          <table:table-cell office:value-type="float" office:value="543196.14" table:style-name="ce10">
            <text:p>543 196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6:14092</text:p>
          </table:table-cell>
          <table:table-cell office:value-type="float" office:value="386337.36" table:style-name="ce10">
            <text:p>386 337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6:14093</text:p>
          </table:table-cell>
          <table:table-cell office:value-type="float" office:value="374718.19" table:style-name="ce10">
            <text:p>374 718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6:14094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6:14095</text:p>
          </table:table-cell>
          <table:table-cell office:value-type="float" office:value="575148.85" table:style-name="ce10">
            <text:p>575 148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6:14097</text:p>
          </table:table-cell>
          <table:table-cell office:value-type="float" office:value="366003.81" table:style-name="ce10">
            <text:p>366 00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6:14098</text:p>
          </table:table-cell>
          <table:table-cell office:value-type="float" office:value="360194.23" table:style-name="ce10">
            <text:p>360 194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6:14099</text:p>
          </table:table-cell>
          <table:table-cell office:value-type="float" office:value="528672.18000000005" table:style-name="ce10">
            <text:p>528 672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6:14100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6:14101</text:p>
          </table:table-cell>
          <table:table-cell office:value-type="float" office:value="377622.98" table:style-name="ce10">
            <text:p>377 62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6:14102</text:p>
          </table:table-cell>
          <table:table-cell office:value-type="float" office:value="517053.01" table:style-name="ce10">
            <text:p>517 053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6:14103</text:p>
          </table:table-cell>
          <table:table-cell office:value-type="float" office:value="546100.93000000005" table:style-name="ce10">
            <text:p>546 100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6:14104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6:14105</text:p>
          </table:table-cell>
          <table:table-cell office:value-type="float" office:value="374718.19" table:style-name="ce10">
            <text:p>374 718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6:14106</text:p>
          </table:table-cell>
          <table:table-cell office:value-type="float" office:value="395051.74" table:style-name="ce10">
            <text:p>395 051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6:14107</text:p>
          </table:table-cell>
          <table:table-cell office:value-type="float" office:value="377622.98" table:style-name="ce10">
            <text:p>377 62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6:14108</text:p>
          </table:table-cell>
          <table:table-cell office:value-type="float" office:value="546100.93000000005" table:style-name="ce10">
            <text:p>546 100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6:14109</text:p>
          </table:table-cell>
          <table:table-cell office:value-type="float" office:value="551910.52" table:style-name="ce10">
            <text:p>551 910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6:14110</text:p>
          </table:table-cell>
          <table:table-cell office:value-type="float" office:value="528672.18000000005" table:style-name="ce10">
            <text:p>528 672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6:14111</text:p>
          </table:table-cell>
          <table:table-cell office:value-type="float" office:value="397956.53" table:style-name="ce10">
            <text:p>397 956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6:14112</text:p>
          </table:table-cell>
          <table:table-cell office:value-type="float" office:value="389242.15" table:style-name="ce10">
            <text:p>389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6:14118</text:p>
          </table:table-cell>
          <table:table-cell office:value-type="float" office:value="546100.93000000005" table:style-name="ce10">
            <text:p>546 100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6:14120</text:p>
          </table:table-cell>
          <table:table-cell office:value-type="float" office:value="554815.31000000006" table:style-name="ce10">
            <text:p>554 815.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6:14125</text:p>
          </table:table-cell>
          <table:table-cell office:value-type="float" office:value="563529.68000000005" table:style-name="ce10">
            <text:p>563 529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6:14126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6:14127</text:p>
          </table:table-cell>
          <table:table-cell office:value-type="float" office:value="528672.18000000005" table:style-name="ce10">
            <text:p>528 672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6:14128</text:p>
          </table:table-cell>
          <table:table-cell office:value-type="float" office:value="403766.11" table:style-name="ce10">
            <text:p>403 766.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6:14129</text:p>
          </table:table-cell>
          <table:table-cell office:value-type="float" office:value="400861.32" table:style-name="ce10">
            <text:p>400 861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6:14130</text:p>
          </table:table-cell>
          <table:table-cell office:value-type="float" office:value="560624.89" table:style-name="ce10">
            <text:p>560 624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6:14131</text:p>
          </table:table-cell>
          <table:table-cell office:value-type="float" office:value="406670.91" table:style-name="ce10">
            <text:p>406 670.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6:14132</text:p>
          </table:table-cell>
          <table:table-cell office:value-type="float" office:value="389242.15" table:style-name="ce10">
            <text:p>389 24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6:14134</text:p>
          </table:table-cell>
          <table:table-cell office:value-type="float" office:value="397956.53" table:style-name="ce10">
            <text:p>397 956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6:14136</text:p>
          </table:table-cell>
          <table:table-cell office:value-type="float" office:value="409575.7" table:style-name="ce10">
            <text:p>409 575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6:14137</text:p>
          </table:table-cell>
          <table:table-cell office:value-type="float" office:value="397956.53" table:style-name="ce10">
            <text:p>397 956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6:14138</text:p>
          </table:table-cell>
          <table:table-cell office:value-type="float" office:value="549005.72" table:style-name="ce10">
            <text:p>549 005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6:14142</text:p>
          </table:table-cell>
          <table:table-cell office:value-type="float" office:value="392146.94" table:style-name="ce10">
            <text:p>392 146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6:14144</text:p>
          </table:table-cell>
          <table:table-cell office:value-type="float" office:value="519957.8" table:style-name="ce10">
            <text:p>519 957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6:14147</text:p>
          </table:table-cell>
          <table:table-cell office:value-type="float" office:value="563529.68000000005" table:style-name="ce10">
            <text:p>563 529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6:14153</text:p>
          </table:table-cell>
          <table:table-cell office:value-type="float" office:value="377622.98" table:style-name="ce10">
            <text:p>377 62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6:14154</text:p>
          </table:table-cell>
          <table:table-cell office:value-type="float" office:value="578053.65" table:style-name="ce10">
            <text:p>578 053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6:14155</text:p>
          </table:table-cell>
          <table:table-cell office:value-type="float" office:value="368908.61" table:style-name="ce10">
            <text:p>368 908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6:14156</text:p>
          </table:table-cell>
          <table:table-cell office:value-type="float" office:value="403766.11" table:style-name="ce10">
            <text:p>403 766.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6:14166</text:p>
          </table:table-cell>
          <table:table-cell office:value-type="float" office:value="397956.53" table:style-name="ce10">
            <text:p>397 956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6:14170</text:p>
          </table:table-cell>
          <table:table-cell office:value-type="float" office:value="392146.94" table:style-name="ce10">
            <text:p>392 146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6:14171</text:p>
          </table:table-cell>
          <table:table-cell office:value-type="float" office:value="397956.53" table:style-name="ce10">
            <text:p>397 956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6:14174</text:p>
          </table:table-cell>
          <table:table-cell office:value-type="float" office:value="560624.89" table:style-name="ce10">
            <text:p>560 624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6:14175</text:p>
          </table:table-cell>
          <table:table-cell office:value-type="float" office:value="395051.74" table:style-name="ce10">
            <text:p>395 051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6:14180</text:p>
          </table:table-cell>
          <table:table-cell office:value-type="float" office:value="575148.85" table:style-name="ce10">
            <text:p>575 148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6:14181</text:p>
          </table:table-cell>
          <table:table-cell office:value-type="float" office:value="374718.19" table:style-name="ce10">
            <text:p>374 718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6:14183</text:p>
          </table:table-cell>
          <table:table-cell office:value-type="float" office:value="517053.01" table:style-name="ce10">
            <text:p>517 053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6:14187</text:p>
          </table:table-cell>
          <table:table-cell office:value-type="float" office:value="377622.98" table:style-name="ce10">
            <text:p>377 622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6:14191</text:p>
          </table:table-cell>
          <table:table-cell office:value-type="float" office:value="383432.57" table:style-name="ce10">
            <text:p>383 432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106:14192</text:p>
          </table:table-cell>
          <table:table-cell office:value-type="float" office:value="366003.81" table:style-name="ce10">
            <text:p>366 00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6:14193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6:14194</text:p>
          </table:table-cell>
          <table:table-cell office:value-type="float" office:value="578053.65" table:style-name="ce10">
            <text:p>578 053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6:14195</text:p>
          </table:table-cell>
          <table:table-cell office:value-type="float" office:value="406670.91" table:style-name="ce10">
            <text:p>406 670.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6:14196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6:14197</text:p>
          </table:table-cell>
          <table:table-cell office:value-type="float" office:value="380527.78" table:style-name="ce10">
            <text:p>380 527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6:14198</text:p>
          </table:table-cell>
          <table:table-cell office:value-type="float" office:value="363099.02" table:style-name="ce10">
            <text:p>363 099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06:14199</text:p>
          </table:table-cell>
          <table:table-cell office:value-type="float" office:value="575148.85" table:style-name="ce10">
            <text:p>575 148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6:13102</text:p>
          </table:table-cell>
          <table:table-cell office:value-type="float" office:value="5068236.4400000004" table:style-name="ce10">
            <text:p>5 068 236.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5:1979</text:p>
          </table:table-cell>
          <table:table-cell office:value-type="float" office:value="1064826.27" table:style-name="ce10">
            <text:p>1 064 826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7:4558</text:p>
          </table:table-cell>
          <table:table-cell office:value-type="float" office:value="11237412.199999999" table:style-name="ce10">
            <text:p>11 237 412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7:5461</text:p>
          </table:table-cell>
          <table:table-cell office:value-type="float" office:value="30824737.170000002" table:style-name="ce10">
            <text:p>30 824 737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3:5738</text:p>
          </table:table-cell>
          <table:table-cell office:value-type="float" office:value="4020512.77" table:style-name="ce10">
            <text:p>4 020 512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55:1131</text:p>
          </table:table-cell>
          <table:table-cell office:value-type="float" office:value="3089335.93" table:style-name="ce10">
            <text:p>3 089 335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50801:4196</text:p>
          </table:table-cell>
          <table:table-cell office:value-type="float" office:value="33632600.689999998" table:style-name="ce10">
            <text:p>33 632 600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50102:2049</text:p>
          </table:table-cell>
          <table:table-cell office:value-type="float" office:value="51803649.659999996" table:style-name="ce10">
            <text:p>51 803 649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801:4197</text:p>
          </table:table-cell>
          <table:table-cell office:value-type="float" office:value="48472105.659999996" table:style-name="ce10">
            <text:p>48 472 105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8:5890</text:p>
          </table:table-cell>
          <table:table-cell office:value-type="float" office:value="1865382.93" table:style-name="ce10">
            <text:p>1 865 382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4:6500</text:p>
          </table:table-cell>
          <table:table-cell office:value-type="float" office:value="336956152.75999999" table:style-name="ce10">
            <text:p>336 956 152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3:7266</text:p>
          </table:table-cell>
          <table:table-cell office:value-type="float" office:value="17018405.149999999" table:style-name="ce10">
            <text:p>17 018 405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104:6496</text:p>
          </table:table-cell>
          <table:table-cell office:value-type="float" office:value="212830033.22" table:style-name="ce10">
            <text:p>212 830 033.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50801:4198</text:p>
          </table:table-cell>
          <table:table-cell office:value-type="float" office:value="617720.46" table:style-name="ce10">
            <text:p>617 720.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70201:6263</text:p>
          </table:table-cell>
          <table:table-cell office:value-type="float" office:value="363297.92" table:style-name="ce10">
            <text:p>363 297.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20104:6498</text:p>
          </table:table-cell>
          <table:table-cell office:value-type="float" office:value="214972141.11000001" table:style-name="ce10">
            <text:p>214 972 141.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4:6590</text:p>
          </table:table-cell>
          <table:table-cell office:value-type="float" office:value="36290894.32" table:style-name="ce10">
            <text:p>36 290 894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30104:3460</text:p>
          </table:table-cell>
          <table:table-cell office:value-type="float" office:value="84528874.189999998" table:style-name="ce10">
            <text:p>84 528 874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30104:3459</text:p>
          </table:table-cell>
          <table:table-cell office:value-type="float" office:value="17350471.809999999" table:style-name="ce10">
            <text:p>17 350 471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20104:6499</text:p>
          </table:table-cell>
          <table:table-cell office:value-type="float" office:value="214597917.44999999" table:style-name="ce10">
            <text:p>214 597 917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1:1490</text:p>
          </table:table-cell>
          <table:table-cell office:value-type="float" office:value="29564971.809999999" table:style-name="ce10">
            <text:p>29 564 971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4:6497</text:p>
          </table:table-cell>
          <table:table-cell office:value-type="float" office:value="213823661.58000001" table:style-name="ce10">
            <text:p>213 823 661.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40101:4013</text:p>
          </table:table-cell>
          <table:table-cell office:value-type="float" office:value="516803.55" table:style-name="ce10">
            <text:p>516 803.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301:1944</text:p>
          </table:table-cell>
          <table:table-cell office:value-type="float" office:value="4320898.41" table:style-name="ce10">
            <text:p>4 320 898.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801:472</text:p>
          </table:table-cell>
          <table:table-cell office:value-type="float" office:value="658846.99" table:style-name="ce10">
            <text:p>658 846.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4:6589</text:p>
          </table:table-cell>
          <table:table-cell office:value-type="float" office:value="45035474.43" table:style-name="ce10">
            <text:p>45 035 474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4:3458</text:p>
          </table:table-cell>
          <table:table-cell office:value-type="float" office:value="66628450.049999997" table:style-name="ce10">
            <text:p>66 628 450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60301:10334</text:p>
          </table:table-cell>
          <table:table-cell office:value-type="float" office:value="793507.17" table:style-name="ce10">
            <text:p>793 507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06:4768</text:p>
          </table:table-cell>
          <table:table-cell office:value-type="float" office:value="106492206.09" table:style-name="ce10">
            <text:p>106 492 206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00000:3929</text:p>
          </table:table-cell>
          <table:table-cell office:value-type="float" office:value="1774101.39" table:style-name="ce10">
            <text:p>1 774 101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9:10018</text:p>
          </table:table-cell>
          <table:table-cell office:value-type="float" office:value="235742225.43000001" table:style-name="ce10">
            <text:p>235 742 225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10159:602</text:p>
          </table:table-cell>
          <table:table-cell office:value-type="float" office:value="2513358.04" table:style-name="ce10">
            <text:p>2 513 358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801:4199</text:p>
          </table:table-cell>
          <table:table-cell office:value-type="float" office:value="6201180" table:style-name="ce10">
            <text:p>6 201 180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23:4494</text:p>
          </table:table-cell>
          <table:table-cell office:value-type="float" office:value="133143.79" table:style-name="ce10">
            <text:p>133 143.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20761</text:p>
          </table:table-cell>
          <table:table-cell office:value-type="float" office:value="309446.28000000003" table:style-name="ce10">
            <text:p>309 446.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1:010117:3767</text:p>
          </table:table-cell>
          <table:table-cell office:value-type="float" office:value="239481.74" table:style-name="ce10">
            <text:p>239 481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04:1817</text:p>
          </table:table-cell>
          <table:table-cell office:value-type="float" office:value="307949.03999999998" table:style-name="ce10">
            <text:p>307 949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19:1228</text:p>
          </table:table-cell>
          <table:table-cell office:value-type="float" office:value="812561.61" table:style-name="ce10">
            <text:p>812 561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11:2872</text:p>
          </table:table-cell>
          <table:table-cell office:value-type="float" office:value="815925.04" table:style-name="ce10">
            <text:p>815 925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25:633</text:p>
          </table:table-cell>
          <table:table-cell office:value-type="float" office:value="1514372.2" table:style-name="ce10">
            <text:p>1 514 372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11:3617</text:p>
          </table:table-cell>
          <table:table-cell office:value-type="float" office:value="6079065.4900000002" table:style-name="ce10">
            <text:p>6 079 065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10:33587</text:p>
          </table:table-cell>
          <table:table-cell office:value-type="float" office:value="190899.01" table:style-name="ce10">
            <text:p>190 899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9:9421</text:p>
          </table:table-cell>
          <table:table-cell office:value-type="float" office:value="276817.12" table:style-name="ce10">
            <text:p>276 817.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27:4656</text:p>
          </table:table-cell>
          <table:table-cell office:value-type="float" office:value="452891.71" table:style-name="ce10">
            <text:p>452 891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2:20762</text:p>
          </table:table-cell>
          <table:table-cell office:value-type="float" office:value="312174.34000000003" table:style-name="ce10">
            <text:p>312 174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5:8921</text:p>
          </table:table-cell>
          <table:table-cell office:value-type="float" office:value="1065751.72" table:style-name="ce10">
            <text:p>1 065 751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90101:9343</text:p>
          </table:table-cell>
          <table:table-cell office:value-type="float" office:value="206367.79" table:style-name="ce10">
            <text:p>206 367.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2:13834</text:p>
          </table:table-cell>
          <table:table-cell office:value-type="float" office:value="170831.54" table:style-name="ce10">
            <text:p>170 831.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10103:7355</text:p>
          </table:table-cell>
          <table:table-cell office:value-type="float" office:value="4414.8100000000004" table:style-name="ce10">
            <text:p>4 414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1572:3529</text:p>
          </table:table-cell>
          <table:table-cell office:value-type="float" office:value="372346.88" table:style-name="ce10">
            <text:p>372 346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0102:5819</text:p>
          </table:table-cell>
          <table:table-cell office:value-type="float" office:value="6092741.6799999997" table:style-name="ce10">
            <text:p>6 092 741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40301:7064</text:p>
          </table:table-cell>
          <table:table-cell office:value-type="float" office:value="1147087.83" table:style-name="ce10">
            <text:p>1 147 087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40301:7063</text:p>
          </table:table-cell>
          <table:table-cell office:value-type="float" office:value="1147087.83" table:style-name="ce10">
            <text:p>1 147 087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80101:2979</text:p>
          </table:table-cell>
          <table:table-cell office:value-type="float" office:value="132224.79999999999" table:style-name="ce10">
            <text:p>132 224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32401:5406</text:p>
          </table:table-cell>
          <table:table-cell office:value-type="float" office:value="3882002.77" table:style-name="ce10">
            <text:p>3 882 002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101:7517</text:p>
          </table:table-cell>
          <table:table-cell office:value-type="float" office:value="3293488.98" table:style-name="ce10">
            <text:p>3 293 488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68:3973</text:p>
          </table:table-cell>
          <table:table-cell office:value-type="float" office:value="1815655.67" table:style-name="ce10">
            <text:p>1 815 655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101:1469</text:p>
          </table:table-cell>
          <table:table-cell office:value-type="float" office:value="2932104.51" table:style-name="ce10">
            <text:p>2 932 104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41701:1221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00401:2119</text:p>
          </table:table-cell>
          <table:table-cell office:value-type="float" office:value="99325.75" table:style-name="ce10">
            <text:p>99 325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40301:7065</text:p>
          </table:table-cell>
          <table:table-cell office:value-type="float" office:value="15772118.82" table:style-name="ce10">
            <text:p>15 772 118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17:931</text:p>
          </table:table-cell>
          <table:table-cell office:value-type="float" office:value="79966.05" table:style-name="ce10">
            <text:p>79 966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2101:553</text:p>
          </table:table-cell>
          <table:table-cell office:value-type="float" office:value="1460964.84" table:style-name="ce10">
            <text:p>1 460 964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58:630</text:p>
          </table:table-cell>
          <table:table-cell office:value-type="float" office:value="4412454.66" table:style-name="ce10">
            <text:p>4 412 454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00401:2116</text:p>
          </table:table-cell>
          <table:table-cell office:value-type="float" office:value="4989.51" table:style-name="ce10">
            <text:p>4 989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801:628</text:p>
          </table:table-cell>
          <table:table-cell office:value-type="float" office:value="2804798.72" table:style-name="ce10">
            <text:p>2 804 798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64:643</text:p>
          </table:table-cell>
          <table:table-cell office:value-type="float" office:value="812382.51" table:style-name="ce10">
            <text:p>812 382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887:1552</text:p>
          </table:table-cell>
          <table:table-cell office:value-type="float" office:value="191555.81" table:style-name="ce10">
            <text:p>191 555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2101:2059</text:p>
          </table:table-cell>
          <table:table-cell office:value-type="float" office:value="4660911.93" table:style-name="ce10">
            <text:p>4 660 911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90901:1604</text:p>
          </table:table-cell>
          <table:table-cell office:value-type="float" office:value="3280917.89" table:style-name="ce10">
            <text:p>3 280 917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103:7356</text:p>
          </table:table-cell>
          <table:table-cell office:value-type="float" office:value="86215.72" table:style-name="ce10">
            <text:p>86 215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1572:3530</text:p>
          </table:table-cell>
          <table:table-cell office:value-type="float" office:value="1352072.05" table:style-name="ce10">
            <text:p>1 352 072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31670</text:p>
          </table:table-cell>
          <table:table-cell office:value-type="float" office:value="366076.01" table:style-name="ce10">
            <text:p>366 076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103:7357</text:p>
          </table:table-cell>
          <table:table-cell office:value-type="float" office:value="10303165.76" table:style-name="ce10">
            <text:p>10 303 165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31671</text:p>
          </table:table-cell>
          <table:table-cell office:value-type="float" office:value="1124933.49" table:style-name="ce10">
            <text:p>1 124 933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301:4401</text:p>
          </table:table-cell>
          <table:table-cell office:value-type="float" office:value="4823866.66" table:style-name="ce10">
            <text:p>4 823 866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31673</text:p>
          </table:table-cell>
          <table:table-cell office:value-type="float" office:value="614991.15" table:style-name="ce10">
            <text:p>614 991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201:2421</text:p>
          </table:table-cell>
          <table:table-cell office:value-type="float" office:value="6701332.04" table:style-name="ce10">
            <text:p>6 701 332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2401:5405</text:p>
          </table:table-cell>
          <table:table-cell office:value-type="float" office:value="7933455.2599999998" table:style-name="ce10">
            <text:p>7 933 455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6:3457</text:p>
          </table:table-cell>
          <table:table-cell office:value-type="float" office:value="1459489.54" table:style-name="ce10">
            <text:p>1 459 489.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80101:1341</text:p>
          </table:table-cell>
          <table:table-cell office:value-type="float" office:value="349255.27" table:style-name="ce10">
            <text:p>349 255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52:1213</text:p>
          </table:table-cell>
          <table:table-cell office:value-type="float" office:value="171958.56" table:style-name="ce10">
            <text:p>171 958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80102:5696</text:p>
          </table:table-cell>
          <table:table-cell office:value-type="float" office:value="324648.77" table:style-name="ce10">
            <text:p>324 648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11101:1550</text:p>
          </table:table-cell>
          <table:table-cell office:value-type="float" office:value="102811.52" table:style-name="ce10">
            <text:p>102 811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50901:1736</text:p>
          </table:table-cell>
          <table:table-cell office:value-type="float" office:value="3646999.25" table:style-name="ce10">
            <text:p>3 646 999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120401:390</text:p>
          </table:table-cell>
          <table:table-cell office:value-type="float" office:value="322039.71000000002" table:style-name="ce10">
            <text:p>322 039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10108:5337</text:p>
          </table:table-cell>
          <table:table-cell office:value-type="float" office:value="122124.81" table:style-name="ce10">
            <text:p>122 124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54:4229</text:p>
          </table:table-cell>
          <table:table-cell office:value-type="float" office:value="166481.29999999999" table:style-name="ce10">
            <text:p>166 481.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47:7682</text:p>
          </table:table-cell>
          <table:table-cell office:value-type="float" office:value="86676.38" table:style-name="ce10">
            <text:p>86 676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601:1447</text:p>
          </table:table-cell>
          <table:table-cell office:value-type="float" office:value="4731961.53" table:style-name="ce10">
            <text:p>4 731 961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60402:3601</text:p>
          </table:table-cell>
          <table:table-cell office:value-type="float" office:value="617588.4" table:style-name="ce10">
            <text:p>617 588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31672</text:p>
          </table:table-cell>
          <table:table-cell office:value-type="float" office:value="5813543.6399999997" table:style-name="ce10">
            <text:p>5 813 543.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00000:2144</text:p>
          </table:table-cell>
          <table:table-cell office:value-type="float" office:value="12612687.27" table:style-name="ce10">
            <text:p>12 612 687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1401:234</text:p>
          </table:table-cell>
          <table:table-cell office:value-type="float" office:value="6155646.4500000002" table:style-name="ce10">
            <text:p>6 155 646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0401:1144</text:p>
          </table:table-cell>
          <table:table-cell office:value-type="float" office:value="60834.59" table:style-name="ce10">
            <text:p>60 834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80101:2273</text:p>
          </table:table-cell>
          <table:table-cell office:value-type="float" office:value="1441670.9" table:style-name="ce10">
            <text:p>1 441 670.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22:406</text:p>
          </table:table-cell>
          <table:table-cell office:value-type="float" office:value="1451619.35" table:style-name="ce10">
            <text:p>1 451 619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180101:5133</text:p>
          </table:table-cell>
          <table:table-cell office:value-type="float" office:value="233938.42" table:style-name="ce10">
            <text:p>233 938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50101:2148</text:p>
          </table:table-cell>
          <table:table-cell office:value-type="float" office:value="1331812.8500000001" table:style-name="ce10">
            <text:p>1 331 812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60101:5553</text:p>
          </table:table-cell>
          <table:table-cell office:value-type="float" office:value="649417.1" table:style-name="ce10">
            <text:p>649 417.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70401:931</text:p>
          </table:table-cell>
          <table:table-cell office:value-type="float" office:value="312352.82" table:style-name="ce10">
            <text:p>312 352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50101:5452</text:p>
          </table:table-cell>
          <table:table-cell office:value-type="float" office:value="388760.65" table:style-name="ce10">
            <text:p>388 760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50101:5453</text:p>
          </table:table-cell>
          <table:table-cell office:value-type="float" office:value="393307.56" table:style-name="ce10">
            <text:p>393 307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10106:4056</text:p>
          </table:table-cell>
          <table:table-cell office:value-type="float" office:value="15037395.310000001" table:style-name="ce10">
            <text:p>15 037 395.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3990</text:p>
          </table:table-cell>
          <table:table-cell office:value-type="float" office:value="1582250.59" table:style-name="ce10">
            <text:p>1 582 250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050103:559</text:p>
          </table:table-cell>
          <table:table-cell office:value-type="float" office:value="136421.10999999999" table:style-name="ce10">
            <text:p>136 421.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6:040401:728</text:p>
          </table:table-cell>
          <table:table-cell office:value-type="float" office:value="310178.21000000002" table:style-name="ce10">
            <text:p>310 178.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10401:1910</text:p>
          </table:table-cell>
          <table:table-cell office:value-type="float" office:value="182074.02" table:style-name="ce10">
            <text:p>182 074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60701:1272</text:p>
          </table:table-cell>
          <table:table-cell office:value-type="float" office:value="2532741.5099999998" table:style-name="ce10">
            <text:p>2 532 741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104:3147</text:p>
          </table:table-cell>
          <table:table-cell office:value-type="float" office:value="92281.26" table:style-name="ce10">
            <text:p>92 281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21001:3342</text:p>
          </table:table-cell>
          <table:table-cell office:value-type="float" office:value="811301.78" table:style-name="ce10">
            <text:p>811 301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80101:5132</text:p>
          </table:table-cell>
          <table:table-cell office:value-type="float" office:value="283045.03000000003" table:style-name="ce10">
            <text:p>283 045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90101:2038</text:p>
          </table:table-cell>
          <table:table-cell office:value-type="float" office:value="581981.36" table:style-name="ce10">
            <text:p>581 981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90101:5891</text:p>
          </table:table-cell>
          <table:table-cell office:value-type="float" office:value="218710.13" table:style-name="ce10">
            <text:p>218 710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20105:3497</text:p>
          </table:table-cell>
          <table:table-cell office:value-type="float" office:value="5620848.4000000004" table:style-name="ce10">
            <text:p>5 620 848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20103:4563</text:p>
          </table:table-cell>
          <table:table-cell office:value-type="float" office:value="9881703.5999999996" table:style-name="ce10">
            <text:p>9 881 703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70301:1429</text:p>
          </table:table-cell>
          <table:table-cell office:value-type="float" office:value="272814.49" table:style-name="ce10">
            <text:p>272 814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10401:1911</text:p>
          </table:table-cell>
          <table:table-cell office:value-type="float" office:value="674212.38" table:style-name="ce10">
            <text:p>674 212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20104:553</text:p>
          </table:table-cell>
          <table:table-cell office:value-type="float" office:value="68784.649999999994" table:style-name="ce10">
            <text:p>68 784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10101:4310</text:p>
          </table:table-cell>
          <table:table-cell office:value-type="float" office:value="335334.48" table:style-name="ce10">
            <text:p>335 334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00301:1436</text:p>
          </table:table-cell>
          <table:table-cell office:value-type="float" office:value="4082809.56" table:style-name="ce10">
            <text:p>4 082 809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50301:611</text:p>
          </table:table-cell>
          <table:table-cell office:value-type="float" office:value="2861189.32" table:style-name="ce10">
            <text:p>2 861 189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104:3148</text:p>
          </table:table-cell>
          <table:table-cell office:value-type="float" office:value="157100.12" table:style-name="ce10">
            <text:p>157 100.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00101:4167</text:p>
          </table:table-cell>
          <table:table-cell office:value-type="float" office:value="585580.14" table:style-name="ce10">
            <text:p>585 580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020104:552</text:p>
          </table:table-cell>
          <table:table-cell office:value-type="float" office:value="86784.91" table:style-name="ce10">
            <text:p>86 784.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90101:2039</text:p>
          </table:table-cell>
          <table:table-cell office:value-type="float" office:value="707363.34" table:style-name="ce10">
            <text:p>707 363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101:5200</text:p>
          </table:table-cell>
          <table:table-cell office:value-type="float" office:value="5645009.3399999999" table:style-name="ce10">
            <text:p>5 645 009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00601:2346</text:p>
          </table:table-cell>
          <table:table-cell office:value-type="float" office:value="988722.34" table:style-name="ce10">
            <text:p>988 722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30101:3474</text:p>
          </table:table-cell>
          <table:table-cell office:value-type="float" office:value="440595.4" table:style-name="ce10">
            <text:p>440 595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10102:7374</text:p>
          </table:table-cell>
          <table:table-cell office:value-type="float" office:value="6704751.0899999999" table:style-name="ce10">
            <text:p>6 704 751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170101:5160</text:p>
          </table:table-cell>
          <table:table-cell office:value-type="float" office:value="155374724.59999999" table:style-name="ce10">
            <text:p>155 374 724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00601:2347</text:p>
          </table:table-cell>
          <table:table-cell office:value-type="float" office:value="2418244.69" table:style-name="ce10">
            <text:p>2 418 244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110401:1908</text:p>
          </table:table-cell>
          <table:table-cell office:value-type="float" office:value="259766.84" table:style-name="ce10">
            <text:p>259 766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401:2809</text:p>
          </table:table-cell>
          <table:table-cell office:value-type="float" office:value="2542575" table:style-name="ce10">
            <text:p>2 542 575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20701:1125</text:p>
          </table:table-cell>
          <table:table-cell office:value-type="float" office:value="6713224.3799999999" table:style-name="ce10">
            <text:p>6 713 224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050301:513</text:p>
          </table:table-cell>
          <table:table-cell office:value-type="float" office:value="547565.37" table:style-name="ce10">
            <text:p>547 565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010101:3878</text:p>
          </table:table-cell>
          <table:table-cell office:value-type="float" office:value="1652918.24" table:style-name="ce10">
            <text:p>1 652 918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00301:1672</text:p>
          </table:table-cell>
          <table:table-cell office:value-type="float" office:value="5529188.5899999999" table:style-name="ce10">
            <text:p>5 529 188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70101:2184</text:p>
          </table:table-cell>
          <table:table-cell office:value-type="float" office:value="243782.6" table:style-name="ce10">
            <text:p>243 782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10106:10527</text:p>
          </table:table-cell>
          <table:table-cell office:value-type="float" office:value="2143669.98" table:style-name="ce10">
            <text:p>2 143 669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4:12536</text:p>
          </table:table-cell>
          <table:table-cell office:value-type="float" office:value="347562.81" table:style-name="ce10">
            <text:p>347 562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90601:494</text:p>
          </table:table-cell>
          <table:table-cell office:value-type="float" office:value="758196" table:style-name="ce10">
            <text:p>758 196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80401:1035</text:p>
          </table:table-cell>
          <table:table-cell office:value-type="float" office:value="4267427.8899999997" table:style-name="ce10">
            <text:p>4 267 427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00301:1435</text:p>
          </table:table-cell>
          <table:table-cell office:value-type="float" office:value="87752" table:style-name="ce10">
            <text:p>87 752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0501:1869</text:p>
          </table:table-cell>
          <table:table-cell office:value-type="float" office:value="52438.85" table:style-name="ce10">
            <text:p>52 438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80401:1036</text:p>
          </table:table-cell>
          <table:table-cell office:value-type="float" office:value="9625687.0700000003" table:style-name="ce10">
            <text:p>9 625 687.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15455</text:p>
          </table:table-cell>
          <table:table-cell office:value-type="float" office:value="124027117.76000001" table:style-name="ce10">
            <text:p>124 027 117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33588</text:p>
          </table:table-cell>
          <table:table-cell office:value-type="float" office:value="796.03" table:style-name="ce10">
            <text:p>796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280401:1462</text:p>
          </table:table-cell>
          <table:table-cell office:value-type="float" office:value="537055.5" table:style-name="ce10">
            <text:p>537 055.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2:6907</text:p>
          </table:table-cell>
          <table:table-cell office:value-type="float" office:value="1618251.52" table:style-name="ce10">
            <text:p>1 618 251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4:6591</text:p>
          </table:table-cell>
          <table:table-cell office:value-type="float" office:value="8200028.7999999998" table:style-name="ce10">
            <text:p>8 200 028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9:10307</text:p>
          </table:table-cell>
          <table:table-cell office:value-type="float" office:value="8100070.9199999999" table:style-name="ce10">
            <text:p>8 100 070.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20101:4757</text:p>
          </table:table-cell>
          <table:table-cell office:value-type="float" office:value="8251182.8799999999" table:style-name="ce10">
            <text:p>8 251 182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50101:150</text:p>
          </table:table-cell>
          <table:table-cell office:value-type="float" office:value="5173186.2300000004" table:style-name="ce10">
            <text:p>5 173 186.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110101:4664</text:p>
          </table:table-cell>
          <table:table-cell office:value-type="float" office:value="1392638.18" table:style-name="ce10">
            <text:p>1 392 638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110101:4663</text:p>
          </table:table-cell>
          <table:table-cell office:value-type="float" office:value="1688606.82" table:style-name="ce10">
            <text:p>1 688 606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40101:2753</text:p>
          </table:table-cell>
          <table:table-cell office:value-type="float" office:value="732733.39" table:style-name="ce10">
            <text:p>732 733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4943</text:p>
          </table:table-cell>
          <table:table-cell office:value-type="float" office:value="2292507.2400000002" table:style-name="ce10">
            <text:p>2 292 507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501:16438</text:p>
          </table:table-cell>
          <table:table-cell office:value-type="float" office:value="5717614.4500000002" table:style-name="ce10">
            <text:p>5 717 614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40101:2752</text:p>
          </table:table-cell>
          <table:table-cell office:value-type="float" office:value="296467.78999999998" table:style-name="ce10">
            <text:p>296 467.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110101:4665</text:p>
          </table:table-cell>
          <table:table-cell office:value-type="float" office:value="1220870.6499999999" table:style-name="ce10">
            <text:p>1 220 870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90501:16439</text:p>
          </table:table-cell>
          <table:table-cell office:value-type="float" office:value="1338494.31" table:style-name="ce10">
            <text:p>1 338 494.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5:690</text:p>
          </table:table-cell>
          <table:table-cell office:value-type="float" office:value="1939540.51" table:style-name="ce10">
            <text:p>1 939 540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6:107</text:p>
          </table:table-cell>
          <table:table-cell office:value-type="float" office:value="3723107.03" table:style-name="ce10">
            <text:p>3 723 107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7:1438</text:p>
          </table:table-cell>
          <table:table-cell office:value-type="float" office:value="497967.58" table:style-name="ce10">
            <text:p>497 967.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501:167</text:p>
          </table:table-cell>
          <table:table-cell office:value-type="float" office:value="1376808.95" table:style-name="ce10">
            <text:p>1 376 808.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70601:146</text:p>
          </table:table-cell>
          <table:table-cell office:value-type="float" office:value="22979.54" table:style-name="ce10">
            <text:p>22 979.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30301:824</text:p>
          </table:table-cell>
          <table:table-cell office:value-type="float" office:value="616035.88" table:style-name="ce10">
            <text:p>616 035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30301:816</text:p>
          </table:table-cell>
          <table:table-cell office:value-type="float" office:value="335712.27" table:style-name="ce10">
            <text:p>335 712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60101:7392</text:p>
          </table:table-cell>
          <table:table-cell office:value-type="float" office:value="316711.52" table:style-name="ce10">
            <text:p>316 711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5:712</text:p>
          </table:table-cell>
          <table:table-cell office:value-type="float" office:value="690028.84" table:style-name="ce10">
            <text:p>690 028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6:902</text:p>
          </table:table-cell>
          <table:table-cell office:value-type="float" office:value="4425226.45" table:style-name="ce10">
            <text:p>4 425 226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70601:30</text:p>
          </table:table-cell>
          <table:table-cell office:value-type="float" office:value="1514577.75" table:style-name="ce10">
            <text:p>1 514 577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2:367</text:p>
          </table:table-cell>
          <table:table-cell office:value-type="float" office:value="3214750.78" table:style-name="ce10">
            <text:p>3 214 750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4:171</text:p>
          </table:table-cell>
          <table:table-cell office:value-type="float" office:value="1507939.46" table:style-name="ce10">
            <text:p>1 507 939.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60101:8440</text:p>
          </table:table-cell>
          <table:table-cell office:value-type="float" office:value="20159.43" table:style-name="ce10">
            <text:p>20 159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601:836</text:p>
          </table:table-cell>
          <table:table-cell office:value-type="float" office:value="3572487.4" table:style-name="ce10">
            <text:p>3 572 487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70601:831</text:p>
          </table:table-cell>
          <table:table-cell office:value-type="float" office:value="4603869.87" table:style-name="ce10">
            <text:p>4 603 869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50301:2964</text:p>
          </table:table-cell>
          <table:table-cell office:value-type="float" office:value="737130.2" table:style-name="ce10">
            <text:p>737 130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3:498</text:p>
          </table:table-cell>
          <table:table-cell office:value-type="float" office:value="1113637.27" table:style-name="ce10">
            <text:p>1 113 637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7:1310</text:p>
          </table:table-cell>
          <table:table-cell office:value-type="float" office:value="3396926.61" table:style-name="ce10">
            <text:p>3 396 926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5:734</text:p>
          </table:table-cell>
          <table:table-cell office:value-type="float" office:value="283315.18" table:style-name="ce10">
            <text:p>283 315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50301:2327</text:p>
          </table:table-cell>
          <table:table-cell office:value-type="float" office:value="719717.68" table:style-name="ce10">
            <text:p>719 717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5:111</text:p>
          </table:table-cell>
          <table:table-cell office:value-type="float" office:value="1128463.0900000001" table:style-name="ce10">
            <text:p>1 128 463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6:989</text:p>
          </table:table-cell>
          <table:table-cell office:value-type="float" office:value="11569631.689999999" table:style-name="ce10">
            <text:p>11 569 631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70601:1967</text:p>
          </table:table-cell>
          <table:table-cell office:value-type="float" office:value="106377.86" table:style-name="ce10">
            <text:p>106 377.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70601:1989</text:p>
          </table:table-cell>
          <table:table-cell office:value-type="float" office:value="3064975.61" table:style-name="ce10">
            <text:p>3 064 975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101:8362</text:p>
          </table:table-cell>
          <table:table-cell office:value-type="float" office:value="59065.25" table:style-name="ce10">
            <text:p>59 065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70601:1972</text:p>
          </table:table-cell>
          <table:table-cell office:value-type="float" office:value="3390279.32" table:style-name="ce10">
            <text:p>3 390 279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70601:239</text:p>
          </table:table-cell>
          <table:table-cell office:value-type="float" office:value="501960.84" table:style-name="ce10">
            <text:p>501 960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5:1866</text:p>
          </table:table-cell>
          <table:table-cell office:value-type="float" office:value="615253.51" table:style-name="ce10">
            <text:p>615 253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50301:12</text:p>
          </table:table-cell>
          <table:table-cell office:value-type="float" office:value="404138.75" table:style-name="ce10">
            <text:p>404 138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70601:2080</text:p>
          </table:table-cell>
          <table:table-cell office:value-type="float" office:value="159871.87" table:style-name="ce10">
            <text:p>159 871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60101:1586</text:p>
          </table:table-cell>
          <table:table-cell office:value-type="float" office:value="943175.63" table:style-name="ce10">
            <text:p>943 175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50301:13</text:p>
          </table:table-cell>
          <table:table-cell office:value-type="float" office:value="440704.98" table:style-name="ce10">
            <text:p>440 704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70601:835</text:p>
          </table:table-cell>
          <table:table-cell office:value-type="float" office:value="163490.32" table:style-name="ce10">
            <text:p>163 490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4:128</text:p>
          </table:table-cell>
          <table:table-cell office:value-type="float" office:value="382021.86" table:style-name="ce10">
            <text:p>382 021.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3:1290</text:p>
          </table:table-cell>
          <table:table-cell office:value-type="float" office:value="1189567.0900000001" table:style-name="ce10">
            <text:p>1 189 567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70501:22</text:p>
          </table:table-cell>
          <table:table-cell office:value-type="float" office:value="4960201.5999999996" table:style-name="ce10">
            <text:p>4 960 201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60101:7391</text:p>
          </table:table-cell>
          <table:table-cell office:value-type="float" office:value="97655.21" table:style-name="ce10">
            <text:p>97 655.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601:1084</text:p>
          </table:table-cell>
          <table:table-cell office:value-type="float" office:value="379977.74" table:style-name="ce10">
            <text:p>379 977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501:347</text:p>
          </table:table-cell>
          <table:table-cell office:value-type="float" office:value="63427.86" table:style-name="ce10">
            <text:p>63 427.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601:1087</text:p>
          </table:table-cell>
          <table:table-cell office:value-type="float" office:value="1305853.43" table:style-name="ce10">
            <text:p>1 305 853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401:242</text:p>
          </table:table-cell>
          <table:table-cell office:value-type="float" office:value="417419.33" table:style-name="ce10">
            <text:p>417 419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601:1086</text:p>
          </table:table-cell>
          <table:table-cell office:value-type="float" office:value="16414.72" table:style-name="ce10">
            <text:p>16 414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601:1085</text:p>
          </table:table-cell>
          <table:table-cell office:value-type="float" office:value="2555698.0299999998" table:style-name="ce10">
            <text:p>2 555 698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3:452</text:p>
          </table:table-cell>
          <table:table-cell office:value-type="float" office:value="47372419.869999997" table:style-name="ce10">
            <text:p>47 372 419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601:1088</text:p>
          </table:table-cell>
          <table:table-cell office:value-type="float" office:value="1976703.62" table:style-name="ce10">
            <text:p>1 976 703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4:1208</text:p>
          </table:table-cell>
          <table:table-cell office:value-type="float" office:value="1368068.75" table:style-name="ce10">
            <text:p>1 368 068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7:1372</text:p>
          </table:table-cell>
          <table:table-cell office:value-type="float" office:value="3579060.95" table:style-name="ce10">
            <text:p>3 579 060.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5:544</text:p>
          </table:table-cell>
          <table:table-cell office:value-type="float" office:value="405269.14" table:style-name="ce10">
            <text:p>405 269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30301:809</text:p>
          </table:table-cell>
          <table:table-cell office:value-type="float" office:value="347014.43" table:style-name="ce10">
            <text:p>347 014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5:832</text:p>
          </table:table-cell>
          <table:table-cell office:value-type="float" office:value="3333163.1" table:style-name="ce10">
            <text:p>3 333 163.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30301:151</text:p>
          </table:table-cell>
          <table:table-cell office:value-type="float" office:value="345466.62" table:style-name="ce10">
            <text:p>345 466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70601:21</text:p>
          </table:table-cell>
          <table:table-cell office:value-type="float" office:value="225627.15" table:style-name="ce10">
            <text:p>225 627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5:1026</text:p>
          </table:table-cell>
          <table:table-cell office:value-type="float" office:value="186984.2" table:style-name="ce10">
            <text:p>186 984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50301:45</text:p>
          </table:table-cell>
          <table:table-cell office:value-type="float" office:value="711011.42" table:style-name="ce10">
            <text:p>711 011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4:130</text:p>
          </table:table-cell>
          <table:table-cell office:value-type="float" office:value="1024830.47" table:style-name="ce10">
            <text:p>1 024 830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4:438</text:p>
          </table:table-cell>
          <table:table-cell office:value-type="float" office:value="26301963.809999999" table:style-name="ce10">
            <text:p>26 301 96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5:1203</text:p>
          </table:table-cell>
          <table:table-cell office:value-type="float" office:value="963109.75" table:style-name="ce10">
            <text:p>963 109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3:3783</text:p>
          </table:table-cell>
          <table:table-cell office:value-type="float" office:value="1610211.76" table:style-name="ce10">
            <text:p>1 610 211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5:600</text:p>
          </table:table-cell>
          <table:table-cell office:value-type="float" office:value="756514.93" table:style-name="ce10">
            <text:p>756 514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4:1245</text:p>
          </table:table-cell>
          <table:table-cell office:value-type="float" office:value="7265925.5300000003" table:style-name="ce10">
            <text:p>7 265 925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4:101</text:p>
          </table:table-cell>
          <table:table-cell office:value-type="float" office:value="7474680.5800000001" table:style-name="ce10">
            <text:p>7 474 680.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4:118</text:p>
          </table:table-cell>
          <table:table-cell office:value-type="float" office:value="668825.77" table:style-name="ce10">
            <text:p>668 825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3:1449</text:p>
          </table:table-cell>
          <table:table-cell office:value-type="float" office:value="1623832.34" table:style-name="ce10">
            <text:p>1 623 832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7:1143</text:p>
          </table:table-cell>
          <table:table-cell office:value-type="float" office:value="1440446.3" table:style-name="ce10">
            <text:p>1 440 446.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7:1066</text:p>
          </table:table-cell>
          <table:table-cell office:value-type="float" office:value="78604.399999999994" table:style-name="ce10">
            <text:p>78 604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70601:315</text:p>
          </table:table-cell>
          <table:table-cell office:value-type="float" office:value="2608106.37" table:style-name="ce10">
            <text:p>2 608 106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70601:1925</text:p>
          </table:table-cell>
          <table:table-cell office:value-type="float" office:value="163937.03" table:style-name="ce10">
            <text:p>163 937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4:129</text:p>
          </table:table-cell>
          <table:table-cell office:value-type="float" office:value="686797.16" table:style-name="ce10">
            <text:p>686 797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3:2348</text:p>
          </table:table-cell>
          <table:table-cell office:value-type="float" office:value="15429055.619999999" table:style-name="ce10">
            <text:p>15 429 055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60301:8859</text:p>
          </table:table-cell>
          <table:table-cell office:value-type="float" office:value="1011744.09" table:style-name="ce10">
            <text:p>1 011 744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7:1209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60101:1009</text:p>
          </table:table-cell>
          <table:table-cell office:value-type="float" office:value="55381.74" table:style-name="ce10">
            <text:p>55 381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70601:95</text:p>
          </table:table-cell>
          <table:table-cell office:value-type="float" office:value="2298333.56" table:style-name="ce10">
            <text:p>2 298 333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50301:79</text:p>
          </table:table-cell>
          <table:table-cell office:value-type="float" office:value="1151378.99" table:style-name="ce10">
            <text:p>1 151 378.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70601:66</text:p>
          </table:table-cell>
          <table:table-cell office:value-type="float" office:value="3998700.73" table:style-name="ce10">
            <text:p>3 998 700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70601:102</text:p>
          </table:table-cell>
          <table:table-cell office:value-type="float" office:value="2372260.0499999998" table:style-name="ce10">
            <text:p>2 372 260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70601:68</text:p>
          </table:table-cell>
          <table:table-cell office:value-type="float" office:value="1199531.21" table:style-name="ce10">
            <text:p>1 199 531.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30301:1305</text:p>
          </table:table-cell>
          <table:table-cell office:value-type="float" office:value="209717.42" table:style-name="ce10">
            <text:p>209 717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7:1444</text:p>
          </table:table-cell>
          <table:table-cell office:value-type="float" office:value="1366203.81" table:style-name="ce10">
            <text:p>1 366 20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4:546</text:p>
          </table:table-cell>
          <table:table-cell office:value-type="float" office:value="9676862.6699999999" table:style-name="ce10">
            <text:p>9 676 862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3:483</text:p>
          </table:table-cell>
          <table:table-cell office:value-type="float" office:value="2337807.19" table:style-name="ce10">
            <text:p>2 337 807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4:143</text:p>
          </table:table-cell>
          <table:table-cell office:value-type="float" office:value="4028568.18" table:style-name="ce10">
            <text:p>4 028 568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60101:7572</text:p>
          </table:table-cell>
          <table:table-cell office:value-type="float" office:value="2213437.96" table:style-name="ce10">
            <text:p>2 213 437.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4:841</text:p>
          </table:table-cell>
          <table:table-cell office:value-type="float" office:value="284932.94" table:style-name="ce10">
            <text:p>284 932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4:336</text:p>
          </table:table-cell>
          <table:table-cell office:value-type="float" office:value="2092456.74" table:style-name="ce10">
            <text:p>2 092 456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70601:834</text:p>
          </table:table-cell>
          <table:table-cell office:value-type="float" office:value="595471.98" table:style-name="ce10">
            <text:p>595 471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4:5531</text:p>
          </table:table-cell>
          <table:table-cell office:value-type="float" office:value="42622.14" table:style-name="ce10">
            <text:p>42 622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50301:470</text:p>
          </table:table-cell>
          <table:table-cell office:value-type="float" office:value="360886.14" table:style-name="ce10">
            <text:p>360 886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70601:1964</text:p>
          </table:table-cell>
          <table:table-cell office:value-type="float" office:value="139507.45000000001" table:style-name="ce10">
            <text:p>139 507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50301:1175</text:p>
          </table:table-cell>
          <table:table-cell office:value-type="float" office:value="1116776.05" table:style-name="ce10">
            <text:p>1 116 776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70601:293</text:p>
          </table:table-cell>
          <table:table-cell office:value-type="float" office:value="2176963.85" table:style-name="ce10">
            <text:p>2 176 963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70301:106</text:p>
          </table:table-cell>
          <table:table-cell office:value-type="float" office:value="604709.94999999995" table:style-name="ce10">
            <text:p>604 709.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5:813</text:p>
          </table:table-cell>
          <table:table-cell office:value-type="float" office:value="2779196.74" table:style-name="ce10">
            <text:p>2 779 196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601:1081</text:p>
          </table:table-cell>
          <table:table-cell office:value-type="float" office:value="232493.12" table:style-name="ce10">
            <text:p>232 493.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501:348</text:p>
          </table:table-cell>
          <table:table-cell office:value-type="float" office:value="128929.51" table:style-name="ce10">
            <text:p>128 929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501:776</text:p>
          </table:table-cell>
          <table:table-cell office:value-type="float" office:value="58654" table:style-name="ce10">
            <text:p>58 654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5:107</text:p>
          </table:table-cell>
          <table:table-cell office:value-type="float" office:value="815365.31" table:style-name="ce10">
            <text:p>815 365.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6:946</text:p>
          </table:table-cell>
          <table:table-cell office:value-type="float" office:value="2368724.27" table:style-name="ce10">
            <text:p>2 368 724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60301:857</text:p>
          </table:table-cell>
          <table:table-cell office:value-type="float" office:value="393998.8" table:style-name="ce10">
            <text:p>393 998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60101:8366</text:p>
          </table:table-cell>
          <table:table-cell office:value-type="float" office:value="256019.74" table:style-name="ce10">
            <text:p>256 019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7:1073</text:p>
          </table:table-cell>
          <table:table-cell office:value-type="float" office:value="21673145.170000002" table:style-name="ce10">
            <text:p>21 673 145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4:938</text:p>
          </table:table-cell>
          <table:table-cell office:value-type="float" office:value="27005043.539999999" table:style-name="ce10">
            <text:p>27 005 043.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5:807</text:p>
          </table:table-cell>
          <table:table-cell office:value-type="float" office:value="1358744.04" table:style-name="ce10">
            <text:p>1 358 744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3:3639</text:p>
          </table:table-cell>
          <table:table-cell office:value-type="float" office:value="1206575.1599999999" table:style-name="ce10">
            <text:p>1 206 575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70601:852</text:p>
          </table:table-cell>
          <table:table-cell office:value-type="float" office:value="234284.34" table:style-name="ce10">
            <text:p>234 284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60201:340</text:p>
          </table:table-cell>
          <table:table-cell office:value-type="float" office:value="173909.89" table:style-name="ce10">
            <text:p>173 909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70601:2069</text:p>
          </table:table-cell>
          <table:table-cell office:value-type="float" office:value="2810784.26" table:style-name="ce10">
            <text:p>2 810 784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70601:32</text:p>
          </table:table-cell>
          <table:table-cell office:value-type="float" office:value="5878664.4699999997" table:style-name="ce10">
            <text:p>5 878 664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60101:159</text:p>
          </table:table-cell>
          <table:table-cell office:value-type="float" office:value="703681.78" table:style-name="ce10">
            <text:p>703 681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2:25</text:p>
          </table:table-cell>
          <table:table-cell office:value-type="float" office:value="28539796.510000002" table:style-name="ce10">
            <text:p>28 539 796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6:977</text:p>
          </table:table-cell>
          <table:table-cell office:value-type="float" office:value="7551334.1699999999" table:style-name="ce10">
            <text:p>7 551 334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70901:2</text:p>
          </table:table-cell>
          <table:table-cell office:value-type="float" office:value="25694553.260000002" table:style-name="ce10">
            <text:p>25 694 553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70601:317</text:p>
          </table:table-cell>
          <table:table-cell office:value-type="float" office:value="6511581.7699999996" table:style-name="ce10">
            <text:p>6 511 581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60101:1357</text:p>
          </table:table-cell>
          <table:table-cell office:value-type="float" office:value="4844180.13" table:style-name="ce10">
            <text:p>4 844 180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50301:80</text:p>
          </table:table-cell>
          <table:table-cell office:value-type="float" office:value="1163893.97" table:style-name="ce10">
            <text:p>1 163 893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3:449</text:p>
          </table:table-cell>
          <table:table-cell office:value-type="float" office:value="10352537.390000001" table:style-name="ce10">
            <text:p>10 352 537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50301:81</text:p>
          </table:table-cell>
          <table:table-cell office:value-type="float" office:value="1151378.99" table:style-name="ce10">
            <text:p>1 151 378.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7:1321</text:p>
          </table:table-cell>
          <table:table-cell office:value-type="float" office:value="41553848.710000001" table:style-name="ce10">
            <text:p>41 553 848.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60201:341</text:p>
          </table:table-cell>
          <table:table-cell office:value-type="float" office:value="680027.19" table:style-name="ce10">
            <text:p>680 027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2:338</text:p>
          </table:table-cell>
          <table:table-cell office:value-type="float" office:value="2562513.42" table:style-name="ce10">
            <text:p>2 562 513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60101:152</text:p>
          </table:table-cell>
          <table:table-cell office:value-type="float" office:value="264341.19" table:style-name="ce10">
            <text:p>264 341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70501:93</text:p>
          </table:table-cell>
          <table:table-cell office:value-type="float" office:value="299222.03000000003" table:style-name="ce10">
            <text:p>299 222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70601:64</text:p>
          </table:table-cell>
          <table:table-cell office:value-type="float" office:value="357537.84" table:style-name="ce10">
            <text:p>357 537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2:2626</text:p>
          </table:table-cell>
          <table:table-cell office:value-type="float" office:value="1464971.63" table:style-name="ce10">
            <text:p>1 464 971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5:106</text:p>
          </table:table-cell>
          <table:table-cell office:value-type="float" office:value="4618253.5199999996" table:style-name="ce10">
            <text:p>4 618 253.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40102:2229</text:p>
          </table:table-cell>
          <table:table-cell office:value-type="float" office:value="845086.88" table:style-name="ce10">
            <text:p>845 086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70601:210</text:p>
          </table:table-cell>
          <table:table-cell office:value-type="float" office:value="203703.46" table:style-name="ce10">
            <text:p>203 703.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5:629</text:p>
          </table:table-cell>
          <table:table-cell office:value-type="float" office:value="2801990.39" table:style-name="ce10">
            <text:p>2 801 990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70601:145</text:p>
          </table:table-cell>
          <table:table-cell office:value-type="float" office:value="6852055.1900000004" table:style-name="ce10">
            <text:p>6 852 055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60101:8345</text:p>
          </table:table-cell>
          <table:table-cell office:value-type="float" office:value="55219.32" table:style-name="ce10">
            <text:p>55 219.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4:119</text:p>
          </table:table-cell>
          <table:table-cell office:value-type="float" office:value="10351152.939999999" table:style-name="ce10">
            <text:p>10 351 152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70601:1966</text:p>
          </table:table-cell>
          <table:table-cell office:value-type="float" office:value="67579.77" table:style-name="ce10">
            <text:p>67 579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70701:1128</text:p>
          </table:table-cell>
          <table:table-cell office:value-type="float" office:value="486078.69" table:style-name="ce10">
            <text:p>486 078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60201:339</text:p>
          </table:table-cell>
          <table:table-cell office:value-type="float" office:value="64030.46" table:style-name="ce10">
            <text:p>64 030.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70601:859</text:p>
          </table:table-cell>
          <table:table-cell office:value-type="float" office:value="2853985.07" table:style-name="ce10">
            <text:p>2 853 985.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05:1954</text:p>
          </table:table-cell>
          <table:table-cell office:value-type="float" office:value="420018.07" table:style-name="ce10">
            <text:p>420 018.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70501:48</text:p>
          </table:table-cell>
          <table:table-cell office:value-type="float" office:value="2702013.6" table:style-name="ce10">
            <text:p>2 702 013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2:2851</text:p>
          </table:table-cell>
          <table:table-cell office:value-type="float" office:value="324525.71999999997" table:style-name="ce10">
            <text:p>324 525.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07:1390</text:p>
          </table:table-cell>
          <table:table-cell office:value-type="float" office:value="4571777.37" table:style-name="ce10">
            <text:p>4 571 777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70601:147</text:p>
          </table:table-cell>
          <table:table-cell office:value-type="float" office:value="158552.53" table:style-name="ce10">
            <text:p>158 552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70501:92</text:p>
          </table:table-cell>
          <table:table-cell office:value-type="float" office:value="2136738.09" table:style-name="ce10">
            <text:p>2 136 738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07:1145</text:p>
          </table:table-cell>
          <table:table-cell office:value-type="float" office:value="70712737.549999997" table:style-name="ce10">
            <text:p>70 712 737.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03:3530</text:p>
          </table:table-cell>
          <table:table-cell office:value-type="float" office:value="5621862.0800000001" table:style-name="ce10">
            <text:p>5 621 862.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06:94</text:p>
          </table:table-cell>
          <table:table-cell office:value-type="float" office:value="12544123.779999999" table:style-name="ce10">
            <text:p>12 544 123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70501:91</text:p>
          </table:table-cell>
          <table:table-cell office:value-type="float" office:value="2224613.9300000002" table:style-name="ce10">
            <text:p>2 224 613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40102:2218</text:p>
          </table:table-cell>
          <table:table-cell office:value-type="float" office:value="7247175.5499999998" table:style-name="ce10">
            <text:p>7 247 175.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501:351</text:p>
          </table:table-cell>
          <table:table-cell office:value-type="float" office:value="153583.9" table:style-name="ce10">
            <text:p>153 583.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601:1266</text:p>
          </table:table-cell>
          <table:table-cell office:value-type="float" office:value="4445855.1399999997" table:style-name="ce10">
            <text:p>4 445 855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601:1079</text:p>
          </table:table-cell>
          <table:table-cell office:value-type="float" office:value="2419478.7599999998" table:style-name="ce10">
            <text:p>2 419 478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601:1089</text:p>
          </table:table-cell>
          <table:table-cell office:value-type="float" office:value="234996.98" table:style-name="ce10">
            <text:p>234 996.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6:494</text:p>
          </table:table-cell>
          <table:table-cell office:value-type="float" office:value="1598062.55" table:style-name="ce10">
            <text:p>1 598 062.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6:780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106:735</text:p>
          </table:table-cell>
          <table:table-cell office:value-type="float" office:value="1968328.66" table:style-name="ce10">
            <text:p>1 968 328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106:742</text:p>
          </table:table-cell>
          <table:table-cell office:value-type="float" office:value="510248.35" table:style-name="ce10">
            <text:p>510 248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106:660</text:p>
          </table:table-cell>
          <table:table-cell office:value-type="float" office:value="1966970.46" table:style-name="ce10">
            <text:p>1 966 970.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106:755</text:p>
          </table:table-cell>
          <table:table-cell office:value-type="float" office:value="14945598.800000001" table:style-name="ce10">
            <text:p>14 945 598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106:3402</text:p>
          </table:table-cell>
          <table:table-cell office:value-type="float" office:value="491718" table:style-name="ce10">
            <text:p>491 718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106:3247</text:p>
          </table:table-cell>
          <table:table-cell office:value-type="float" office:value="1686505.07" table:style-name="ce10">
            <text:p>1 686 505.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106:654</text:p>
          </table:table-cell>
          <table:table-cell office:value-type="float" office:value="2426927.62" table:style-name="ce10">
            <text:p>2 426 927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106:487</text:p>
          </table:table-cell>
          <table:table-cell office:value-type="float" office:value="1132393.26" table:style-name="ce10">
            <text:p>1 132 393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6:422</text:p>
          </table:table-cell>
          <table:table-cell office:value-type="float" office:value="91226.62" table:style-name="ce10">
            <text:p>91 226.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106:734</text:p>
          </table:table-cell>
          <table:table-cell office:value-type="float" office:value="1124560.51" table:style-name="ce10">
            <text:p>1 124 560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6:976</text:p>
          </table:table-cell>
          <table:table-cell office:value-type="float" office:value="77449258.700000003" table:style-name="ce10">
            <text:p>77 449 258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106:529</text:p>
          </table:table-cell>
          <table:table-cell office:value-type="float" office:value="623040.09" table:style-name="ce10">
            <text:p>623 040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106:3453</text:p>
          </table:table-cell>
          <table:table-cell office:value-type="float" office:value="3062206.84" table:style-name="ce10">
            <text:p>3 062 206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106:3226</text:p>
          </table:table-cell>
          <table:table-cell office:value-type="float" office:value="8474527.8699999992" table:style-name="ce10">
            <text:p>8 474 527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106:740</text:p>
          </table:table-cell>
          <table:table-cell office:value-type="float" office:value="490106.97" table:style-name="ce10">
            <text:p>490 106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106:3165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106:3266</text:p>
          </table:table-cell>
          <table:table-cell office:value-type="float" office:value="454747.66" table:style-name="ce10">
            <text:p>454 747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106:942</text:p>
          </table:table-cell>
          <table:table-cell office:value-type="float" office:value="14378825.699999999" table:style-name="ce10">
            <text:p>14 378 825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106:3306</text:p>
          </table:table-cell>
          <table:table-cell office:value-type="float" office:value="3962047.66" table:style-name="ce10">
            <text:p>3 962 047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106:3443</text:p>
          </table:table-cell>
          <table:table-cell office:value-type="float" office:value="823558.74" table:style-name="ce10">
            <text:p>823 558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106:489</text:p>
          </table:table-cell>
          <table:table-cell office:value-type="float" office:value="567315.6" table:style-name="ce10">
            <text:p>567 315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106:3409</text:p>
          </table:table-cell>
          <table:table-cell office:value-type="float" office:value="352444.7" table:style-name="ce10">
            <text:p>352 444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106:3292</text:p>
          </table:table-cell>
          <table:table-cell office:value-type="float" office:value="14515803.25" table:style-name="ce10">
            <text:p>14 515 803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106:329</text:p>
          </table:table-cell>
          <table:table-cell office:value-type="float" office:value="418045.58" table:style-name="ce10">
            <text:p>418 045.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401:212</text:p>
          </table:table-cell>
          <table:table-cell office:value-type="float" office:value="4159975.17" table:style-name="ce10">
            <text:p>4 159 975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401:1537</text:p>
          </table:table-cell>
          <table:table-cell office:value-type="float" office:value="83316.800000000003" table:style-name="ce10">
            <text:p>83 316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401:1497</text:p>
          </table:table-cell>
          <table:table-cell office:value-type="float" office:value="190989.56" table:style-name="ce10">
            <text:p>190 989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401:1549</text:p>
          </table:table-cell>
          <table:table-cell office:value-type="float" office:value="535313.18000000005" table:style-name="ce10">
            <text:p>535 313.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401:1507</text:p>
          </table:table-cell>
          <table:table-cell office:value-type="float" office:value="103426.01" table:style-name="ce10">
            <text:p>103 426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401:1505</text:p>
          </table:table-cell>
          <table:table-cell office:value-type="float" office:value="109231.25" table:style-name="ce10">
            <text:p>109 231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401:1500</text:p>
          </table:table-cell>
          <table:table-cell office:value-type="float" office:value="1119932.02" table:style-name="ce10">
            <text:p>1 119 932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106:324</text:p>
          </table:table-cell>
          <table:table-cell office:value-type="float" office:value="1441227.8" table:style-name="ce10">
            <text:p>1 441 227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106:344</text:p>
          </table:table-cell>
          <table:table-cell office:value-type="float" office:value="1106657.06" table:style-name="ce10">
            <text:p>1 106 657.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106:3352</text:p>
          </table:table-cell>
          <table:table-cell office:value-type="float" office:value="6208113.8399999999" table:style-name="ce10">
            <text:p>6 208 113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106:725</text:p>
          </table:table-cell>
          <table:table-cell office:value-type="float" office:value="9280985.6899999995" table:style-name="ce10">
            <text:p>9 280 985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401:1492</text:p>
          </table:table-cell>
          <table:table-cell office:value-type="float" office:value="25212.28" table:style-name="ce10">
            <text:p>25 212.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106:3269</text:p>
          </table:table-cell>
          <table:table-cell office:value-type="float" office:value="588323.63" table:style-name="ce10">
            <text:p>588 323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106:484</text:p>
          </table:table-cell>
          <table:table-cell office:value-type="float" office:value="316815589.22000003" table:style-name="ce10">
            <text:p>316 815 589.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6:412</text:p>
          </table:table-cell>
          <table:table-cell office:value-type="float" office:value="373324.08" table:style-name="ce10">
            <text:p>373 324.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106:3285</text:p>
          </table:table-cell>
          <table:table-cell office:value-type="float" office:value="576944.06000000006" table:style-name="ce10">
            <text:p>576 944.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106:3307</text:p>
          </table:table-cell>
          <table:table-cell office:value-type="float" office:value="6914918.0800000001" table:style-name="ce10">
            <text:p>6 914 918.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106:553</text:p>
          </table:table-cell>
          <table:table-cell office:value-type="float" office:value="1300238.1200000001" table:style-name="ce10">
            <text:p>1 300 238.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6:3145</text:p>
          </table:table-cell>
          <table:table-cell office:value-type="float" office:value="938812.21" table:style-name="ce10">
            <text:p>938 812.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401:1493</text:p>
          </table:table-cell>
          <table:table-cell office:value-type="float" office:value="76735.39" table:style-name="ce10">
            <text:p>76 735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401:1488</text:p>
          </table:table-cell>
          <table:table-cell office:value-type="float" office:value="1510684.83" table:style-name="ce10">
            <text:p>1 510 684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401:1482</text:p>
          </table:table-cell>
          <table:table-cell office:value-type="float" office:value="79098.490000000005" table:style-name="ce10">
            <text:p>79 098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401:201</text:p>
          </table:table-cell>
          <table:table-cell office:value-type="float" office:value="1133815.48" table:style-name="ce10">
            <text:p>1 133 815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106:73</text:p>
          </table:table-cell>
          <table:table-cell office:value-type="float" office:value="1357305.37" table:style-name="ce10">
            <text:p>1 357 305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106:750</text:p>
          </table:table-cell>
          <table:table-cell office:value-type="float" office:value="285336.25" table:style-name="ce10">
            <text:p>285 336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106:781</text:p>
          </table:table-cell>
          <table:table-cell office:value-type="float" office:value="30600.51" table:style-name="ce10">
            <text:p>30 600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6:711</text:p>
          </table:table-cell>
          <table:table-cell office:value-type="float" office:value="976633.25" table:style-name="ce10">
            <text:p>976 633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106:602</text:p>
          </table:table-cell>
          <table:table-cell office:value-type="float" office:value="9192114.75" table:style-name="ce10">
            <text:p>9 192 114.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6:3297</text:p>
          </table:table-cell>
          <table:table-cell office:value-type="float" office:value="3250825.19" table:style-name="ce10">
            <text:p>3 250 825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106:3404</text:p>
          </table:table-cell>
          <table:table-cell office:value-type="float" office:value="153303.26" table:style-name="ce10">
            <text:p>153 303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106:480</text:p>
          </table:table-cell>
          <table:table-cell office:value-type="float" office:value="16846894.449999999" table:style-name="ce10">
            <text:p>16 846 894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6:3405</text:p>
          </table:table-cell>
          <table:table-cell office:value-type="float" office:value="412543.66" table:style-name="ce10">
            <text:p>412 543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6:789</text:p>
          </table:table-cell>
          <table:table-cell office:value-type="float" office:value="9491255.8300000001" table:style-name="ce10">
            <text:p>9 491 255.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106:374</text:p>
          </table:table-cell>
          <table:table-cell office:value-type="float" office:value="80692615" table:style-name="ce10">
            <text:p>80 692 615.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106:3272</text:p>
          </table:table-cell>
          <table:table-cell office:value-type="float" office:value="159313.94" table:style-name="ce10">
            <text:p>159 313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106:399</text:p>
          </table:table-cell>
          <table:table-cell office:value-type="float" office:value="5491909.6699999999" table:style-name="ce10">
            <text:p>5 491 909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106:3212</text:p>
          </table:table-cell>
          <table:table-cell office:value-type="float" office:value="7055791.8200000003" table:style-name="ce10">
            <text:p>7 055 791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106:3294</text:p>
          </table:table-cell>
          <table:table-cell office:value-type="float" office:value="548495.14" table:style-name="ce10">
            <text:p>548 495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106:3275</text:p>
          </table:table-cell>
          <table:table-cell office:value-type="float" office:value="282213.27" table:style-name="ce10">
            <text:p>282 213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106:778</text:p>
          </table:table-cell>
          <table:table-cell office:value-type="float" office:value="124413.7" table:style-name="ce10">
            <text:p>124 413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106:3162</text:p>
          </table:table-cell>
          <table:table-cell office:value-type="float" office:value="698234.59" table:style-name="ce10">
            <text:p>698 234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6:328</text:p>
          </table:table-cell>
          <table:table-cell office:value-type="float" office:value="1372970.89" table:style-name="ce10">
            <text:p>1 372 970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6:3427</text:p>
          </table:table-cell>
          <table:table-cell office:value-type="float" office:value="1090700.97" table:style-name="ce10">
            <text:p>1 090 700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106:521</text:p>
          </table:table-cell>
          <table:table-cell office:value-type="float" office:value="10485786.880000001" table:style-name="ce10">
            <text:p>10 485 786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106:3277</text:p>
          </table:table-cell>
          <table:table-cell office:value-type="float" office:value="31862.79" table:style-name="ce10">
            <text:p>31 862.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106:3228</text:p>
          </table:table-cell>
          <table:table-cell office:value-type="float" office:value="387815.97" table:style-name="ce10">
            <text:p>387 815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106:903</text:p>
          </table:table-cell>
          <table:table-cell office:value-type="float" office:value="616550.09" table:style-name="ce10">
            <text:p>616 550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106:989</text:p>
          </table:table-cell>
          <table:table-cell office:value-type="float" office:value="59031.66" table:style-name="ce10">
            <text:p>59 031.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106:3246</text:p>
          </table:table-cell>
          <table:table-cell office:value-type="float" office:value="1087336.25" table:style-name="ce10">
            <text:p>1 087 336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106:3227</text:p>
          </table:table-cell>
          <table:table-cell office:value-type="float" office:value="226773.74" table:style-name="ce10">
            <text:p>226 773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106:761</text:p>
          </table:table-cell>
          <table:table-cell office:value-type="float" office:value="796106.78" table:style-name="ce10">
            <text:p>796 106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106:741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106:715</text:p>
          </table:table-cell>
          <table:table-cell office:value-type="float" office:value="1841421.42" table:style-name="ce10">
            <text:p>1 841 421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106:3242</text:p>
          </table:table-cell>
          <table:table-cell office:value-type="float" office:value="797598.74" table:style-name="ce10">
            <text:p>797 598.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106:3270</text:p>
          </table:table-cell>
          <table:table-cell office:value-type="float" office:value="306110.36" table:style-name="ce10">
            <text:p>306 110.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106:776</text:p>
          </table:table-cell>
          <table:table-cell office:value-type="float" office:value="50413.7" table:style-name="ce10">
            <text:p>50 413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401:191</text:p>
          </table:table-cell>
          <table:table-cell office:value-type="float" office:value="108680.38" table:style-name="ce10">
            <text:p>108 680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401:1521</text:p>
          </table:table-cell>
          <table:table-cell office:value-type="float" office:value="200908.22" table:style-name="ce10">
            <text:p>200 908.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401:189</text:p>
          </table:table-cell>
          <table:table-cell office:value-type="float" office:value="75286.97" table:style-name="ce10">
            <text:p>75 286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50101:3386</text:p>
          </table:table-cell>
          <table:table-cell office:value-type="float" office:value="2695867.48" table:style-name="ce10">
            <text:p>2 695 867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60101:737</text:p>
          </table:table-cell>
          <table:table-cell office:value-type="float" office:value="873654.61" table:style-name="ce10">
            <text:p>873 654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60102:1091</text:p>
          </table:table-cell>
          <table:table-cell office:value-type="float" office:value="572910.43000000005" table:style-name="ce10">
            <text:p>572 910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060102:484</text:p>
          </table:table-cell>
          <table:table-cell office:value-type="float" office:value="3465385.6" table:style-name="ce10">
            <text:p>3 465 385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60102:225</text:p>
          </table:table-cell>
          <table:table-cell office:value-type="float" office:value="73607.89" table:style-name="ce10">
            <text:p>73 607.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60102:1230</text:p>
          </table:table-cell>
          <table:table-cell office:value-type="float" office:value="925011.63" table:style-name="ce10">
            <text:p>925 011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60102:418</text:p>
          </table:table-cell>
          <table:table-cell office:value-type="float" office:value="452062.14" table:style-name="ce10">
            <text:p>452 062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60102:108</text:p>
          </table:table-cell>
          <table:table-cell office:value-type="float" office:value="787751.84" table:style-name="ce10">
            <text:p>787 75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60102:1078</text:p>
          </table:table-cell>
          <table:table-cell office:value-type="float" office:value="607822.16" table:style-name="ce10">
            <text:p>607 822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60102:279</text:p>
          </table:table-cell>
          <table:table-cell office:value-type="float" office:value="1299492.1499999999" table:style-name="ce10">
            <text:p>1 299 49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60102:1061</text:p>
          </table:table-cell>
          <table:table-cell office:value-type="float" office:value="971635.05" table:style-name="ce10">
            <text:p>971 635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60101:558</text:p>
          </table:table-cell>
          <table:table-cell office:value-type="float" office:value="3068526.26" table:style-name="ce10">
            <text:p>3 068 526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60101:480</text:p>
          </table:table-cell>
          <table:table-cell office:value-type="float" office:value="43715.02" table:style-name="ce10">
            <text:p>43 715.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60101:605</text:p>
          </table:table-cell>
          <table:table-cell office:value-type="float" office:value="1544280.22" table:style-name="ce10">
            <text:p>1 544 280.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60102:1170</text:p>
          </table:table-cell>
          <table:table-cell office:value-type="float" office:value="878761.04" table:style-name="ce10">
            <text:p>878 761.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60101:678</text:p>
          </table:table-cell>
          <table:table-cell office:value-type="float" office:value="67468.850000000006" table:style-name="ce10">
            <text:p>67 468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60101:634</text:p>
          </table:table-cell>
          <table:table-cell office:value-type="float" office:value="38250.639999999999" table:style-name="ce10">
            <text:p>38 250.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60101:85</text:p>
          </table:table-cell>
          <table:table-cell office:value-type="float" office:value="854889.78" table:style-name="ce10">
            <text:p>854 889.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60101:892</text:p>
          </table:table-cell>
          <table:table-cell office:value-type="float" office:value="686597.34" table:style-name="ce10">
            <text:p>686 597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60102:33</text:p>
          </table:table-cell>
          <table:table-cell office:value-type="float" office:value="640431.5" table:style-name="ce10">
            <text:p>640 431.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060102:212</text:p>
          </table:table-cell>
          <table:table-cell office:value-type="float" office:value="745678.73" table:style-name="ce10">
            <text:p>745 678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60102:1145</text:p>
          </table:table-cell>
          <table:table-cell office:value-type="float" office:value="1352411.24" table:style-name="ce10">
            <text:p>1 352 411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60101:458</text:p>
          </table:table-cell>
          <table:table-cell office:value-type="float" office:value="460118.69" table:style-name="ce10">
            <text:p>460 118.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60101:999</text:p>
          </table:table-cell>
          <table:table-cell office:value-type="float" office:value="436222.38" table:style-name="ce10">
            <text:p>436 222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60101:966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60101:842</text:p>
          </table:table-cell>
          <table:table-cell office:value-type="float" office:value="608717.32999999996" table:style-name="ce10">
            <text:p>608 717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60101:8570</text:p>
          </table:table-cell>
          <table:table-cell office:value-type="float" office:value="625128.81999999995" table:style-name="ce10">
            <text:p>625 128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60102:271</text:p>
          </table:table-cell>
          <table:table-cell office:value-type="float" office:value="82572.800000000003" table:style-name="ce10">
            <text:p>82 572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60102:480</text:p>
          </table:table-cell>
          <table:table-cell office:value-type="float" office:value="6634242.6299999999" table:style-name="ce10">
            <text:p>6 634 242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60102:358</text:p>
          </table:table-cell>
          <table:table-cell office:value-type="float" office:value="3756974.39" table:style-name="ce10">
            <text:p>3 756 974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60102:366</text:p>
          </table:table-cell>
          <table:table-cell office:value-type="float" office:value="581862.15" table:style-name="ce10">
            <text:p>581 86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60101:579</text:p>
          </table:table-cell>
          <table:table-cell office:value-type="float" office:value="730104.56" table:style-name="ce10">
            <text:p>730 104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60101:639</text:p>
          </table:table-cell>
          <table:table-cell office:value-type="float" office:value="20036.05" table:style-name="ce10">
            <text:p>20 036.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60102:252</text:p>
          </table:table-cell>
          <table:table-cell office:value-type="float" office:value="3319844.13" table:style-name="ce10">
            <text:p>3 319 844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60102:1231</text:p>
          </table:table-cell>
          <table:table-cell office:value-type="float" office:value="694653.9" table:style-name="ce10">
            <text:p>694 653.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101:917</text:p>
          </table:table-cell>
          <table:table-cell office:value-type="float" office:value="800569.81" table:style-name="ce10">
            <text:p>800 569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060102:307</text:p>
          </table:table-cell>
          <table:table-cell office:value-type="float" office:value="1221015.3500000001" table:style-name="ce10">
            <text:p>1 221 015.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60102:1127</text:p>
          </table:table-cell>
          <table:table-cell office:value-type="float" office:value="1147698.93" table:style-name="ce10">
            <text:p>1 147 698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60101:547</text:p>
          </table:table-cell>
          <table:table-cell office:value-type="float" office:value="490554.56" table:style-name="ce10">
            <text:p>490 554.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60102:255</text:p>
          </table:table-cell>
          <table:table-cell office:value-type="float" office:value="608717.32999999996" table:style-name="ce10">
            <text:p>608 717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60102:1190</text:p>
          </table:table-cell>
          <table:table-cell office:value-type="float" office:value="620652.96" table:style-name="ce10">
            <text:p>620 652.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60101:995</text:p>
          </table:table-cell>
          <table:table-cell office:value-type="float" office:value="863841.5" table:style-name="ce10">
            <text:p>863 841.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60102:1076</text:p>
          </table:table-cell>
          <table:table-cell office:value-type="float" office:value="526361.46" table:style-name="ce10">
            <text:p>526 361.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60101:785</text:p>
          </table:table-cell>
          <table:table-cell office:value-type="float" office:value="589918.69999999995" table:style-name="ce10">
            <text:p>589 918.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60102:227</text:p>
          </table:table-cell>
          <table:table-cell office:value-type="float" office:value="198627.42" table:style-name="ce10">
            <text:p>198 627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60102:2817</text:p>
          </table:table-cell>
          <table:table-cell office:value-type="float" office:value="859365.65" table:style-name="ce10">
            <text:p>859 365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60102:1142</text:p>
          </table:table-cell>
          <table:table-cell office:value-type="float" office:value="468473.63" table:style-name="ce10">
            <text:p>468 473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60102:115</text:p>
          </table:table-cell>
          <table:table-cell office:value-type="float" office:value="1145051.68" table:style-name="ce10">
            <text:p>1 145 051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060102:2955</text:p>
          </table:table-cell>
          <table:table-cell office:value-type="float" office:value="584547.67000000004" table:style-name="ce10">
            <text:p>584 547.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060102:2872</text:p>
          </table:table-cell>
          <table:table-cell office:value-type="float" office:value="642283.61" table:style-name="ce10">
            <text:p>642 283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60101:885</text:p>
          </table:table-cell>
          <table:table-cell office:value-type="float" office:value="805127.14" table:style-name="ce10">
            <text:p>805 127.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60102:1122</text:p>
          </table:table-cell>
          <table:table-cell office:value-type="float" office:value="546055.25" table:style-name="ce10">
            <text:p>546 055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60101:8624</text:p>
          </table:table-cell>
          <table:table-cell office:value-type="float" office:value="882043.34" table:style-name="ce10">
            <text:p>882 043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60102:363</text:p>
          </table:table-cell>
          <table:table-cell office:value-type="float" office:value="787751.84" table:style-name="ce10">
            <text:p>787 751.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60102:129</text:p>
          </table:table-cell>
          <table:table-cell office:value-type="float" office:value="114103.65" table:style-name="ce10">
            <text:p>114 103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60102:354</text:p>
          </table:table-cell>
          <table:table-cell office:value-type="float" office:value="520692.03" table:style-name="ce10">
            <text:p>520 692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60102:194</text:p>
          </table:table-cell>
          <table:table-cell office:value-type="float" office:value="719121.94" table:style-name="ce10">
            <text:p>719 121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60102:223</text:p>
          </table:table-cell>
          <table:table-cell office:value-type="float" office:value="132154.73000000001" table:style-name="ce10">
            <text:p>132 154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60102:2749</text:p>
          </table:table-cell>
          <table:table-cell office:value-type="float" office:value="723597.81" table:style-name="ce10">
            <text:p>723 597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60102:424</text:p>
          </table:table-cell>
          <table:table-cell office:value-type="float" office:value="1117615.76" table:style-name="ce10">
            <text:p>1 117 615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60102:217</text:p>
          </table:table-cell>
          <table:table-cell office:value-type="float" office:value="1102872.27" table:style-name="ce10">
            <text:p>1 102 872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60102:448</text:p>
          </table:table-cell>
          <table:table-cell office:value-type="float" office:value="1274651.3999999999" table:style-name="ce10">
            <text:p>1 274 651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60101:643</text:p>
          </table:table-cell>
          <table:table-cell office:value-type="float" office:value="567539.39" table:style-name="ce10">
            <text:p>567 539.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60101:506</text:p>
          </table:table-cell>
          <table:table-cell office:value-type="float" office:value="79926.960000000006" table:style-name="ce10">
            <text:p>79 926.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60102:482</text:p>
          </table:table-cell>
          <table:table-cell office:value-type="float" office:value="550697.80000000005" table:style-name="ce10">
            <text:p>550 697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60101:805</text:p>
          </table:table-cell>
          <table:table-cell office:value-type="float" office:value="661532.51" table:style-name="ce10">
            <text:p>661 532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60101:884</text:p>
          </table:table-cell>
          <table:table-cell office:value-type="float" office:value="1027956.47" table:style-name="ce10">
            <text:p>1 027 956.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60101:952</text:p>
          </table:table-cell>
          <table:table-cell office:value-type="float" office:value="947923.27" table:style-name="ce10">
            <text:p>947 923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60102:226</text:p>
          </table:table-cell>
          <table:table-cell office:value-type="float" office:value="76146.09" table:style-name="ce10">
            <text:p>76 146.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60101:918</text:p>
          </table:table-cell>
          <table:table-cell office:value-type="float" office:value="453852.48" table:style-name="ce10">
            <text:p>453 852.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60102:258</text:p>
          </table:table-cell>
          <table:table-cell office:value-type="float" office:value="89018.97" table:style-name="ce10">
            <text:p>89 018.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60102:1086</text:p>
          </table:table-cell>
          <table:table-cell office:value-type="float" office:value="941423.13" table:style-name="ce10">
            <text:p>941 423.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60102:1088</text:p>
          </table:table-cell>
          <table:table-cell office:value-type="float" office:value="1232202.77" table:style-name="ce10">
            <text:p>1 232 202.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60102:198</text:p>
          </table:table-cell>
          <table:table-cell office:value-type="float" office:value="930556.92" table:style-name="ce10">
            <text:p>930 556.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60101:922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60101:716</text:p>
          </table:table-cell>
          <table:table-cell office:value-type="float" office:value="1347378.03" table:style-name="ce10">
            <text:p>1 347 378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60102:357</text:p>
          </table:table-cell>
          <table:table-cell office:value-type="float" office:value="657951.81999999995" table:style-name="ce10">
            <text:p>657 951.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60101:812</text:p>
          </table:table-cell>
          <table:table-cell office:value-type="float" office:value="517409.73" table:style-name="ce10">
            <text:p>517 409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60102:1186</text:p>
          </table:table-cell>
          <table:table-cell office:value-type="float" office:value="635572.51" table:style-name="ce10">
            <text:p>635 572.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60102:86</text:p>
          </table:table-cell>
          <table:table-cell office:value-type="float" office:value="675855.27" table:style-name="ce10">
            <text:p>675 855.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60101:733</text:p>
          </table:table-cell>
          <table:table-cell office:value-type="float" office:value="1094736.49" table:style-name="ce10">
            <text:p>1 094 736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60102:371</text:p>
          </table:table-cell>
          <table:table-cell office:value-type="float" office:value="835494.37" table:style-name="ce10">
            <text:p>835 494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60102:1081</text:p>
          </table:table-cell>
          <table:table-cell office:value-type="float" office:value="487869.03" table:style-name="ce10">
            <text:p>487 869.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60102:270</text:p>
          </table:table-cell>
          <table:table-cell office:value-type="float" office:value="81520.5" table:style-name="ce10">
            <text:p>81 520.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60101:426</text:p>
          </table:table-cell>
          <table:table-cell office:value-type="float" office:value="1290540.42" table:style-name="ce10">
            <text:p>1 290 540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60101:482</text:p>
          </table:table-cell>
          <table:table-cell office:value-type="float" office:value="86822.87" table:style-name="ce10">
            <text:p>86 822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60102:224</text:p>
          </table:table-cell>
          <table:table-cell office:value-type="float" office:value="9228.07" table:style-name="ce10">
            <text:p>9 228.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60101:944</text:p>
          </table:table-cell>
          <table:table-cell office:value-type="float" office:value="1048244.6" table:style-name="ce10">
            <text:p>1 048 244.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60102:1104</text:p>
          </table:table-cell>
          <table:table-cell office:value-type="float" office:value="951866.81" table:style-name="ce10">
            <text:p>951 866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60102:130</text:p>
          </table:table-cell>
          <table:table-cell office:value-type="float" office:value="13641.65" table:style-name="ce10">
            <text:p>13 641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60102:298</text:p>
          </table:table-cell>
          <table:table-cell office:value-type="float" office:value="517409.73" table:style-name="ce10">
            <text:p>517 409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60102:1240</text:p>
          </table:table-cell>
          <table:table-cell office:value-type="float" office:value="763880.57" table:style-name="ce10">
            <text:p>763 880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60102:465</text:p>
          </table:table-cell>
          <table:table-cell office:value-type="float" office:value="265866.23999999999" table:style-name="ce10">
            <text:p>265 866.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60101:615</text:p>
          </table:table-cell>
          <table:table-cell office:value-type="float" office:value="874285.19" table:style-name="ce10">
            <text:p>874 285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60102:1229</text:p>
          </table:table-cell>
          <table:table-cell office:value-type="float" office:value="786259.88" table:style-name="ce10">
            <text:p>786 259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60102:282</text:p>
          </table:table-cell>
          <table:table-cell office:value-type="float" office:value="801179.43" table:style-name="ce10">
            <text:p>801 179.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60101:897</text:p>
          </table:table-cell>
          <table:table-cell office:value-type="float" office:value="691073.2" table:style-name="ce10">
            <text:p>691 073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60102:1090</text:p>
          </table:table-cell>
          <table:table-cell office:value-type="float" office:value="660637.34" table:style-name="ce10">
            <text:p>660 637.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60102:228</text:p>
          </table:table-cell>
          <table:table-cell office:value-type="float" office:value="1185956.81" table:style-name="ce10">
            <text:p>1 185 956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60102:1224</text:p>
          </table:table-cell>
          <table:table-cell office:value-type="float" office:value="1299492.1499999999" table:style-name="ce10">
            <text:p>1 299 492.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60101:814</text:p>
          </table:table-cell>
          <table:table-cell office:value-type="float" office:value="5247778.25" table:style-name="ce10">
            <text:p>5 247 778.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60101:741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60101:949</text:p>
          </table:table-cell>
          <table:table-cell office:value-type="float" office:value="707186.31" table:style-name="ce10">
            <text:p>707 186.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60102:117</text:p>
          </table:table-cell>
          <table:table-cell office:value-type="float" office:value="104015.59" table:style-name="ce10">
            <text:p>104 015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60102:168</text:p>
          </table:table-cell>
          <table:table-cell office:value-type="float" office:value="998117.38" table:style-name="ce10">
            <text:p>998 117.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60102:1174</text:p>
          </table:table-cell>
          <table:table-cell office:value-type="float" office:value="1688892.2" table:style-name="ce10">
            <text:p>1 688 892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60101:976</text:p>
          </table:table-cell>
          <table:table-cell office:value-type="float" office:value="76466.2" table:style-name="ce10">
            <text:p>76 466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60102:1140</text:p>
          </table:table-cell>
          <table:table-cell office:value-type="float" office:value="1357305.37" table:style-name="ce10">
            <text:p>1 357 305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60102:1144</text:p>
          </table:table-cell>
          <table:table-cell office:value-type="float" office:value="811026.33" table:style-name="ce10">
            <text:p>811 026.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60102:292</text:p>
          </table:table-cell>
          <table:table-cell office:value-type="float" office:value="980213.93" table:style-name="ce10">
            <text:p>980 213.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60102:387</text:p>
          </table:table-cell>
          <table:table-cell office:value-type="float" office:value="1285637.8500000001" table:style-name="ce10">
            <text:p>1 285 637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60102:389</text:p>
          </table:table-cell>
          <table:table-cell office:value-type="float" office:value="2114278.3999999999" table:style-name="ce10">
            <text:p>2 114 278.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1:060102:1137</text:p>
          </table:table-cell>
          <table:table-cell office:value-type="float" office:value="133302.1" table:style-name="ce10">
            <text:p>133 302.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60101:49</text:p>
          </table:table-cell>
          <table:table-cell office:value-type="float" office:value="5906651.96" table:style-name="ce10">
            <text:p>5 906 651.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60102:373</text:p>
          </table:table-cell>
          <table:table-cell office:value-type="float" office:value="331291.68" table:style-name="ce10">
            <text:p>331 291.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60102:1093</text:p>
          </table:table-cell>
          <table:table-cell office:value-type="float" office:value="1311215.17" table:style-name="ce10">
            <text:p>1 311 215.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60102:289</text:p>
          </table:table-cell>
          <table:table-cell office:value-type="float" office:value="428190.87" table:style-name="ce10">
            <text:p>428 190.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60101:989</text:p>
          </table:table-cell>
          <table:table-cell office:value-type="float" office:value="643629.06000000006" table:style-name="ce10">
            <text:p>643 629.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60102:1106</text:p>
          </table:table-cell>
          <table:table-cell office:value-type="float" office:value="1288457.6499999999" table:style-name="ce10">
            <text:p>1 288 457.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60102:27</text:p>
          </table:table-cell>
          <table:table-cell office:value-type="float" office:value="754928.85" table:style-name="ce10">
            <text:p>754 928.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60101:8451</text:p>
          </table:table-cell>
          <table:table-cell office:value-type="float" office:value="691087.53" table:style-name="ce10">
            <text:p>691 087.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60101:731</text:p>
          </table:table-cell>
          <table:table-cell office:value-type="float" office:value="953358.76" table:style-name="ce10">
            <text:p>953 358.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60102:1110</text:p>
          </table:table-cell>
          <table:table-cell office:value-type="float" office:value="560974.80000000005" table:style-name="ce10">
            <text:p>560 974.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1:060101:913</text:p>
          </table:table-cell>
          <table:table-cell office:value-type="float" office:value="814607.01" table:style-name="ce10">
            <text:p>814 607.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1:060102:1203</text:p>
          </table:table-cell>
          <table:table-cell office:value-type="float" office:value="1333285.19" table:style-name="ce10">
            <text:p>1 333 285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1:060101:576</text:p>
          </table:table-cell>
          <table:table-cell office:value-type="float" office:value="283671.2" table:style-name="ce10">
            <text:p>283 671.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501:4966</text:p>
          </table:table-cell>
          <table:table-cell office:value-type="float" office:value="53281.26" table:style-name="ce10">
            <text:p>53 281.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401:1498</text:p>
          </table:table-cell>
          <table:table-cell office:value-type="float" office:value="121772.94" table:style-name="ce10">
            <text:p>121 772.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40101:38</text:p>
          </table:table-cell>
          <table:table-cell office:value-type="float" office:value="872551.63" table:style-name="ce10">
            <text:p>872 551.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40101:88</text:p>
          </table:table-cell>
          <table:table-cell office:value-type="float" office:value="1227487.8799999999" table:style-name="ce10">
            <text:p>1 227 487.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25:3863</text:p>
          </table:table-cell>
          <table:table-cell office:value-type="float" office:value="4736257.1900000004" table:style-name="ce10">
            <text:p>4 736 257.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1:5730</text:p>
          </table:table-cell>
          <table:table-cell office:value-type="float" office:value="2871779.41" table:style-name="ce10">
            <text:p>2 871 779.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21:2761</text:p>
          </table:table-cell>
          <table:table-cell office:value-type="float" office:value="4438690.79" table:style-name="ce10">
            <text:p>4 438 690.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0:4803</text:p>
          </table:table-cell>
          <table:table-cell office:value-type="float" office:value="4223037.7300000004" table:style-name="ce10">
            <text:p>4 223 037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17:13832</text:p>
          </table:table-cell>
          <table:table-cell office:value-type="float" office:value="4942896.28" table:style-name="ce10">
            <text:p>4 942 896.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301:6844</text:p>
          </table:table-cell>
          <table:table-cell office:value-type="float" office:value="2104824.59" table:style-name="ce10">
            <text:p>2 104 824.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10798</text:p>
          </table:table-cell>
          <table:table-cell office:value-type="float" office:value="2615467.4900000002" table:style-name="ce10">
            <text:p>2 615 467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40101:519</text:p>
          </table:table-cell>
          <table:table-cell office:value-type="float" office:value="517615.37" table:style-name="ce10">
            <text:p>517 615.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40101:328</text:p>
          </table:table-cell>
          <table:table-cell office:value-type="float" office:value="3585793.81" table:style-name="ce10">
            <text:p>3 585 793.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05:18629</text:p>
          </table:table-cell>
          <table:table-cell office:value-type="float" office:value="2986486.57" table:style-name="ce10">
            <text:p>2 986 486.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40101:232</text:p>
          </table:table-cell>
          <table:table-cell office:value-type="float" office:value="755377.16" table:style-name="ce10">
            <text:p>755 377.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310:11936</text:p>
          </table:table-cell>
          <table:table-cell office:value-type="float" office:value="4239506.6100000003" table:style-name="ce10">
            <text:p>4 239 506.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7:17042</text:p>
          </table:table-cell>
          <table:table-cell office:value-type="float" office:value="4449354.45" table:style-name="ce10">
            <text:p>4 449 354.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101:3406</text:p>
          </table:table-cell>
          <table:table-cell office:value-type="float" office:value="1606708.42" table:style-name="ce10">
            <text:p>1 606 708.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107:9439</text:p>
          </table:table-cell>
          <table:table-cell office:value-type="float" office:value="4984481.46" table:style-name="ce10">
            <text:p>4 984 481.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0:28585</text:p>
          </table:table-cell>
          <table:table-cell office:value-type="float" office:value="3121132.73" table:style-name="ce10">
            <text:p>3 121 132.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110101:1125</text:p>
          </table:table-cell>
          <table:table-cell office:value-type="float" office:value="3391855.49" table:style-name="ce10">
            <text:p>3 391 855.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style-name="ce6">
            <text:p>10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60101:1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60101:19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60101:20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60101:2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60101:3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60101:3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60101: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60101:4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60101:4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60101:7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60101: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60101:84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60101:84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60101:84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60101:84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60101:84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60101:85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60101:85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60101:86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60101:86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60101:86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60101:87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60101:87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60101:87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60101:88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60101:88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60101:88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60101:91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60101:93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60101:94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60101:94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60101:94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60101:94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60101:94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60101:94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60101:94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60101:94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60101:94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60101:94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60101:94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60102:2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60101:15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10101: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10101:1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10101:2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10101:3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10101:3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110101:40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10101:41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10101:45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10101:45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10101:6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110101:6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110101:6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110101:7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110101:2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10101:38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110101:39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10101:39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110101:40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10101:40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10101:40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10101:45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110101:5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10101:5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10101:5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10101:5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24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224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30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30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30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30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43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243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43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43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243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243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243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243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243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243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243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243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243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243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243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243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243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243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243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243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243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243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243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24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243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243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244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244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244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244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244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244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244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244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244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244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244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244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244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244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244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244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244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244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244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244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244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244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245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245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245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245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245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32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282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282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53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59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59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59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59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59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59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283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301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301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301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308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308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57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23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167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167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167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167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167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167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167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167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167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167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167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10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167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167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167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167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287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288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292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296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299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1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191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191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194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194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212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212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222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222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222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222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222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222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222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222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222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222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222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222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222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222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56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233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6:140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6:140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6:140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6:140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6:140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6:140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6:140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6:140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6:140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6:140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6:141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6:141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6:142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6:142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6:142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6:142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6:142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6:142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6:142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6:142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6:142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6:142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6:142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0:10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20:11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0:13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0:1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0:13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20:14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0:15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0:15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0:16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20:16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20:16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20:17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20:1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20:20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0:20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0:2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0:27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0:27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20:2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20:3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20:4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0:47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0:47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20:47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20:47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20:47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20:47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20:47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20:47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0:47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0:48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20:48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20:48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0:48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0:48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0:48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0:48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20:48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0:48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20:48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20:48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0:48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220:48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20:48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220:48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20:48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20:48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20:48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20:48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20:48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0:48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0:48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220:48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20:48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220:48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20:48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20:48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0:48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220:48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20:48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0:48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0:48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0:48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0:48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0:48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20:48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0:48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0:48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0:48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20:48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0:48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20:48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0: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20:8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1:10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21:11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1:11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1:11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21:11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1:11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1:1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21:15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21:17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21:17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1:17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21:1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21:18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21:18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21:18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21:27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1:27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21:27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1:27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1:27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21:27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1:27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1:27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21:27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1:27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1:27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21:27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21:27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1:27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1:27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21:27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21:27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1:27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1:27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21:27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1:27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21:27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21:27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21:27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21:27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21:27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21:27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21:27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1:27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1:4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1:4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1:4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21:5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1:5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1:8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25:38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5:38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25:38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25:38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25:38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5:38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25:38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25:38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25:38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5:38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5:38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5:38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25:38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25:38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5:38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5:38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25:38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5:38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5:38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25:38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25:38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5:38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5:38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5:38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5:38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25:38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5:38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25:38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5:38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5:38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5:38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5:38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5:38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25:38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5:38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5:38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5:38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25:38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25:38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5:38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5:38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5:38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5:38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25:38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25:38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5:38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5:39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25:39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25:39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25:39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25:39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25:39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25:39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25:39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5:39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25:39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25:39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25:39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25:39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25:39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25:39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25:39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25:39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25:39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25:39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25:59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25:59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25:59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25:59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25:59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25:59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25:59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25:59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25:59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25:59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25:59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25:59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25:59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25:59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25:59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25:59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25:59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25:84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25:84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27:1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27:1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27:1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27:15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27:15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27:15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27:15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27:15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27:15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27:15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27:16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27:16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27:16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27:16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27:16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27:17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27:17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27: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27:2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27:3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27:4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27:44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27:44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27:4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27:4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27:4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27: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27:5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27:5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27:6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7:6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27: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27:7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27: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27:7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27:7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27:8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27:8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27:8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27:8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27:8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27:8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401:12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401:13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401:13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401:13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401:14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401:14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401:14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401:1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401:14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401:14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401:1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401:17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401:18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401:18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401:2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401:2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401:2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401:2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401:4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401: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401: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3:10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3:75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3:80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5:18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5:19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5:19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5:19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5:7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5:12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6:38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6:39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6:39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6:39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6:39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6:39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6:44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6:44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6:8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9:100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9:100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9:101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9:101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9:12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9:12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9:13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9:17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9:19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9:19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9:28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9:30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9:30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9:31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9:32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9:32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9: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9:7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9:82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9:87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9:87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9:87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9:87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9:8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9:91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9:92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9:93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9:96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9:97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9:9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9:98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9:29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9:4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9:86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40103:56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40103:59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00000:30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20103:93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20103:93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40104:10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8:44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1:101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50101:12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20103:93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81501:11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3:9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7:224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02:11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10:4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12:58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0:29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06:31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51:49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940:21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945:8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70201:6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0940:21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70101:1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10101:46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180102:32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7:010940:3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70101:33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30301:12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90501:33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2:170201:6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201001:22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2:170201: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4:010104:30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0463: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2:170701:16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4:110101:49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132201:43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2:020501:21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10136:19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51:49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10168:39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68:39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1572:1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2:040102:54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30301:13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170101:33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9:100101: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010107:1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2:030102:7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110101:39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70901: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9:020101:11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70901: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2:070901: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010106:20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120101:24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010106:20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10134:15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10109:33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3:200201:8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100101:3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60101: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010111:6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10106:20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10102:78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50101:56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70901: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3:110401:3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120201:1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3:110101:39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100101:9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10107:1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000000: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010111:6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5:010112: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10105:32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10102:90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20101:17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80102:34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3:000000:19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0:000000:5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0:000000:23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00000:4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000000:73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0940:7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5:000000:73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000000:94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21:73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70401:31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60301:33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103:15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30102: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30103: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30104:9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30104:10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30104:14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03:46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13:9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50801:28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16:30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50801:28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50801:30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14:49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14:47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50801:31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3:34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3:45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30104:27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30104:10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30104:25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30104:12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50801:30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30501:15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50801:30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50801:21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50102:20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50801:3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19:12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4:44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30104:16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30104:27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30104:26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30104:7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30104: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60102:13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60401:7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2:27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50102:6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50801:11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50801:31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1:010106:80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20103:8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10102:20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2:110101:80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1:010102:25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0:252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6:010102:60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192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4:010102:127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10102:9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8:010143:5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8:010120:5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40103:23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50301:1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40103:26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02:14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50301:1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9:102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3:75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05:20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9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21:21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401:14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93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89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92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93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91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93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85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96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98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97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89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87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9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93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89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92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94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96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93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89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98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89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93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93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92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91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89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83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93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98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99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94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99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98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89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95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95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91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99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89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92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968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93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87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94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93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92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89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92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0:87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85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86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96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98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20:31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94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83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98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93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92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93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92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87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99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94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91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89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96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93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91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94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93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92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99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94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89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93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83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90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98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89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87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83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86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85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861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93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98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98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93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91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93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25:30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83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53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60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25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159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140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140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287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140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30202:20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81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153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62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19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141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140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141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286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59:22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59: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56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81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285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81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55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62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81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53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4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163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73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64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140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74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255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163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68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53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67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74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73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53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59:22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59:23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59:1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141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4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83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288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138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141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9:81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57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265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9:153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62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81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9:81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9:139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140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9:57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268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15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57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282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9:81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81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83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90501:159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297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269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64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69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539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57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58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64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3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4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73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66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73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70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62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81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140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81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138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141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9:83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278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140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17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281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35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9:140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9:288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59:24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59:3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9:278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140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138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60101:87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307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293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90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293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293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40101: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90102:35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40101:3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40101:2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20104:6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30201:15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40101:9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3:27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40101:4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13:2849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13:45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3:8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10110:1219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10106:746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10106:74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10110:109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10106:3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10110:1091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13:22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10110:77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10106:74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10106:74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10106:74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10106:74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3:24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3:8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10110:109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10106:74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10106:743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10110:1091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10:109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6:74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10110:1090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10106:74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10110:1090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10106:74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10110:1090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6:74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40101:4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90102:39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40101:1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20104:8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90102:15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40101:2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90102:33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40101:10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02:9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40101:11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40101:10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40101:3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40101:5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40104:10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40101:1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06:745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10106:74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06:74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10106:74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10106:743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10106:747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6:74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10106:74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3:24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3:46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10106:746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10106:74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10111:18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10110:109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13:264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10115:2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10110:1090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10106:742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13:5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10106:742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284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06:747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06:74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10110:126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10106:74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10110:143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13:27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3:270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6:742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10106:744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6:744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10106:74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10110:1090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06:747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40101:34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40101:111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90102:35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40101:11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10102:6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40101: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90102:41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40101:10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40101:5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13:48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13: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13:278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13:16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6:745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10:1091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10106:74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10:1091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10106:74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10110:1090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10106:74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10106:742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10:1264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10110:1090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10106:74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13:2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10106:74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10106:742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10106:74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10110:23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10106:74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10106:747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10110:1091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10106:74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10106:745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10106:74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10106:74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10110:1090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10106:74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10106:74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10106:74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10110:1091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10106:745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06:74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10106:74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10106:743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7:011572:283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7:011572:28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7:011572:28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7:011572:27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7:011572:276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7:011572:288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7:011572:289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7:011572:288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7:011572:289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1:82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7:011572:286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7:011572:282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7:011572:283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11:74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1:7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1:81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1:41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1:210101:43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7:011572:287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7:011572:289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7:011572:28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7:011572:288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7:011572:28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7:011572:288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7:011572:288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7:011572:285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7:011572:288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7:011572:289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7:011572:284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7:011572:287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7:011572:285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7:011572:28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7:011572:282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7:011572:283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7:011572:286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7:011572:285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7:011572:283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7:011572:283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7:011572:277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7:011572:289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7:011572:284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7:011572:284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11:18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9:13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1:2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1:39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7:011572:286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7:011572:288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050101:55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7:011572:2887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7:011572:2875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7:011572:282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7:011572:286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7:011572:284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7:011572:290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7:011572:28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7:011572:2876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7:011572:289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7:011572:2842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7:011572:28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7:011572:2861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1:769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11:453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1:2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1:460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13:1038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3:210101:2574</text:p>
          </table:table-cell>
          <table:table-cell office:value-type="string" table:number-columns-spanned="2" table:number-rows-spanned="1" table:style-name="ce19">
            <text:p>13.01.2025</text:p>
          </table:table-cell>
          <table:covered-table-cell/>
          <table:table-cell office:value-type="string" table:number-columns-spanned="2" table:number-rows-spanned="1" table:style-name="ce19">
            <text:p>10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3DBF927FE7B086FB49AFBC1D271492BB03A8449D1B658C943E80860F4FA47B54258F9FAD6CD0C0C23A5C461DA3C5CAE2478F9C36284528E6A64F803DC77F89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2-03T10:37:40Z</meta:creation-date>
    <dc:date>2025-02-03T10:38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