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29</text:p>
          </table:table-cell>
          <table:covered-table-cell/>
          <table:table-cell table:number-columns-repeated="3" table:style-name="ce2"/>
          <table:table-cell office:value-type="string" table:style-name="ce3">
            <text:p>17.04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5" table:style-name="ce9">
            <text:p>23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21" table:style-name="ce9">
            <text:p>1 02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91001:927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90501:1809</text:p>
          </table:table-cell>
          <table:table-cell office:value-type="float" office:value="774566.79" table:style-name="ce10">
            <text:p>774 566.7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80701:1519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90501:1810</text:p>
          </table:table-cell>
          <table:table-cell office:value-type="float" office:value="768698.86" table:style-name="ce10">
            <text:p>768 698.8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80701:1520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80701:1518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20801:612</text:p>
          </table:table-cell>
          <table:table-cell office:value-type="float" office:value="2426366.42" table:style-name="ce10">
            <text:p>2 426 366.4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3:060601:272</text:p>
          </table:table-cell>
          <table:table-cell office:value-type="float" office:value="530578.44999999995" table:style-name="ce10">
            <text:p>530 578.4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60301:3353</text:p>
          </table:table-cell>
          <table:table-cell office:value-type="float" office:value="771012.78" table:style-name="ce10">
            <text:p>771 012.7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91001:928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90501:1808</text:p>
          </table:table-cell>
          <table:table-cell office:value-type="float" office:value="772219.61" table:style-name="ce10">
            <text:p>772 219.6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3:060601:1326</text:p>
          </table:table-cell>
          <table:table-cell office:value-type="float" office:value="542155.44999999995" table:style-name="ce10">
            <text:p>542 155.4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1901:714</text:p>
          </table:table-cell>
          <table:table-cell office:value-type="float" office:value="701804.45" table:style-name="ce10">
            <text:p>701 804.4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60301:299</text:p>
          </table:table-cell>
          <table:table-cell office:value-type="float" office:value="13561349.48" table:style-name="ce10">
            <text:p>13 561 349.4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000000:3821</text:p>
          </table:table-cell>
          <table:table-cell office:value-type="float" office:value="113488.65" table:style-name="ce10">
            <text:p>113 488.6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80701:1521</text:p>
          </table:table-cell>
          <table:table-cell office:value-type="float" office:value="199142.14" table:style-name="ce10">
            <text:p>199 142.1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20401:1106</text:p>
          </table:table-cell>
          <table:table-cell office:value-type="float" office:value="559279.81000000006" table:style-name="ce10">
            <text:p>559 279.8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30702:523</text:p>
          </table:table-cell>
          <table:table-cell office:value-type="float" office:value="66350" table:style-name="ce10">
            <text:p>66 350.0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41801:5991</text:p>
          </table:table-cell>
          <table:table-cell office:value-type="float" office:value="234930.91" table:style-name="ce10">
            <text:p>234 930.9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30901:2261</text:p>
          </table:table-cell>
          <table:table-cell office:value-type="float" office:value="281071.87" table:style-name="ce10">
            <text:p>281 071.8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30702:535</text:p>
          </table:table-cell>
          <table:table-cell office:value-type="float" office:value="66350" table:style-name="ce10">
            <text:p>66 350.0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20104:394</text:p>
          </table:table-cell>
          <table:table-cell office:value-type="float" office:value="1355829.86" table:style-name="ce10">
            <text:p>1 355 829.8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90601:343</text:p>
          </table:table-cell>
          <table:table-cell office:value-type="float" office:value="1127187.5" table:style-name="ce10">
            <text:p>1 127 187.5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50501:7972</text:p>
          </table:table-cell>
          <table:table-cell office:value-type="float" office:value="1585603.92" table:style-name="ce10">
            <text:p>1 585 603.9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050501:1876</text:p>
          </table:table-cell>
          <table:table-cell office:value-type="float" office:value="247245" table:style-name="ce10">
            <text:p>247 245.0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090301:3018</text:p>
          </table:table-cell>
          <table:table-cell office:value-type="float" office:value="416259" table:style-name="ce10">
            <text:p>416 259.0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090301:3019</text:p>
          </table:table-cell>
          <table:table-cell office:value-type="float" office:value="102451.5" table:style-name="ce10">
            <text:p>102 451.5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050501:1877</text:p>
          </table:table-cell>
          <table:table-cell office:value-type="float" office:value="301719.76" table:style-name="ce10">
            <text:p>301 719.7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030501:1278</text:p>
          </table:table-cell>
          <table:table-cell office:value-type="float" office:value="1679040.48" table:style-name="ce10">
            <text:p>1 679 040.4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11501:422</text:p>
          </table:table-cell>
          <table:table-cell office:value-type="float" office:value="72377.789999999994" table:style-name="ce10">
            <text:p>72 377.7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090301:3020</text:p>
          </table:table-cell>
          <table:table-cell office:value-type="float" office:value="468450" table:style-name="ce10">
            <text:p>468 450.0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000000:2436</text:p>
          </table:table-cell>
          <table:table-cell office:value-type="float" office:value="278736.34999999998" table:style-name="ce10">
            <text:p>278 736.3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00301:940</text:p>
          </table:table-cell>
          <table:table-cell office:value-type="float" office:value="357090390" table:style-name="ce10">
            <text:p>357 090 390.0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130201:100</text:p>
          </table:table-cell>
          <table:table-cell office:value-type="float" office:value="546849.75" table:style-name="ce10">
            <text:p>546 849.7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010101:1226</text:p>
          </table:table-cell>
          <table:table-cell office:value-type="float" office:value="76800" table:style-name="ce10">
            <text:p>76 800.0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9:000000:7418</text:p>
          </table:table-cell>
          <table:table-cell office:value-type="float" office:value="522273.6" table:style-name="ce10">
            <text:p>522 273.6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130401:2220</text:p>
          </table:table-cell>
          <table:table-cell office:value-type="float" office:value="215521.04" table:style-name="ce10">
            <text:p>215 521.0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010101:1227</text:p>
          </table:table-cell>
          <table:table-cell office:value-type="float" office:value="76800" table:style-name="ce10">
            <text:p>76 800.0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130501:744</text:p>
          </table:table-cell>
          <table:table-cell office:value-type="float" office:value="242894.07999999999" table:style-name="ce10">
            <text:p>242 894.0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070501:1622</text:p>
          </table:table-cell>
          <table:table-cell office:value-type="float" office:value="383314.14" table:style-name="ce10">
            <text:p>383 314.1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070501:1623</text:p>
          </table:table-cell>
          <table:table-cell office:value-type="float" office:value="386612.6" table:style-name="ce10">
            <text:p>386 612.6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130401:2219</text:p>
          </table:table-cell>
          <table:table-cell office:value-type="float" office:value="215486.42" table:style-name="ce10">
            <text:p>215 486.4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130301:3762</text:p>
          </table:table-cell>
          <table:table-cell office:value-type="float" office:value="165598.16" table:style-name="ce10">
            <text:p>165 598.1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000000:2226</text:p>
          </table:table-cell>
          <table:table-cell office:value-type="float" office:value="518931145.89999998" table:style-name="ce10">
            <text:p>518 931 145.9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3:230601:924</text:p>
          </table:table-cell>
          <table:table-cell office:value-type="float" office:value="378821.72" table:style-name="ce10">
            <text:p>378 821.7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4:030501:704</text:p>
          </table:table-cell>
          <table:table-cell office:value-type="float" office:value="88661718.939999998" table:style-name="ce10">
            <text:p>88 661 718.9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3:180901:806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4:030601:964</text:p>
          </table:table-cell>
          <table:table-cell office:value-type="float" office:value="841800" table:style-name="ce10">
            <text:p>841 800.0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4:090801:698</text:p>
          </table:table-cell>
          <table:table-cell office:value-type="float" office:value="143814.38" table:style-name="ce10">
            <text:p>143 814.3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4:040401:1283</text:p>
          </table:table-cell>
          <table:table-cell office:value-type="float" office:value="398579.72" table:style-name="ce10">
            <text:p>398 579.7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4:040401:1270</text:p>
          </table:table-cell>
          <table:table-cell office:value-type="float" office:value="50615.46" table:style-name="ce10">
            <text:p>50 615.4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3:091001:666</text:p>
          </table:table-cell>
          <table:table-cell office:value-type="float" office:value="456512.6" table:style-name="ce10">
            <text:p>456 512.6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3:091001:667</text:p>
          </table:table-cell>
          <table:table-cell office:value-type="float" office:value="334457.44" table:style-name="ce10">
            <text:p>334 457.4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3:210301:324</text:p>
          </table:table-cell>
          <table:table-cell office:value-type="float" office:value="382881.06" table:style-name="ce10">
            <text:p>382 881.0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3:090901:959</text:p>
          </table:table-cell>
          <table:table-cell office:value-type="float" office:value="876540.16" table:style-name="ce10">
            <text:p>876 540.1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3:160301:699</text:p>
          </table:table-cell>
          <table:table-cell office:value-type="float" office:value="733242.56" table:style-name="ce10">
            <text:p>733 242.5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3:130101:104</text:p>
          </table:table-cell>
          <table:table-cell office:value-type="float" office:value="1957120" table:style-name="ce10">
            <text:p>1 957 120.0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3:170501:382</text:p>
          </table:table-cell>
          <table:table-cell office:value-type="float" office:value="212412.01" table:style-name="ce10">
            <text:p>212 412.0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2:120301:175</text:p>
          </table:table-cell>
          <table:table-cell office:value-type="float" office:value="149400" table:style-name="ce10">
            <text:p>149 400.0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3:090901:958</text:p>
          </table:table-cell>
          <table:table-cell office:value-type="float" office:value="424163.88" table:style-name="ce10">
            <text:p>424 163.8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5:000000:4829</text:p>
          </table:table-cell>
          <table:table-cell office:value-type="float" office:value="90980.12" table:style-name="ce10">
            <text:p>90 980.1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3:210601:507</text:p>
          </table:table-cell>
          <table:table-cell office:value-type="float" office:value="580974450.94000006" table:style-name="ce10">
            <text:p>580 974 450.9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3:090901:957</text:p>
          </table:table-cell>
          <table:table-cell office:value-type="float" office:value="845439.08" table:style-name="ce10">
            <text:p>845 439.0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4:030301:1993</text:p>
          </table:table-cell>
          <table:table-cell office:value-type="float" office:value="10748.16" table:style-name="ce10">
            <text:p>10 748.1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4:030301:1989</text:p>
          </table:table-cell>
          <table:table-cell office:value-type="float" office:value="9118.52" table:style-name="ce10">
            <text:p>9 118.5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4:030301:1991</text:p>
          </table:table-cell>
          <table:table-cell office:value-type="float" office:value="11631.4" table:style-name="ce10">
            <text:p>11 631.4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4:030301:1990</text:p>
          </table:table-cell>
          <table:table-cell office:value-type="float" office:value="8048.68" table:style-name="ce10">
            <text:p>8 048.6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4:030301:1988</text:p>
          </table:table-cell>
          <table:table-cell office:value-type="float" office:value="7177.88" table:style-name="ce10">
            <text:p>7 177.8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4:030301:1992</text:p>
          </table:table-cell>
          <table:table-cell office:value-type="float" office:value="3893.72" table:style-name="ce10">
            <text:p>3 893.7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71301:1696</text:p>
          </table:table-cell>
          <table:table-cell office:value-type="float" office:value="987351.1" table:style-name="ce10">
            <text:p>987 351.1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5:070101:8611</text:p>
          </table:table-cell>
          <table:table-cell office:value-type="float" office:value="70640440.560000002" table:style-name="ce10">
            <text:p>70 640 440.5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5:080101:4686</text:p>
          </table:table-cell>
          <table:table-cell office:value-type="float" office:value="864273.75" table:style-name="ce10">
            <text:p>864 273.7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10179:1790</text:p>
          </table:table-cell>
          <table:table-cell office:value-type="float" office:value="23788918.91" table:style-name="ce10">
            <text:p>23 788 918.9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200103:2554</text:p>
          </table:table-cell>
          <table:table-cell office:value-type="float" office:value="44195.46" table:style-name="ce10">
            <text:p>44 195.4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8:010179:2685</text:p>
          </table:table-cell>
          <table:table-cell office:value-type="float" office:value="10643401.49" table:style-name="ce10">
            <text:p>10 643 401.4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90103:3688</text:p>
          </table:table-cell>
          <table:table-cell office:value-type="float" office:value="1705914.17" table:style-name="ce10">
            <text:p>1 705 914.1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8:010179:2154</text:p>
          </table:table-cell>
          <table:table-cell office:value-type="float" office:value="20814627.449999999" table:style-name="ce10">
            <text:p>20 814 627.4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8:010179:2686</text:p>
          </table:table-cell>
          <table:table-cell office:value-type="float" office:value="9428202.8300000001" table:style-name="ce10">
            <text:p>9 428 202.8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4:020201:1279</text:p>
          </table:table-cell>
          <table:table-cell office:value-type="float" office:value="1905005.32" table:style-name="ce10">
            <text:p>1 905 005.3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8:010179:2152</text:p>
          </table:table-cell>
          <table:table-cell office:value-type="float" office:value="19017603.32" table:style-name="ce10">
            <text:p>19 017 603.3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8:010120:3192</text:p>
          </table:table-cell>
          <table:table-cell office:value-type="float" office:value="41737.31" table:style-name="ce10">
            <text:p>41 737.3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7:010938:96</text:p>
          </table:table-cell>
          <table:table-cell office:value-type="float" office:value="608378.78" table:style-name="ce10">
            <text:p>608 378.7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103:11959</text:p>
          </table:table-cell>
          <table:table-cell office:value-type="float" office:value="31889213.829999998" table:style-name="ce10">
            <text:p>31 889 213.8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0:010111:321</text:p>
          </table:table-cell>
          <table:table-cell office:value-type="float" office:value="720509.08" table:style-name="ce10">
            <text:p>720 509.0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3:010106:4661</text:p>
          </table:table-cell>
          <table:table-cell office:value-type="float" office:value="409902.84" table:style-name="ce10">
            <text:p>409 902.8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5:070701:2067</text:p>
          </table:table-cell>
          <table:table-cell office:value-type="float" office:value="15378876.869999999" table:style-name="ce10">
            <text:p>15 378 876.8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10124:6706</text:p>
          </table:table-cell>
          <table:table-cell office:value-type="float" office:value="590683.46" table:style-name="ce10">
            <text:p>590 683.4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8:010179:2151</text:p>
          </table:table-cell>
          <table:table-cell office:value-type="float" office:value="18587291.809999999" table:style-name="ce10">
            <text:p>18 587 291.8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103:11958</text:p>
          </table:table-cell>
          <table:table-cell office:value-type="float" office:value="24058565.719999999" table:style-name="ce10">
            <text:p>24 058 565.7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9:010101:593</text:p>
          </table:table-cell>
          <table:table-cell office:value-type="float" office:value="5009134.6900000004" table:style-name="ce10">
            <text:p>5 009 134.6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30104:3492</text:p>
          </table:table-cell>
          <table:table-cell office:value-type="float" office:value="13561261.710000001" table:style-name="ce10">
            <text:p>13 561 261.7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3:080101:1345</text:p>
          </table:table-cell>
          <table:table-cell office:value-type="float" office:value="1872346.67" table:style-name="ce10">
            <text:p>1 872 346.6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5:010124:6707</text:p>
          </table:table-cell>
          <table:table-cell office:value-type="float" office:value="535060.97" table:style-name="ce10">
            <text:p>535 060.9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9:010107:3015</text:p>
          </table:table-cell>
          <table:table-cell office:value-type="float" office:value="33318.720000000001" table:style-name="ce10">
            <text:p>33 318.7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9:010112:17516</text:p>
          </table:table-cell>
          <table:table-cell office:value-type="float" office:value="1108160.83" table:style-name="ce10">
            <text:p>1 108 160.8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0:010123:376</text:p>
          </table:table-cell>
          <table:table-cell office:value-type="float" office:value="238538.65" table:style-name="ce10">
            <text:p>238 538.6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5:040301:7097</text:p>
          </table:table-cell>
          <table:table-cell office:value-type="float" office:value="13583150.789999999" table:style-name="ce10">
            <text:p>13 583 150.7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6:010103:175</text:p>
          </table:table-cell>
          <table:table-cell office:value-type="float" office:value="771304.48" table:style-name="ce10">
            <text:p>771 304.4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3:010107:1733</text:p>
          </table:table-cell>
          <table:table-cell office:value-type="float" office:value="913872.58" table:style-name="ce10">
            <text:p>913 872.5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3:081101:47</text:p>
          </table:table-cell>
          <table:table-cell office:value-type="float" office:value="1060805.77" table:style-name="ce10">
            <text:p>1 060 805.7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70401:381</text:p>
          </table:table-cell>
          <table:table-cell office:value-type="float" office:value="10822020.550000001" table:style-name="ce10">
            <text:p>10 822 020.5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10113:30264</text:p>
          </table:table-cell>
          <table:table-cell office:value-type="float" office:value="71559.48" table:style-name="ce10">
            <text:p>71 559.4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0:010115:1393</text:p>
          </table:table-cell>
          <table:table-cell office:value-type="float" office:value="432808.54" table:style-name="ce10">
            <text:p>432 808.5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1:010106:3675</text:p>
          </table:table-cell>
          <table:table-cell office:value-type="float" office:value="4812987.45" table:style-name="ce10">
            <text:p>4 812 987.4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1:010106:4947</text:p>
          </table:table-cell>
          <table:table-cell office:value-type="float" office:value="46401.42" table:style-name="ce10">
            <text:p>46 401.4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1:010106:4946</text:p>
          </table:table-cell>
          <table:table-cell office:value-type="float" office:value="47506.22" table:style-name="ce10">
            <text:p>47 506.2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5:030103:955</text:p>
          </table:table-cell>
          <table:table-cell office:value-type="float" office:value="502675.82" table:style-name="ce10">
            <text:p>502 675.8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80101:5571</text:p>
          </table:table-cell>
          <table:table-cell office:value-type="float" office:value="1192941.23" table:style-name="ce10">
            <text:p>1 192 941.2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0:010111:320</text:p>
          </table:table-cell>
          <table:table-cell office:value-type="float" office:value="207378.95" table:style-name="ce10">
            <text:p>207 378.9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103:11960</text:p>
          </table:table-cell>
          <table:table-cell office:value-type="float" office:value="22704409.84" table:style-name="ce10">
            <text:p>22 704 409.8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8:010179:1795</text:p>
          </table:table-cell>
          <table:table-cell office:value-type="float" office:value="18184043.940000001" table:style-name="ce10">
            <text:p>18 184 043.9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7:011252:941</text:p>
          </table:table-cell>
          <table:table-cell office:value-type="float" office:value="702611.73" table:style-name="ce10">
            <text:p>702 611.7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301:8892</text:p>
          </table:table-cell>
          <table:table-cell office:value-type="float" office:value="12411152.27" table:style-name="ce10">
            <text:p>12 411 152.2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6:010103:1418</text:p>
          </table:table-cell>
          <table:table-cell office:value-type="float" office:value="776054.54" table:style-name="ce10">
            <text:p>776 054.5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4:020101:2837</text:p>
          </table:table-cell>
          <table:table-cell office:value-type="float" office:value="1721118.82" table:style-name="ce10">
            <text:p>1 721 118.8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8:010179:1791</text:p>
          </table:table-cell>
          <table:table-cell office:value-type="float" office:value="18811919.829999998" table:style-name="ce10">
            <text:p>18 811 919.8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5:040301:7098</text:p>
          </table:table-cell>
          <table:table-cell office:value-type="float" office:value="4584163.79" table:style-name="ce10">
            <text:p>4 584 163.7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4:080101:2614</text:p>
          </table:table-cell>
          <table:table-cell office:value-type="float" office:value="791278.46" table:style-name="ce10">
            <text:p>791 278.4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5:040301:7099</text:p>
          </table:table-cell>
          <table:table-cell office:value-type="float" office:value="4646903.33" table:style-name="ce10">
            <text:p>4 646 903.3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8:010179:2684</text:p>
          </table:table-cell>
          <table:table-cell office:value-type="float" office:value="9577560.1600000001" table:style-name="ce10">
            <text:p>9 577 560.1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208:1235</text:p>
          </table:table-cell>
          <table:table-cell office:value-type="float" office:value="2275913.41" table:style-name="ce10">
            <text:p>2 275 913.4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8:010179:2687</text:p>
          </table:table-cell>
          <table:table-cell office:value-type="float" office:value="7059882.6699999999" table:style-name="ce10">
            <text:p>7 059 882.6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50101:1565</text:p>
          </table:table-cell>
          <table:table-cell office:value-type="float" office:value="718534.53" table:style-name="ce10">
            <text:p>718 534.5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0:010107:463</text:p>
          </table:table-cell>
          <table:table-cell office:value-type="float" office:value="580794.94999999995" table:style-name="ce10">
            <text:p>580 794.9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4:020101:2836</text:p>
          </table:table-cell>
          <table:table-cell office:value-type="float" office:value="1153982.8400000001" table:style-name="ce10">
            <text:p>1 153 982.8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9:000000:240</text:p>
          </table:table-cell>
          <table:table-cell office:value-type="float" office:value="20209136.530000001" table:style-name="ce10">
            <text:p>20 209 136.5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8:010179:2688</text:p>
          </table:table-cell>
          <table:table-cell office:value-type="float" office:value="10304133.689999999" table:style-name="ce10">
            <text:p>10 304 133.6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101:236</text:p>
          </table:table-cell>
          <table:table-cell office:value-type="float" office:value="5148495.7300000004" table:style-name="ce10">
            <text:p>5 148 495.7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9:000000:152</text:p>
          </table:table-cell>
          <table:table-cell office:value-type="float" office:value="27420753.809999999" table:style-name="ce10">
            <text:p>27 420 753.8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4:010106:1618</text:p>
          </table:table-cell>
          <table:table-cell office:value-type="float" office:value="1262522.6299999999" table:style-name="ce10">
            <text:p>1 262 522.6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101:1364</text:p>
          </table:table-cell>
          <table:table-cell office:value-type="float" office:value="854329.15" table:style-name="ce10">
            <text:p>854 329.1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8:010179:2689</text:p>
          </table:table-cell>
          <table:table-cell office:value-type="float" office:value="8346334.75" table:style-name="ce10">
            <text:p>8 346 334.7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3:010108:5366</text:p>
          </table:table-cell>
          <table:table-cell office:value-type="float" office:value="1166826.29" table:style-name="ce10">
            <text:p>1 166 826.2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20401:2170</text:p>
          </table:table-cell>
          <table:table-cell office:value-type="float" office:value="71523.27" table:style-name="ce10">
            <text:p>71 523.2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41901:172</text:p>
          </table:table-cell>
          <table:table-cell office:value-type="float" office:value="307735.63" table:style-name="ce10">
            <text:p>307 735.6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41801:2652</text:p>
          </table:table-cell>
          <table:table-cell office:value-type="float" office:value="398249.16" table:style-name="ce10">
            <text:p>398 249.1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80501:522</text:p>
          </table:table-cell>
          <table:table-cell office:value-type="float" office:value="1909018.98" table:style-name="ce10">
            <text:p>1 909 018.9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20601:558</text:p>
          </table:table-cell>
          <table:table-cell office:value-type="float" office:value="782128.03" table:style-name="ce10">
            <text:p>782 128.0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90501:17356</text:p>
          </table:table-cell>
          <table:table-cell office:value-type="float" office:value="1953357.18" table:style-name="ce10">
            <text:p>1 953 357.1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30201:2555</text:p>
          </table:table-cell>
          <table:table-cell office:value-type="float" office:value="841251.04" table:style-name="ce10">
            <text:p>841 251.0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40302:2849</text:p>
          </table:table-cell>
          <table:table-cell office:value-type="float" office:value="1010198.29" table:style-name="ce10">
            <text:p>1 010 198.2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20401:2171</text:p>
          </table:table-cell>
          <table:table-cell office:value-type="float" office:value="31347.84" table:style-name="ce10">
            <text:p>31 347.8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30101:7396</text:p>
          </table:table-cell>
          <table:table-cell office:value-type="float" office:value="1649351.6799999999" table:style-name="ce10">
            <text:p>1 649 351.6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00000:15611</text:p>
          </table:table-cell>
          <table:table-cell office:value-type="float" office:value="1009637.42" table:style-name="ce10">
            <text:p>1 009 637.4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40302:2850</text:p>
          </table:table-cell>
          <table:table-cell office:value-type="float" office:value="1636809.14" table:style-name="ce10">
            <text:p>1 636 809.1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90103:6866</text:p>
          </table:table-cell>
          <table:table-cell office:value-type="float" office:value="2013710.12" table:style-name="ce10">
            <text:p>2 013 710.1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10102:2638</text:p>
          </table:table-cell>
          <table:table-cell office:value-type="float" office:value="644089.81000000006" table:style-name="ce10">
            <text:p>644 089.8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240101:7544</text:p>
          </table:table-cell>
          <table:table-cell office:value-type="float" office:value="1325438" table:style-name="ce10">
            <text:p>1 325 438.0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220101:2718</text:p>
          </table:table-cell>
          <table:table-cell office:value-type="float" office:value="2277597.7999999998" table:style-name="ce10">
            <text:p>2 277 597.8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180101:644</text:p>
          </table:table-cell>
          <table:table-cell office:value-type="float" office:value="544989.55000000005" table:style-name="ce10">
            <text:p>544 989.5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9:030101:2342</text:p>
          </table:table-cell>
          <table:table-cell office:value-type="float" office:value="1720264.63" table:style-name="ce10">
            <text:p>1 720 264.6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060101:2553</text:p>
          </table:table-cell>
          <table:table-cell office:value-type="float" office:value="1140735.19" table:style-name="ce10">
            <text:p>1 140 735.1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9:010201:353</text:p>
          </table:table-cell>
          <table:table-cell office:value-type="float" office:value="1621849.23" table:style-name="ce10">
            <text:p>1 621 849.2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9:070101:4266</text:p>
          </table:table-cell>
          <table:table-cell office:value-type="float" office:value="1892518.18" table:style-name="ce10">
            <text:p>1 892 518.1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9:010201:354</text:p>
          </table:table-cell>
          <table:table-cell office:value-type="float" office:value="512162.91" table:style-name="ce10">
            <text:p>512 162.9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080101:2047</text:p>
          </table:table-cell>
          <table:table-cell office:value-type="float" office:value="1120258.04" table:style-name="ce10">
            <text:p>1 120 258.0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0:050301:447</text:p>
          </table:table-cell>
          <table:table-cell office:value-type="float" office:value="1651039.23" table:style-name="ce10">
            <text:p>1 651 039.2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160201:6808</text:p>
          </table:table-cell>
          <table:table-cell office:value-type="float" office:value="1334056.3600000001" table:style-name="ce10">
            <text:p>1 334 056.3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00000:12578</text:p>
          </table:table-cell>
          <table:table-cell office:value-type="float" office:value="2393442.4500000002" table:style-name="ce10">
            <text:p>2 393 442.4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240301:567</text:p>
          </table:table-cell>
          <table:table-cell office:value-type="float" office:value="2210264.7599999998" table:style-name="ce10">
            <text:p>2 210 264.7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9:010103:5165</text:p>
          </table:table-cell>
          <table:table-cell office:value-type="float" office:value="562897.15" table:style-name="ce10">
            <text:p>562 897.1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0:010151:2696</text:p>
          </table:table-cell>
          <table:table-cell office:value-type="float" office:value="617351.82999999996" table:style-name="ce10">
            <text:p>617 351.8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9:070101:299</text:p>
          </table:table-cell>
          <table:table-cell office:value-type="float" office:value="1194756.27" table:style-name="ce10">
            <text:p>1 194 756.2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160302:1346</text:p>
          </table:table-cell>
          <table:table-cell office:value-type="float" office:value="1632613.98" table:style-name="ce10">
            <text:p>1 632 613.9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150101:2156</text:p>
          </table:table-cell>
          <table:table-cell office:value-type="float" office:value="2174812.5699999998" table:style-name="ce10">
            <text:p>2 174 812.5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150201:721</text:p>
          </table:table-cell>
          <table:table-cell office:value-type="float" office:value="548867.92000000004" table:style-name="ce10">
            <text:p>548 867.9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150201:716</text:p>
          </table:table-cell>
          <table:table-cell office:value-type="float" office:value="548867.92000000004" table:style-name="ce10">
            <text:p>548 867.9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9:010101:1065</text:p>
          </table:table-cell>
          <table:table-cell office:value-type="float" office:value="588229.42000000004" table:style-name="ce10">
            <text:p>588 229.4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200301:1652</text:p>
          </table:table-cell>
          <table:table-cell office:value-type="float" office:value="1244359.26" table:style-name="ce10">
            <text:p>1 244 359.2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8:030101:2021</text:p>
          </table:table-cell>
          <table:table-cell office:value-type="float" office:value="711101.04" table:style-name="ce10">
            <text:p>711 101.0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8:000000:3514</text:p>
          </table:table-cell>
          <table:table-cell office:value-type="float" office:value="2449694.2999999998" table:style-name="ce10">
            <text:p>2 449 694.3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150201:718</text:p>
          </table:table-cell>
          <table:table-cell office:value-type="float" office:value="548867.92000000004" table:style-name="ce10">
            <text:p>548 867.9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150201:727</text:p>
          </table:table-cell>
          <table:table-cell office:value-type="float" office:value="548014.31999999995" table:style-name="ce10">
            <text:p>548 014.3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150201:726</text:p>
          </table:table-cell>
          <table:table-cell office:value-type="float" office:value="548014.31999999995" table:style-name="ce10">
            <text:p>548 014.3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8:030101:2020</text:p>
          </table:table-cell>
          <table:table-cell office:value-type="float" office:value="1061690.57" table:style-name="ce10">
            <text:p>1 061 690.5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9:010101:1060</text:p>
          </table:table-cell>
          <table:table-cell office:value-type="float" office:value="891240.59" table:style-name="ce10">
            <text:p>891 240.5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150201:723</text:p>
          </table:table-cell>
          <table:table-cell office:value-type="float" office:value="548014.31999999995" table:style-name="ce10">
            <text:p>548 014.3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150201:717</text:p>
          </table:table-cell>
          <table:table-cell office:value-type="float" office:value="548014.31999999995" table:style-name="ce10">
            <text:p>548 014.3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150201:724</text:p>
          </table:table-cell>
          <table:table-cell office:value-type="float" office:value="548867.92000000004" table:style-name="ce10">
            <text:p>548 867.9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150201:722</text:p>
          </table:table-cell>
          <table:table-cell office:value-type="float" office:value="548867.92000000004" table:style-name="ce10">
            <text:p>548 867.9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150201:725</text:p>
          </table:table-cell>
          <table:table-cell office:value-type="float" office:value="674347.84" table:style-name="ce10">
            <text:p>674 347.8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9:010102:5721</text:p>
          </table:table-cell>
          <table:table-cell office:value-type="float" office:value="1393300.21" table:style-name="ce10">
            <text:p>1 393 300.2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150201:720</text:p>
          </table:table-cell>
          <table:table-cell office:value-type="float" office:value="548867.92000000004" table:style-name="ce10">
            <text:p>548 867.9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150201:715</text:p>
          </table:table-cell>
          <table:table-cell office:value-type="float" office:value="548867.92000000004" table:style-name="ce10">
            <text:p>548 867.9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150201:719</text:p>
          </table:table-cell>
          <table:table-cell office:value-type="float" office:value="547160.71" table:style-name="ce10">
            <text:p>547 160.7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8:010101:5223</text:p>
          </table:table-cell>
          <table:table-cell office:value-type="float" office:value="1928913.31" table:style-name="ce10">
            <text:p>1 928 913.3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120101:4472</text:p>
          </table:table-cell>
          <table:table-cell office:value-type="float" office:value="1472468.39" table:style-name="ce10">
            <text:p>1 472 468.3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2:020102:3669</text:p>
          </table:table-cell>
          <table:table-cell office:value-type="float" office:value="806750.94" table:style-name="ce10">
            <text:p>806 750.9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2:070301:1252</text:p>
          </table:table-cell>
          <table:table-cell office:value-type="float" office:value="804182.97" table:style-name="ce10">
            <text:p>804 182.9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140201:2524</text:p>
          </table:table-cell>
          <table:table-cell office:value-type="float" office:value="1013677.4" table:style-name="ce10">
            <text:p>1 013 677.4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2:070301:1271</text:p>
          </table:table-cell>
          <table:table-cell office:value-type="float" office:value="1011133.39" table:style-name="ce10">
            <text:p>1 011 133.3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3:170102:2335</text:p>
          </table:table-cell>
          <table:table-cell office:value-type="float" office:value="1478085.31" table:style-name="ce10">
            <text:p>1 478 085.3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6:100201:1584</text:p>
          </table:table-cell>
          <table:table-cell office:value-type="float" office:value="11536.24" table:style-name="ce10">
            <text:p>11 536.2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2:070301:1270</text:p>
          </table:table-cell>
          <table:table-cell office:value-type="float" office:value="884601.26" table:style-name="ce10">
            <text:p>884 601.2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4:010103:662</text:p>
          </table:table-cell>
          <table:table-cell office:value-type="float" office:value="1065354.24" table:style-name="ce10">
            <text:p>1 065 354.2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5:180301:432</text:p>
          </table:table-cell>
          <table:table-cell office:value-type="float" office:value="1253611.67" table:style-name="ce10">
            <text:p>1 253 611.6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140201:2521</text:p>
          </table:table-cell>
          <table:table-cell office:value-type="float" office:value="874843.53" table:style-name="ce10">
            <text:p>874 843.5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3:090101:2865</text:p>
          </table:table-cell>
          <table:table-cell office:value-type="float" office:value="1412051.28" table:style-name="ce10">
            <text:p>1 412 051.2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140201:2518</text:p>
          </table:table-cell>
          <table:table-cell office:value-type="float" office:value="958524.22" table:style-name="ce10">
            <text:p>958 524.2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140201:2519</text:p>
          </table:table-cell>
          <table:table-cell office:value-type="float" office:value="859628.86" table:style-name="ce10">
            <text:p>859 628.8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3:010102:202</text:p>
          </table:table-cell>
          <table:table-cell office:value-type="float" office:value="271029.65999999997" table:style-name="ce10">
            <text:p>271 029.6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2:010108:25</text:p>
          </table:table-cell>
          <table:table-cell office:value-type="float" office:value="294676.64" table:style-name="ce10">
            <text:p>294 676.6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2:090101:1169</text:p>
          </table:table-cell>
          <table:table-cell office:value-type="float" office:value="430814.85" table:style-name="ce10">
            <text:p>430 814.8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140201:2526</text:p>
          </table:table-cell>
          <table:table-cell office:value-type="float" office:value="1043155.82" table:style-name="ce10">
            <text:p>1 043 155.8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140201:2523</text:p>
          </table:table-cell>
          <table:table-cell office:value-type="float" office:value="965180.64" table:style-name="ce10">
            <text:p>965 180.6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4:010102:2277</text:p>
          </table:table-cell>
          <table:table-cell office:value-type="float" office:value="893340.76" table:style-name="ce10">
            <text:p>893 340.7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2:080601:813</text:p>
          </table:table-cell>
          <table:table-cell office:value-type="float" office:value="783100.92" table:style-name="ce10">
            <text:p>783 100.9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140201:2522</text:p>
          </table:table-cell>
          <table:table-cell office:value-type="float" office:value="828248.6" table:style-name="ce10">
            <text:p>828 248.6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140201:2520</text:p>
          </table:table-cell>
          <table:table-cell office:value-type="float" office:value="1083094.33" table:style-name="ce10">
            <text:p>1 083 094.3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140101:2396</text:p>
          </table:table-cell>
          <table:table-cell office:value-type="float" office:value="845986.01" table:style-name="ce10">
            <text:p>845 986.0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140201:2525</text:p>
          </table:table-cell>
          <table:table-cell office:value-type="float" office:value="1032695.73" table:style-name="ce10">
            <text:p>1 032 695.7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2:090101:1170</text:p>
          </table:table-cell>
          <table:table-cell office:value-type="float" office:value="349444.9" table:style-name="ce10">
            <text:p>349 444.9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2:160102:2010</text:p>
          </table:table-cell>
          <table:table-cell office:value-type="float" office:value="1053457.3500000001" table:style-name="ce10">
            <text:p>1 053 457.3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100501:1756</text:p>
          </table:table-cell>
          <table:table-cell office:value-type="float" office:value="334420.28999999998" table:style-name="ce10">
            <text:p>334 420.2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090701:3019</text:p>
          </table:table-cell>
          <table:table-cell office:value-type="float" office:value="683254.76" table:style-name="ce10">
            <text:p>683 254.7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070101:584</text:p>
          </table:table-cell>
          <table:table-cell office:value-type="float" office:value="782022.49" table:style-name="ce10">
            <text:p>782 022.4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090401:43</text:p>
          </table:table-cell>
          <table:table-cell office:value-type="float" office:value="670372.06000000006" table:style-name="ce10">
            <text:p>670 372.0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090701:3020</text:p>
          </table:table-cell>
          <table:table-cell office:value-type="float" office:value="644211.63" table:style-name="ce10">
            <text:p>644 211.6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070401:376</text:p>
          </table:table-cell>
          <table:table-cell office:value-type="float" office:value="557643.81000000006" table:style-name="ce10">
            <text:p>557 643.8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090101:2143</text:p>
          </table:table-cell>
          <table:table-cell office:value-type="float" office:value="674934.44" table:style-name="ce10">
            <text:p>674 934.4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070401:377</text:p>
          </table:table-cell>
          <table:table-cell office:value-type="float" office:value="1143301.1299999999" table:style-name="ce10">
            <text:p>1 143 301.1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010106:10544</text:p>
          </table:table-cell>
          <table:table-cell office:value-type="float" office:value="415783.54" table:style-name="ce10">
            <text:p>415 783.5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030501:559</text:p>
          </table:table-cell>
          <table:table-cell office:value-type="float" office:value="1546513.4" table:style-name="ce10">
            <text:p>1 546 513.4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10104:12374</text:p>
          </table:table-cell>
          <table:table-cell office:value-type="float" office:value="411688.36" table:style-name="ce10">
            <text:p>411 688.3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000000:2128</text:p>
          </table:table-cell>
          <table:table-cell office:value-type="float" office:value="268980828.63" table:style-name="ce10">
            <text:p>268 980 828.6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031601:1279</text:p>
          </table:table-cell>
          <table:table-cell office:value-type="float" office:value="10695.64" table:style-name="ce10">
            <text:p>10 695.6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030201:929</text:p>
          </table:table-cell>
          <table:table-cell office:value-type="float" office:value="526134.31000000006" table:style-name="ce10">
            <text:p>526 134.3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010106:10587</text:p>
          </table:table-cell>
          <table:table-cell office:value-type="float" office:value="566043.57999999996" table:style-name="ce10">
            <text:p>566 043.5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031601:1278</text:p>
          </table:table-cell>
          <table:table-cell office:value-type="float" office:value="8671.11" table:style-name="ce10">
            <text:p>8 671.1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170601:1336</text:p>
          </table:table-cell>
          <table:table-cell office:value-type="float" office:value="834332875.70000005" table:style-name="ce10">
            <text:p>834 332 875.7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170601:1337</text:p>
          </table:table-cell>
          <table:table-cell office:value-type="float" office:value="11595904.18" table:style-name="ce10">
            <text:p>11 595 904.1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130701:3340</text:p>
          </table:table-cell>
          <table:table-cell office:value-type="float" office:value="31585.55" table:style-name="ce10">
            <text:p>31 585.5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130701:3341</text:p>
          </table:table-cell>
          <table:table-cell office:value-type="float" office:value="44219.76" table:style-name="ce10">
            <text:p>44 219.7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140501:177</text:p>
          </table:table-cell>
          <table:table-cell office:value-type="float" office:value="1537235.2" table:style-name="ce10">
            <text:p>1 537 235.2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140401:138</text:p>
          </table:table-cell>
          <table:table-cell office:value-type="float" office:value="1240127" table:style-name="ce10">
            <text:p>1 240 127.0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90301: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71101:52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210501:100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90501:88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210601:23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210501:94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210501:120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10601:8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3:050401:86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200801:165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200801:228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200801:24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041101:16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200901:10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110601:6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71801:23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80501:61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210501:100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200801:171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200801:202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71201:3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200801:176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200801:141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71601:80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210501:94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210501:3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210501:96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200801:170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200801:202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40701:43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200801:169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41801:355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10801:42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10801:20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10801:57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10801:48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00000:996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50701:14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50701:7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10801:84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50701:9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10801:293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00000:999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10801:117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10801:42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10801:126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10801:41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10801:119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50701:13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10801:96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10801:113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10801:75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10801:94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10801:129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10801:116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10801:48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10801:126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00000:173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10801:68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10601:4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30901:78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10801:66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10801:39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10801:62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10801:264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10801:119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10801:143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10801:100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50701:15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10801:138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10801:128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10801:136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10601:41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10801:150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10801:51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10801:54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10801:17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90601:80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50701:29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10801:22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50701:9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10801:109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10601:2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10801:50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10801:46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10801:24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10801:47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71601:79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10801:24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10801:54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10801:35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00000:342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10801:22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30901:79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10801:83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50701:33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10801:89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10801:133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10801:117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30901:75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41501:174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10801:97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10801:54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10801:114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10801:73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00000:383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10801:65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10801:143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10801:4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10801:82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10801:96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10801:62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50701:23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30901:78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10801:119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10801:116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10801:144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10801:42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10801:70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10801:145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10801:282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50701: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10601:4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10801:114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30901:79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10801:153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10801:50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90401:32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30901:75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120401:49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10801:54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10801:141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20401:42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240601:265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0:040401:41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090301:285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211201:8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00000:124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060101:264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00000:1282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0:000000:1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130601:158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211201:8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030501:239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210901:31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240701:324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141101:46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130701:102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240601:277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240801:678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240701:303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211201:12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9:020401:10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00000:124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140901:70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150401:52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240701:15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240701:596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8:020401:67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140501:13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110501:227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110501:224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130301:79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240701:568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9:000000:738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200601:211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8:180401:23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110501:245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050501:97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3:140601:66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100801:11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5:041201:55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5:051601:66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5:170601:25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5:051601:91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150601:117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150601:136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150601:54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150601:167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150601:8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180301: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150601:62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180201:124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150601:38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110301:111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150601:48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2:150601:32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180301:51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2:060601:34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110501:223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120501:30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150601:43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150601:80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150601:171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150501:30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150601:31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010301:258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150601:132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3:240401:63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150601:127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1:150601:36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1:150601:179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150601:123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2:160501:10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150601:135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150601:84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150501:30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150601:167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150601:10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150601:129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4:070501:67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2:000000:49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5:170701:28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040401:233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2:050901:43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2:030401:229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4:030501:125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5:100501:3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2:170301:34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6:020501:134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060701:109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2:090401:7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5:051601:16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150601:122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150601:132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2:120301:17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180201:7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150601:70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100801:5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180301:51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150601:182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150601:56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150601:42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2:150601:59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150601:10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100801:7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150601:6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150601:39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150601:180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010301:268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150601:8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010301:63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2:170401:45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150601:184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050801:110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050801:25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050801:21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50801:58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50801:22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50801:49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050801:82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050801:22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050801:6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050801:69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050801:82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050801:18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050801:34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050801:2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050801:127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050801:60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050801:57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050801:57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050801:18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050801:28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050701:17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050801:7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071001:96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050801:79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050801:38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050801:2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050801:39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050801:10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050801:31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050801:10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050801:28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050801:80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050801:24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050801:37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050801:109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50801:128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050801:23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50801: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050801:33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050801:74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50801:82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050801:19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50801:26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50801:28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50801:3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060401:8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60301:122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050801:77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050801:80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050801:19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050801:21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050801:9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050801:121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050801:58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050801:84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090901:40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050801:28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50801:24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050801:1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050701:16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050801:21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050801:1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050801:32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050801:44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050801:46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050801:34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1:050801:23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1:060101:59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060401:86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1:060301:10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1:060301:10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050801:82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1:050801:48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050801:8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1:050801:74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1:050801:56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050801:41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050801:8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050801:8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1:050801:17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1:050801:34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1:050801:49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1:050801:112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1:050801:16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050801:7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050801:71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050801:5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050801:7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050801:58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1:050801:68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050801:67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050801:109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050801:49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050801:16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050801:34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050801:121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050801:110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050801:72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050801:112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050801:16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050801:82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050801:24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050701:146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050801:19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050801:46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050801:8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050801:127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1:050801:16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1:050801:46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1:050801:47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050801:14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050801:37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050801:72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050801:8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050801:49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050801:44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050801:56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050801:10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1:050801:80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1:050801:71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1:080501: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1:050801:19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1:050801:29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050801:56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1:050801:13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1:050801:18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1:050801:74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1:050801:45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1:050801:79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1:050801:124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1:050801:12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1:050801:15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1:060401:6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1:060401:7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1:060401:98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1:050801:32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060301:1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1:050801:12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050801:8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1:050801:20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1:050801:28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1:050801:109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1:060401:7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1:060301:10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1:050801:16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1:050801:43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1:050801:127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1:050801:83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1:050801:121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1:050801:32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1:050801:14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1:050801:28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1:050801:27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1:050801:32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1:050801:7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1:050801:58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1:050801:44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1:050801:6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1:000000:109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1:050101:36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1:031601:120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1:000000:73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1:031601:61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1:000000:494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1:000000:431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1:031501:76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1:000000:409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1:000000:317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1:000000:320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1:000000:65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1:000000:576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1:150401:333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8:010142:217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5:060103:78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315:829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5:040301:568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4:010104:328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203:780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228:47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5:010105:38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219:213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3:081401:168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9:010116:805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8:010154:373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3:010106:395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3:010142:11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9:010116:127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4:070501:9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8:040107:22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1:010104:162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5:070102:103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315:858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4:101101:102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10124:57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7:010465:71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190103:366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227:86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5:040301:226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4:020201:106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4:110501:68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8:040108:112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5:040301:363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200901:83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200901:85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5:030501:232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311:361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00000:227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200103:205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200701:215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5:010103:670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9:010106:222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4:060101:190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4:110501:84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4:090501:257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5:010110:6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3:010108:514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4:010111:235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3:110501:135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4:110401:115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200501:147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190103:367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4:050201:45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103:1179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3:050102:135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302:510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8:010176:34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200103:234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200901: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200103:199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200103:235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200701:41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315:859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227:86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4:030102:211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215:423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1:010107:66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8:010128:35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6:010105:55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4:040102:1665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0:010119: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3:120502:1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3:081201:59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3:050102:135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2:140301:109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2:140201:26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140201:48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140201:31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140201:43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000000:582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2:140201:36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140201:30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140201:217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000000:1372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2:010801:678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2:010801:629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2:010801:629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2:010801:581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2:010801:628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2:010801:681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2:010801:682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2:070103:8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2:010801:662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2:130801:128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170602:312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2:140201:47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010801:290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2:090801:235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2:010801:592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2:140201:174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2:140201:166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2:140301:109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2:140201:200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2:140201:28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2:010801:678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2:000000:61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2:170601:225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2:010801:654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2:171601:68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2:050501:9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2:150102:19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2:070301:275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2:160501:61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2:070301:275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2:010801:682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010801:237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2:090601:199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2:140201:218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2:140201:175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120301:48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2:140201:218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2:140201:198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070101:92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2:140201:48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2:140601:108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2:140201:198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140201:198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2:150103:3510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2:140201:47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2:010801:682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2:030201:27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2:130501:19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2:010103:650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2:010801:284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2:010801:629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2:030102:533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2:010801:658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2:140201:173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2:010801:629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2:010801:654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2:000000:471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2:010801:591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2:010801:682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0:070101:247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1:010101:257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9:010103:503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2:000000:1274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9:010103:56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9:010301:8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9:010103:526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9:010301:8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9:010201:34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9:010301:97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0:070101:247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9:010201:10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9:010301:124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9:010103:62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9:010301:3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9:010103:502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9:010103:506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9:010301:119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9:010301:97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9:010201:9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9:010103: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9:010201:11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9:010103:500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9:010103:66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9:010103:67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9:010103:503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9:010103:472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9:010103:66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9:010103:528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9:010103:473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9:010103:522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9:010103:520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9:010201:33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1:130501:70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9:010701:6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9:010103:527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9:010103:474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9:010301:9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9:010301:95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9:010301:6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9:010201:1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9:010103:58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9:010201:1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9:010103:522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9:010301:123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9:010103:68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9:010201:10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9:010201:9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2:000000:1001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0:060101:15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9:010201: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9:010301:9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9:010301:3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9:010103:507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9:010201:1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9:010301:2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9:010301:119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9:010103:51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9:010103:82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2:000000:1323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9:010103:523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9:010103:62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9:010301:123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9:010301:3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9:010201:1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9:010201:10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9:010103:472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9:010103:503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9:010301:119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9:010103:75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9:010103:71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9:010301:3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0:070101:248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9:010301:121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9:010301:125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9:010201:1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9:010103:6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9:010301:3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9:010301:120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9:010201:1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9:010301:120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1:180101:64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9:010103:515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9:010103:54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9:010301:96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9:010301:123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9:010201: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9:010201:33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9:010201:35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1:130101:530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9:010103:506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9:010103:78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2:000000:1125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1:170101:8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2:000000:1343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0:120202:7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0:070101:283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9:010301:2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9:010201:35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9:010103:476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9:010301:120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9:010103:526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9:010301:124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9:010301:9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9:010103:519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9:010301:95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9:010301:97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9:010103:66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9:010103:468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9:010501:74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9:010103:505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9:010301:6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9:010201:34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9:010301:3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9:010103:68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0:110101:297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9:010103:468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9:010201:1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9:010301:3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9:010301:125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9:010201:4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9:010103:30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1:240701:288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9:010103:55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9:010103:452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9:010103:62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9:010201:35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9:010201: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9:010103:5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9:010103:502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9:010301:123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9:010103:35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9:010103:467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9:010301:122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9:010201:1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9:010103:461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9:010701:5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9:010103:505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1:150101:116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1:150501:658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1:160501:183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9:140101:402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0:120202:1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7:270101:460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9:010101:538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9:010101:102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9:010101:556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9:010101:110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9:010101:558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9:010101:539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9:010102:65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9:010101:534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9:010101:64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9:010102:21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9:010101:106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9:010102:539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9:010101:108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9:010102:65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9:010101:537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8:080201:6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9:010103:28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9:010102:566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9:010102:53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9:010102:507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9:010102:512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9:010103:27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9:010102:502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9:010101:545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9:010101:106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9:010102:61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9:010101:484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9:010101:102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9:010101:459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9:010101:46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9:010101:532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9:010101:99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9:010101:8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9:010101:522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9:010101:105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9:010102:500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9:010102:68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9:010102:546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9:010102:71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9:010101:557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9:010102:507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9:010102:61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9:010101:531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9:010102:546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9:010101:64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9:010101:94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9:010101:62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9:010101:539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9:010101:559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7:120101:383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9:010102:54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9:010101:537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9:010103:28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9:010101:107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9:010101:507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9:010101:57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9:010101:102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9:000000:719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9:010102:59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9:010102:541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9:010101:107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9:010102:542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9:010101:63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9:010101:527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9:010102:502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9:010101:118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9:010102:549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9:010101:90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9:010102:545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9:010102:546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9:010103:28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9:010102:64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9:010101:95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9:010101:528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9:010102:51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9:010102:79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9:010102:545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9:010101:62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9:010101:446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9:010102:24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9:010102:507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9:010102:546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9:010102:78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9:010102:508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9:010101:101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9:010101:512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9:010101:536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9:010101:508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8:050201:121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9:010102:51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9:010101:549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9:010102:51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9:010101:63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9:010102:496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9:010101:527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9:010101:102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9:010102:66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9:010103:14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8:180101:17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7:240801:90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9:010102:554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8:050201:121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9:010101:546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9:010101:553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8:160101:153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9:010103:28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9:010101:538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9:010102:488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9:010101:531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9:010102:17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9:010101:94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9:010101:535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9:010101:106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9:010102:496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9:010102:75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9:010101:510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9:010101:462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9:010102:71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9:010102:68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9:010101:545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9:010101:64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9:010101:99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9:010101:69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9:010101:109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9:010101:109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9:010101:518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9:010103:12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9:010101:507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9:010101:19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9:010102:488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9:010101:559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9:010103:12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9:010101:107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9:010101:484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9:010101:484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9:010101:446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9:010102:549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9:010103:27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9:010101:12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9:010103:17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9:010101:552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9:010101:507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9:010102:490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8:060101:231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8:130301:1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7:170101:4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4:020105:49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6:030101:26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6:000000:43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1:100601:95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6:030102:140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2:110101:143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5:070401: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6:030102:141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3:010102:20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3:120301:67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2:010108:246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6:080301:87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1:150101:473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6:000000:42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1:100601:4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4:010101: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1:170101:23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5:010112:6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3:180701:57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6:030102:182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1:100601:2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1:150101:509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7:000000:212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2:190101:115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5:010106:395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5:020145:9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3:000000:277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5:160602:108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4:080101:29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7:080101:1077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4:010102:1623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6:020101:198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6:030102:183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2:110101:143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2:070301:125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2:010101:16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3:110101:389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7:060501:242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5:170101:14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2:110101:142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1:180102:494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4:050301:61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6:000000:53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6:030102:141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6:030102:146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4:010102:1624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6:000000:50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6:000000:13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1:140201:31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3:060102:10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6:030102:181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2:000000:292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4:060101:469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6:080101:18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6:030101:654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3:090101:242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1:150601:195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1:150101:489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7:110301:112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2:150401:6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3:030601:153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2:110101:141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2:110101:143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3:100101:18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5:050901:8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5:050501:6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1:100601:95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1:080101:45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1:080101:90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1:080101:287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1:080101:297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1:050801:71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1:050101:61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1:100601:124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1:060101:932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1:060101:32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1:060102:339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1:060101:918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1:100601:17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1:080101:299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1:080101:291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1:100601:18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1:060101:70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1:060102:93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1:060101:945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1:060102:285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1:060101:945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1:080101:55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1:100601:118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1:080101:301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1:080101:330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1:070401:37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1:060101:950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1:060102:44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1:060101:913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1:070401:37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1:050801:126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1:000000:303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1:010106:975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1:010201:121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1:031601:87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1:031601:86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1:031601:88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0:000000:269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1:010104:1053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1:010106:928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1:010106:972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1:050101:58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1:050101:10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1:050101:249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1:031601:87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1:010105:184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1:010201:99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1:000000:392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1:010104:1228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1:010104:1208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1:010106:932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1:010106:970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1:050101:37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1:010106:893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1:010106:969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1:000000:221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1:031601:86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1:031601:87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1:031601:87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1:031601:88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1:031601:87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1:031601:87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1:010106:990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1:000000:119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1:050101:18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1:010106:929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1:030201:93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1:031501:2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1:010104:1261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1:031601:86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1:031601:85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1:010106:927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2:010212:2134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4:070101:1098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2:200901:87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2:200801:171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2:200801:227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2:200801:162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2:200801:169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2:200801:163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2:200901:75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2:200801:169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2:200801:251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2:200901:87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2:200901:104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2:000000:630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2:000000:1376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2:000000:936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1:150501:30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1:150102:21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1:150501:30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0:000000:83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0:000000:132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0:000000:120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1:100801:27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1:050801:114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1:050801:7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6:020501:31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2:150701:63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1:220301:1485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7:240701:960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7:010301:234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2:000000:9586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0:010151:2692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8:010801:461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8:010801:45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4:050201:593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3:120102:68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1:020102:509</text:p>
          </table:table-cell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EA94A59F4ED94D83F8DF036E0934D760A53761FCA36B5425594277D1D8677FADB7A13B75AEA1098B0F52BB6A9581FD145CB1691EAE5DF10FB916F802464C22A1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30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4-17T08:51:44Z</meta:creation-date>
    <dc:date>2025-04-17T08:55:1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