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27</text:p>
          </table:table-cell>
          <table:covered-table-cell/>
          <table:table-cell table:number-columns-repeated="3" table:style-name="ce2"/>
          <table:table-cell office:value-type="string" table:style-name="ce3">
            <text:p>16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1" table:style-name="ce9">
            <text:p>2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2" table:style-name="ce9">
            <text:p>6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427</text:p>
          </table:table-cell>
          <table:table-cell office:value-type="float" office:value="512068.03" table:style-name="ce10">
            <text:p>512 068.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438</text:p>
          </table:table-cell>
          <table:table-cell office:value-type="float" office:value="414314.64" table:style-name="ce10">
            <text:p>414 314.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429</text:p>
          </table:table-cell>
          <table:table-cell office:value-type="float" office:value="374760.8" table:style-name="ce10">
            <text:p>374 760.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430</text:p>
          </table:table-cell>
          <table:table-cell office:value-type="float" office:value="343197.42" table:style-name="ce10">
            <text:p>343 197.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426</text:p>
          </table:table-cell>
          <table:table-cell office:value-type="float" office:value="504551.38" table:style-name="ce10">
            <text:p>504 551.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428</text:p>
          </table:table-cell>
          <table:table-cell office:value-type="float" office:value="343738.13" table:style-name="ce10">
            <text:p>343 738.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901:713</text:p>
          </table:table-cell>
          <table:table-cell office:value-type="float" office:value="1533876.96" table:style-name="ce10">
            <text:p>1 533 876.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501:684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15610</text:p>
          </table:table-cell>
          <table:table-cell office:value-type="float" office:value="24698987.649999999" table:style-name="ce10">
            <text:p>24 698 987.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501:683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501:688</text:p>
          </table:table-cell>
          <table:table-cell office:value-type="float" office:value="160996.4" table:style-name="ce10">
            <text:p>160 996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501:682</text:p>
          </table:table-cell>
          <table:table-cell office:value-type="float" office:value="121046" table:style-name="ce10">
            <text:p>121 046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30601:814</text:p>
          </table:table-cell>
          <table:table-cell office:value-type="float" office:value="901421.2" table:style-name="ce10">
            <text:p>901 421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40501:371</text:p>
          </table:table-cell>
          <table:table-cell office:value-type="float" office:value="6876866.1600000001" table:style-name="ce10">
            <text:p>6 876 866.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4765</text:p>
          </table:table-cell>
          <table:table-cell office:value-type="float" office:value="464740.07" table:style-name="ce10">
            <text:p>464 740.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501:233</text:p>
          </table:table-cell>
          <table:table-cell office:value-type="float" office:value="1419642.8" table:style-name="ce10">
            <text:p>1 419 642.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501:69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501:689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501:691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501:687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501:685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4954</text:p>
          </table:table-cell>
          <table:table-cell office:value-type="float" office:value="485864.62" table:style-name="ce10">
            <text:p>485 864.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501:68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501:690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501:695</text:p>
          </table:table-cell>
          <table:table-cell office:value-type="float" office:value="151461.20000000001" table:style-name="ce10">
            <text:p>151 461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501:693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40501:681</text:p>
          </table:table-cell>
          <table:table-cell office:value-type="float" office:value="899343.92" table:style-name="ce10">
            <text:p>899 343.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501:692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501:694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90601:926</text:p>
          </table:table-cell>
          <table:table-cell office:value-type="float" office:value="740087.58" table:style-name="ce10">
            <text:p>740 087.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801:3661</text:p>
          </table:table-cell>
          <table:table-cell office:value-type="float" office:value="628203.12" table:style-name="ce10">
            <text:p>628 203.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00000:7534</text:p>
          </table:table-cell>
          <table:table-cell office:value-type="float" office:value="499667.61" table:style-name="ce10">
            <text:p>499 667.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81001:112</text:p>
          </table:table-cell>
          <table:table-cell office:value-type="float" office:value="265524.19" table:style-name="ce10">
            <text:p>265 524.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10301:4115</text:p>
          </table:table-cell>
          <table:table-cell office:value-type="float" office:value="264471.13" table:style-name="ce10">
            <text:p>264 471.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301:4116</text:p>
          </table:table-cell>
          <table:table-cell office:value-type="float" office:value="268434.65000000002" table:style-name="ce10">
            <text:p>268 434.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70501:1620</text:p>
          </table:table-cell>
          <table:table-cell office:value-type="float" office:value="383293.46" table:style-name="ce10">
            <text:p>383 293.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110701:1753</text:p>
          </table:table-cell>
          <table:table-cell office:value-type="float" office:value="17629.919999999998" table:style-name="ce10">
            <text:p>17 629.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110701:1754</text:p>
          </table:table-cell>
          <table:table-cell office:value-type="float" office:value="41587.56" table:style-name="ce10">
            <text:p>41 587.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70501:1621</text:p>
          </table:table-cell>
          <table:table-cell office:value-type="float" office:value="383293.46" table:style-name="ce10">
            <text:p>383 293.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60501:590</text:p>
          </table:table-cell>
          <table:table-cell office:value-type="float" office:value="355100.1" table:style-name="ce10">
            <text:p>355 100.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60501:47</text:p>
          </table:table-cell>
          <table:table-cell office:value-type="float" office:value="3823239.6" table:style-name="ce10">
            <text:p>3 823 239.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80501:968</text:p>
          </table:table-cell>
          <table:table-cell office:value-type="float" office:value="2018086.86" table:style-name="ce10">
            <text:p>2 018 086.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30201:868</text:p>
          </table:table-cell>
          <table:table-cell office:value-type="float" office:value="764116.63" table:style-name="ce10">
            <text:p>764 116.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50501:1349</text:p>
          </table:table-cell>
          <table:table-cell office:value-type="float" office:value="212972.02" table:style-name="ce10">
            <text:p>212 972.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80801:160</text:p>
          </table:table-cell>
          <table:table-cell office:value-type="float" office:value="92582.34" table:style-name="ce10">
            <text:p>92 582.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40301:1467</text:p>
          </table:table-cell>
          <table:table-cell office:value-type="float" office:value="551010.21" table:style-name="ce10">
            <text:p>551 010.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50501:1345</text:p>
          </table:table-cell>
          <table:table-cell office:value-type="float" office:value="195224.36" table:style-name="ce10">
            <text:p>195 224.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110801:3030</text:p>
          </table:table-cell>
          <table:table-cell office:value-type="float" office:value="74058.75" table:style-name="ce10">
            <text:p>74 058.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30601:1628</text:p>
          </table:table-cell>
          <table:table-cell office:value-type="float" office:value="1721917.08" table:style-name="ce10">
            <text:p>1 721 917.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00301:165</text:p>
          </table:table-cell>
          <table:table-cell office:value-type="float" office:value="333408244.5" table:style-name="ce10">
            <text:p>333 408 244.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50501:1875</text:p>
          </table:table-cell>
          <table:table-cell office:value-type="float" office:value="520253.24" table:style-name="ce10">
            <text:p>520 253.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10301:4113</text:p>
          </table:table-cell>
          <table:table-cell office:value-type="float" office:value="265345.90999999997" table:style-name="ce10">
            <text:p>265 345.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901:1438</text:p>
          </table:table-cell>
          <table:table-cell office:value-type="float" office:value="261655.84" table:style-name="ce10">
            <text:p>261 655.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110801:3028</text:p>
          </table:table-cell>
          <table:table-cell office:value-type="float" office:value="87478.5" table:style-name="ce10">
            <text:p>87 478.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10101:859</text:p>
          </table:table-cell>
          <table:table-cell office:value-type="float" office:value="158438.39999999999" table:style-name="ce10">
            <text:p>158 438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90501:476</text:p>
          </table:table-cell>
          <table:table-cell office:value-type="float" office:value="151825764.30000001" table:style-name="ce10">
            <text:p>151 825 764.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00301:718</text:p>
          </table:table-cell>
          <table:table-cell office:value-type="float" office:value="219400" table:style-name="ce10">
            <text:p>219 4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00000:7535</text:p>
          </table:table-cell>
          <table:table-cell office:value-type="float" office:value="64835.839999999997" table:style-name="ce10">
            <text:p>64 835.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10301:4114</text:p>
          </table:table-cell>
          <table:table-cell office:value-type="float" office:value="264907.43" table:style-name="ce10">
            <text:p>264 907.4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110801:3031</text:p>
          </table:table-cell>
          <table:table-cell office:value-type="float" office:value="23903.25" table:style-name="ce10">
            <text:p>23 903.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70501:1295</text:p>
          </table:table-cell>
          <table:table-cell office:value-type="float" office:value="440669933.88" table:style-name="ce10">
            <text:p>440 669 933.8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50601:2098</text:p>
          </table:table-cell>
          <table:table-cell office:value-type="float" office:value="549548.01" table:style-name="ce10">
            <text:p>549 548.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50601:2101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50601:2099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50601:2105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210501:3</text:p>
          </table:table-cell>
          <table:table-cell office:value-type="float" office:value="3855724.64" table:style-name="ce10">
            <text:p>3 855 724.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71101:1415</text:p>
          </table:table-cell>
          <table:table-cell office:value-type="float" office:value="537341556.17999995" table:style-name="ce10">
            <text:p>537 341 556.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19644935.72000003" table:style-name="ce10">
            <text:p>619 644 935.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80901:802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71101:3445</text:p>
          </table:table-cell>
          <table:table-cell office:value-type="float" office:value="516516" table:style-name="ce10">
            <text:p>516 516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180901:803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240401:642</text:p>
          </table:table-cell>
          <table:table-cell office:value-type="float" office:value="694653.78" table:style-name="ce10">
            <text:p>694 653.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80901:805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50601:2106</text:p>
          </table:table-cell>
          <table:table-cell office:value-type="float" office:value="544890.82999999996" table:style-name="ce10">
            <text:p>544 890.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50601:2100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50601:2102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50701:586</text:p>
          </table:table-cell>
          <table:table-cell office:value-type="float" office:value="494492.56" table:style-name="ce10">
            <text:p>494 492.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50601:2103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50601:2104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50601:2107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81001:790</text:p>
          </table:table-cell>
          <table:table-cell office:value-type="float" office:value="160828.35999999999" table:style-name="ce10">
            <text:p>160 828.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80901:804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00000:219</text:p>
          </table:table-cell>
          <table:table-cell office:value-type="float" office:value="60180" table:style-name="ce10">
            <text:p>60 18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90901:956</text:p>
          </table:table-cell>
          <table:table-cell office:value-type="float" office:value="807594" table:style-name="ce10">
            <text:p>807 594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1501:311</text:p>
          </table:table-cell>
          <table:table-cell office:value-type="float" office:value="99968.27" table:style-name="ce10">
            <text:p>99 968.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39:257</text:p>
          </table:table-cell>
          <table:table-cell office:value-type="float" office:value="1285744.82" table:style-name="ce10">
            <text:p>1 285 744.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14:561</text:p>
          </table:table-cell>
          <table:table-cell office:value-type="float" office:value="1922729.27" table:style-name="ce10">
            <text:p>1 922 729.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70101:756</text:p>
          </table:table-cell>
          <table:table-cell office:value-type="float" office:value="30565642.75" table:style-name="ce10">
            <text:p>30 565 642.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90104:184</text:p>
          </table:table-cell>
          <table:table-cell office:value-type="float" office:value="8270742.7000000002" table:style-name="ce10">
            <text:p>8 270 742.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0:010119:578</text:p>
          </table:table-cell>
          <table:table-cell office:value-type="float" office:value="317386.11" table:style-name="ce10">
            <text:p>317 386.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7:011572:3537</text:p>
          </table:table-cell>
          <table:table-cell office:value-type="float" office:value="19758.78" table:style-name="ce10">
            <text:p>19 758.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90104:331</text:p>
          </table:table-cell>
          <table:table-cell office:value-type="float" office:value="4962445.62" table:style-name="ce10">
            <text:p>4 962 445.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40102:3124</text:p>
          </table:table-cell>
          <table:table-cell office:value-type="float" office:value="4841246.66" table:style-name="ce10">
            <text:p>4 841 246.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13:11994</text:p>
          </table:table-cell>
          <table:table-cell office:value-type="float" office:value="13717.25" table:style-name="ce10">
            <text:p>13 717.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42:2225</text:p>
          </table:table-cell>
          <table:table-cell office:value-type="float" office:value="54138.1" table:style-name="ce10">
            <text:p>54 138.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866042.98" table:style-name="ce10">
            <text:p>23 866 042.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00000:476</text:p>
          </table:table-cell>
          <table:table-cell office:value-type="float" office:value="8270742.7000000002" table:style-name="ce10">
            <text:p>8 270 742.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79:1792</text:p>
          </table:table-cell>
          <table:table-cell office:value-type="float" office:value="17845748.73" table:style-name="ce10">
            <text:p>17 845 748.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7:000000:260</text:p>
          </table:table-cell>
          <table:table-cell office:value-type="float" office:value="2264967.21" table:style-name="ce10">
            <text:p>2 264 967.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79:2683</text:p>
          </table:table-cell>
          <table:table-cell office:value-type="float" office:value="9685645.4700000007" table:style-name="ce10">
            <text:p>9 685 645.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60102:5793</text:p>
          </table:table-cell>
          <table:table-cell office:value-type="float" office:value="1760200.3" table:style-name="ce10">
            <text:p>1 760 200.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2:1588</text:p>
          </table:table-cell>
          <table:table-cell office:value-type="float" office:value="878346.65" table:style-name="ce10">
            <text:p>878 346.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2:1631</text:p>
          </table:table-cell>
          <table:table-cell office:value-type="float" office:value="2004716.97" table:style-name="ce10">
            <text:p>2 004 716.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00000:716</text:p>
          </table:table-cell>
          <table:table-cell office:value-type="float" office:value="62990567.439999998" table:style-name="ce10">
            <text:p>62 990 567.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10139:316</text:p>
          </table:table-cell>
          <table:table-cell office:value-type="float" office:value="1317436.97" table:style-name="ce10">
            <text:p>1 317 436.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04:581</text:p>
          </table:table-cell>
          <table:table-cell office:value-type="float" office:value="38094746.609999999" table:style-name="ce10">
            <text:p>38 094 746.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90102:320</text:p>
          </table:table-cell>
          <table:table-cell office:value-type="float" office:value="8270742.7000000002" table:style-name="ce10">
            <text:p>8 270 742.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1:2185</text:p>
          </table:table-cell>
          <table:table-cell office:value-type="float" office:value="3737185.24" table:style-name="ce10">
            <text:p>3 737 185.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30102:1075</text:p>
          </table:table-cell>
          <table:table-cell office:value-type="float" office:value="1751984.35" table:style-name="ce10">
            <text:p>1 751 984.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20101:6835</text:p>
          </table:table-cell>
          <table:table-cell office:value-type="float" office:value="483369.84" table:style-name="ce10">
            <text:p>483 369.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05:2685</text:p>
          </table:table-cell>
          <table:table-cell office:value-type="float" office:value="1411966.69" table:style-name="ce10">
            <text:p>1 411 966.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90104:402</text:p>
          </table:table-cell>
          <table:table-cell office:value-type="float" office:value="6616594.1699999999" table:style-name="ce10">
            <text:p>6 616 594.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10115:1179</text:p>
          </table:table-cell>
          <table:table-cell office:value-type="float" office:value="817716.58" table:style-name="ce10">
            <text:p>817 716.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79:2682</text:p>
          </table:table-cell>
          <table:table-cell office:value-type="float" office:value="6921181.6299999999" table:style-name="ce10">
            <text:p>6 921 181.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20104:774</text:p>
          </table:table-cell>
          <table:table-cell office:value-type="float" office:value="7132730.25" table:style-name="ce10">
            <text:p>7 132 730.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30101:1104</text:p>
          </table:table-cell>
          <table:table-cell office:value-type="float" office:value="231792.81" table:style-name="ce10">
            <text:p>231 792.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90102:322</text:p>
          </table:table-cell>
          <table:table-cell office:value-type="float" office:value="8270742.7000000002" table:style-name="ce10">
            <text:p>8 270 742.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79:1799</text:p>
          </table:table-cell>
          <table:table-cell office:value-type="float" office:value="17613001.620000001" table:style-name="ce10">
            <text:p>17 613 001.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90104:65</text:p>
          </table:table-cell>
          <table:table-cell office:value-type="float" office:value="8270742.7000000002" table:style-name="ce10">
            <text:p>8 270 742.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0:010123:238</text:p>
          </table:table-cell>
          <table:table-cell office:value-type="float" office:value="246500.97" table:style-name="ce10">
            <text:p>246 500.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2:3287</text:p>
          </table:table-cell>
          <table:table-cell office:value-type="float" office:value="2372483.7200000002" table:style-name="ce10">
            <text:p>2 372 483.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6:672</text:p>
          </table:table-cell>
          <table:table-cell office:value-type="float" office:value="1362981.77" table:style-name="ce10">
            <text:p>1 362 981.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6:010111:186</text:p>
          </table:table-cell>
          <table:table-cell office:value-type="float" office:value="1513038.73" table:style-name="ce10">
            <text:p>1 513 038.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15:289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76:134</text:p>
          </table:table-cell>
          <table:table-cell office:value-type="float" office:value="552786.59" table:style-name="ce10">
            <text:p>552 786.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70201:6277</text:p>
          </table:table-cell>
          <table:table-cell office:value-type="float" office:value="1244835.23" table:style-name="ce10">
            <text:p>1 244 835.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90204:6</text:p>
          </table:table-cell>
          <table:table-cell office:value-type="float" office:value="14361654.93" table:style-name="ce10">
            <text:p>14 361 654.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00103:92</text:p>
          </table:table-cell>
          <table:table-cell office:value-type="float" office:value="4803644.8" table:style-name="ce10">
            <text:p>4 803 644.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401:2273</text:p>
          </table:table-cell>
          <table:table-cell office:value-type="float" office:value="889643.4" table:style-name="ce10">
            <text:p>889 643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70101:11185</text:p>
          </table:table-cell>
          <table:table-cell office:value-type="float" office:value="34675156.149999999" table:style-name="ce10">
            <text:p>34 675 156.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20501:1986</text:p>
          </table:table-cell>
          <table:table-cell office:value-type="float" office:value="1852990.95" table:style-name="ce10">
            <text:p>1 852 990.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200103:2548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1901:1907</text:p>
          </table:table-cell>
          <table:table-cell office:value-type="float" office:value="1277475.77" table:style-name="ce10">
            <text:p>1 277 475.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110501:1370</text:p>
          </table:table-cell>
          <table:table-cell office:value-type="float" office:value="1463181.19" table:style-name="ce10">
            <text:p>1 463 181.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0401:4092</text:p>
          </table:table-cell>
          <table:table-cell office:value-type="float" office:value="503893.81" table:style-name="ce10">
            <text:p>503 893.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401:4094</text:p>
          </table:table-cell>
          <table:table-cell office:value-type="float" office:value="499783.74" table:style-name="ce10">
            <text:p>499 783.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401:4089</text:p>
          </table:table-cell>
          <table:table-cell office:value-type="float" office:value="1095742.97" table:style-name="ce10">
            <text:p>1 095 742.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601:3757</text:p>
          </table:table-cell>
          <table:table-cell office:value-type="float" office:value="2229630.85" table:style-name="ce10">
            <text:p>2 229 630.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70101:11183</text:p>
          </table:table-cell>
          <table:table-cell office:value-type="float" office:value="1513697.07" table:style-name="ce10">
            <text:p>1 513 697.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2201:3013</text:p>
          </table:table-cell>
          <table:table-cell office:value-type="float" office:value="1237613.6000000001" table:style-name="ce10">
            <text:p>1 237 613.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00103:2550</text:p>
          </table:table-cell>
          <table:table-cell office:value-type="float" office:value="37499.18" table:style-name="ce10">
            <text:p>37 499.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2201:1340</text:p>
          </table:table-cell>
          <table:table-cell office:value-type="float" office:value="504622.66" table:style-name="ce10">
            <text:p>504 622.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80201:1262</text:p>
          </table:table-cell>
          <table:table-cell office:value-type="float" office:value="1225776.08" table:style-name="ce10">
            <text:p>1 225 776.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010102:1484</text:p>
          </table:table-cell>
          <table:table-cell office:value-type="float" office:value="18111.86" table:style-name="ce10">
            <text:p>18 111.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00103:2543</text:p>
          </table:table-cell>
          <table:table-cell office:value-type="float" office:value="76337.61" table:style-name="ce10">
            <text:p>76 337.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80103:543</text:p>
          </table:table-cell>
          <table:table-cell office:value-type="float" office:value="826110.25" table:style-name="ce10">
            <text:p>826 110.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90102:3732</text:p>
          </table:table-cell>
          <table:table-cell office:value-type="float" office:value="1851208.13" table:style-name="ce10">
            <text:p>1 851 208.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0401:4088</text:p>
          </table:table-cell>
          <table:table-cell office:value-type="float" office:value="664186.29" table:style-name="ce10">
            <text:p>664 186.2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401:4097</text:p>
          </table:table-cell>
          <table:table-cell office:value-type="float" office:value="501427.77" table:style-name="ce10">
            <text:p>501 427.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00103:2544</text:p>
          </table:table-cell>
          <table:table-cell office:value-type="float" office:value="41516.949999999997" table:style-name="ce10">
            <text:p>41 516.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0401:4091</text:p>
          </table:table-cell>
          <table:table-cell office:value-type="float" office:value="503071.8" table:style-name="ce10">
            <text:p>503 071.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00902:1297</text:p>
          </table:table-cell>
          <table:table-cell office:value-type="float" office:value="790950.05" table:style-name="ce10">
            <text:p>790 950.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0401:4095</text:p>
          </table:table-cell>
          <table:table-cell office:value-type="float" office:value="498961.73" table:style-name="ce10">
            <text:p>498 961.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0401:2272</text:p>
          </table:table-cell>
          <table:table-cell office:value-type="float" office:value="889643.4" table:style-name="ce10">
            <text:p>889 643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0401:2274</text:p>
          </table:table-cell>
          <table:table-cell office:value-type="float" office:value="890711.4" table:style-name="ce10">
            <text:p>890 711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200103:2546</text:p>
          </table:table-cell>
          <table:table-cell office:value-type="float" office:value="41516.949999999997" table:style-name="ce10">
            <text:p>41 516.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00103:2545</text:p>
          </table:table-cell>
          <table:table-cell office:value-type="float" office:value="34820.660000000003" table:style-name="ce10">
            <text:p>34 820.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200103:2551</text:p>
          </table:table-cell>
          <table:table-cell office:value-type="float" office:value="33481.410000000003" table:style-name="ce10">
            <text:p>33 481.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00103:2547</text:p>
          </table:table-cell>
          <table:table-cell office:value-type="float" office:value="33481.410000000003" table:style-name="ce10">
            <text:p>33 481.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10301:2156</text:p>
          </table:table-cell>
          <table:table-cell office:value-type="float" office:value="810483.41" table:style-name="ce10">
            <text:p>810 483.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200103:2552</text:p>
          </table:table-cell>
          <table:table-cell office:value-type="float" office:value="37499.18" table:style-name="ce10">
            <text:p>37 499.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60501:967</text:p>
          </table:table-cell>
          <table:table-cell office:value-type="float" office:value="5661242.5" table:style-name="ce10">
            <text:p>5 661 242.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70101:11184</text:p>
          </table:table-cell>
          <table:table-cell office:value-type="float" office:value="1243862.57" table:style-name="ce10">
            <text:p>1 243 862.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0401:4090</text:p>
          </table:table-cell>
          <table:table-cell office:value-type="float" office:value="503893.81" table:style-name="ce10">
            <text:p>503 893.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00902:1296</text:p>
          </table:table-cell>
          <table:table-cell office:value-type="float" office:value="790950.05" table:style-name="ce10">
            <text:p>790 950.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0401:4093</text:p>
          </table:table-cell>
          <table:table-cell office:value-type="float" office:value="540062.36" table:style-name="ce10">
            <text:p>540 062.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10101:679</text:p>
          </table:table-cell>
          <table:table-cell office:value-type="float" office:value="733069.25" table:style-name="ce10">
            <text:p>733 069.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10501:1156</text:p>
          </table:table-cell>
          <table:table-cell office:value-type="float" office:value="1208343.92" table:style-name="ce10">
            <text:p>1 208 343.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0401:4086</text:p>
          </table:table-cell>
          <table:table-cell office:value-type="float" office:value="504715.81" table:style-name="ce10">
            <text:p>504 715.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101:47</text:p>
          </table:table-cell>
          <table:table-cell office:value-type="float" office:value="734513.72" table:style-name="ce10">
            <text:p>734 513.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10301:2157</text:p>
          </table:table-cell>
          <table:table-cell office:value-type="float" office:value="685432.02" table:style-name="ce10">
            <text:p>685 432.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50103:35117</text:p>
          </table:table-cell>
          <table:table-cell office:value-type="float" office:value="648322.75" table:style-name="ce10">
            <text:p>648 322.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90101:261</text:p>
          </table:table-cell>
          <table:table-cell office:value-type="float" office:value="3684652.98" table:style-name="ce10">
            <text:p>3 684 652.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0401:4096</text:p>
          </table:table-cell>
          <table:table-cell office:value-type="float" office:value="503893.81" table:style-name="ce10">
            <text:p>503 893.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00902:1298</text:p>
          </table:table-cell>
          <table:table-cell office:value-type="float" office:value="677957.18" table:style-name="ce10">
            <text:p>677 957.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90101:2048</text:p>
          </table:table-cell>
          <table:table-cell office:value-type="float" office:value="1097253.51" table:style-name="ce10">
            <text:p>1 097 253.5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200103:2553</text:p>
          </table:table-cell>
          <table:table-cell office:value-type="float" office:value="34820.660000000003" table:style-name="ce10">
            <text:p>34 820.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00103:2549</text:p>
          </table:table-cell>
          <table:table-cell office:value-type="float" office:value="37499.18" table:style-name="ce10">
            <text:p>37 499.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50103:35116</text:p>
          </table:table-cell>
          <table:table-cell office:value-type="float" office:value="569536.82999999996" table:style-name="ce10">
            <text:p>569 536.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90201:6</text:p>
          </table:table-cell>
          <table:table-cell office:value-type="float" office:value="1313351.17" table:style-name="ce10">
            <text:p>1 313 351.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80103:645</text:p>
          </table:table-cell>
          <table:table-cell office:value-type="float" office:value="12313.82" table:style-name="ce10">
            <text:p>12 313.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401:4087</text:p>
          </table:table-cell>
          <table:table-cell office:value-type="float" office:value="669118.36" table:style-name="ce10">
            <text:p>669 118.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50701:913</text:p>
          </table:table-cell>
          <table:table-cell office:value-type="float" office:value="173641.64" table:style-name="ce10">
            <text:p>173 641.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20401:1076</text:p>
          </table:table-cell>
          <table:table-cell office:value-type="float" office:value="1282029.1399999999" table:style-name="ce10">
            <text:p>1 282 029.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10151:2695</text:p>
          </table:table-cell>
          <table:table-cell office:value-type="float" office:value="523123.19" table:style-name="ce10">
            <text:p>523 123.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9:060101:5109</text:p>
          </table:table-cell>
          <table:table-cell office:value-type="float" office:value="1344140.75" table:style-name="ce10">
            <text:p>1 344 140.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6:100101:3870</text:p>
          </table:table-cell>
          <table:table-cell office:value-type="float" office:value="5876.29" table:style-name="ce10">
            <text:p>5 876.2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00101:4180</text:p>
          </table:table-cell>
          <table:table-cell office:value-type="float" office:value="1342063.68" table:style-name="ce10">
            <text:p>1 342 063.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10105:491</text:p>
          </table:table-cell>
          <table:table-cell office:value-type="float" office:value="1594250.86" table:style-name="ce10">
            <text:p>1 594 250.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101:5785</text:p>
          </table:table-cell>
          <table:table-cell office:value-type="float" office:value="679377.54" table:style-name="ce10">
            <text:p>679 377.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90201:1088</text:p>
          </table:table-cell>
          <table:table-cell office:value-type="float" office:value="959942.62" table:style-name="ce10">
            <text:p>959 942.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10401:3406</text:p>
          </table:table-cell>
          <table:table-cell office:value-type="float" office:value="1498584.09" table:style-name="ce10">
            <text:p>1 498 584.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90101:1058</text:p>
          </table:table-cell>
          <table:table-cell office:value-type="float" office:value="266350.89" table:style-name="ce10">
            <text:p>266 350.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10134:1895</text:p>
          </table:table-cell>
          <table:table-cell office:value-type="float" office:value="12786.86" table:style-name="ce10">
            <text:p>12 786.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90101:22</text:p>
          </table:table-cell>
          <table:table-cell office:value-type="float" office:value="1092388.97" table:style-name="ce10">
            <text:p>1 092 388.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080101:4150</text:p>
          </table:table-cell>
          <table:table-cell office:value-type="float" office:value="913582.93" table:style-name="ce10">
            <text:p>913 582.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50201:701</text:p>
          </table:table-cell>
          <table:table-cell office:value-type="float" office:value="3270949.22" table:style-name="ce10">
            <text:p>3 270 949.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50101:2312</text:p>
          </table:table-cell>
          <table:table-cell office:value-type="float" office:value="1045239.03" table:style-name="ce10">
            <text:p>1 045 239.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90101:5940</text:p>
          </table:table-cell>
          <table:table-cell office:value-type="float" office:value="21212.92" table:style-name="ce10">
            <text:p>21 212.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10103:1647</text:p>
          </table:table-cell>
          <table:table-cell office:value-type="float" office:value="926763.94" table:style-name="ce10">
            <text:p>926 763.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10151:2694</text:p>
          </table:table-cell>
          <table:table-cell office:value-type="float" office:value="520292.85" table:style-name="ce10">
            <text:p>520 292.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10103:1581</text:p>
          </table:table-cell>
          <table:table-cell office:value-type="float" office:value="8962684.3300000001" table:style-name="ce10">
            <text:p>8 962 684.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80101:2046</text:p>
          </table:table-cell>
          <table:table-cell office:value-type="float" office:value="1120258.04" table:style-name="ce10">
            <text:p>1 120 258.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150101:2313</text:p>
          </table:table-cell>
          <table:table-cell office:value-type="float" office:value="1940799.82" table:style-name="ce10">
            <text:p>1 940 799.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10151:2693</text:p>
          </table:table-cell>
          <table:table-cell office:value-type="float" office:value="517447.98" table:style-name="ce10">
            <text:p>517 447.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90101:4401</text:p>
          </table:table-cell>
          <table:table-cell office:value-type="float" office:value="1362341.6" table:style-name="ce10">
            <text:p>1 362 341.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10123:141</text:p>
          </table:table-cell>
          <table:table-cell office:value-type="float" office:value="924461.71" table:style-name="ce10">
            <text:p>924 461.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40501:2453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50101:1347</text:p>
          </table:table-cell>
          <table:table-cell office:value-type="float" office:value="1751455.95" table:style-name="ce10">
            <text:p>1 751 455.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40101:3334</text:p>
          </table:table-cell>
          <table:table-cell office:value-type="float" office:value="1739608.56" table:style-name="ce10">
            <text:p>1 739 608.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80101:4149</text:p>
          </table:table-cell>
          <table:table-cell office:value-type="float" office:value="966259.4" table:style-name="ce10">
            <text:p>966 259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80101:2097</text:p>
          </table:table-cell>
          <table:table-cell office:value-type="float" office:value="98989.9" table:style-name="ce10">
            <text:p>98 989.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60101:1859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10134:1893</text:p>
          </table:table-cell>
          <table:table-cell office:value-type="float" office:value="13342.81" table:style-name="ce10">
            <text:p>13 342.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0401:3408</text:p>
          </table:table-cell>
          <table:table-cell office:value-type="float" office:value="1500456.15" table:style-name="ce10">
            <text:p>1 500 456.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70101:2513</text:p>
          </table:table-cell>
          <table:table-cell office:value-type="float" office:value="2144822.11" table:style-name="ce10">
            <text:p>2 144 822.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60101:1858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10151:2692</text:p>
          </table:table-cell>
          <table:table-cell office:value-type="float" office:value="525939.56999999995" table:style-name="ce10">
            <text:p>525 939.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050101:2383</text:p>
          </table:table-cell>
          <table:table-cell office:value-type="float" office:value="358914.74" table:style-name="ce10">
            <text:p>358 914.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101:5740</text:p>
          </table:table-cell>
          <table:table-cell office:value-type="float" office:value="849221.94" table:style-name="ce10">
            <text:p>849 221.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10134:1894</text:p>
          </table:table-cell>
          <table:table-cell office:value-type="float" office:value="12230.91" table:style-name="ce10">
            <text:p>12 230.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90501:264</text:p>
          </table:table-cell>
          <table:table-cell office:value-type="float" office:value="790996.33" table:style-name="ce10">
            <text:p>790 996.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20122:259</text:p>
          </table:table-cell>
          <table:table-cell office:value-type="float" office:value="1098488.98" table:style-name="ce10">
            <text:p>1 098 488.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30801:2444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70401:800</text:p>
          </table:table-cell>
          <table:table-cell office:value-type="float" office:value="448258.65" table:style-name="ce10">
            <text:p>448 258.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30102:2118</text:p>
          </table:table-cell>
          <table:table-cell office:value-type="float" office:value="1028328.21" table:style-name="ce10">
            <text:p>1 028 328.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40201:2515</text:p>
          </table:table-cell>
          <table:table-cell office:value-type="float" office:value="971837.05" table:style-name="ce10">
            <text:p>971 837.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90801:1177</text:p>
          </table:table-cell>
          <table:table-cell office:value-type="float" office:value="1257583.54" table:style-name="ce10">
            <text:p>1 257 583.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30301:1373</text:p>
          </table:table-cell>
          <table:table-cell office:value-type="float" office:value="1559069.99" table:style-name="ce10">
            <text:p>1 559 069.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70201:189</text:p>
          </table:table-cell>
          <table:table-cell office:value-type="float" office:value="2528545.87" table:style-name="ce10">
            <text:p>2 528 545.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40201:2516</text:p>
          </table:table-cell>
          <table:table-cell office:value-type="float" office:value="1220977.28" table:style-name="ce10">
            <text:p>1 220 977.2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80201:1308</text:p>
          </table:table-cell>
          <table:table-cell office:value-type="float" office:value="814187.75" table:style-name="ce10">
            <text:p>814 187.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30102:2119</text:p>
          </table:table-cell>
          <table:table-cell office:value-type="float" office:value="1028328.21" table:style-name="ce10">
            <text:p>1 028 328.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40201:2514</text:p>
          </table:table-cell>
          <table:table-cell office:value-type="float" office:value="1002266.39" table:style-name="ce10">
            <text:p>1 002 266.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30801:2438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90101:2141</text:p>
          </table:table-cell>
          <table:table-cell office:value-type="float" office:value="587013.68999999994" table:style-name="ce10">
            <text:p>587 013.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90101:2142</text:p>
          </table:table-cell>
          <table:table-cell office:value-type="float" office:value="548857.80000000005" table:style-name="ce10">
            <text:p>548 857.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30801:2439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70401:799</text:p>
          </table:table-cell>
          <table:table-cell office:value-type="float" office:value="490772.37" table:style-name="ce10">
            <text:p>490 772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40201:2517</text:p>
          </table:table-cell>
          <table:table-cell office:value-type="float" office:value="942358.63" table:style-name="ce10">
            <text:p>942 358.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70601:227</text:p>
          </table:table-cell>
          <table:table-cell office:value-type="float" office:value="1525986.22" table:style-name="ce10">
            <text:p>1 525 986.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31601:842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31601:827</text:p>
          </table:table-cell>
          <table:table-cell office:value-type="float" office:value="290573.49" table:style-name="ce10">
            <text:p>290 573.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31601:851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30801:2442</text:p>
          </table:table-cell>
          <table:table-cell office:value-type="float" office:value="625062.29" table:style-name="ce10">
            <text:p>625 062.2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30801:2441</text:p>
          </table:table-cell>
          <table:table-cell office:value-type="float" office:value="523064.68" table:style-name="ce10">
            <text:p>523 064.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30801:2443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20101:2719</text:p>
          </table:table-cell>
          <table:table-cell office:value-type="float" office:value="702172.11" table:style-name="ce10">
            <text:p>702 172.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150101:2290</text:p>
          </table:table-cell>
          <table:table-cell office:value-type="float" office:value="831127.48" table:style-name="ce10">
            <text:p>831 127.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50101:5100</text:p>
          </table:table-cell>
          <table:table-cell office:value-type="float" office:value="1010402.46" table:style-name="ce10">
            <text:p>1 010 402.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90801:1178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010102:2567</text:p>
          </table:table-cell>
          <table:table-cell office:value-type="float" office:value="1544293.47" table:style-name="ce10">
            <text:p>1 544 293.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20401:14</text:p>
          </table:table-cell>
          <table:table-cell office:value-type="float" office:value="793223.17" table:style-name="ce10">
            <text:p>793 223.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00000:5647</text:p>
          </table:table-cell>
          <table:table-cell office:value-type="float" office:value="819003.22" table:style-name="ce10">
            <text:p>819 003.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00000:2885</text:p>
          </table:table-cell>
          <table:table-cell office:value-type="float" office:value="858767.05" table:style-name="ce10">
            <text:p>858 767.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10103:4668</text:p>
          </table:table-cell>
          <table:table-cell office:value-type="float" office:value="2469995.6800000002" table:style-name="ce10">
            <text:p>2 469 995.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30701:3338</text:p>
          </table:table-cell>
          <table:table-cell office:value-type="float" office:value="146556.93" table:style-name="ce10">
            <text:p>146 556.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30701:3346</text:p>
          </table:table-cell>
          <table:table-cell office:value-type="float" office:value="8562.34" table:style-name="ce10">
            <text:p>8 562.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30701:3339</text:p>
          </table:table-cell>
          <table:table-cell office:value-type="float" office:value="11370.8" table:style-name="ce10">
            <text:p>11 370.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90301:705</text:p>
          </table:table-cell>
          <table:table-cell office:value-type="float" office:value="718528.36" table:style-name="ce10">
            <text:p>718 528.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60301:8051</text:p>
          </table:table-cell>
          <table:table-cell office:value-type="float" office:value="1159993.83" table:style-name="ce10">
            <text:p>1 159 993.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60301:260</text:p>
          </table:table-cell>
          <table:table-cell office:value-type="float" office:value="55508891.939999998" table:style-name="ce10">
            <text:p>55 508 891.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1401:2487</text:p>
          </table:table-cell>
          <table:table-cell office:value-type="float" office:value="14976031.970000001" table:style-name="ce10">
            <text:p>14 976 031.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010601:736</text:p>
          </table:table-cell>
          <table:table-cell office:value-type="float" office:value="115358.88" table:style-name="ce10">
            <text:p>115 358.8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00000:1418</text:p>
          </table:table-cell>
          <table:table-cell office:value-type="float" office:value="4124678.25" table:style-name="ce10">
            <text:p>4 124 678.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57:711</text:p>
          </table:table-cell>
          <table:table-cell office:value-type="float" office:value="3807574.7" table:style-name="ce10">
            <text:p>3 807 574.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05:355</text:p>
          </table:table-cell>
          <table:table-cell office:value-type="float" office:value="89393672" table:style-name="ce10">
            <text:p>89 393 672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501:12671</text:p>
          </table:table-cell>
          <table:table-cell office:value-type="float" office:value="12668695.48" table:style-name="ce10">
            <text:p>12 668 695.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50101:166</text:p>
          </table:table-cell>
          <table:table-cell office:value-type="float" office:value="802827.67" table:style-name="ce10">
            <text:p>802 827.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10103:2879</text:p>
          </table:table-cell>
          <table:table-cell office:value-type="float" office:value="1099173.31" table:style-name="ce10">
            <text:p>1 099 173.3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10104:11466</text:p>
          </table:table-cell>
          <table:table-cell office:value-type="float" office:value="12356.36" table:style-name="ce10">
            <text:p>12 356.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401:4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70501: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00000:12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70301: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00000:65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00000:6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70401:1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70301: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40401:13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00000:6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00000: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70401: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00000:12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70401: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00000:1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00000:12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00000:9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00000:9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102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00000:2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00000:6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00000:63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71101:4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901:2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901:4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201:15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701:104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701:15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00000:58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20801:11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501:25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30901:7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30901:7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301:5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30901:6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30501:6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401:16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13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00000:12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00000:12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00000:125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901:8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00000:123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2101:15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601:1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30901:7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71201:5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401: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0501:4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80701:15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901:4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20701: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1701:12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00000:80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36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00000:12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80501:2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76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101:7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00000:12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80701:2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70701:3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54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30901:7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30301:17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020501:13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00000: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901:17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17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30901:3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401:29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901:7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20301:218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901: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90101: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100401:5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60301:15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601:15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30901: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701:9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20601:8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60301:9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801:6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80501: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10801:1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000000:17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001:17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90801:1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20501:2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80601:4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80301:1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201:1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501:4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90801:7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60701:2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90801:7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91001:3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050701:4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901:36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00000:40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201: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51601:8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31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19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30901:3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40901:5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00000: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901:34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33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20301:14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38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80401:8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201:11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0901: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70501:2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60401:3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00000: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0901:173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27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28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901: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50701:4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34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401:2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61101:2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90801:18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0901:6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50701:4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901:20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601:4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30901:1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301:33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50301: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30701:9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601:4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40901:47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501:12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30601:6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90801:23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301:34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120401:10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401:30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1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0701:5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60301:15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31601:55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30301:2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50901:1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50701:12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160501:1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60601:1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31501:23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90401: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00000:9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60301:2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21201:4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60501: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70301: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71001:4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10601:14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50701:11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00701:9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10601:15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280501: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160501:1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51201: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60501: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190501:2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60401:1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90901:3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00000:9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0:000000:13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20801: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30102:16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30101:5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30102:8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00000:5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30101:75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00000: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30102:74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30102:74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30102:62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1:817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30102:75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30101:70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30101:81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30102:74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30102:72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30102:72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30101:75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30102:72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30102:68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10801:65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10801:67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30201:12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70141:2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70102:117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40101:31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40101:31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00000:9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70141:2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40101:34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50201:8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101:31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40101:30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00000:15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1:21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40101:46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40103:43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40101:30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40101:312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5:101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00000:163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60103:11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00000:12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40101:1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40101:46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60301:32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05:1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20101:682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12:13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2:7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70141: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0:18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00000:4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6:13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8:57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00000:16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70103:5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70141:3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40101:30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107:1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40101:31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40101:32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60401:6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40101:32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40101:45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70103:5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40101:31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60401:21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40101:31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40101:42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11:13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40101:32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1501:9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32:1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55:36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40101:34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40101:32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50101:1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50101:9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09:18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19:1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40102:4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3:23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5:1017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50: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9:265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41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70601:2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30102:1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80302: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60301:698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70103:5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40101:323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10:16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40102:166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30201:5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40101:45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70103:57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3:3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40101:31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50102:16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00000:15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00000:21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70102:3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70141:3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40101:34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40101:35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6:8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00000:9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70141:2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00000:12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40101:41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40101:34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9: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00000:12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40101:30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00000:12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40101:30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30103:20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76: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70101:6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20501:62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00000:141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00000:12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00000:12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10801:66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904:67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10101:2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10801:65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00000:102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10101:1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90101:73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904:67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0903:28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00000:68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70501:2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70101:4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301:6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30301:31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200801:21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60501:6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801:33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00000:141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90103:2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0102:55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801:43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70101:110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70101:111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00000:10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01101:15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0201:26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70101:13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80201:2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40701:24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702:7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10102:184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0102:56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40103:3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70101:8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3:110501:1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30301:31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30101:56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72601: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50901:14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10801:66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201:17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0102:56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0904:65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10101:84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70103:26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00000:124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110501:8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70101:13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40102:55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30702:2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10801:66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200801:23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72601:4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30901:4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200801:23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100101:25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10102:22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10201:2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130101:5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040701:2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00000:2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20102:15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200101:12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80101:64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090301:16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90101:2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80401:19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301:2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10701:3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70101:44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080101:2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200105:2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130102:3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90101:30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120301:2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9:040301:3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10101:12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20301:71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40701:24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110201:3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110101:29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10101:9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90401:3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30101:2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10401:6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10102:3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180401:37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020141: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080201: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70101:4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30101:4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30102:28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110101:144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20801:10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10101:14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30101:42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110102:15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30101:1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20103:9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110101:14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110101:14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160101:1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10101:14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31601:8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31601:8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50101:42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150101:46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150102:10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50101:11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50102: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50102: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50101:47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50101:105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50101:47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50101:45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50101:47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50102:1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50102: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50101:47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50101:45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50101:42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50101:9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50101:40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50101:42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50101:47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70101:5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30501:5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100201:4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110101:14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110101:14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150201: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80301:4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30102:28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30102: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30102: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20101:24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31601:8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31601:8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31601:8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31601:8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30103:13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31601:8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31601:8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31601:8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31601:8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31601:8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50101:47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150101:42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150101:47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50101:1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50101:47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150102:13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50101:10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50101:8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50101:41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50102:13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50101:8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50102:13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50102:107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50101:47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50102:10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50101:47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50101: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50101:47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150102:13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150102:1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50101:47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110101:14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30103:13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30103:13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160101:11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30103:13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30102: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110101:14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220201:8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110101:143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30101:4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180103: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30501:5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150101:45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150101:12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50101:11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50101:47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150101:11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31601:8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31601:8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50101:42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150101:39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150102:1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150102: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150102: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50102: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150101:41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150102: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150101:452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150102: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50101:475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80101:2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150101:46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20201:2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30102:2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00000:34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20201:5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20401: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20201:2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20201:2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20401:10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20401:10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20401:14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20401:11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20401:10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30102:282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20201: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30102:2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30102:1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30102:26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30102:25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20401: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20401:13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20201:5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20701:14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20401:10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00000:34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20401:13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30102:25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20401: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30102:2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20401:13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30101:20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00000:34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20201:2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00000:25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20401:14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30102:25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20201:2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20801: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00000:33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20401:11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20201:2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20201:27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20201:2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00000:2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30102:25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20401:13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20401:13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20201:5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00000:35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30101:25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30101:4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20201:5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20701:14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20401:13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00000:48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00000:10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00000:36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20201:3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30102:25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30101:19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20401:11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20401:10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20201:5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20201:2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30101:21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30102:1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30101:20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20201:2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20401: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00000:35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30102:28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30101:24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20201:2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20201:2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20401:14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00000:29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20201:3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20401:14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20201:5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20201:5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30101:25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00000:50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00000:8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00000:10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00000:51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20201:5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20201:2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20201:2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6:000000:4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160901:24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70501:2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0:000000:21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150102:13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00000:3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40401: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00000:146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3:080401:53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3:020301:8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3:070401:3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41801:2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6:050901:20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60301:7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50501:19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60301:10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200301:5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140301:4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140301:3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150601:5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3:110601:2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120501:5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091001:1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70101: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00000:128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10401:11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3:060401: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50401: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150201:1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0CA8D64F10D763E48BA99BA2CB6427FC7F70F460EEA910C3CE144F937D92FDE4311667AE3E51C4EBE5714FDEB2BE2623FEB1AA60A0D619B8FD81EE68A3C5FD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7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16T12:34:49Z</meta:creation-date>
    <dc:date>2025-04-16T12:38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