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6</text:p>
          </table:table-cell>
          <table:covered-table-cell/>
          <table:table-cell table:number-columns-repeated="3" table:style-name="ce2"/>
          <table:table-cell office:value-type="string" table:style-name="ce3">
            <text:p>1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0" table:style-name="ce9">
            <text:p>6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54:4271</text:p>
          </table:table-cell>
          <table:table-cell office:value-type="float" office:value="149749.51" table:style-name="ce10">
            <text:p>149 749.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00101:621</text:p>
          </table:table-cell>
          <table:table-cell office:value-type="float" office:value="93002.59" table:style-name="ce10">
            <text:p>93 002.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5:3512</text:p>
          </table:table-cell>
          <table:table-cell office:value-type="float" office:value="221136.5" table:style-name="ce10">
            <text:p>221 136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13:11995</text:p>
          </table:table-cell>
          <table:table-cell office:value-type="float" office:value="185612.98" table:style-name="ce10">
            <text:p>185 612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5:5681</text:p>
          </table:table-cell>
          <table:table-cell office:value-type="float" office:value="5155922.8099999996" table:style-name="ce10">
            <text:p>5 155 922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102:3008</text:p>
          </table:table-cell>
          <table:table-cell office:value-type="float" office:value="7713369.9400000004" table:style-name="ce10">
            <text:p>7 713 369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4:4963</text:p>
          </table:table-cell>
          <table:table-cell office:value-type="float" office:value="139545.57999999999" table:style-name="ce10">
            <text:p>139 545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101:896</text:p>
          </table:table-cell>
          <table:table-cell office:value-type="float" office:value="2890994.15" table:style-name="ce10">
            <text:p>2 890 994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431</text:p>
          </table:table-cell>
          <table:table-cell office:value-type="float" office:value="3987122.17" table:style-name="ce10">
            <text:p>3 987 122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246</text:p>
          </table:table-cell>
          <table:table-cell office:value-type="float" office:value="12731475.57" table:style-name="ce10">
            <text:p>12 731 475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5:5337</text:p>
          </table:table-cell>
          <table:table-cell office:value-type="float" office:value="622695.97" table:style-name="ce10">
            <text:p>622 695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60301:3753</text:p>
          </table:table-cell>
          <table:table-cell office:value-type="float" office:value="4938142.5" table:style-name="ce10">
            <text:p>4 938 142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10216</text:p>
          </table:table-cell>
          <table:table-cell office:value-type="float" office:value="7574019.8700000001" table:style-name="ce10">
            <text:p>7 574 019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9:14344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9:14343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7583</text:p>
          </table:table-cell>
          <table:table-cell office:value-type="float" office:value="7244580.5599999996" table:style-name="ce10">
            <text:p>7 244 580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22:4353</text:p>
          </table:table-cell>
          <table:table-cell office:value-type="float" office:value="51583250.140000001" table:style-name="ce10">
            <text:p>51 583 250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3:1187</text:p>
          </table:table-cell>
          <table:table-cell office:value-type="float" office:value="6805996.2000000002" table:style-name="ce10">
            <text:p>6 805 996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39243</text:p>
          </table:table-cell>
          <table:table-cell office:value-type="float" office:value="63798.66" table:style-name="ce10">
            <text:p>63 798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0:33631</text:p>
          </table:table-cell>
          <table:table-cell office:value-type="float" office:value="700085.23" table:style-name="ce10">
            <text:p>700 085.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5:13159</text:p>
          </table:table-cell>
          <table:table-cell office:value-type="float" office:value="19509787.010000002" table:style-name="ce10">
            <text:p>19 509 787.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5796</text:p>
          </table:table-cell>
          <table:table-cell office:value-type="float" office:value="3588288.09" table:style-name="ce10">
            <text:p>3 588 288.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70108:364</text:p>
          </table:table-cell>
          <table:table-cell office:value-type="float" office:value="6314015.8899999997" table:style-name="ce10">
            <text:p>6 314 015.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2:1616</text:p>
          </table:table-cell>
          <table:table-cell office:value-type="float" office:value="1429435.15" table:style-name="ce10">
            <text:p>1 429 435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10102:1481</text:p>
          </table:table-cell>
          <table:table-cell office:value-type="float" office:value="241355.61" table:style-name="ce10">
            <text:p>241 355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1501:1139</text:p>
          </table:table-cell>
          <table:table-cell office:value-type="float" office:value="7793482.3700000001" table:style-name="ce10">
            <text:p>7 793 48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501:2366</text:p>
          </table:table-cell>
          <table:table-cell office:value-type="float" office:value="300367.89" table:style-name="ce10">
            <text:p>300 367.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501:2362</text:p>
          </table:table-cell>
          <table:table-cell office:value-type="float" office:value="10646799.050000001" table:style-name="ce10">
            <text:p>10 646 799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4:1226</text:p>
          </table:table-cell>
          <table:table-cell office:value-type="float" office:value="7544994.0899999999" table:style-name="ce10">
            <text:p>7 544 994.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07:2383</text:p>
          </table:table-cell>
          <table:table-cell office:value-type="float" office:value="1001740.7" table:style-name="ce10">
            <text:p>1 001 740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501:2369</text:p>
          </table:table-cell>
          <table:table-cell office:value-type="float" office:value="12926690.130000001" table:style-name="ce10">
            <text:p>12 926 690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8:8027</text:p>
          </table:table-cell>
          <table:table-cell office:value-type="float" office:value="24409428.739999998" table:style-name="ce10">
            <text:p>24 409 428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2:1483</text:p>
          </table:table-cell>
          <table:table-cell office:value-type="float" office:value="61579.99" table:style-name="ce10">
            <text:p>61 579.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50104:571</text:p>
          </table:table-cell>
          <table:table-cell office:value-type="float" office:value="40071.230000000003" table:style-name="ce10">
            <text:p>40 071.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90102:4524</text:p>
          </table:table-cell>
          <table:table-cell office:value-type="float" office:value="17283891.02" table:style-name="ce10">
            <text:p>17 283 891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8:5938</text:p>
          </table:table-cell>
          <table:table-cell office:value-type="float" office:value="724389.37" table:style-name="ce10">
            <text:p>724 389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425</text:p>
          </table:table-cell>
          <table:table-cell office:value-type="float" office:value="4430965.95" table:style-name="ce10">
            <text:p>4 430 965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2:2224</text:p>
          </table:table-cell>
          <table:table-cell office:value-type="float" office:value="210743.38" table:style-name="ce10">
            <text:p>210 743.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501:2367</text:p>
          </table:table-cell>
          <table:table-cell office:value-type="float" office:value="10661413.74" table:style-name="ce10">
            <text:p>10 661 413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8:13723</text:p>
          </table:table-cell>
          <table:table-cell office:value-type="float" office:value="284779.77" table:style-name="ce10">
            <text:p>284 779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8:8028</text:p>
          </table:table-cell>
          <table:table-cell office:value-type="float" office:value="25495596.859999999" table:style-name="ce10">
            <text:p>25 495 596.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20105</text:p>
          </table:table-cell>
          <table:table-cell office:value-type="float" office:value="312433.12" table:style-name="ce10">
            <text:p>312 433.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1:1404</text:p>
          </table:table-cell>
          <table:table-cell office:value-type="float" office:value="18783693.050000001" table:style-name="ce10">
            <text:p>18 783 693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501:2363</text:p>
          </table:table-cell>
          <table:table-cell office:value-type="float" office:value="13355059.140000001" table:style-name="ce10">
            <text:p>13 355 059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501:2364</text:p>
          </table:table-cell>
          <table:table-cell office:value-type="float" office:value="5101180.82" table:style-name="ce10">
            <text:p>5 101 180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501:2371</text:p>
          </table:table-cell>
          <table:table-cell office:value-type="float" office:value="12744006.550000001" table:style-name="ce10">
            <text:p>12 744 006.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501:2376</text:p>
          </table:table-cell>
          <table:table-cell office:value-type="float" office:value="13255520.58" table:style-name="ce10">
            <text:p>13 255 520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501:2377</text:p>
          </table:table-cell>
          <table:table-cell office:value-type="float" office:value="9514160.8499999996" table:style-name="ce10">
            <text:p>9 514 160.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3:779</text:p>
          </table:table-cell>
          <table:table-cell office:value-type="float" office:value="721649.74" table:style-name="ce10">
            <text:p>721 649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19324</text:p>
          </table:table-cell>
          <table:table-cell office:value-type="float" office:value="518986.94" table:style-name="ce10">
            <text:p>518 986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90102:4525</text:p>
          </table:table-cell>
          <table:table-cell office:value-type="float" office:value="2495793.9900000002" table:style-name="ce10">
            <text:p>2 495 793.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801:4213</text:p>
          </table:table-cell>
          <table:table-cell office:value-type="float" office:value="528729.04" table:style-name="ce10">
            <text:p>528 729.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40107:413</text:p>
          </table:table-cell>
          <table:table-cell office:value-type="float" office:value="215777.27" table:style-name="ce10">
            <text:p>215 777.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4025</text:p>
          </table:table-cell>
          <table:table-cell office:value-type="float" office:value="1846151.26" table:style-name="ce10">
            <text:p>1 846 151.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6:4660</text:p>
          </table:table-cell>
          <table:table-cell office:value-type="float" office:value="78260.800000000003" table:style-name="ce10">
            <text:p>78 260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08:1712</text:p>
          </table:table-cell>
          <table:table-cell office:value-type="float" office:value="476524" table:style-name="ce10">
            <text:p>476 524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1:583</text:p>
          </table:table-cell>
          <table:table-cell office:value-type="float" office:value="145220.71" table:style-name="ce10">
            <text:p>145 220.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20104:4801</text:p>
          </table:table-cell>
          <table:table-cell office:value-type="float" office:value="105248.5" table:style-name="ce10">
            <text:p>105 248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601:477</text:p>
          </table:table-cell>
          <table:table-cell office:value-type="float" office:value="9200579.1699999999" table:style-name="ce10">
            <text:p>9 200 579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31810</text:p>
          </table:table-cell>
          <table:table-cell office:value-type="float" office:value="45122.37" table:style-name="ce10">
            <text:p>45 122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501:2370</text:p>
          </table:table-cell>
          <table:table-cell office:value-type="float" office:value="16010388.970000001" table:style-name="ce10">
            <text:p>16 010 388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501:2375</text:p>
          </table:table-cell>
          <table:table-cell office:value-type="float" office:value="17968756.940000001" table:style-name="ce10">
            <text:p>17 968 756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8:6352</text:p>
          </table:table-cell>
          <table:table-cell office:value-type="float" office:value="241343.3" table:style-name="ce10">
            <text:p>241 343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5:6746</text:p>
          </table:table-cell>
          <table:table-cell office:value-type="float" office:value="2663897.7200000002" table:style-name="ce10">
            <text:p>2 663 897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4:2627</text:p>
          </table:table-cell>
          <table:table-cell office:value-type="float" office:value="3271218.3" table:style-name="ce10">
            <text:p>3 271 218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501:2373</text:p>
          </table:table-cell>
          <table:table-cell office:value-type="float" office:value="14570842.35" table:style-name="ce10">
            <text:p>14 570 842.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415</text:p>
          </table:table-cell>
          <table:table-cell office:value-type="float" office:value="508458.01" table:style-name="ce10">
            <text:p>508 458.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701:2066</text:p>
          </table:table-cell>
          <table:table-cell office:value-type="float" office:value="4331171.5199999996" table:style-name="ce10">
            <text:p>4 331 171.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60101:371</text:p>
          </table:table-cell>
          <table:table-cell office:value-type="float" office:value="2981461.43" table:style-name="ce10">
            <text:p>2 981 461.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60101:372</text:p>
          </table:table-cell>
          <table:table-cell office:value-type="float" office:value="2981461.43" table:style-name="ce10">
            <text:p>2 981 461.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501:2374</text:p>
          </table:table-cell>
          <table:table-cell office:value-type="float" office:value="2027684.8" table:style-name="ce10">
            <text:p>2 027 684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4:1278</text:p>
          </table:table-cell>
          <table:table-cell office:value-type="float" office:value="802525.05" table:style-name="ce10">
            <text:p>802 525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501:2368</text:p>
          </table:table-cell>
          <table:table-cell office:value-type="float" office:value="5202828.3600000003" table:style-name="ce10">
            <text:p>5 202 828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2:286</text:p>
          </table:table-cell>
          <table:table-cell office:value-type="float" office:value="498611.11" table:style-name="ce10">
            <text:p>498 611.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9:217</text:p>
          </table:table-cell>
          <table:table-cell office:value-type="float" office:value="548757.43999999994" table:style-name="ce10">
            <text:p>548 757.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01:2928</text:p>
          </table:table-cell>
          <table:table-cell office:value-type="float" office:value="278953.08" table:style-name="ce10">
            <text:p>278 953.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1:2992</text:p>
          </table:table-cell>
          <table:table-cell office:value-type="float" office:value="866394.62" table:style-name="ce10">
            <text:p>866 394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2:1482</text:p>
          </table:table-cell>
          <table:table-cell office:value-type="float" office:value="172135.26" table:style-name="ce10">
            <text:p>172 135.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501:2365</text:p>
          </table:table-cell>
          <table:table-cell office:value-type="float" office:value="17262786.02" table:style-name="ce10">
            <text:p>17 262 786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1:6282</text:p>
          </table:table-cell>
          <table:table-cell office:value-type="float" office:value="891815.64" table:style-name="ce10">
            <text:p>891 815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2:8064</text:p>
          </table:table-cell>
          <table:table-cell office:value-type="float" office:value="2437911.52" table:style-name="ce10">
            <text:p>2 437 911.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60301:3754</text:p>
          </table:table-cell>
          <table:table-cell office:value-type="float" office:value="580385.62" table:style-name="ce10">
            <text:p>580 385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2:13867</text:p>
          </table:table-cell>
          <table:table-cell office:value-type="float" office:value="434451.35" table:style-name="ce10">
            <text:p>434 451.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501:2372</text:p>
          </table:table-cell>
          <table:table-cell office:value-type="float" office:value="26671802.699999999" table:style-name="ce10">
            <text:p>26 671 802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101:2047</text:p>
          </table:table-cell>
          <table:table-cell office:value-type="float" office:value="5913544.2999999998" table:style-name="ce10">
            <text:p>5 913 544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701:3260</text:p>
          </table:table-cell>
          <table:table-cell office:value-type="float" office:value="103355.02" table:style-name="ce10">
            <text:p>103 355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4:5657</text:p>
          </table:table-cell>
          <table:table-cell office:value-type="float" office:value="4195497.88" table:style-name="ce10">
            <text:p>4 195 497.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601:4021</text:p>
          </table:table-cell>
          <table:table-cell office:value-type="float" office:value="3155483.22" table:style-name="ce10">
            <text:p>3 155 483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6853</text:p>
          </table:table-cell>
          <table:table-cell office:value-type="float" office:value="164967.45000000001" table:style-name="ce10">
            <text:p>164 967.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501:2198</text:p>
          </table:table-cell>
          <table:table-cell office:value-type="float" office:value="7303464.2000000002" table:style-name="ce10">
            <text:p>7 303 464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4:7368</text:p>
          </table:table-cell>
          <table:table-cell office:value-type="float" office:value="8079207.96" table:style-name="ce10">
            <text:p>8 079 207.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30102:3834</text:p>
          </table:table-cell>
          <table:table-cell office:value-type="float" office:value="399726.16" table:style-name="ce10">
            <text:p>399 726.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40301:466</text:p>
          </table:table-cell>
          <table:table-cell office:value-type="float" office:value="843155.97" table:style-name="ce10">
            <text:p>843 155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2:2458</text:p>
          </table:table-cell>
          <table:table-cell office:value-type="float" office:value="1199886.07" table:style-name="ce10">
            <text:p>1 199 886.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301:9754</text:p>
          </table:table-cell>
          <table:table-cell office:value-type="float" office:value="3975673.1" table:style-name="ce10">
            <text:p>3 975 673.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70301:2806</text:p>
          </table:table-cell>
          <table:table-cell office:value-type="float" office:value="687749.14" table:style-name="ce10">
            <text:p>687 749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104:2048</text:p>
          </table:table-cell>
          <table:table-cell office:value-type="float" office:value="2593149.0699999998" table:style-name="ce10">
            <text:p>2 593 149.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904:7369</text:p>
          </table:table-cell>
          <table:table-cell office:value-type="float" office:value="4423644.32" table:style-name="ce10">
            <text:p>4 423 644.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101:2306</text:p>
          </table:table-cell>
          <table:table-cell office:value-type="float" office:value="8757605.5" table:style-name="ce10">
            <text:p>8 757 605.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202:1435</text:p>
          </table:table-cell>
          <table:table-cell office:value-type="float" office:value="1035416.24" table:style-name="ce10">
            <text:p>1 035 416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102:741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301:4439</text:p>
          </table:table-cell>
          <table:table-cell office:value-type="float" office:value="3835542.69" table:style-name="ce10">
            <text:p>3 835 542.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6852</text:p>
          </table:table-cell>
          <table:table-cell office:value-type="float" office:value="141948.73000000001" table:style-name="ce10">
            <text:p>141 948.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3401</text:p>
          </table:table-cell>
          <table:table-cell office:value-type="float" office:value="1706077.3" table:style-name="ce10">
            <text:p>1 706 077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201:782</text:p>
          </table:table-cell>
          <table:table-cell office:value-type="float" office:value="1891394.4" table:style-name="ce10">
            <text:p>1 891 394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401:2984</text:p>
          </table:table-cell>
          <table:table-cell office:value-type="float" office:value="3394886.62" table:style-name="ce10">
            <text:p>3 394 886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501:1792</text:p>
          </table:table-cell>
          <table:table-cell office:value-type="float" office:value="138684.51" table:style-name="ce10">
            <text:p>138 684.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801:3402</text:p>
          </table:table-cell>
          <table:table-cell office:value-type="float" office:value="2883754.14" table:style-name="ce10">
            <text:p>2 883 754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101:3490</text:p>
          </table:table-cell>
          <table:table-cell office:value-type="float" office:value="523870.54" table:style-name="ce10">
            <text:p>523 870.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501:1938</text:p>
          </table:table-cell>
          <table:table-cell office:value-type="float" office:value="7721347.7199999997" table:style-name="ce10">
            <text:p>7 721 347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00000:451</text:p>
          </table:table-cell>
          <table:table-cell office:value-type="float" office:value="3598727.69" table:style-name="ce10">
            <text:p>3 598 727.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401:652</text:p>
          </table:table-cell>
          <table:table-cell office:value-type="float" office:value="2668150.9700000002" table:style-name="ce10">
            <text:p>2 668 150.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30501:986</text:p>
          </table:table-cell>
          <table:table-cell office:value-type="float" office:value="344146.91" table:style-name="ce10">
            <text:p>344 146.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601:2386</text:p>
          </table:table-cell>
          <table:table-cell office:value-type="float" office:value="389794.33" table:style-name="ce10">
            <text:p>389 794.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101:5668</text:p>
          </table:table-cell>
          <table:table-cell office:value-type="float" office:value="437739.37" table:style-name="ce10">
            <text:p>437 739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30101:5978</text:p>
          </table:table-cell>
          <table:table-cell office:value-type="float" office:value="745692.94" table:style-name="ce10">
            <text:p>745 692.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4432</text:p>
          </table:table-cell>
          <table:table-cell office:value-type="float" office:value="2113915.9500000002" table:style-name="ce10">
            <text:p>2 113 915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20102:5053</text:p>
          </table:table-cell>
          <table:table-cell office:value-type="float" office:value="106527.56" table:style-name="ce10">
            <text:p>106 527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801:810</text:p>
          </table:table-cell>
          <table:table-cell office:value-type="float" office:value="3006643.02" table:style-name="ce10">
            <text:p>3 006 643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60101:520</text:p>
          </table:table-cell>
          <table:table-cell office:value-type="float" office:value="210154.16" table:style-name="ce10">
            <text:p>210 154.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20401:339</text:p>
          </table:table-cell>
          <table:table-cell office:value-type="float" office:value="2644536.63" table:style-name="ce10">
            <text:p>2 644 536.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00101:4149</text:p>
          </table:table-cell>
          <table:table-cell office:value-type="float" office:value="107032.38" table:style-name="ce10">
            <text:p>107 032.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70103:1878</text:p>
          </table:table-cell>
          <table:table-cell office:value-type="float" office:value="688430.32" table:style-name="ce10">
            <text:p>688 430.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431</text:p>
          </table:table-cell>
          <table:table-cell office:value-type="float" office:value="645207.1" table:style-name="ce10">
            <text:p>645 207.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60101:519</text:p>
          </table:table-cell>
          <table:table-cell office:value-type="float" office:value="121193.2" table:style-name="ce10">
            <text:p>121 193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101:5926</text:p>
          </table:table-cell>
          <table:table-cell office:value-type="float" office:value="6065504.4400000004" table:style-name="ce10">
            <text:p>6 065 504.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00101:620</text:p>
          </table:table-cell>
          <table:table-cell office:value-type="float" office:value="98747.92" table:style-name="ce10">
            <text:p>98 747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60301:415</text:p>
          </table:table-cell>
          <table:table-cell office:value-type="float" office:value="460848.09" table:style-name="ce10">
            <text:p>460 848.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10201:57</text:p>
          </table:table-cell>
          <table:table-cell office:value-type="float" office:value="2250773.4" table:style-name="ce10">
            <text:p>2 250 773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101:5786</text:p>
          </table:table-cell>
          <table:table-cell office:value-type="float" office:value="205682.62" table:style-name="ce10">
            <text:p>205 682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101:301</text:p>
          </table:table-cell>
          <table:table-cell office:value-type="float" office:value="1707830.24" table:style-name="ce10">
            <text:p>1 707 830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27:371</text:p>
          </table:table-cell>
          <table:table-cell office:value-type="float" office:value="2776455.8" table:style-name="ce10">
            <text:p>2 776 455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20105:3511</text:p>
          </table:table-cell>
          <table:table-cell office:value-type="float" office:value="2699726.72" table:style-name="ce10">
            <text:p>2 699 726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10101:3343</text:p>
          </table:table-cell>
          <table:table-cell office:value-type="float" office:value="542921.30000000005" table:style-name="ce10">
            <text:p>542 921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20114:19</text:p>
          </table:table-cell>
          <table:table-cell office:value-type="float" office:value="1388656.32" table:style-name="ce10">
            <text:p>1 388 656.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40101:443</text:p>
          </table:table-cell>
          <table:table-cell office:value-type="float" office:value="125450.98" table:style-name="ce10">
            <text:p>125 450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60201:1629</text:p>
          </table:table-cell>
          <table:table-cell office:value-type="float" office:value="1668023.37" table:style-name="ce10">
            <text:p>1 668 023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40101:440</text:p>
          </table:table-cell>
          <table:table-cell office:value-type="float" office:value="6735189.6299999999" table:style-name="ce10">
            <text:p>6 735 189.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3:1939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20104:1140</text:p>
          </table:table-cell>
          <table:table-cell office:value-type="float" office:value="206711.06" table:style-name="ce10">
            <text:p>206 711.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40101:1776</text:p>
          </table:table-cell>
          <table:table-cell office:value-type="float" office:value="616106.06000000006" table:style-name="ce10">
            <text:p>616 106.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30103:617</text:p>
          </table:table-cell>
          <table:table-cell office:value-type="float" office:value="247332.77" table:style-name="ce10">
            <text:p>247 332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10122:420</text:p>
          </table:table-cell>
          <table:table-cell office:value-type="float" office:value="775816.2" table:style-name="ce10">
            <text:p>775 816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30601:55</text:p>
          </table:table-cell>
          <table:table-cell office:value-type="float" office:value="21373.02" table:style-name="ce10">
            <text:p>21 373.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20104:2743</text:p>
          </table:table-cell>
          <table:table-cell office:value-type="float" office:value="6328590.8200000003" table:style-name="ce10">
            <text:p>6 328 590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9804</text:p>
          </table:table-cell>
          <table:table-cell office:value-type="float" office:value="769633.55" table:style-name="ce10">
            <text:p>769 633.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20104:3239</text:p>
          </table:table-cell>
          <table:table-cell office:value-type="float" office:value="17172049.82" table:style-name="ce10">
            <text:p>17 172 049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50201:622</text:p>
          </table:table-cell>
          <table:table-cell office:value-type="float" office:value="1497922.05" table:style-name="ce10">
            <text:p>1 497 922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2:9738</text:p>
          </table:table-cell>
          <table:table-cell office:value-type="float" office:value="262522.34000000003" table:style-name="ce10">
            <text:p>262 522.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4:7048</text:p>
          </table:table-cell>
          <table:table-cell office:value-type="float" office:value="237177.92" table:style-name="ce10">
            <text:p>237 177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3:4669</text:p>
          </table:table-cell>
          <table:table-cell office:value-type="float" office:value="353372.71" table:style-name="ce10">
            <text:p>353 372.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0501:1050</text:p>
          </table:table-cell>
          <table:table-cell office:value-type="float" office:value="42781.19" table:style-name="ce10">
            <text:p>42 781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2:2691</text:p>
          </table:table-cell>
          <table:table-cell office:value-type="float" office:value="1025397.77" table:style-name="ce10">
            <text:p>1 025 397.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4:7049</text:p>
          </table:table-cell>
          <table:table-cell office:value-type="float" office:value="202379.58" table:style-name="ce10">
            <text:p>202 379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10102:1521</text:p>
          </table:table-cell>
          <table:table-cell office:value-type="float" office:value="133928.98000000001" table:style-name="ce10">
            <text:p>133 928.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2:3338</text:p>
          </table:table-cell>
          <table:table-cell office:value-type="float" office:value="20458046.219999999" table:style-name="ce10">
            <text:p>20 458 046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2:3337</text:p>
          </table:table-cell>
          <table:table-cell office:value-type="float" office:value="30995124.52" table:style-name="ce10">
            <text:p>30 995 124.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70801:2901</text:p>
          </table:table-cell>
          <table:table-cell office:value-type="float" office:value="1650244.87" table:style-name="ce10">
            <text:p>1 650 244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30702:1288</text:p>
          </table:table-cell>
          <table:table-cell office:value-type="float" office:value="1096586.3700000001" table:style-name="ce10">
            <text:p>1 096 586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31501:3518</text:p>
          </table:table-cell>
          <table:table-cell office:value-type="float" office:value="294209.69" table:style-name="ce10">
            <text:p>294 209.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0:000000:2857</text:p>
          </table:table-cell>
          <table:table-cell office:value-type="float" office:value="5060452.62" table:style-name="ce10">
            <text:p>5 060 452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501:1051</text:p>
          </table:table-cell>
          <table:table-cell office:value-type="float" office:value="19518.810000000001" table:style-name="ce10">
            <text:p>19 518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501:17354</text:p>
          </table:table-cell>
          <table:table-cell office:value-type="float" office:value="1378370" table:style-name="ce10">
            <text:p>1 378 370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426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43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402</text:p>
          </table:table-cell>
          <table:table-cell office:value-type="float" office:value="113206372" table:style-name="ce10">
            <text:p>113 206 372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342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856</text:p>
          </table:table-cell>
          <table:table-cell office:value-type="float" office:value="16459083.93" table:style-name="ce10">
            <text:p>16 459 083.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3:8326</text:p>
          </table:table-cell>
          <table:table-cell office:value-type="float" office:value="765887.4" table:style-name="ce10">
            <text:p>765 887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43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1:1403</text:p>
          </table:table-cell>
          <table:table-cell office:value-type="float" office:value="11953" table:style-name="ce10">
            <text:p>11 953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341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42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2855</text:p>
          </table:table-cell>
          <table:table-cell office:value-type="float" office:value="51174096" table:style-name="ce10">
            <text:p>51 174 096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41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6:4808</text:p>
          </table:table-cell>
          <table:table-cell office:value-type="float" office:value="610800.03" table:style-name="ce10">
            <text:p>610 800.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4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5609</text:p>
          </table:table-cell>
          <table:table-cell office:value-type="float" office:value="76066333" table:style-name="ce10">
            <text:p>76 066 333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343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34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42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34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04:1015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34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34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00000:996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6:89</text:p>
          </table:table-cell>
          <table:table-cell office:value-type="float" office:value="18877537.800000001" table:style-name="ce10">
            <text:p>18 877 537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00000:34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341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0801:2440</text:p>
          </table:table-cell>
          <table:table-cell office:value-type="float" office:value="2429397.15" table:style-name="ce10">
            <text:p>2 429 397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03:1646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4:7473</text:p>
          </table:table-cell>
          <table:table-cell office:value-type="float" office:value="127951.2" table:style-name="ce10">
            <text:p>127 951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608</text:p>
          </table:table-cell>
          <table:table-cell office:value-type="float" office:value="10101483" table:style-name="ce10">
            <text:p>10 101 483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00000:3432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34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60103:1200</text:p>
          </table:table-cell>
          <table:table-cell office:value-type="float" office:value="197857.75" table:style-name="ce10">
            <text:p>197 857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343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5:8943</text:p>
          </table:table-cell>
          <table:table-cell office:value-type="float" office:value="160689.29" table:style-name="ce10">
            <text:p>160 689.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0:000000:2858</text:p>
          </table:table-cell>
          <table:table-cell office:value-type="float" office:value="2397242.36" table:style-name="ce10">
            <text:p>2 397 242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2:327</text:p>
          </table:table-cell>
          <table:table-cell office:value-type="float" office:value="289249.7" table:style-name="ce10">
            <text:p>289 249.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25170</text:p>
          </table:table-cell>
          <table:table-cell office:value-type="float" office:value="3622423.07" table:style-name="ce10">
            <text:p>3 622 423.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5:9930</text:p>
          </table:table-cell>
          <table:table-cell office:value-type="float" office:value="1086524.52" table:style-name="ce10">
            <text:p>1 086 524.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9:10348</text:p>
          </table:table-cell>
          <table:table-cell office:value-type="float" office:value="1539422.34" table:style-name="ce10">
            <text:p>1 539 422.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501:615</text:p>
          </table:table-cell>
          <table:table-cell office:value-type="float" office:value="482036.85" table:style-name="ce10">
            <text:p>482 036.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3:4131</text:p>
          </table:table-cell>
          <table:table-cell office:value-type="float" office:value="4660416.79" table:style-name="ce10">
            <text:p>4 660 416.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6:2073</text:p>
          </table:table-cell>
          <table:table-cell office:value-type="float" office:value="4622372.72" table:style-name="ce10">
            <text:p>4 622 372.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3:7581</text:p>
          </table:table-cell>
          <table:table-cell office:value-type="float" office:value="4548444.01" table:style-name="ce10">
            <text:p>4 548 444.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2:618</text:p>
          </table:table-cell>
          <table:table-cell office:value-type="float" office:value="721248.67" table:style-name="ce10">
            <text:p>721 248.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301:799</text:p>
          </table:table-cell>
          <table:table-cell office:value-type="float" office:value="1144065.3700000001" table:style-name="ce10">
            <text:p>1 144 065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2:2412</text:p>
          </table:table-cell>
          <table:table-cell office:value-type="float" office:value="3696822.32" table:style-name="ce10">
            <text:p>3 696 822.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7:5721</text:p>
          </table:table-cell>
          <table:table-cell office:value-type="float" office:value="9545076.4800000004" table:style-name="ce10">
            <text:p>9 545 076.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3:7582</text:p>
          </table:table-cell>
          <table:table-cell office:value-type="float" office:value="2950068" table:style-name="ce10">
            <text:p>2 950 068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3:4132</text:p>
          </table:table-cell>
          <table:table-cell office:value-type="float" office:value="2333972.87" table:style-name="ce10">
            <text:p>2 333 972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501:501</text:p>
          </table:table-cell>
          <table:table-cell office:value-type="float" office:value="65969.820000000007" table:style-name="ce10">
            <text:p>65 969.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501:1757</text:p>
          </table:table-cell>
          <table:table-cell office:value-type="float" office:value="330009.84000000003" table:style-name="ce10">
            <text:p>330 009.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2:984</text:p>
          </table:table-cell>
          <table:table-cell office:value-type="float" office:value="393615.21" table:style-name="ce10">
            <text:p>393 615.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701:3259</text:p>
          </table:table-cell>
          <table:table-cell office:value-type="float" office:value="435000.3" table:style-name="ce10">
            <text:p>435 000.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79:2468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79:2464</text:p>
          </table:table-cell>
          <table:table-cell office:value-type="float" office:value="9857583.1300000008" table:style-name="ce10">
            <text:p>9 857 583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79:2659</text:p>
          </table:table-cell>
          <table:table-cell office:value-type="float" office:value="10112351.67" table:style-name="ce10">
            <text:p>10 112 351.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79:2661</text:p>
          </table:table-cell>
          <table:table-cell office:value-type="float" office:value="9367643.6099999994" table:style-name="ce10">
            <text:p>9 367 643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79:2457</text:p>
          </table:table-cell>
          <table:table-cell office:value-type="float" office:value="5781286.3300000001" table:style-name="ce10">
            <text:p>5 781 286.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35:1719</text:p>
          </table:table-cell>
          <table:table-cell office:value-type="float" office:value="1970556.55" table:style-name="ce10">
            <text:p>1 970 556.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35:1723</text:p>
          </table:table-cell>
          <table:table-cell office:value-type="float" office:value="2710537.33" table:style-name="ce10">
            <text:p>2 710 537.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459:2197</text:p>
          </table:table-cell>
          <table:table-cell office:value-type="float" office:value="448034.17" table:style-name="ce10">
            <text:p>448 034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459:2196</text:p>
          </table:table-cell>
          <table:table-cell office:value-type="float" office:value="448034.17" table:style-name="ce10">
            <text:p>448 034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79:2486</text:p>
          </table:table-cell>
          <table:table-cell office:value-type="float" office:value="9877180.7100000009" table:style-name="ce10">
            <text:p>9 877 180.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231:1676</text:p>
          </table:table-cell>
          <table:table-cell office:value-type="float" office:value="2573496.19" table:style-name="ce10">
            <text:p>2 573 496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231:1675</text:p>
          </table:table-cell>
          <table:table-cell office:value-type="float" office:value="2000724.24" table:style-name="ce10">
            <text:p>2 000 724.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79:2470</text:p>
          </table:table-cell>
          <table:table-cell office:value-type="float" office:value="9779192.8100000005" table:style-name="ce10">
            <text:p>9 779 192.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79:2460</text:p>
          </table:table-cell>
          <table:table-cell office:value-type="float" office:value="8936496.8300000001" table:style-name="ce10">
            <text:p>8 936 496.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9:2482</text:p>
          </table:table-cell>
          <table:table-cell office:value-type="float" office:value="9818387.9600000009" table:style-name="ce10">
            <text:p>9 818 387.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79:2466</text:p>
          </table:table-cell>
          <table:table-cell office:value-type="float" office:value="9955571.0299999993" table:style-name="ce10">
            <text:p>9 955 571.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459:2194</text:p>
          </table:table-cell>
          <table:table-cell office:value-type="float" office:value="1975945.56" table:style-name="ce10">
            <text:p>1 975 945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678:222</text:p>
          </table:table-cell>
          <table:table-cell office:value-type="float" office:value="795585.44" table:style-name="ce10">
            <text:p>795 585.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459:2195</text:p>
          </table:table-cell>
          <table:table-cell office:value-type="float" office:value="1275174.17" table:style-name="ce10">
            <text:p>1 275 174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79:2484</text:p>
          </table:table-cell>
          <table:table-cell office:value-type="float" office:value="9916375.8699999992" table:style-name="ce10">
            <text:p>9 916 375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35:1721</text:p>
          </table:table-cell>
          <table:table-cell office:value-type="float" office:value="1488138.15" table:style-name="ce10">
            <text:p>1 488 138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461:565</text:p>
          </table:table-cell>
          <table:table-cell office:value-type="float" office:value="1910515.74" table:style-name="ce10">
            <text:p>1 910 515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61:569</text:p>
          </table:table-cell>
          <table:table-cell office:value-type="float" office:value="2389072.11" table:style-name="ce10">
            <text:p>2 389 072.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79:2479</text:p>
          </table:table-cell>
          <table:table-cell office:value-type="float" office:value="8897301.6699999999" table:style-name="ce10">
            <text:p>8 897 301.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61:566</text:p>
          </table:table-cell>
          <table:table-cell office:value-type="float" office:value="2377942.89" table:style-name="ce10">
            <text:p>2 377 942.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678:224</text:p>
          </table:table-cell>
          <table:table-cell office:value-type="float" office:value="1552921.57" table:style-name="ce10">
            <text:p>1 552 921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35:1724</text:p>
          </table:table-cell>
          <table:table-cell office:value-type="float" office:value="2596065.17" table:style-name="ce10">
            <text:p>2 596 065.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79:2474</text:p>
          </table:table-cell>
          <table:table-cell office:value-type="float" office:value="10190742" table:style-name="ce10">
            <text:p>10 190 742.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79:2660</text:p>
          </table:table-cell>
          <table:table-cell office:value-type="float" office:value="10249534.74" table:style-name="ce10">
            <text:p>10 249 534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5:1720</text:p>
          </table:table-cell>
          <table:table-cell office:value-type="float" office:value="2035969.22" table:style-name="ce10">
            <text:p>2 035 969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35:1718</text:p>
          </table:table-cell>
          <table:table-cell office:value-type="float" office:value="2031880.93" table:style-name="ce10">
            <text:p>2 031 880.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79:2480</text:p>
          </table:table-cell>
          <table:table-cell office:value-type="float" office:value="9367643.6099999994" table:style-name="ce10">
            <text:p>9 367 643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79:2473</text:p>
          </table:table-cell>
          <table:table-cell office:value-type="float" office:value="10131949.26" table:style-name="ce10">
            <text:p>10 131 949.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79:2469</text:p>
          </table:table-cell>
          <table:table-cell office:value-type="float" office:value="9230460.5399999991" table:style-name="ce10">
            <text:p>9 230 460.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678:223</text:p>
          </table:table-cell>
          <table:table-cell office:value-type="float" office:value="1717393.56" table:style-name="ce10">
            <text:p>1 717 393.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79:2463</text:p>
          </table:table-cell>
          <table:table-cell office:value-type="float" office:value="9152070.2200000007" table:style-name="ce10">
            <text:p>9 152 070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79:2475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40104:3335</text:p>
          </table:table-cell>
          <table:table-cell office:value-type="float" office:value="2360735.37" table:style-name="ce10">
            <text:p>2 360 735.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79:2476</text:p>
          </table:table-cell>
          <table:table-cell office:value-type="float" office:value="5742091.1600000001" table:style-name="ce10">
            <text:p>5 742 091.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79:2485</text:p>
          </table:table-cell>
          <table:table-cell office:value-type="float" office:value="9857583.1300000008" table:style-name="ce10">
            <text:p>9 857 583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461:567</text:p>
          </table:table-cell>
          <table:table-cell office:value-type="float" office:value="2311167.58" table:style-name="ce10">
            <text:p>2 311 167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461:568</text:p>
          </table:table-cell>
          <table:table-cell office:value-type="float" office:value="2515203.25" table:style-name="ce10">
            <text:p>2 515 203.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940:3281</text:p>
          </table:table-cell>
          <table:table-cell office:value-type="float" office:value="1219573.3799999999" table:style-name="ce10">
            <text:p>1 219 573.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79:2662</text:p>
          </table:table-cell>
          <table:table-cell office:value-type="float" office:value="6114445.2000000002" table:style-name="ce10">
            <text:p>6 114 445.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79:2471</text:p>
          </table:table-cell>
          <table:table-cell office:value-type="float" office:value="8956094.4100000001" table:style-name="ce10">
            <text:p>8 956 094.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9:2478</text:p>
          </table:table-cell>
          <table:table-cell office:value-type="float" office:value="9348046.0299999993" table:style-name="ce10">
            <text:p>9 348 046.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35:1722</text:p>
          </table:table-cell>
          <table:table-cell office:value-type="float" office:value="2730978.79" table:style-name="ce10">
            <text:p>2 730 978.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35:1725</text:p>
          </table:table-cell>
          <table:table-cell office:value-type="float" office:value="2003262.89" table:style-name="ce10">
            <text:p>2 003 262.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79:2458</text:p>
          </table:table-cell>
          <table:table-cell office:value-type="float" office:value="10171144.42" table:style-name="ce10">
            <text:p>10 171 144.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79:2465</text:p>
          </table:table-cell>
          <table:table-cell office:value-type="float" office:value="9916375.8699999992" table:style-name="ce10">
            <text:p>9 916 375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79:2477</text:p>
          </table:table-cell>
          <table:table-cell office:value-type="float" office:value="10817864.58" table:style-name="ce10">
            <text:p>10 817 864.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9:2459</text:p>
          </table:table-cell>
          <table:table-cell office:value-type="float" office:value="10073156.52" table:style-name="ce10">
            <text:p>10 073 156.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79:2462</text:p>
          </table:table-cell>
          <table:table-cell office:value-type="float" office:value="9681204.9000000004" table:style-name="ce10">
            <text:p>9 681 204.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79:2481</text:p>
          </table:table-cell>
          <table:table-cell office:value-type="float" office:value="9112875.0500000007" table:style-name="ce10">
            <text:p>9 112 875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459:2198</text:p>
          </table:table-cell>
          <table:table-cell office:value-type="float" office:value="7999516.0499999998" table:style-name="ce10">
            <text:p>7 999 516.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4:3243</text:p>
          </table:table-cell>
          <table:table-cell office:value-type="float" office:value="1891551.59" table:style-name="ce10">
            <text:p>1 891 551.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34:565</text:p>
          </table:table-cell>
          <table:table-cell office:value-type="float" office:value="1197100.8700000001" table:style-name="ce10">
            <text:p>1 197 100.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34:566</text:p>
          </table:table-cell>
          <table:table-cell office:value-type="float" office:value="1228812.1499999999" table:style-name="ce10">
            <text:p>1 228 812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34:567</text:p>
          </table:table-cell>
          <table:table-cell office:value-type="float" office:value="2794556.66" table:style-name="ce10">
            <text:p>2 794 556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134:564</text:p>
          </table:table-cell>
          <table:table-cell office:value-type="float" office:value="2794556.66" table:style-name="ce10">
            <text:p>2 794 556.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101:3666</text:p>
          </table:table-cell>
          <table:table-cell office:value-type="float" office:value="2476257.13" table:style-name="ce10">
            <text:p>2 476 257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34:568</text:p>
          </table:table-cell>
          <table:table-cell office:value-type="float" office:value="2739061.92" table:style-name="ce10">
            <text:p>2 739 061.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10120:509</text:p>
          </table:table-cell>
          <table:table-cell office:value-type="float" office:value="2290792.15" table:style-name="ce10">
            <text:p>2 290 792.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106:739</text:p>
          </table:table-cell>
          <table:table-cell office:value-type="float" office:value="1759932.57" table:style-name="ce10">
            <text:p>1 759 932.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2:8888</text:p>
          </table:table-cell>
          <table:table-cell office:value-type="float" office:value="680970.54" table:style-name="ce10">
            <text:p>680 970.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301:204</text:p>
          </table:table-cell>
          <table:table-cell office:value-type="float" office:value="402419.22" table:style-name="ce10">
            <text:p>402 419.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2:6669</text:p>
          </table:table-cell>
          <table:table-cell office:value-type="float" office:value="8192243.6500000004" table:style-name="ce10">
            <text:p>8 192 243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40101:1440</text:p>
          </table:table-cell>
          <table:table-cell office:value-type="float" office:value="159686.99" table:style-name="ce10">
            <text:p>159 686.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6544</text:p>
          </table:table-cell>
          <table:table-cell office:value-type="float" office:value="2492941.65" table:style-name="ce10">
            <text:p>2 492 941.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7434</text:p>
          </table:table-cell>
          <table:table-cell office:value-type="float" office:value="2551795.7999999998" table:style-name="ce10">
            <text:p>2 551 795.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8614</text:p>
          </table:table-cell>
          <table:table-cell office:value-type="float" office:value="3186917.74" table:style-name="ce10">
            <text:p>3 186 917.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368</text:p>
          </table:table-cell>
          <table:table-cell office:value-type="float" office:value="940766.12" table:style-name="ce10">
            <text:p>940 766.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3:1408</text:p>
          </table:table-cell>
          <table:table-cell office:value-type="float" office:value="2400802.36" table:style-name="ce10">
            <text:p>2 400 802.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5:6928</text:p>
          </table:table-cell>
          <table:table-cell office:value-type="float" office:value="2880287.14" table:style-name="ce10">
            <text:p>2 880 287.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4089</text:p>
          </table:table-cell>
          <table:table-cell office:value-type="float" office:value="6150853.3899999997" table:style-name="ce10">
            <text:p>6 150 853.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10983</text:p>
          </table:table-cell>
          <table:table-cell office:value-type="float" office:value="2313691.73" table:style-name="ce10">
            <text:p>2 313 691.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26010</text:p>
          </table:table-cell>
          <table:table-cell office:value-type="float" office:value="2006175.75" table:style-name="ce10">
            <text:p>2 006 175.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0:8437</text:p>
          </table:table-cell>
          <table:table-cell office:value-type="float" office:value="4574013.13" table:style-name="ce10">
            <text:p>4 574 013.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3952</text:p>
          </table:table-cell>
          <table:table-cell office:value-type="float" office:value="3353604.19" table:style-name="ce10">
            <text:p>3 353 604.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50102:1138</text:p>
          </table:table-cell>
          <table:table-cell office:value-type="float" office:value="1850003.27" table:style-name="ce10">
            <text:p>1 850 003.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01:1349</text:p>
          </table:table-cell>
          <table:table-cell office:value-type="float" office:value="2257584.12" table:style-name="ce10">
            <text:p>2 257 584.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101:4113</text:p>
          </table:table-cell>
          <table:table-cell office:value-type="float" office:value="2748798.08" table:style-name="ce10">
            <text:p>2 748 798.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202:726</text:p>
          </table:table-cell>
          <table:table-cell office:value-type="float" office:value="3742704.26" table:style-name="ce10">
            <text:p>3 742 704.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3:1160</text:p>
          </table:table-cell>
          <table:table-cell office:value-type="float" office:value="2108052.61" table:style-name="ce10">
            <text:p>2 108 052.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3:3951</text:p>
          </table:table-cell>
          <table:table-cell office:value-type="float" office:value="277567.38" table:style-name="ce10">
            <text:p>277 567.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4:24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4:5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5:25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4: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4:5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4:5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4:5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4:6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4:6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5:8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30301:9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70103:22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2:11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04:3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20104: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20104: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20104:7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20104: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20104:7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20104: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20104: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20104: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20104: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20104: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20104: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20104: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20104: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20104: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20108: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113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113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113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2:113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113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113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113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114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114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114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114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114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114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114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2:114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114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114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14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114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114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114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114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14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114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114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114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2:114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2:114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2:114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114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2:114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2:114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2:114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2:114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114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114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114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114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114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114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2:114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2:114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2:114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2:114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2:114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2:114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2:114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114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11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2:114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2:114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2:114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2:114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2:114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114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114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2:114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114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114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114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2:114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114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114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114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114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114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114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114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14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114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2:11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114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114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2:114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114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17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3:12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2:52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2:67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20101:64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50104:1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50104:4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50104:1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50104:1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50104:1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103:33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70101:7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60101:41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82: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2:135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80302:4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5:3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40101:13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30102:9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39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101:3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1:37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201:22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7:26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70201:22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3:101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401:15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401:15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801:23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32: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103:3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40104:27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0:2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201:22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201:22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101:8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801:25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297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5:42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701:6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2:15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30101:7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3:101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9:33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04:7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101:3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201:22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901:1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37:5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51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51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801:57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101:3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46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2:23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101:8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102:4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101:11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101:14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101:3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89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801:25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00801:25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80302: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50104: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3:99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12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2:55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50102:20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945:9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3:101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3:101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3:101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601:4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3:14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50101:6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5: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0:27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2601:11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20101:12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101:84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401:29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80201:15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70103:27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0301:31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78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0301:31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50103:21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50103:26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1:20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104:29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50103:26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90101:1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201:2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0101:46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20401:10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90101:1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50101:8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101:8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501:7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10201:7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60101:2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80101:4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80101:4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0101:2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80101:19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80101:4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101:18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201:7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00101:11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30101:20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10301:7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50101:13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10122: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101:2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40101: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80101:19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80101:4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80101: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80101:4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70101:7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101:20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10201:7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30201:8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30201:8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00101:41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101:8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801:1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80101:4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20125:8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20125:8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80101:19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30101:13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80101:4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10101:10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101:10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20125:8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80101:19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30101:20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30101:11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30101:12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10201:1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30101:25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60501:4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03:3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80103: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03: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40301:1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10103:3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28: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90501:1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80103:1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80103: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30101:25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30301:8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70601: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80103: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50101:1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71001:12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10103:3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10101:20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130101:25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40101:47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30101:25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40201:1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40201:6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80103:1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101:6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80103:1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40201:12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40201: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6:2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70401:7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70401: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3:6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40201: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4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40201:12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6:2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70401:4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50101:23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20101:27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3:6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50101:23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90101:6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30201:2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40201:12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47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00000:50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30101:15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00000:21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00101:21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33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1:34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50101:39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20104:7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30101:57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40201:9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52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7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3:14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101:21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00000:23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00000:18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20125:22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30101:57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4:27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2:138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00000:8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90101:20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30101:58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104:31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00000:1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80101:29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30101:57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30101:58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10102:68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30101:57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40201:24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0:15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1401:16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00000:12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90301: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70101:109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00000:98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3:147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2:952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48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46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10102:69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30101:58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55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60301:98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1:81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17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17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4:65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3: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92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2:35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2:5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5:165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1:7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501:10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8:60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3:16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1:89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1:77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4:4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5:62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8:69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5:62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23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33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8:8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501:9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501:10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501:16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186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2:4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50701:13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2:37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1:2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501:4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2:110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5:30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2:40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6:111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1:7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8:26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501:21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501:21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2:29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2:7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5:61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3:6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5:57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116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1:2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136: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18:1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1:9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459: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7:7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1:11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17: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79:22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70102: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401: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30201:8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30501:27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2:71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30501:27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30501:25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30501:21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010106:38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5:4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501:22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7:53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51101: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101:48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60103:1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30501:22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10101:36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5:11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20101:7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20101:6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801:2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30102:20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1: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50201:1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2:66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70101:45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2:61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30102:20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30102:20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30601: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20101:21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10103:15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70103:9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40101:2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30101:1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101:1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401:1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101:12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3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101:10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10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101:13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3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101:3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101: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101: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1:2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1:2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1: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1:23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30101:5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1:2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17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169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1691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35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169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3:169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169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3:169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168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2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168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168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33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169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169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169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168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41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2:10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1:54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168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12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168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22:379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7:129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2:51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7:113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168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3:169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168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168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7:787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4:65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2:55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33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169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1:54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1691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169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168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169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169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1690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3:169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169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169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1:31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1: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2:53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168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1:59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3:169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21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169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169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3:168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3:28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169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169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3:169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169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168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52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2:53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2:57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36:21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36:2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36: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36:180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6:1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6:17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36:2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36:2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36:19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36:18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36:48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36:182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36:220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36:2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36:17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36:4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36:4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36:29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36:4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36:42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36:19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36:19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36:4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36:17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36:18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36:18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36:52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36:46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36:4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36:22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36:4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36:5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36:2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36:22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36:18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36:2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6:19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36:5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6:4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6:22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36:17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36:4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36:188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6:23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6:19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36:22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36:17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3:168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3:168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3:1684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168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168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168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3:1685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6:185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3:168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3:168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3:168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3:168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168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3:168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6:17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6:19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6:5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6:23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6:2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6:47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6:2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6:19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6:2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36: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6:18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36:17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36:18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36:4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36: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36:3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6:18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6:4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36:22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3:168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3:1685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3:168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3:168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3:1684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36:5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6:223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36:4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36:4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36:4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36:18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6:18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6:1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6: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36:1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6:18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6:17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6:2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6:21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6: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6:4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6:19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6:17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36:17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36:18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36:3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36:4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36:2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36:17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36:17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36: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3:168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3:1686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3:168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168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168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3:168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3:168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1685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168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168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3:12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6: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6:174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6:19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6:2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6:53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6:5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6:24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0102:24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20101:7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50102:24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20101:13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70101:2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10301:20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70101:442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00102:37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30301:29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31501: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10104:155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201101:1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103:68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10101:19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10104:5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30501:2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20101:13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50102:4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102:241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60201:15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70101:430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10103:75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10103:71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10103:69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102:24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D2247A1E24F5634D0469D72F4DF899CE14A39304FBBB46C6C85C034B6E473C69812FE71A6FD42007759768223F0BD1B2C8CB8C01642C797A2AEB79C6066762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14T08:58:23Z</meta:creation-date>
    <dc:date>2025-04-14T08:59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