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25</text:p>
          </table:table-cell>
          <table:covered-table-cell/>
          <table:table-cell table:number-columns-repeated="3" table:style-name="ce2"/>
          <table:table-cell office:value-type="string" table:style-name="ce3">
            <text:p>15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0" table:style-name="ce9">
            <text:p>15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210601:507</text:p>
          </table:table-cell>
          <table:table-cell office:value-type="float" office:value="581469809.04999995" table:style-name="ce10">
            <text:p>581 469 809.05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20501:1551</text:p>
          </table:table-cell>
          <table:table-cell office:value-type="float" office:value="299700" table:style-name="ce10">
            <text:p>299 700.0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20501:1550</text:p>
          </table:table-cell>
          <table:table-cell office:value-type="float" office:value="299700" table:style-name="ce10">
            <text:p>299 700.0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180901:798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30501:742</text:p>
          </table:table-cell>
          <table:table-cell office:value-type="float" office:value="242908.16" table:style-name="ce10">
            <text:p>242 908.16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3:160301:1167</text:p>
          </table:table-cell>
          <table:table-cell office:value-type="float" office:value="342771" table:style-name="ce10">
            <text:p>342 771.0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00000:1284</text:p>
          </table:table-cell>
          <table:table-cell office:value-type="float" office:value="400826.05" table:style-name="ce10">
            <text:p>400 826.05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160301:1168</text:p>
          </table:table-cell>
          <table:table-cell office:value-type="float" office:value="272521.03999999998" table:style-name="ce10">
            <text:p>272 521.04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30501:743</text:p>
          </table:table-cell>
          <table:table-cell office:value-type="float" office:value="242894.07999999999" table:style-name="ce10">
            <text:p>242 894.08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3:180901:799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3:160301:458</text:p>
          </table:table-cell>
          <table:table-cell office:value-type="float" office:value="272541.71999999997" table:style-name="ce10">
            <text:p>272 541.7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180901:801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3:160301:457</text:p>
          </table:table-cell>
          <table:table-cell office:value-type="float" office:value="2338308.2799999998" table:style-name="ce10">
            <text:p>2 338 308.28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3:180901:796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3:150701:585</text:p>
          </table:table-cell>
          <table:table-cell office:value-type="float" office:value="332456.71999999997" table:style-name="ce10">
            <text:p>332 456.7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180901:800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180901:793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210301:323</text:p>
          </table:table-cell>
          <table:table-cell office:value-type="float" office:value="380170.56" table:style-name="ce10">
            <text:p>380 170.56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150701:584</text:p>
          </table:table-cell>
          <table:table-cell office:value-type="float" office:value="494492.56" table:style-name="ce10">
            <text:p>494 492.56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160301:1166</text:p>
          </table:table-cell>
          <table:table-cell office:value-type="float" office:value="292280.78000000003" table:style-name="ce10">
            <text:p>292 280.78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3:180901:794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160301:766</text:p>
          </table:table-cell>
          <table:table-cell office:value-type="float" office:value="3427761.7" table:style-name="ce10">
            <text:p>3 427 761.7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180901:797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1501:92</text:p>
          </table:table-cell>
          <table:table-cell office:value-type="float" office:value="763316.95" table:style-name="ce10">
            <text:p>763 316.95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180901:795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230601:923</text:p>
          </table:table-cell>
          <table:table-cell office:value-type="float" office:value="150638.48000000001" table:style-name="ce10">
            <text:p>150 638.48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051301:535</text:p>
          </table:table-cell>
          <table:table-cell office:value-type="float" office:value="6314395.96" table:style-name="ce10">
            <text:p>6 314 395.96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0901:1614</text:p>
          </table:table-cell>
          <table:table-cell office:value-type="float" office:value="461219.32" table:style-name="ce10">
            <text:p>461 219.3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60301:10423</text:p>
          </table:table-cell>
          <table:table-cell office:value-type="float" office:value="243743.51" table:style-name="ce10">
            <text:p>243 743.51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1501:90</text:p>
          </table:table-cell>
          <table:table-cell office:value-type="float" office:value="549231.4" table:style-name="ce10">
            <text:p>549 231.4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60301:10424</text:p>
          </table:table-cell>
          <table:table-cell office:value-type="float" office:value="244787.1" table:style-name="ce10">
            <text:p>244 787.1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1301:496</text:p>
          </table:table-cell>
          <table:table-cell office:value-type="float" office:value="741721.65" table:style-name="ce10">
            <text:p>741 721.65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3:150501:911</text:p>
          </table:table-cell>
          <table:table-cell office:value-type="float" office:value="74894078.810000002" table:style-name="ce10">
            <text:p>74 894 078.81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80101:1344</text:p>
          </table:table-cell>
          <table:table-cell office:value-type="float" office:value="1013314.02" table:style-name="ce10">
            <text:p>1 013 314.0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00401:2349</text:p>
          </table:table-cell>
          <table:table-cell office:value-type="float" office:value="2097085.35" table:style-name="ce10">
            <text:p>2 097 085.35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40201:1272</text:p>
          </table:table-cell>
          <table:table-cell office:value-type="float" office:value="823443.93" table:style-name="ce10">
            <text:p>823 443.93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10401:1229</text:p>
          </table:table-cell>
          <table:table-cell office:value-type="float" office:value="853497.41" table:style-name="ce10">
            <text:p>853 497.41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19:5221</text:p>
          </table:table-cell>
          <table:table-cell office:value-type="float" office:value="8289602.8499999996" table:style-name="ce10">
            <text:p>8 289 602.85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1601:4020</text:p>
          </table:table-cell>
          <table:table-cell office:value-type="float" office:value="7187331.0199999996" table:style-name="ce10">
            <text:p>7 187 331.0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210101:2933</text:p>
          </table:table-cell>
          <table:table-cell office:value-type="float" office:value="448391.03" table:style-name="ce10">
            <text:p>448 391.03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130101:10379</text:p>
          </table:table-cell>
          <table:table-cell office:value-type="float" office:value="505056.65" table:style-name="ce10">
            <text:p>505 056.65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30101:1103</text:p>
          </table:table-cell>
          <table:table-cell office:value-type="float" office:value="336110.6" table:style-name="ce10">
            <text:p>336 110.6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20101:5450</text:p>
          </table:table-cell>
          <table:table-cell office:value-type="float" office:value="39268.32" table:style-name="ce10">
            <text:p>39 268.3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20101:5449</text:p>
          </table:table-cell>
          <table:table-cell office:value-type="float" office:value="39268.32" table:style-name="ce10">
            <text:p>39 268.3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90601:1612</text:p>
          </table:table-cell>
          <table:table-cell office:value-type="float" office:value="422695.31" table:style-name="ce10">
            <text:p>422 695.31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10109:10258</text:p>
          </table:table-cell>
          <table:table-cell office:value-type="float" office:value="76280.63" table:style-name="ce10">
            <text:p>76 280.63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130101:10380</text:p>
          </table:table-cell>
          <table:table-cell office:value-type="float" office:value="505056.65" table:style-name="ce10">
            <text:p>505 056.65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040201:1271</text:p>
          </table:table-cell>
          <table:table-cell office:value-type="float" office:value="1235165.8899999999" table:style-name="ce10">
            <text:p>1 235 165.89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200105:6</text:p>
          </table:table-cell>
          <table:table-cell office:value-type="float" office:value="684093.16" table:style-name="ce10">
            <text:p>684 093.16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2:3901</text:p>
          </table:table-cell>
          <table:table-cell office:value-type="float" office:value="1539236.08" table:style-name="ce10">
            <text:p>1 539 236.08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10401:1230</text:p>
          </table:table-cell>
          <table:table-cell office:value-type="float" office:value="598431.99" table:style-name="ce10">
            <text:p>598 431.99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40201:2195</text:p>
          </table:table-cell>
          <table:table-cell office:value-type="float" office:value="198064.02" table:style-name="ce10">
            <text:p>198 064.0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80101:2096</text:p>
          </table:table-cell>
          <table:table-cell office:value-type="float" office:value="1986707.66" table:style-name="ce10">
            <text:p>1 986 707.66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50102:1764</text:p>
          </table:table-cell>
          <table:table-cell office:value-type="float" office:value="2436899.96" table:style-name="ce10">
            <text:p>2 436 899.96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30102:7551</text:p>
          </table:table-cell>
          <table:table-cell office:value-type="float" office:value="55958399.600000001" table:style-name="ce10">
            <text:p>55 958 399.6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30102:1543</text:p>
          </table:table-cell>
          <table:table-cell office:value-type="float" office:value="1329061.92" table:style-name="ce10">
            <text:p>1 329 061.9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101:7543</text:p>
          </table:table-cell>
          <table:table-cell office:value-type="float" office:value="4712590.74" table:style-name="ce10">
            <text:p>4 712 590.74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21001:3358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40401:181</text:p>
          </table:table-cell>
          <table:table-cell office:value-type="float" office:value="1285455" table:style-name="ce10">
            <text:p>1 285 455.0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80301:1475</text:p>
          </table:table-cell>
          <table:table-cell office:value-type="float" office:value="2264779.36" table:style-name="ce10">
            <text:p>2 264 779.36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191001:335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70501:1539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0901:99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40701:129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0701:67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200601:1865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5:190101:21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5:060701:26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60101:5701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5:030801:1061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20301:219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090801:191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601:214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200601:1863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9:020401:81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10301:2877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5:041201:19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401:209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5:191001:18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801:6779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3:280601:353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5:140901:3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30501:2367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70501:1537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061001:5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140501:19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801:84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90801:2285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160401:1494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60301:1568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1001:69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0801:478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191001:324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80701:206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40701:5301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2501:149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50701:181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40401:2328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20301:2191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70601:234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191001:36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5:161301:29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30701:88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60401:1605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40901:396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701:1697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40401:1245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110801:128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90401:88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71001:134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20701:1876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140601:1601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150501:686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31501:3299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160601:143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80501:119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090401:191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90401:87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130301:3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10107:415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9:5009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10103:5651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00501:147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40201:2188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050104:124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0102:367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16:88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50201:138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030101:608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00000:130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70101:4423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20134:271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09:19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90801:1768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7:010467:307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0603:148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20101:497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0901:1959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0901:2007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0901:2018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0901:1954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90301:1613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10101:377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90801:298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90102:3728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110601:417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6:060101:1465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15:157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04:21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28:18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50301:3007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0103:4348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10801:660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90101:9359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050104:129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04:12833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90101:9281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11:1057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3:4391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01:29143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0901:1806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90501:1595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101101:116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10102:48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0901:1964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0901:201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46:518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00000:1233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30201:69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90101:9253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10102:186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00000:699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30103:214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200201:1019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90201:99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7:011572:3526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40103:648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110101:278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60101:259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000000:3377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0901:2026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30201:154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40104:268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90801:3971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30701:2099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080103:41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30101:246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81501:491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80101:11203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00000:2133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0901:2003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0901:1973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10103:354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50101:3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10106:1049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10105:586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30801:325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40401:357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20103:933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10109:338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10106:10489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110101:4566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20101:632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104:11673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10106:10535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20103:4493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31901:178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32201:2496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90101:130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90101:3701</text:p>
          </table:table-cell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C16C0309BEC31FE56E6AD96DE2212387DF63B270FB16297C251ABCB643302A6D00DA4BB449A55E2964B9F36DF4899A30A357D7958ACC878BAFB1A52398AB65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4-15T13:22:29Z</meta:creation-date>
    <dc:date>2025-04-15T13:23:4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