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121</text:p>
          </table:table-cell>
          <table:covered-table-cell/>
          <table:table-cell table:number-columns-repeated="3" table:style-name="ce2"/>
          <table:table-cell office:value-type="string" table:style-name="ce3">
            <text:p>15.04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96" table:style-name="ce9">
            <text:p>39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25" table:style-name="ce9">
            <text:p>92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2:000000:1259</text:p>
          </table:table-cell>
          <table:table-cell office:value-type="float" office:value="143574169.25999999" table:style-name="ce10">
            <text:p>143 574 169.2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60301:490</text:p>
          </table:table-cell>
          <table:table-cell office:value-type="float" office:value="696805.79" table:style-name="ce10">
            <text:p>696 805.7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090501:17352</text:p>
          </table:table-cell>
          <table:table-cell office:value-type="float" office:value="1123240.58" table:style-name="ce10">
            <text:p>1 123 240.5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3:080301:284</text:p>
          </table:table-cell>
          <table:table-cell office:value-type="float" office:value="71049.55" table:style-name="ce10">
            <text:p>71 049.5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80501:192</text:p>
          </table:table-cell>
          <table:table-cell office:value-type="float" office:value="1128065.2" table:style-name="ce10">
            <text:p>1 128 065.2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201201:9</text:p>
          </table:table-cell>
          <table:table-cell office:value-type="float" office:value="512145.57" table:style-name="ce10">
            <text:p>512 145.5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3:000000:3858</text:p>
          </table:table-cell>
          <table:table-cell office:value-type="float" office:value="842565.9" table:style-name="ce10">
            <text:p>842 565.9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042101:1835</text:p>
          </table:table-cell>
          <table:table-cell office:value-type="float" office:value="320091.5" table:style-name="ce10">
            <text:p>320 091.5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41501:264</text:p>
          </table:table-cell>
          <table:table-cell office:value-type="float" office:value="1386171.77" table:style-name="ce10">
            <text:p>1 386 171.7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41501:761</text:p>
          </table:table-cell>
          <table:table-cell office:value-type="float" office:value="1438645.14" table:style-name="ce10">
            <text:p>1 438 645.1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00000:3415</text:p>
          </table:table-cell>
          <table:table-cell office:value-type="float" office:value="187013.95" table:style-name="ce10">
            <text:p>187 013.9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90901:1613</text:p>
          </table:table-cell>
          <table:table-cell office:value-type="float" office:value="462392.9" table:style-name="ce10">
            <text:p>462 392.9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20901:659</text:p>
          </table:table-cell>
          <table:table-cell office:value-type="float" office:value="1193941.44" table:style-name="ce10">
            <text:p>1 193 941.4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3:050501:1608</text:p>
          </table:table-cell>
          <table:table-cell office:value-type="float" office:value="563468.4" table:style-name="ce10">
            <text:p>563 468.4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20701:679</text:p>
          </table:table-cell>
          <table:table-cell office:value-type="float" office:value="3638784" table:style-name="ce10">
            <text:p>3 638 784.0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3:050501:1609</text:p>
          </table:table-cell>
          <table:table-cell office:value-type="float" office:value="563468.4" table:style-name="ce10">
            <text:p>563 468.4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71901:71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71801:5793</text:p>
          </table:table-cell>
          <table:table-cell office:value-type="float" office:value="610264.74" table:style-name="ce10">
            <text:p>610 264.7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32501:2608</text:p>
          </table:table-cell>
          <table:table-cell office:value-type="float" office:value="1173586.04" table:style-name="ce10">
            <text:p>1 173 586.0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3:090401:510</text:p>
          </table:table-cell>
          <table:table-cell office:value-type="float" office:value="386974.86" table:style-name="ce10">
            <text:p>386 974.8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71901:71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201301:555</text:p>
          </table:table-cell>
          <table:table-cell office:value-type="float" office:value="689707.48" table:style-name="ce10">
            <text:p>689 707.4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31601:873</text:p>
          </table:table-cell>
          <table:table-cell office:value-type="float" office:value="1071564.8500000001" table:style-name="ce10">
            <text:p>1 071 564.8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080501:236</text:p>
          </table:table-cell>
          <table:table-cell office:value-type="float" office:value="2471890.4" table:style-name="ce10">
            <text:p>2 471 890.4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71801:579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3:000000:977</text:p>
          </table:table-cell>
          <table:table-cell office:value-type="float" office:value="1084719.5" table:style-name="ce10">
            <text:p>1 084 719.5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71801:579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3:060501:399</text:p>
          </table:table-cell>
          <table:table-cell office:value-type="float" office:value="289801881.56" table:style-name="ce10">
            <text:p>289 801 881.5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9:000000:3281</text:p>
          </table:table-cell>
          <table:table-cell office:value-type="float" office:value="309133.75" table:style-name="ce10">
            <text:p>309 133.7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0:030501:66</text:p>
          </table:table-cell>
          <table:table-cell office:value-type="float" office:value="952575.36" table:style-name="ce10">
            <text:p>952 575.3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000000:442</text:p>
          </table:table-cell>
          <table:table-cell office:value-type="float" office:value="6208.32" table:style-name="ce10">
            <text:p>6 208.3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000000:3091</text:p>
          </table:table-cell>
          <table:table-cell office:value-type="float" office:value="40005201.009999998" table:style-name="ce10">
            <text:p>40 005 201.0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10801:1332</text:p>
          </table:table-cell>
          <table:table-cell office:value-type="float" office:value="2580612.36" table:style-name="ce10">
            <text:p>2 580 612.3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060301:953</text:p>
          </table:table-cell>
          <table:table-cell office:value-type="float" office:value="330064.75" table:style-name="ce10">
            <text:p>330 064.7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0:030501:93</text:p>
          </table:table-cell>
          <table:table-cell office:value-type="float" office:value="751932.9" table:style-name="ce10">
            <text:p>751 932.9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211301:142</text:p>
          </table:table-cell>
          <table:table-cell office:value-type="float" office:value="236776.32000000001" table:style-name="ce10">
            <text:p>236 776.3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20501:888</text:p>
          </table:table-cell>
          <table:table-cell office:value-type="float" office:value="772801.55" table:style-name="ce10">
            <text:p>772 801.5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150501:7970</text:p>
          </table:table-cell>
          <table:table-cell office:value-type="float" office:value="895152.3" table:style-name="ce10">
            <text:p>895 152.3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0:050601:404</text:p>
          </table:table-cell>
          <table:table-cell office:value-type="float" office:value="2552138.5499999998" table:style-name="ce10">
            <text:p>2 552 138.5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8:040301:1465</text:p>
          </table:table-cell>
          <table:table-cell office:value-type="float" office:value="140836.14000000001" table:style-name="ce10">
            <text:p>140 836.1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8:040301:2010</text:p>
          </table:table-cell>
          <table:table-cell office:value-type="float" office:value="90467.28" table:style-name="ce10">
            <text:p>90 467.2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4:060301:245</text:p>
          </table:table-cell>
          <table:table-cell office:value-type="float" office:value="13608.38" table:style-name="ce10">
            <text:p>13 608.3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8:040301:2011</text:p>
          </table:table-cell>
          <table:table-cell office:value-type="float" office:value="50356.72" table:style-name="ce10">
            <text:p>50 356.7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6:050901:740</text:p>
          </table:table-cell>
          <table:table-cell office:value-type="float" office:value="92730.69" table:style-name="ce10">
            <text:p>92 730.6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5:131001:91</text:p>
          </table:table-cell>
          <table:table-cell office:value-type="float" office:value="526244.31999999995" table:style-name="ce10">
            <text:p>526 244.3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6:040501:1808</text:p>
          </table:table-cell>
          <table:table-cell office:value-type="float" office:value="67782.240000000005" table:style-name="ce10">
            <text:p>67 782.2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5:160501:44</text:p>
          </table:table-cell>
          <table:table-cell office:value-type="float" office:value="244202.28" table:style-name="ce10">
            <text:p>244 202.2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100201:973</text:p>
          </table:table-cell>
          <table:table-cell office:value-type="float" office:value="4310197" table:style-name="ce10">
            <text:p>4 310 197.0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220301:3181</text:p>
          </table:table-cell>
          <table:table-cell office:value-type="float" office:value="2155890.06" table:style-name="ce10">
            <text:p>2 155 890.0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8:040301:955</text:p>
          </table:table-cell>
          <table:table-cell office:value-type="float" office:value="140751.16" table:style-name="ce10">
            <text:p>140 751.1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8:040301:2294</text:p>
          </table:table-cell>
          <table:table-cell office:value-type="float" office:value="19411.86" table:style-name="ce10">
            <text:p>19 411.8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5:190601:194</text:p>
          </table:table-cell>
          <table:table-cell office:value-type="float" office:value="691501.5" table:style-name="ce10">
            <text:p>691 501.5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5:191001:124</text:p>
          </table:table-cell>
          <table:table-cell office:value-type="float" office:value="233240" table:style-name="ce10">
            <text:p>233 240.0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5:190601:109</text:p>
          </table:table-cell>
          <table:table-cell office:value-type="float" office:value="380290.95" table:style-name="ce10">
            <text:p>380 290.9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4:110501:34</text:p>
          </table:table-cell>
          <table:table-cell office:value-type="float" office:value="256170.23999999999" table:style-name="ce10">
            <text:p>256 170.2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8:130501:739</text:p>
          </table:table-cell>
          <table:table-cell office:value-type="float" office:value="242894.07999999999" table:style-name="ce10">
            <text:p>242 894.0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5:151001:143</text:p>
          </table:table-cell>
          <table:table-cell office:value-type="float" office:value="868255.05" table:style-name="ce10">
            <text:p>868 255.0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130301:3101</text:p>
          </table:table-cell>
          <table:table-cell office:value-type="float" office:value="445495.4" table:style-name="ce10">
            <text:p>445 495.4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5:190801:196</text:p>
          </table:table-cell>
          <table:table-cell office:value-type="float" office:value="392907.09" table:style-name="ce10">
            <text:p>392 907.0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200601:399</text:p>
          </table:table-cell>
          <table:table-cell office:value-type="float" office:value="562307.07999999996" table:style-name="ce10">
            <text:p>562 307.0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080501:374</text:p>
          </table:table-cell>
          <table:table-cell office:value-type="float" office:value="102305.29" table:style-name="ce10">
            <text:p>102 305.2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8:130501:738</text:p>
          </table:table-cell>
          <table:table-cell office:value-type="float" office:value="242908.16" table:style-name="ce10">
            <text:p>242 908.1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6:040501:1809</text:p>
          </table:table-cell>
          <table:table-cell office:value-type="float" office:value="66818.16" table:style-name="ce10">
            <text:p>66 818.1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8:130501:740</text:p>
          </table:table-cell>
          <table:table-cell office:value-type="float" office:value="242908.16" table:style-name="ce10">
            <text:p>242 908.1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8:040301:3306</text:p>
          </table:table-cell>
          <table:table-cell office:value-type="float" office:value="140836.14000000001" table:style-name="ce10">
            <text:p>140 836.1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8:040301:2764</text:p>
          </table:table-cell>
          <table:table-cell office:value-type="float" office:value="140848.28" table:style-name="ce10">
            <text:p>140 848.2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100301:918</text:p>
          </table:table-cell>
          <table:table-cell office:value-type="float" office:value="1298414.44" table:style-name="ce10">
            <text:p>1 298 414.4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4:090801:61</text:p>
          </table:table-cell>
          <table:table-cell office:value-type="float" office:value="266626.17" table:style-name="ce10">
            <text:p>266 626.1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7:130301:3644</text:p>
          </table:table-cell>
          <table:table-cell office:value-type="float" office:value="158777.81" table:style-name="ce10">
            <text:p>158 777.8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8:130501:741</text:p>
          </table:table-cell>
          <table:table-cell office:value-type="float" office:value="242880" table:style-name="ce10">
            <text:p>242 880.0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8:000000:2226</text:p>
          </table:table-cell>
          <table:table-cell office:value-type="float" office:value="519132120.05000001" table:style-name="ce10">
            <text:p>519 132 120.0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1:060401:767</text:p>
          </table:table-cell>
          <table:table-cell office:value-type="float" office:value="835904" table:style-name="ce10">
            <text:p>835 904.0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3:061101:111</text:p>
          </table:table-cell>
          <table:table-cell office:value-type="float" office:value="60180" table:style-name="ce10">
            <text:p>60 180.0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3:230601:920</text:p>
          </table:table-cell>
          <table:table-cell office:value-type="float" office:value="368672" table:style-name="ce10">
            <text:p>368 672.0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1:031401:634</text:p>
          </table:table-cell>
          <table:table-cell office:value-type="float" office:value="1375375.54" table:style-name="ce10">
            <text:p>1 375 375.5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3:180901:502</text:p>
          </table:table-cell>
          <table:table-cell office:value-type="float" office:value="7177441.2999999998" table:style-name="ce10">
            <text:p>7 177 441.3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3:240401:58</text:p>
          </table:table-cell>
          <table:table-cell office:value-type="float" office:value="36213596.200000003" table:style-name="ce10">
            <text:p>36 213 596.2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3:240401:641</text:p>
          </table:table-cell>
          <table:table-cell office:value-type="float" office:value="8931112.1400000006" table:style-name="ce10">
            <text:p>8 931 112.1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2:071101:3443</text:p>
          </table:table-cell>
          <table:table-cell office:value-type="float" office:value="283800" table:style-name="ce10">
            <text:p>283 800.0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1:050801:227</text:p>
          </table:table-cell>
          <table:table-cell office:value-type="float" office:value="313437.52" table:style-name="ce10">
            <text:p>313 437.5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3:280401:1089</text:p>
          </table:table-cell>
          <table:table-cell office:value-type="float" office:value="503571012.30000001" table:style-name="ce10">
            <text:p>503 571 012.3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3:230601:918</text:p>
          </table:table-cell>
          <table:table-cell office:value-type="float" office:value="150447.4" table:style-name="ce10">
            <text:p>150 447.4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3:230701:243</text:p>
          </table:table-cell>
          <table:table-cell office:value-type="float" office:value="331666255.75999999" table:style-name="ce10">
            <text:p>331 666 255.7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3:160301:1163</text:p>
          </table:table-cell>
          <table:table-cell office:value-type="float" office:value="292291.12" table:style-name="ce10">
            <text:p>292 291.1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2:071101:3444</text:p>
          </table:table-cell>
          <table:table-cell office:value-type="float" office:value="283800" table:style-name="ce10">
            <text:p>283 800.0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3:230601:921</text:p>
          </table:table-cell>
          <table:table-cell office:value-type="float" office:value="150143.92000000001" table:style-name="ce10">
            <text:p>150 143.9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3:230601:919</text:p>
          </table:table-cell>
          <table:table-cell office:value-type="float" office:value="150818.32" table:style-name="ce10">
            <text:p>150 818.3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1:040601:3270</text:p>
          </table:table-cell>
          <table:table-cell office:value-type="float" office:value="485305.38" table:style-name="ce10">
            <text:p>485 305.3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3:160301:1164</text:p>
          </table:table-cell>
          <table:table-cell office:value-type="float" office:value="292270.44" table:style-name="ce10">
            <text:p>292 270.4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1:040701:2306</text:p>
          </table:table-cell>
          <table:table-cell office:value-type="float" office:value="392395.64" table:style-name="ce10">
            <text:p>392 395.6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3:230601:917</text:p>
          </table:table-cell>
          <table:table-cell office:value-type="float" office:value="133014.16" table:style-name="ce10">
            <text:p>133 014.1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3:280401:1471</text:p>
          </table:table-cell>
          <table:table-cell office:value-type="float" office:value="368637.05" table:style-name="ce10">
            <text:p>368 637.0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3:061101:244</text:p>
          </table:table-cell>
          <table:table-cell office:value-type="float" office:value="422987.97" table:style-name="ce10">
            <text:p>422 987.9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3:160301:1165</text:p>
          </table:table-cell>
          <table:table-cell office:value-type="float" office:value="292291.12" table:style-name="ce10">
            <text:p>292 291.1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3:230601:922</text:p>
          </table:table-cell>
          <table:table-cell office:value-type="float" office:value="150290.04" table:style-name="ce10">
            <text:p>150 290.0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3:180901:792</text:p>
          </table:table-cell>
          <table:table-cell office:value-type="float" office:value="86500" table:style-name="ce10">
            <text:p>86 500.0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4:040103:5843</text:p>
          </table:table-cell>
          <table:table-cell office:value-type="float" office:value="716732.5" table:style-name="ce10">
            <text:p>716 732.5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4:020101:608</text:p>
          </table:table-cell>
          <table:table-cell office:value-type="float" office:value="756344.52" table:style-name="ce10">
            <text:p>756 344.5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4:010110:16322</text:p>
          </table:table-cell>
          <table:table-cell office:value-type="float" office:value="953875.91" table:style-name="ce10">
            <text:p>953 875.9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4:010114:1268</text:p>
          </table:table-cell>
          <table:table-cell office:value-type="float" office:value="30466464.399999999" table:style-name="ce10">
            <text:p>30 466 464.4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5:040102:775</text:p>
          </table:table-cell>
          <table:table-cell office:value-type="float" office:value="4646392.71" table:style-name="ce10">
            <text:p>4 646 392.7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4:040103:1496</text:p>
          </table:table-cell>
          <table:table-cell office:value-type="float" office:value="675538.5" table:style-name="ce10">
            <text:p>675 538.5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5:010106:4806</text:p>
          </table:table-cell>
          <table:table-cell office:value-type="float" office:value="11132105.25" table:style-name="ce10">
            <text:p>11 132 105.2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2:010209:629</text:p>
          </table:table-cell>
          <table:table-cell office:value-type="float" office:value="243633.07" table:style-name="ce10">
            <text:p>243 633.0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4:010110:15821</text:p>
          </table:table-cell>
          <table:table-cell office:value-type="float" office:value="46285631.409999996" table:style-name="ce10">
            <text:p>46 285 631.4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2:010104:1290</text:p>
          </table:table-cell>
          <table:table-cell office:value-type="float" office:value="3209194.67" table:style-name="ce10">
            <text:p>3 209 194.6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4:010114:53</text:p>
          </table:table-cell>
          <table:table-cell office:value-type="float" office:value="1184125.2" table:style-name="ce10">
            <text:p>1 184 125.2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4:040103:5844</text:p>
          </table:table-cell>
          <table:table-cell office:value-type="float" office:value="716221.2" table:style-name="ce10">
            <text:p>716 221.2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4:060301:1915</text:p>
          </table:table-cell>
          <table:table-cell office:value-type="float" office:value="427527.43" table:style-name="ce10">
            <text:p>427 527.4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5:010102:4164</text:p>
          </table:table-cell>
          <table:table-cell office:value-type="float" office:value="257717.57" table:style-name="ce10">
            <text:p>257 717.5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4:010110:15820</text:p>
          </table:table-cell>
          <table:table-cell office:value-type="float" office:value="29067376.530000001" table:style-name="ce10">
            <text:p>29 067 376.5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4:040103:1974</text:p>
          </table:table-cell>
          <table:table-cell office:value-type="float" office:value="678450.1" table:style-name="ce10">
            <text:p>678 450.1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2:010219:2137</text:p>
          </table:table-cell>
          <table:table-cell office:value-type="float" office:value="254596.55" table:style-name="ce10">
            <text:p>254 596.5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5:030103:976</text:p>
          </table:table-cell>
          <table:table-cell office:value-type="float" office:value="357308.59" table:style-name="ce10">
            <text:p>357 308.5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5:070101:645</text:p>
          </table:table-cell>
          <table:table-cell office:value-type="float" office:value="727869.05" table:style-name="ce10">
            <text:p>727 869.0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5:030106:478</text:p>
          </table:table-cell>
          <table:table-cell office:value-type="float" office:value="932464.16" table:style-name="ce10">
            <text:p>932 464.1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5:010109:10259</text:p>
          </table:table-cell>
          <table:table-cell office:value-type="float" office:value="220366.27" table:style-name="ce10">
            <text:p>220 366.2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5:000000:1280</text:p>
          </table:table-cell>
          <table:table-cell office:value-type="float" office:value="4010883.1" table:style-name="ce10">
            <text:p>4 010 883.1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4:010105:3933</text:p>
          </table:table-cell>
          <table:table-cell office:value-type="float" office:value="1375983.06" table:style-name="ce10">
            <text:p>1 375 983.0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4:060101:8650</text:p>
          </table:table-cell>
          <table:table-cell office:value-type="float" office:value="3924293.55" table:style-name="ce10">
            <text:p>3 924 293.5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4:010104:8945</text:p>
          </table:table-cell>
          <table:table-cell office:value-type="float" office:value="1195511.82" table:style-name="ce10">
            <text:p>1 195 511.8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3:010108:1711</text:p>
          </table:table-cell>
          <table:table-cell office:value-type="float" office:value="813604.81" table:style-name="ce10">
            <text:p>813 604.8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2:010313:380</text:p>
          </table:table-cell>
          <table:table-cell office:value-type="float" office:value="1501381.01" table:style-name="ce10">
            <text:p>1 501 381.0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4:010101:8350</text:p>
          </table:table-cell>
          <table:table-cell office:value-type="float" office:value="1688928.63" table:style-name="ce10">
            <text:p>1 688 928.6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2:010315:8747</text:p>
          </table:table-cell>
          <table:table-cell office:value-type="float" office:value="83079.929999999993" table:style-name="ce10">
            <text:p>83 079.9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2:010203:1639</text:p>
          </table:table-cell>
          <table:table-cell office:value-type="float" office:value="12680323.039999999" table:style-name="ce10">
            <text:p>12 680 323.0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5:040102:382</text:p>
          </table:table-cell>
          <table:table-cell office:value-type="float" office:value="294068.28999999998" table:style-name="ce10">
            <text:p>294 068.2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4:030101:8239</text:p>
          </table:table-cell>
          <table:table-cell office:value-type="float" office:value="946950.47" table:style-name="ce10">
            <text:p>946 950.4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5:030201:1689</text:p>
          </table:table-cell>
          <table:table-cell office:value-type="float" office:value="5655189.79" table:style-name="ce10">
            <text:p>5 655 189.7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4:010114:1277</text:p>
          </table:table-cell>
          <table:table-cell office:value-type="float" office:value="19206954.949999999" table:style-name="ce10">
            <text:p>19 206 954.9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4:040103:340</text:p>
          </table:table-cell>
          <table:table-cell office:value-type="float" office:value="1415126580.8599999" table:style-name="ce10">
            <text:p>1 415 126 580.8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4:040103:5845</text:p>
          </table:table-cell>
          <table:table-cell office:value-type="float" office:value="720146.02" table:style-name="ce10">
            <text:p>720 146.0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5:070301:1198</text:p>
          </table:table-cell>
          <table:table-cell office:value-type="float" office:value="9985650.1600000001" table:style-name="ce10">
            <text:p>9 985 650.1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4:050101:310</text:p>
          </table:table-cell>
          <table:table-cell office:value-type="float" office:value="1176534.02" table:style-name="ce10">
            <text:p>1 176 534.0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2:010206:123</text:p>
          </table:table-cell>
          <table:table-cell office:value-type="float" office:value="1302780.83" table:style-name="ce10">
            <text:p>1 302 780.8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5:050201:943</text:p>
          </table:table-cell>
          <table:table-cell office:value-type="float" office:value="894631.25" table:style-name="ce10">
            <text:p>894 631.2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9:010108:5379</text:p>
          </table:table-cell>
          <table:table-cell office:value-type="float" office:value="674177.76" table:style-name="ce10">
            <text:p>674 177.7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6:000000:73</text:p>
          </table:table-cell>
          <table:table-cell office:value-type="float" office:value="26833380.390000001" table:style-name="ce10">
            <text:p>26 833 380.3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6:000000:457</text:p>
          </table:table-cell>
          <table:table-cell office:value-type="float" office:value="12619.16" table:style-name="ce10">
            <text:p>12 619.1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9:010115:1600</text:p>
          </table:table-cell>
          <table:table-cell office:value-type="float" office:value="344303871.26999998" table:style-name="ce10">
            <text:p>344 303 871.2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6:020201:30</text:p>
          </table:table-cell>
          <table:table-cell office:value-type="float" office:value="2268519.86" table:style-name="ce10">
            <text:p>2 268 519.8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5:060401:2279</text:p>
          </table:table-cell>
          <table:table-cell office:value-type="float" office:value="1939736.32" table:style-name="ce10">
            <text:p>1 939 736.3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9:010103:29637</text:p>
          </table:table-cell>
          <table:table-cell office:value-type="float" office:value="1131036.3700000001" table:style-name="ce10">
            <text:p>1 131 036.3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9:010103:34613</text:p>
          </table:table-cell>
          <table:table-cell office:value-type="float" office:value="1528442.2" table:style-name="ce10">
            <text:p>1 528 442.2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8:010179:1793</text:p>
          </table:table-cell>
          <table:table-cell office:value-type="float" office:value="35125867.859999999" table:style-name="ce10">
            <text:p>35 125 867.8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8:010179:1801</text:p>
          </table:table-cell>
          <table:table-cell office:value-type="float" office:value="18979714.25" table:style-name="ce10">
            <text:p>18 979 714.2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8:010181:263</text:p>
          </table:table-cell>
          <table:table-cell office:value-type="float" office:value="15688459.9" table:style-name="ce10">
            <text:p>15 688 459.9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8:010181:47</text:p>
          </table:table-cell>
          <table:table-cell office:value-type="float" office:value="12585403.41" table:style-name="ce10">
            <text:p>12 585 403.4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0:010106:6315</text:p>
          </table:table-cell>
          <table:table-cell office:value-type="float" office:value="70406.880000000005" table:style-name="ce10">
            <text:p>70 406.8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8:010179:2677</text:p>
          </table:table-cell>
          <table:table-cell office:value-type="float" office:value="8107075.4699999997" table:style-name="ce10">
            <text:p>8 107 075.4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7:010466:668</text:p>
          </table:table-cell>
          <table:table-cell office:value-type="float" office:value="200607.88" table:style-name="ce10">
            <text:p>200 607.8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8:010179:1803</text:p>
          </table:table-cell>
          <table:table-cell office:value-type="float" office:value="20627888.5" table:style-name="ce10">
            <text:p>20 627 888.5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8:010179:1807</text:p>
          </table:table-cell>
          <table:table-cell office:value-type="float" office:value="19320715.82" table:style-name="ce10">
            <text:p>19 320 715.8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8:010181:46</text:p>
          </table:table-cell>
          <table:table-cell office:value-type="float" office:value="15442830.720000001" table:style-name="ce10">
            <text:p>15 442 830.7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8:010179:1797</text:p>
          </table:table-cell>
          <table:table-cell office:value-type="float" office:value="20238172.420000002" table:style-name="ce10">
            <text:p>20 238 172.4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8:010181:262</text:p>
          </table:table-cell>
          <table:table-cell office:value-type="float" office:value="11063916.140000001" table:style-name="ce10">
            <text:p>11 063 916.1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8:010179:2675</text:p>
          </table:table-cell>
          <table:table-cell office:value-type="float" office:value="9982880.1099999994" table:style-name="ce10">
            <text:p>9 982 880.1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8:010179:1804</text:p>
          </table:table-cell>
          <table:table-cell office:value-type="float" office:value="29163753.140000001" table:style-name="ce10">
            <text:p>29 163 753.1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9:010109:31809</text:p>
          </table:table-cell>
          <table:table-cell office:value-type="float" office:value="32499.1" table:style-name="ce10">
            <text:p>32 499.1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8:010179:2147</text:p>
          </table:table-cell>
          <table:table-cell office:value-type="float" office:value="21799743.100000001" table:style-name="ce10">
            <text:p>21 799 743.1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8:010179:1796</text:p>
          </table:table-cell>
          <table:table-cell office:value-type="float" office:value="17786208.77" table:style-name="ce10">
            <text:p>17 786 208.7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9:010103:5068</text:p>
          </table:table-cell>
          <table:table-cell office:value-type="float" office:value="1481739.19" table:style-name="ce10">
            <text:p>1 481 739.1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5:040201:102</text:p>
          </table:table-cell>
          <table:table-cell office:value-type="float" office:value="84476.38" table:style-name="ce10">
            <text:p>84 476.3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0:010127:132</text:p>
          </table:table-cell>
          <table:table-cell office:value-type="float" office:value="149228.56" table:style-name="ce10">
            <text:p>149 228.5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8:010179:2674</text:p>
          </table:table-cell>
          <table:table-cell office:value-type="float" office:value="19001365.149999999" table:style-name="ce10">
            <text:p>19 001 365.1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5:050201:942</text:p>
          </table:table-cell>
          <table:table-cell office:value-type="float" office:value="798857.04" table:style-name="ce10">
            <text:p>798 857.0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5:050601:361</text:p>
          </table:table-cell>
          <table:table-cell office:value-type="float" office:value="8656972" table:style-name="ce10">
            <text:p>8 656 972.0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8:010151:7723</text:p>
          </table:table-cell>
          <table:table-cell office:value-type="float" office:value="405285.95" table:style-name="ce10">
            <text:p>405 285.9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8:010179:2676</text:p>
          </table:table-cell>
          <table:table-cell office:value-type="float" office:value="9427441.6600000001" table:style-name="ce10">
            <text:p>9 427 441.6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8:010179:2678</text:p>
          </table:table-cell>
          <table:table-cell office:value-type="float" office:value="6473870.79" table:style-name="ce10">
            <text:p>6 473 870.7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8:010179:2680</text:p>
          </table:table-cell>
          <table:table-cell office:value-type="float" office:value="13789885.210000001" table:style-name="ce10">
            <text:p>13 789 885.2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8:010179:2681</text:p>
          </table:table-cell>
          <table:table-cell office:value-type="float" office:value="6824090.9100000001" table:style-name="ce10">
            <text:p>6 824 090.9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8:010179:2679</text:p>
          </table:table-cell>
          <table:table-cell office:value-type="float" office:value="12111560.4" table:style-name="ce10">
            <text:p>12 111 560.4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3:110601:774</text:p>
          </table:table-cell>
          <table:table-cell office:value-type="float" office:value="2887312.35" table:style-name="ce10">
            <text:p>2 887 312.3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4:010104:1336</text:p>
          </table:table-cell>
          <table:table-cell office:value-type="float" office:value="1331084.69" table:style-name="ce10">
            <text:p>1 331 084.6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40701:2402</text:p>
          </table:table-cell>
          <table:table-cell office:value-type="float" office:value="1024138.79" table:style-name="ce10">
            <text:p>1 024 138.7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200201:1622</text:p>
          </table:table-cell>
          <table:table-cell office:value-type="float" office:value="1886865.74" table:style-name="ce10">
            <text:p>1 886 865.7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3:110201:630</text:p>
          </table:table-cell>
          <table:table-cell office:value-type="float" office:value="2128758.9900000002" table:style-name="ce10">
            <text:p>2 128 758.9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200102:552</text:p>
          </table:table-cell>
          <table:table-cell office:value-type="float" office:value="54909.51" table:style-name="ce10">
            <text:p>54 909.5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140401:945</text:p>
          </table:table-cell>
          <table:table-cell office:value-type="float" office:value="128740.71" table:style-name="ce10">
            <text:p>128 740.7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3:050102:1355</text:p>
          </table:table-cell>
          <table:table-cell office:value-type="float" office:value="2386132.67" table:style-name="ce10">
            <text:p>2 386 132.6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4:100201:1787</text:p>
          </table:table-cell>
          <table:table-cell office:value-type="float" office:value="94828973.609999999" table:style-name="ce10">
            <text:p>94 828 973.6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040301:4438</text:p>
          </table:table-cell>
          <table:table-cell office:value-type="float" office:value="1229733.94" table:style-name="ce10">
            <text:p>1 229 733.9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130801:1402</text:p>
          </table:table-cell>
          <table:table-cell office:value-type="float" office:value="1259260.32" table:style-name="ce10">
            <text:p>1 259 260.3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200902:1294</text:p>
          </table:table-cell>
          <table:table-cell office:value-type="float" office:value="762701.83" table:style-name="ce10">
            <text:p>762 701.8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200902:1293</text:p>
          </table:table-cell>
          <table:table-cell office:value-type="float" office:value="787560.26" table:style-name="ce10">
            <text:p>787 560.2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220101:2095</text:p>
          </table:table-cell>
          <table:table-cell office:value-type="float" office:value="17922174.489999998" table:style-name="ce10">
            <text:p>17 922 174.4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3:020201:792</text:p>
          </table:table-cell>
          <table:table-cell office:value-type="float" office:value="1181469.43" table:style-name="ce10">
            <text:p>1 181 469.4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170601:835</text:p>
          </table:table-cell>
          <table:table-cell office:value-type="float" office:value="1768155.2" table:style-name="ce10">
            <text:p>1 768 155.2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030702:1847</text:p>
          </table:table-cell>
          <table:table-cell office:value-type="float" office:value="659373.77" table:style-name="ce10">
            <text:p>659 373.7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200702:2145</text:p>
          </table:table-cell>
          <table:table-cell office:value-type="float" office:value="1777941.85" table:style-name="ce10">
            <text:p>1 777 941.8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130801:1403</text:p>
          </table:table-cell>
          <table:table-cell office:value-type="float" office:value="1602694.95" table:style-name="ce10">
            <text:p>1 602 694.9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4:060101:6133</text:p>
          </table:table-cell>
          <table:table-cell office:value-type="float" office:value="731510.83" table:style-name="ce10">
            <text:p>731 510.8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200902:1295</text:p>
          </table:table-cell>
          <table:table-cell office:value-type="float" office:value="717504.69" table:style-name="ce10">
            <text:p>717 504.6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090101:3458</text:p>
          </table:table-cell>
          <table:table-cell office:value-type="float" office:value="767619.68" table:style-name="ce10">
            <text:p>767 619.6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220101:2927</text:p>
          </table:table-cell>
          <table:table-cell office:value-type="float" office:value="20611.830000000002" table:style-name="ce10">
            <text:p>20 611.8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4:110101:8487</text:p>
          </table:table-cell>
          <table:table-cell office:value-type="float" office:value="709715.89" table:style-name="ce10">
            <text:p>709 715.8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4:110101:8488</text:p>
          </table:table-cell>
          <table:table-cell office:value-type="float" office:value="973357.54" table:style-name="ce10">
            <text:p>973 357.5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132101:1184</text:p>
          </table:table-cell>
          <table:table-cell office:value-type="float" office:value="1975752.52" table:style-name="ce10">
            <text:p>1 975 752.5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3:080103:644</text:p>
          </table:table-cell>
          <table:table-cell office:value-type="float" office:value="1797452.79" table:style-name="ce10">
            <text:p>1 797 452.7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3:110501:1359</text:p>
          </table:table-cell>
          <table:table-cell office:value-type="float" office:value="1900827.04" table:style-name="ce10">
            <text:p>1 900 827.0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190401:1512</text:p>
          </table:table-cell>
          <table:table-cell office:value-type="float" office:value="1706096.44" table:style-name="ce10">
            <text:p>1 706 096.4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1:240201:742</text:p>
          </table:table-cell>
          <table:table-cell office:value-type="float" office:value="4699969.2300000004" table:style-name="ce10">
            <text:p>4 699 969.2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190401:1549</text:p>
          </table:table-cell>
          <table:table-cell office:value-type="float" office:value="34305.339999999997" table:style-name="ce10">
            <text:p>34 305.3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030101:310</text:p>
          </table:table-cell>
          <table:table-cell office:value-type="float" office:value="1277203.58" table:style-name="ce10">
            <text:p>1 277 203.5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130701:3827</text:p>
          </table:table-cell>
          <table:table-cell office:value-type="float" office:value="253947.78" table:style-name="ce10">
            <text:p>253 947.7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010201:51</text:p>
          </table:table-cell>
          <table:table-cell office:value-type="float" office:value="558039.44999999995" table:style-name="ce10">
            <text:p>558 039.4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230102:3833</text:p>
          </table:table-cell>
          <table:table-cell office:value-type="float" office:value="213852.75" table:style-name="ce10">
            <text:p>213 852.7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170101:4103</text:p>
          </table:table-cell>
          <table:table-cell office:value-type="float" office:value="985736.43" table:style-name="ce10">
            <text:p>985 736.4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0:120401:1619</text:p>
          </table:table-cell>
          <table:table-cell office:value-type="float" office:value="3954781.26" table:style-name="ce10">
            <text:p>3 954 781.2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1:210401:3450</text:p>
          </table:table-cell>
          <table:table-cell office:value-type="float" office:value="690790.17" table:style-name="ce10">
            <text:p>690 790.1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9:120101:4126</text:p>
          </table:table-cell>
          <table:table-cell office:value-type="float" office:value="1103556.25" table:style-name="ce10">
            <text:p>1 103 556.2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9:160101:1230</text:p>
          </table:table-cell>
          <table:table-cell office:value-type="float" office:value="465182.38" table:style-name="ce10">
            <text:p>465 182.3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140501:3227</text:p>
          </table:table-cell>
          <table:table-cell office:value-type="float" office:value="36585" table:style-name="ce10">
            <text:p>36 585.0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210501:796</text:p>
          </table:table-cell>
          <table:table-cell office:value-type="float" office:value="1624944.36" table:style-name="ce10">
            <text:p>1 624 944.3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220101:626</text:p>
          </table:table-cell>
          <table:table-cell office:value-type="float" office:value="1121597.28" table:style-name="ce10">
            <text:p>1 121 597.2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9:010103:5269</text:p>
          </table:table-cell>
          <table:table-cell office:value-type="float" office:value="571312.92000000004" table:style-name="ce10">
            <text:p>571 312.9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210801:739</text:p>
          </table:table-cell>
          <table:table-cell office:value-type="float" office:value="5605.07" table:style-name="ce10">
            <text:p>5 605.0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9:160101:1115</text:p>
          </table:table-cell>
          <table:table-cell office:value-type="float" office:value="514826.36" table:style-name="ce10">
            <text:p>514 826.3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0:010151:1997</text:p>
          </table:table-cell>
          <table:table-cell office:value-type="float" office:value="526957.4" table:style-name="ce10">
            <text:p>526 957.4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010102:3101</text:p>
          </table:table-cell>
          <table:table-cell office:value-type="float" office:value="612933.59" table:style-name="ce10">
            <text:p>612 933.5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1:140501:2507</text:p>
          </table:table-cell>
          <table:table-cell office:value-type="float" office:value="1677114.28" table:style-name="ce10">
            <text:p>1 677 114.2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0:010151:2691</text:p>
          </table:table-cell>
          <table:table-cell office:value-type="float" office:value="15569.73" table:style-name="ce10">
            <text:p>15 569.7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1:160101:5924</text:p>
          </table:table-cell>
          <table:table-cell office:value-type="float" office:value="1687448.77" table:style-name="ce10">
            <text:p>1 687 448.7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000000:8924</text:p>
          </table:table-cell>
          <table:table-cell office:value-type="float" office:value="450862.87" table:style-name="ce10">
            <text:p>450 862.8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1:230102:3832</text:p>
          </table:table-cell>
          <table:table-cell office:value-type="float" office:value="719267.91" table:style-name="ce10">
            <text:p>719 267.9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4:130101:10376</text:p>
          </table:table-cell>
          <table:table-cell office:value-type="float" office:value="1135367.3600000001" table:style-name="ce10">
            <text:p>1 135 367.3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7:020102:4080</text:p>
          </table:table-cell>
          <table:table-cell office:value-type="float" office:value="194408.76" table:style-name="ce10">
            <text:p>194 408.7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6:100201:1583</text:p>
          </table:table-cell>
          <table:table-cell office:value-type="float" office:value="5768.12" table:style-name="ce10">
            <text:p>5 768.1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5:010121:85</text:p>
          </table:table-cell>
          <table:table-cell office:value-type="float" office:value="761238.59" table:style-name="ce10">
            <text:p>761 238.5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8:170101:3188</text:p>
          </table:table-cell>
          <table:table-cell office:value-type="float" office:value="1328869.8600000001" table:style-name="ce10">
            <text:p>1 328 869.8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7:010103:1580</text:p>
          </table:table-cell>
          <table:table-cell office:value-type="float" office:value="2582746.87" table:style-name="ce10">
            <text:p>2 582 746.8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7:130101:115</text:p>
          </table:table-cell>
          <table:table-cell office:value-type="float" office:value="1058971.81" table:style-name="ce10">
            <text:p>1 058 971.8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7:050101:1236</text:p>
          </table:table-cell>
          <table:table-cell office:value-type="float" office:value="923198.57" table:style-name="ce10">
            <text:p>923 198.5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8:020101:2788</text:p>
          </table:table-cell>
          <table:table-cell office:value-type="float" office:value="1423641.17" table:style-name="ce10">
            <text:p>1 423 641.1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7:200301:1675</text:p>
          </table:table-cell>
          <table:table-cell office:value-type="float" office:value="17054.23" table:style-name="ce10">
            <text:p>17 054.2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7:150201:714</text:p>
          </table:table-cell>
          <table:table-cell office:value-type="float" office:value="512162.91" table:style-name="ce10">
            <text:p>512 162.9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7:150201:713</text:p>
          </table:table-cell>
          <table:table-cell office:value-type="float" office:value="512162.91" table:style-name="ce10">
            <text:p>512 162.9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6:100101:3869</text:p>
          </table:table-cell>
          <table:table-cell office:value-type="float" office:value="8447.17" table:style-name="ce10">
            <text:p>8 447.1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7:090101:2716</text:p>
          </table:table-cell>
          <table:table-cell office:value-type="float" office:value="27301.35" table:style-name="ce10">
            <text:p>27 301.3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7:090101:2717</text:p>
          </table:table-cell>
          <table:table-cell office:value-type="float" office:value="27301.35" table:style-name="ce10">
            <text:p>27 301.3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7:080101:12282</text:p>
          </table:table-cell>
          <table:table-cell office:value-type="float" office:value="507508.82" table:style-name="ce10">
            <text:p>507 508.8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4:130101:10377</text:p>
          </table:table-cell>
          <table:table-cell office:value-type="float" office:value="1209442.3400000001" table:style-name="ce10">
            <text:p>1 209 442.3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6:100101:3868</text:p>
          </table:table-cell>
          <table:table-cell office:value-type="float" office:value="5876.29" table:style-name="ce10">
            <text:p>5 876.2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5:090102:3</text:p>
          </table:table-cell>
          <table:table-cell office:value-type="float" office:value="1832959.3" table:style-name="ce10">
            <text:p>1 832 959.3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7:130101:104</text:p>
          </table:table-cell>
          <table:table-cell office:value-type="float" office:value="1151379.25" table:style-name="ce10">
            <text:p>1 151 379.2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7:080201:2142</text:p>
          </table:table-cell>
          <table:table-cell office:value-type="float" office:value="2085830.5" table:style-name="ce10">
            <text:p>2 085 830.5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7:030401:796</text:p>
          </table:table-cell>
          <table:table-cell office:value-type="float" office:value="742577.94" table:style-name="ce10">
            <text:p>742 577.9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7:110401:1091</text:p>
          </table:table-cell>
          <table:table-cell office:value-type="float" office:value="1711111.13" table:style-name="ce10">
            <text:p>1 711 111.1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7:070101:2512</text:p>
          </table:table-cell>
          <table:table-cell office:value-type="float" office:value="2286185.39" table:style-name="ce10">
            <text:p>2 286 185.3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7:080101:12281</text:p>
          </table:table-cell>
          <table:table-cell office:value-type="float" office:value="845848.03" table:style-name="ce10">
            <text:p>845 848.0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7:020102:5052</text:p>
          </table:table-cell>
          <table:table-cell office:value-type="float" office:value="2049744.48" table:style-name="ce10">
            <text:p>2 049 744.4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6:040201:581</text:p>
          </table:table-cell>
          <table:table-cell office:value-type="float" office:value="2148846.1" table:style-name="ce10">
            <text:p>2 148 846.1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7:130101:5784</text:p>
          </table:table-cell>
          <table:table-cell office:value-type="float" office:value="801082.07" table:style-name="ce10">
            <text:p>801 082.0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4:130101:10375</text:p>
          </table:table-cell>
          <table:table-cell office:value-type="float" office:value="1611467.44" table:style-name="ce10">
            <text:p>1 611 467.4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7:070201:469</text:p>
          </table:table-cell>
          <table:table-cell office:value-type="float" office:value="1406915.18" table:style-name="ce10">
            <text:p>1 406 915.1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7:020103:4453</text:p>
          </table:table-cell>
          <table:table-cell office:value-type="float" office:value="693233.05" table:style-name="ce10">
            <text:p>693 233.0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7:020101:549</text:p>
          </table:table-cell>
          <table:table-cell office:value-type="float" office:value="458990.35" table:style-name="ce10">
            <text:p>458 990.3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5:180101:5141</text:p>
          </table:table-cell>
          <table:table-cell office:value-type="float" office:value="1147638.73" table:style-name="ce10">
            <text:p>1 147 638.7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6:030102:1841</text:p>
          </table:table-cell>
          <table:table-cell office:value-type="float" office:value="1913444.2" table:style-name="ce10">
            <text:p>1 913 444.2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5:190301:1769</text:p>
          </table:table-cell>
          <table:table-cell office:value-type="float" office:value="3663331.92" table:style-name="ce10">
            <text:p>3 663 331.9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5:190301:1874</text:p>
          </table:table-cell>
          <table:table-cell office:value-type="float" office:value="11623.48" table:style-name="ce10">
            <text:p>11 623.4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3:140401:1383</text:p>
          </table:table-cell>
          <table:table-cell office:value-type="float" office:value="1623659.67" table:style-name="ce10">
            <text:p>1 623 659.6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2:010101:3286</text:p>
          </table:table-cell>
          <table:table-cell office:value-type="float" office:value="334838.83" table:style-name="ce10">
            <text:p>334 838.8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1:100501:1772</text:p>
          </table:table-cell>
          <table:table-cell office:value-type="float" office:value="377831.4" table:style-name="ce10">
            <text:p>377 831.4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1:070701:1057</text:p>
          </table:table-cell>
          <table:table-cell office:value-type="float" office:value="1128927.25" table:style-name="ce10">
            <text:p>1 128 927.2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1:010104:12618</text:p>
          </table:table-cell>
          <table:table-cell office:value-type="float" office:value="586729.09" table:style-name="ce10">
            <text:p>586 729.0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1:031601:820</text:p>
          </table:table-cell>
          <table:table-cell office:value-type="float" office:value="284411.24" table:style-name="ce10">
            <text:p>284 411.2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1:010103:4667</text:p>
          </table:table-cell>
          <table:table-cell office:value-type="float" office:value="935511.59" table:style-name="ce10">
            <text:p>935 511.5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1:010104:12619</text:p>
          </table:table-cell>
          <table:table-cell office:value-type="float" office:value="637600.85" table:style-name="ce10">
            <text:p>637 600.8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1:100501:1793</text:p>
          </table:table-cell>
          <table:table-cell office:value-type="float" office:value="1312321.76" table:style-name="ce10">
            <text:p>1 312 321.7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2:080101:340</text:p>
          </table:table-cell>
          <table:table-cell office:value-type="float" office:value="1647536.87" table:style-name="ce10">
            <text:p>1 647 536.8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1:010104:12617</text:p>
          </table:table-cell>
          <table:table-cell office:value-type="float" office:value="435239.79" table:style-name="ce10">
            <text:p>435 239.7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1:090701:3018</text:p>
          </table:table-cell>
          <table:table-cell office:value-type="float" office:value="964365.28" table:style-name="ce10">
            <text:p>964 365.2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3:210101:3339</text:p>
          </table:table-cell>
          <table:table-cell office:value-type="float" office:value="453483.15" table:style-name="ce10">
            <text:p>453 483.1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2:070201:186</text:p>
          </table:table-cell>
          <table:table-cell office:value-type="float" office:value="2528545.87" table:style-name="ce10">
            <text:p>2 528 545.8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2:110101:1520</text:p>
          </table:table-cell>
          <table:table-cell office:value-type="float" office:value="22721.09" table:style-name="ce10">
            <text:p>22 721.0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1:030801:2437</text:p>
          </table:table-cell>
          <table:table-cell office:value-type="float" office:value="1341660.8999999999" table:style-name="ce10">
            <text:p>1 341 660.9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2:101101:24</text:p>
          </table:table-cell>
          <table:table-cell office:value-type="float" office:value="366822.28" table:style-name="ce10">
            <text:p>366 822.2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4:020103:573</text:p>
          </table:table-cell>
          <table:table-cell office:value-type="float" office:value="440809.23" table:style-name="ce10">
            <text:p>440 809.2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1:030501:557</text:p>
          </table:table-cell>
          <table:table-cell office:value-type="float" office:value="523650.14" table:style-name="ce10">
            <text:p>523 650.1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3:200101:2162</text:p>
          </table:table-cell>
          <table:table-cell office:value-type="float" office:value="2169629.98" table:style-name="ce10">
            <text:p>2 169 629.9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2:180105:1700</text:p>
          </table:table-cell>
          <table:table-cell office:value-type="float" office:value="1318996.03" table:style-name="ce10">
            <text:p>1 318 996.0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1:031501:3517</text:p>
          </table:table-cell>
          <table:table-cell office:value-type="float" office:value="410641.9" table:style-name="ce10">
            <text:p>410 641.9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1:150101:5099</text:p>
          </table:table-cell>
          <table:table-cell office:value-type="float" office:value="1522898.93" table:style-name="ce10">
            <text:p>1 522 898.9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1:150401:1371</text:p>
          </table:table-cell>
          <table:table-cell office:value-type="float" office:value="1159968.93" table:style-name="ce10">
            <text:p>1 159 968.9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2:110101:1312</text:p>
          </table:table-cell>
          <table:table-cell office:value-type="float" office:value="2686413.83" table:style-name="ce10">
            <text:p>2 686 413.8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1:031601:818</text:p>
          </table:table-cell>
          <table:table-cell office:value-type="float" office:value="284411.24" table:style-name="ce10">
            <text:p>284 411.2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3:220101:2490</text:p>
          </table:table-cell>
          <table:table-cell office:value-type="float" office:value="2013560.5" table:style-name="ce10">
            <text:p>2 013 560.5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2:180105:1701</text:p>
          </table:table-cell>
          <table:table-cell office:value-type="float" office:value="1228878.3" table:style-name="ce10">
            <text:p>1 228 878.3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3:140501:757</text:p>
          </table:table-cell>
          <table:table-cell office:value-type="float" office:value="1515608.05" table:style-name="ce10">
            <text:p>1 515 608.0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1:030101:2523</text:p>
          </table:table-cell>
          <table:table-cell office:value-type="float" office:value="585500.31999999995" table:style-name="ce10">
            <text:p>585 500.3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1:010106:10586</text:p>
          </table:table-cell>
          <table:table-cell office:value-type="float" office:value="866951.34" table:style-name="ce10">
            <text:p>866 951.3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1:030501:558</text:p>
          </table:table-cell>
          <table:table-cell office:value-type="float" office:value="642344.17000000004" table:style-name="ce10">
            <text:p>642 344.1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1:150401:1370</text:p>
          </table:table-cell>
          <table:table-cell office:value-type="float" office:value="1159968.93" table:style-name="ce10">
            <text:p>1 159 968.9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3:110401:1917</text:p>
          </table:table-cell>
          <table:table-cell office:value-type="float" office:value="1325480.21" table:style-name="ce10">
            <text:p>1 325 480.2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1:010105:8159</text:p>
          </table:table-cell>
          <table:table-cell office:value-type="float" office:value="172634.47" table:style-name="ce10">
            <text:p>172 634.4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1:030101:2522</text:p>
          </table:table-cell>
          <table:table-cell office:value-type="float" office:value="585500.31999999995" table:style-name="ce10">
            <text:p>585 500.3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2:110102:1520</text:p>
          </table:table-cell>
          <table:table-cell office:value-type="float" office:value="26258.11" table:style-name="ce10">
            <text:p>26 258.1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3:210101:3340</text:p>
          </table:table-cell>
          <table:table-cell office:value-type="float" office:value="643575.55000000005" table:style-name="ce10">
            <text:p>643 575.5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2:060201:58</text:p>
          </table:table-cell>
          <table:table-cell office:value-type="float" office:value="874674" table:style-name="ce10">
            <text:p>874 674.0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3:090101:3109</text:p>
          </table:table-cell>
          <table:table-cell office:value-type="float" office:value="1585578.17" table:style-name="ce10">
            <text:p>1 585 578.1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020301:998</text:p>
          </table:table-cell>
          <table:table-cell office:value-type="float" office:value="9321.91" table:style-name="ce10">
            <text:p>9 321.9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020301:984</text:p>
          </table:table-cell>
          <table:table-cell office:value-type="float" office:value="9745.6299999999992" table:style-name="ce10">
            <text:p>9 745.6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020301:987</text:p>
          </table:table-cell>
          <table:table-cell office:value-type="float" office:value="10169.36" table:style-name="ce10">
            <text:p>10 169.3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020301:982</text:p>
          </table:table-cell>
          <table:table-cell office:value-type="float" office:value="9745.6299999999992" table:style-name="ce10">
            <text:p>9 745.6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020301:979</text:p>
          </table:table-cell>
          <table:table-cell office:value-type="float" office:value="9745.6299999999992" table:style-name="ce10">
            <text:p>9 745.6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020301:981</text:p>
          </table:table-cell>
          <table:table-cell office:value-type="float" office:value="9745.6299999999992" table:style-name="ce10">
            <text:p>9 745.6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020301:994</text:p>
          </table:table-cell>
          <table:table-cell office:value-type="float" office:value="9745.6299999999992" table:style-name="ce10">
            <text:p>9 745.6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020301:983</text:p>
          </table:table-cell>
          <table:table-cell office:value-type="float" office:value="9321.91" table:style-name="ce10">
            <text:p>9 321.9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020301:988</text:p>
          </table:table-cell>
          <table:table-cell office:value-type="float" office:value="9321.91" table:style-name="ce10">
            <text:p>9 321.9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020301:980</text:p>
          </table:table-cell>
          <table:table-cell office:value-type="float" office:value="9321.91" table:style-name="ce10">
            <text:p>9 321.9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020301:996</text:p>
          </table:table-cell>
          <table:table-cell office:value-type="float" office:value="9745.6299999999992" table:style-name="ce10">
            <text:p>9 745.6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020301:986</text:p>
          </table:table-cell>
          <table:table-cell office:value-type="float" office:value="9745.6299999999992" table:style-name="ce10">
            <text:p>9 745.6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020301:993</text:p>
          </table:table-cell>
          <table:table-cell office:value-type="float" office:value="10169.36" table:style-name="ce10">
            <text:p>10 169.3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020301:992</text:p>
          </table:table-cell>
          <table:table-cell office:value-type="float" office:value="9321.91" table:style-name="ce10">
            <text:p>9 321.9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020301:995</text:p>
          </table:table-cell>
          <table:table-cell office:value-type="float" office:value="9745.6299999999992" table:style-name="ce10">
            <text:p>9 745.6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020301:985</text:p>
          </table:table-cell>
          <table:table-cell office:value-type="float" office:value="12287.97" table:style-name="ce10">
            <text:p>12 287.9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020301:997</text:p>
          </table:table-cell>
          <table:table-cell office:value-type="float" office:value="15677.76" table:style-name="ce10">
            <text:p>15 677.7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020301:999</text:p>
          </table:table-cell>
          <table:table-cell office:value-type="float" office:value="9321.91" table:style-name="ce10">
            <text:p>9 321.9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020301:991</text:p>
          </table:table-cell>
          <table:table-cell office:value-type="float" office:value="8898.19" table:style-name="ce10">
            <text:p>8 898.1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020301:989</text:p>
          </table:table-cell>
          <table:table-cell office:value-type="float" office:value="9321.91" table:style-name="ce10">
            <text:p>9 321.9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020301:990</text:p>
          </table:table-cell>
          <table:table-cell office:value-type="float" office:value="9745.6299999999992" table:style-name="ce10">
            <text:p>9 745.6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020301:959</text:p>
          </table:table-cell>
          <table:table-cell office:value-type="float" office:value="9321.91" table:style-name="ce10">
            <text:p>9 321.9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020301:1021</text:p>
          </table:table-cell>
          <table:table-cell office:value-type="float" office:value="9745.6299999999992" table:style-name="ce10">
            <text:p>9 745.6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020301:1028</text:p>
          </table:table-cell>
          <table:table-cell office:value-type="float" office:value="11864.25" table:style-name="ce10">
            <text:p>11 864.2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020301:1024</text:p>
          </table:table-cell>
          <table:table-cell office:value-type="float" office:value="11016.81" table:style-name="ce10">
            <text:p>11 016.8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020301:1022</text:p>
          </table:table-cell>
          <table:table-cell office:value-type="float" office:value="9321.91" table:style-name="ce10">
            <text:p>9 321.9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020301:1031</text:p>
          </table:table-cell>
          <table:table-cell office:value-type="float" office:value="8898.19" table:style-name="ce10">
            <text:p>8 898.1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020301:1026</text:p>
          </table:table-cell>
          <table:table-cell office:value-type="float" office:value="9745.6299999999992" table:style-name="ce10">
            <text:p>9 745.6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020301:1012</text:p>
          </table:table-cell>
          <table:table-cell office:value-type="float" office:value="9745.6299999999992" table:style-name="ce10">
            <text:p>9 745.6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020301:955</text:p>
          </table:table-cell>
          <table:table-cell office:value-type="float" office:value="9745.6299999999992" table:style-name="ce10">
            <text:p>9 745.6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020301:1002</text:p>
          </table:table-cell>
          <table:table-cell office:value-type="float" office:value="10593.08" table:style-name="ce10">
            <text:p>10 593.0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020301:964</text:p>
          </table:table-cell>
          <table:table-cell office:value-type="float" office:value="10593.08" table:style-name="ce10">
            <text:p>10 593.0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020301:976</text:p>
          </table:table-cell>
          <table:table-cell office:value-type="float" office:value="8898.19" table:style-name="ce10">
            <text:p>8 898.1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020301:1009</text:p>
          </table:table-cell>
          <table:table-cell office:value-type="float" office:value="8898.19" table:style-name="ce10">
            <text:p>8 898.1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020301:958</text:p>
          </table:table-cell>
          <table:table-cell office:value-type="float" office:value="9745.6299999999992" table:style-name="ce10">
            <text:p>9 745.6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020301:1032</text:p>
          </table:table-cell>
          <table:table-cell office:value-type="float" office:value="11016.81" table:style-name="ce10">
            <text:p>11 016.8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020301:1019</text:p>
          </table:table-cell>
          <table:table-cell office:value-type="float" office:value="11864.25" table:style-name="ce10">
            <text:p>11 864.2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020301:1020</text:p>
          </table:table-cell>
          <table:table-cell office:value-type="float" office:value="8898.19" table:style-name="ce10">
            <text:p>8 898.1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020301:1007</text:p>
          </table:table-cell>
          <table:table-cell office:value-type="float" office:value="11016.81" table:style-name="ce10">
            <text:p>11 016.8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020301:1003</text:p>
          </table:table-cell>
          <table:table-cell office:value-type="float" office:value="10593.08" table:style-name="ce10">
            <text:p>10 593.0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020301:1001</text:p>
          </table:table-cell>
          <table:table-cell office:value-type="float" office:value="10593.08" table:style-name="ce10">
            <text:p>10 593.0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020301:1017</text:p>
          </table:table-cell>
          <table:table-cell office:value-type="float" office:value="11440.53" table:style-name="ce10">
            <text:p>11 440.5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2:020301:1008</text:p>
          </table:table-cell>
          <table:table-cell office:value-type="float" office:value="9745.6299999999992" table:style-name="ce10">
            <text:p>9 745.6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2:020301:969</text:p>
          </table:table-cell>
          <table:table-cell office:value-type="float" office:value="10169.36" table:style-name="ce10">
            <text:p>10 169.3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2:020301:956</text:p>
          </table:table-cell>
          <table:table-cell office:value-type="float" office:value="9745.6299999999992" table:style-name="ce10">
            <text:p>9 745.6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020301:1006</text:p>
          </table:table-cell>
          <table:table-cell office:value-type="float" office:value="10169.36" table:style-name="ce10">
            <text:p>10 169.3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2:020301:962</text:p>
          </table:table-cell>
          <table:table-cell office:value-type="float" office:value="11016.81" table:style-name="ce10">
            <text:p>11 016.8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2:020301:968</text:p>
          </table:table-cell>
          <table:table-cell office:value-type="float" office:value="11016.81" table:style-name="ce10">
            <text:p>11 016.8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2:020301:977</text:p>
          </table:table-cell>
          <table:table-cell office:value-type="float" office:value="9321.91" table:style-name="ce10">
            <text:p>9 321.9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020301:1039</text:p>
          </table:table-cell>
          <table:table-cell office:value-type="float" office:value="9321.91" table:style-name="ce10">
            <text:p>9 321.9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2:020301:1013</text:p>
          </table:table-cell>
          <table:table-cell office:value-type="float" office:value="11016.81" table:style-name="ce10">
            <text:p>11 016.8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2:020301:1016</text:p>
          </table:table-cell>
          <table:table-cell office:value-type="float" office:value="10169.36" table:style-name="ce10">
            <text:p>10 169.3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2:020301:966</text:p>
          </table:table-cell>
          <table:table-cell office:value-type="float" office:value="10593.08" table:style-name="ce10">
            <text:p>10 593.0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2:020301:1023</text:p>
          </table:table-cell>
          <table:table-cell office:value-type="float" office:value="10593.08" table:style-name="ce10">
            <text:p>10 593.0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2:020301:1037</text:p>
          </table:table-cell>
          <table:table-cell office:value-type="float" office:value="13982.87" table:style-name="ce10">
            <text:p>13 982.8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2:020301:971</text:p>
          </table:table-cell>
          <table:table-cell office:value-type="float" office:value="11016.81" table:style-name="ce10">
            <text:p>11 016.8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2:020301:1035</text:p>
          </table:table-cell>
          <table:table-cell office:value-type="float" office:value="10169.36" table:style-name="ce10">
            <text:p>10 169.3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2:020301:1005</text:p>
          </table:table-cell>
          <table:table-cell office:value-type="float" office:value="10593.08" table:style-name="ce10">
            <text:p>10 593.0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2:020301:1010</text:p>
          </table:table-cell>
          <table:table-cell office:value-type="float" office:value="9321.91" table:style-name="ce10">
            <text:p>9 321.9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020301:1030</text:p>
          </table:table-cell>
          <table:table-cell office:value-type="float" office:value="10169.36" table:style-name="ce10">
            <text:p>10 169.3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2:020301:1025</text:p>
          </table:table-cell>
          <table:table-cell office:value-type="float" office:value="11016.81" table:style-name="ce10">
            <text:p>11 016.8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2:020301:1033</text:p>
          </table:table-cell>
          <table:table-cell office:value-type="float" office:value="10593.08" table:style-name="ce10">
            <text:p>10 593.0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020301:1027</text:p>
          </table:table-cell>
          <table:table-cell office:value-type="float" office:value="9745.6299999999992" table:style-name="ce10">
            <text:p>9 745.6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020301:963</text:p>
          </table:table-cell>
          <table:table-cell office:value-type="float" office:value="10593.08" table:style-name="ce10">
            <text:p>10 593.0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2:020301:1004</text:p>
          </table:table-cell>
          <table:table-cell office:value-type="float" office:value="10593.08" table:style-name="ce10">
            <text:p>10 593.0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2:020301:1034</text:p>
          </table:table-cell>
          <table:table-cell office:value-type="float" office:value="10169.36" table:style-name="ce10">
            <text:p>10 169.3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2:020301:978</text:p>
          </table:table-cell>
          <table:table-cell office:value-type="float" office:value="9745.6299999999992" table:style-name="ce10">
            <text:p>9 745.6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2:020301:1015</text:p>
          </table:table-cell>
          <table:table-cell office:value-type="float" office:value="9745.6299999999992" table:style-name="ce10">
            <text:p>9 745.6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2:020301:954</text:p>
          </table:table-cell>
          <table:table-cell office:value-type="float" office:value="9321.91" table:style-name="ce10">
            <text:p>9 321.9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2:020301:1018</text:p>
          </table:table-cell>
          <table:table-cell office:value-type="float" office:value="11016.81" table:style-name="ce10">
            <text:p>11 016.8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020301:973</text:p>
          </table:table-cell>
          <table:table-cell office:value-type="float" office:value="10169.36" table:style-name="ce10">
            <text:p>10 169.3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2:020301:972</text:p>
          </table:table-cell>
          <table:table-cell office:value-type="float" office:value="10593.08" table:style-name="ce10">
            <text:p>10 593.0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2:020301:961</text:p>
          </table:table-cell>
          <table:table-cell office:value-type="float" office:value="10593.08" table:style-name="ce10">
            <text:p>10 593.0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2:020301:1029</text:p>
          </table:table-cell>
          <table:table-cell office:value-type="float" office:value="10593.08" table:style-name="ce10">
            <text:p>10 593.0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020301:1036</text:p>
          </table:table-cell>
          <table:table-cell office:value-type="float" office:value="11864.25" table:style-name="ce10">
            <text:p>11 864.2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2:020301:1000</text:p>
          </table:table-cell>
          <table:table-cell office:value-type="float" office:value="9321.91" table:style-name="ce10">
            <text:p>9 321.9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2:020301:967</text:p>
          </table:table-cell>
          <table:table-cell office:value-type="float" office:value="13135.42" table:style-name="ce10">
            <text:p>13 135.4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2:020301:970</text:p>
          </table:table-cell>
          <table:table-cell office:value-type="float" office:value="10593.08" table:style-name="ce10">
            <text:p>10 593.0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2:020301:957</text:p>
          </table:table-cell>
          <table:table-cell office:value-type="float" office:value="9745.6299999999992" table:style-name="ce10">
            <text:p>9 745.6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2:020301:965</text:p>
          </table:table-cell>
          <table:table-cell office:value-type="float" office:value="9321.91" table:style-name="ce10">
            <text:p>9 321.9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2:020301:1038</text:p>
          </table:table-cell>
          <table:table-cell office:value-type="float" office:value="9321.91" table:style-name="ce10">
            <text:p>9 321.9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2:020301:960</text:p>
          </table:table-cell>
          <table:table-cell office:value-type="float" office:value="9745.6299999999992" table:style-name="ce10">
            <text:p>9 745.6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2:020301:975</text:p>
          </table:table-cell>
          <table:table-cell office:value-type="float" office:value="9745.6299999999992" table:style-name="ce10">
            <text:p>9 745.6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2:020301:974</text:p>
          </table:table-cell>
          <table:table-cell office:value-type="float" office:value="11016.81" table:style-name="ce10">
            <text:p>11 016.8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2:020301:1014</text:p>
          </table:table-cell>
          <table:table-cell office:value-type="float" office:value="12711.7" table:style-name="ce10">
            <text:p>12 711.7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2:000000:3587</text:p>
          </table:table-cell>
          <table:table-cell office:value-type="float" office:value="6398220.9199999999" table:style-name="ce10">
            <text:p>6 398 220.9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2:020301:1011</text:p>
          </table:table-cell>
          <table:table-cell office:value-type="float" office:value="9321.91" table:style-name="ce10">
            <text:p>9 321.9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2:041601:1527</text:p>
          </table:table-cell>
          <table:table-cell office:value-type="float" office:value="17130083.420000002" table:style-name="ce10">
            <text:p>17 130 083.4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2:000000:14692</text:p>
          </table:table-cell>
          <table:table-cell office:value-type="float" office:value="15120827.890000001" table:style-name="ce10">
            <text:p>15 120 827.8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2:000000:13543</text:p>
          </table:table-cell>
          <table:table-cell office:value-type="float" office:value="33365458.66" table:style-name="ce10">
            <text:p>33 365 458.6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1:211401:48</text:p>
          </table:table-cell>
          <table:table-cell office:value-type="float" office:value="6499635.0899999999" table:style-name="ce10">
            <text:p>6 499 635.0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7:140501:46</text:p>
          </table:table-cell>
          <table:table-cell office:value-type="float" office:value="1379889" table:style-name="ce10">
            <text:p>1 379 889.0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8:080101:168</text:p>
          </table:table-cell>
          <table:table-cell office:value-type="float" office:value="304062" table:style-name="ce10">
            <text:p>304 062.0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1:010104:1609</text:p>
          </table:table-cell>
          <table:table-cell office:value-type="float" office:value="5833982.2000000002" table:style-name="ce10">
            <text:p>5 833 982.2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71101:44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71101:39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60301:487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71801:266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72301:70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71101:36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32301:150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32501:173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40501:12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40701:12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41501:46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20501:50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40701:29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30901:141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20701:22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40701:16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20501:9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20401:14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60501:54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5:000000:127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5:000000:127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5:000000:26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5:000000:25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080701:140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3:080501:20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41801:232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32201:316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32501:173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90401:33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20501:9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5:000000:125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5:000000:126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5:000000:124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5:000000:129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5:000000:14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90901:14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4:000000:116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4:071101:15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4:110601:57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32101:131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4:040701:108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71101:27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4:040701:17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4:080701:21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4:040701:43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5:000000:124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5:000000:127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3:080401:22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160701:58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40801:526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0:120801:21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030501:130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0:050701:18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40701:216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130601:145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11401:231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40601:19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9:090301:70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000000:150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11001:89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130701:26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150401:309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130701:145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20301:77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10801:120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40601:208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190801:9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211201:49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160701:111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11201:8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40601:208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40701:164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211201:8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160901:203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240601:19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240601:18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160101:573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40601:207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140701:68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130601:145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211301:32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080301:38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150501:688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240601:264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240601:208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240801:27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240601:264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240601:78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240801:750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130601:145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9:070301:79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130601:145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211001:99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260301:152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4:060301:159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4:090801:233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8:010101:96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8:010101:98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010301:278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6:050901:153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010301:280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8:010101:144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6:050901:158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010301:195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6:020601:84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240701:656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5:030801:106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240701:657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000000:188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050401:24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8:010101:144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050401:9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240701:29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5:190101:2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170301:87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6:050901:151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240701:653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6:020601:84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100301:12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220301:103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5:051101:4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200601:229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240701:90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4:110501:63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5:191001:42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240701:657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130201:272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220301:103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130301:141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240801:65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010301:223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6:030401:169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8:010101:147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5:130801:9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060701:26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6:050701:193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240801:65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4:110501:57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6:040701:71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6:040701:71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4:130701:39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6:060501:38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030401:6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240701:655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4:130801:198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010301:254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5:191001:31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200601:186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130301:428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5:161501:80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5:080601:45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000000:62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5:000000:306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5:191001:32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210201:82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130301:301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3:070501:39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3:150501:82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1:150601:204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3:031001:49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3:090401:1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1:150601:205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3:260301:120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1:180201:27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3:170601:136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1:130401:7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1:120501:63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3:150501:54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3:000000:254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3:150501:40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3:271101:35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1:170601:19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1:130301:22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3:210301:32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1:031601:57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2:090401:8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3:150501:82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0:000000:56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1:090801:38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2:021001:22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2:090301:15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1:031601:61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1:150601:204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1:040701:106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1:040701:42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4:000000:51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3:030901:3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7:240701:657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4:010115:59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4:070701:24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3:040201:82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4:010105:462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3:040201:82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50801:101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30501:104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4:040103:571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4:010108:555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1:010114:21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3:081201:9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1:010114:578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1:010114:175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1:010113:964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00000:2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4:010103:83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1:010114:36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1:010114:446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1:010117:100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1:010114:555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1:010114:54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1:010114:152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1:010113:997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1:010114:579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1:010114:148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1:010117:327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10209:235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1:010114:580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1:010115:54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1:010114:589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1:010117:330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1:010114:1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1:010115:31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1:010117:95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1:010115: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10103:887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4:020201:85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1:010114:575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1:010114:162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1:010117:38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1:010115: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1:010114:558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1:010114:175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1:010117:329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1:010117:331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1:010117:50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1:010117:348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1:010117:328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1:010117:330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1:010114:577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1:010114:575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1:010115:55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1:010117:260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314:18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1:010117:328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1:010117:13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1:010117:348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4:060301:45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10121:1076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10115:515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202:257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4:040102:1623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1:010114:501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40101:72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1:010113:930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1:010114:64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1:010114:591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4:010105:237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1:010114:578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1:010114:75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1:010114:80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1:010114:93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1:010115:5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1:010113:951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1:010114:562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1:010117:7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1:010117:331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1:010114:575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1:010117:246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1:010114:559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1:010114:149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1:010114:57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1:010114:576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1:010114:578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1:010114:64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1:010114:572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10115:515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1:010114:567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1:010114:572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1:010114:569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1:010117:324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1:010114:565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1:010114:576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1:010114:581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1:010114:598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1:010117:7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1:010114:64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1:010114:578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1:010115:30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1:010116:222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1:010114:26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1:010117:359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5:040103:175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2:010209:235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4:010110:319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00000:178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3:081401:84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4:010108:76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5:010102:18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1:010114:564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4:010111:236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1:010114:578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1:010113:995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1:010114:142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1:010117:327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1:010114:583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1:010115:30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1:010114:560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1:010114:127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1:010117:34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1:010114:528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1:010114:567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1:010117:328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1:010117:84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1:010114:576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1:010114:558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1:010114:497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1:010114:571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1:010117:45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1:010117:257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1:010114:128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1:010114:567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1:010114:71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1:010114:606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1:010114:578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1:010114:581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1:010114:588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1:010117:331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1:010117:3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1:010117:261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1:010117:377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1:010117:73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1:010114:151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1:010113:967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1:010114:126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1:010114:77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1:010113:930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1:010114:127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1:010117:26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1:010117:330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1:010114:579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1:010117:328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1:010110:18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1:010109:163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1:010109:180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1:010113:123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1:010113:1126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1:010113:1073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1:010113:1082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1:010105:150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1:010113:123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1:010113:1072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1:010113:236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1:010105:153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1:010105:79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1:010111:44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1:010106:445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1:010113:925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1:010109:5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1:010113:62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1:010111:108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1:010109:182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1:010111:454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1:010113:1069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1:010111:456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1:010109:19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1:010113:1111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1:010109:25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1:010113:138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1:010113:875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1:010111:42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1:010113:150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1:010113:1108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1:010111:457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1:010113:278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1:010113:39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1:010106:445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1:010113:129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1:010110:57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1:010113:1087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1:010113:1074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1:010113:76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1:010109:25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1:010105:44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1:010111:467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1:010113:1081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1:010111:19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1:010105:116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1:010111:77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1:010113:126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1:010105:7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1:010113:907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1:010113:1082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1:010105:116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1:010113:172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1:010105:5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1:010108:61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1:010109:174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1:010109:141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1:010113:315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1:010105:116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1:010105:79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1:010113:1169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1:010105:156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1:010113:1096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1:010109:31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1:010111:457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1:010113:1027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1:010113:1113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1:010111:460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1:010106:444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1:010111:90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1:010105:153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1:010109:175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1:010113:238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1:010105:116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1:010105:116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1:010113:264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1:010107:19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1:010113:1073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1:010111:390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1:010105:57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1:010113:1108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1:010113:1109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1:010111:482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1:010113:1104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1:010105:2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1:010105:116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1:010105:122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1:010113:1107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1:010113:146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1:010109:176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1:010113:1081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1:010113:1096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1:010111:55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1:010113:1014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1:010109:134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1:010113:175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1:010109:180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1:010113:1082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1:010113:1072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1:010109:15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1:010106:445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1:010113:1073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1:010113:1074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1:010113:1108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1:010105:116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1:010109:21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1:010113:1073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1:010106:334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1:010105:79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1:010109:4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1:010113:1063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1:010113:1089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1:010113:90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1:010113:7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1:010109:179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1:010113:331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1:010113:1113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1:010111:69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1:010105:8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1:010113:169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1:010107:5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1:010113:264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1:010113:1080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1:010109:177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1:010109:132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1:010111:493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1:010112:11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1:010113:89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1:010109:168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1:010106:444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1:010106:414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1:010106:444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1:010109:3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1:010111:61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1:010113:58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1:010109:163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1:010113:1087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1:010105:115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1:010105:17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1:010105:116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1:010109:168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1:010113:1089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1:010109:162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1:010112:11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1:010111:110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1:010110:71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1:010105:150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1:010111:484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1:010105:56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1:010113:1109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1:010106:444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1:010113:1167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1:010113:1087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1:010113:1059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1:010109:182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1:010113:1074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1:010105:159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1:010105:79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1:010105:153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1:010105:116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1:010113:1073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1:010109:127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1:010106:444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1:010113:1069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1:010113:1111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1:010111:9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1:010113:1169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1:010111:38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1:010113:282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1:010113:1087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1:010106:444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1:010113:1074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1:010106:345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1:010109:135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1:010113:1073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1:010105:122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1:010109:11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1:010105:149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1:010111:77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1:010113:79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1:010113:1075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1:010113:117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1:010105:94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1:010113:275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1:010113:881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1:010113:1074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1:010113:235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1:010113:256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1:010113:1073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1:010111:457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1:010113:232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1:010105:23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1:010109:176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1:010113:1088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1:010109:6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1:010109:27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1:010113:1169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1:010106:444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1:010106:95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1:010106:473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5:050101:15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9:010110:136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5:040101:472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9:010103:440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5:060102:240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5:060101:6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5:060101:115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8:040102:46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5:060101:129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5:060102:184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7:010125:46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1:000000:36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1:000000:72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1:000000:38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1:010101:3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1:000000:19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1:000000:74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1:000000:46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1:000000:37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1:010104:161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1:000000:16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1:000000:10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1:010105:114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1:000000:70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1:010105:102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1:000000:72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1:000000:37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1:000000:36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5:040301:234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5:040301:599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5:040301:518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5:051101:17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5:040301:509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5:040301:597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5:040301:218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5:040301:541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5:040301:148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5:040301:528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5:040101:410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5:040301:646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5:010105:46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5:040301:438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5:040301:597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5:040301:25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5:040301:433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5:030701:657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5:040301:707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5:040301:521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5:040301:641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5:040301: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5:040301:545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5:010105:313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5:040301:129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9:010108:547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8:010168:24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5:060102:75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5:040201:10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5:060102:36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5:060102:237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5:060101:8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9:010101:35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5:010104:34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5:030701:40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9:010110:3334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1:010102:37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1:000000:9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0:010119:82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1:000000:70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1:000000:38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1:000000:72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1:000000:26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1:000000:37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1:000000:38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1:000000:37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1:010105:114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1:000000:26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1:010105:114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1:000000:42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1:010102:2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5:040301:707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5:040301:442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1:000000:38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5:040301:598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5:010105:805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1:000000:37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5:040301:446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5:040301:132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5:040301:438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5:040101:349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5:030701:674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5:040301:257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5:040301:443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5:010105:1009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5:040301:596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5:040301:128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5:040101:354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5:050901:34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5:040301:636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5:040301:528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5:040301:440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5:040301:640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5:040301:159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5:040201:9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9:010105:1834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5:050601:19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5:040201:10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5:060101:6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5:060101:22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5:060102:201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5:060101:38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5:060101:26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5:060102:24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1:010104:160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9:010113:3010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1:000000:68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1:000000:37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1:000000:11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1:000000:72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1:000000:75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1:000000:36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1:000000:37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1:010105:11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1:000000:9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1:000000:2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8:010151:116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1:000000:74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1:000000:22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8:010168:376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1:000000:70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1:000000:68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1:000000:19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1:000000:72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1:010105:114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5:040301:200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5:040301:518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5:040101:356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5:040301:515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5:040301:568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5:040301:130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5:040101:82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5:040301:448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5:040301:620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5:040301:644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5:040301:564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5:040301:637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5:040301:515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5:040301:25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5:040301:518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5:010104:106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5:040301:232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5:040301:369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5:040301:705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5:040301:438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5:040301:620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5:040301:597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5:040301:246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2:170101:71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2:040302:277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4:070101:51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2:090801:231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2:171101:14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4:070101:131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2:040201:177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2:040901:191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2:040901:181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2:170602:94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2:131301:445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2:190102:372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5:000000:187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5:010102:347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5:000000:24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5:010102:281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4:101101:111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2:131701:58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2:050101:156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4:110201:26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2:200702:190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2:131701:57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2:180101:292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2:040901:195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2:040901:180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2:040901:180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5:000000:126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2:040901:192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2:090103:426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4:090101:140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3:010108:68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3:010104:250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2:190102:15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2:090801:467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2:090801:237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2:070101:70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4:110201:238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2:170101:38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4:090101:936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5:000000:187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5:000000:96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5:000000:37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5:000000:94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2:040901:93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2:040701:59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3:040102:5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2:131101:29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5:000000:125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2:040901:182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2:040901:192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2:040103:436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2:040901:181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2:040901:195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2:200801:234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2:040401:90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3:010102:146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2:180102:566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2:100301:104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2:040102:427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2:160102:36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5:000000:197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5:000000:200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4:090501:26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5:000000:96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5:010102:347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9:030101:192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2:010801:668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2:010801:677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0:090101:191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1:120201:58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0:120101:53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1:070201:19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0:110201:4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1:160901:379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1:240301:86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1:000000:91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1:000000:126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9:030101:230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1:160301:29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1:000000:220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0:010132:4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1:000000:148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0:010145:66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1:160301:7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1:220301:571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2:010801:668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1:060101:3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2:010801:668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2:000000:1305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9:110101:300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1:100101:24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9:170101:218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0:020121:29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1:130201:192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1:020101:28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9:000000:722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9:100101:6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9:130101:253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2:010801:669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1:010102:689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1:210401:334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0:090401:26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2:010801:668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0:120202:7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0:030101:32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2:010801:669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2:010801:668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1:240401:13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7:240201:197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4:050201:62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5:020113:7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5:080101:290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4:050201:63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6:080101:176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8:010301:13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4:050201:62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6:080101:159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7:070101:6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8:150101:6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8:160101:152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8:010101:418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7:270401: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7:240701:578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08:020101:30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6:090101:280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04:130601:122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04:050401:19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04:050201:62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4:110101:39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4:050201:63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04:050201:62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06:030101:692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07:080101:59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08:120201:6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07:080101:1131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05:010114:132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08:080101:95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08:010101:495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08:140301:11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06:080101:189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07:110301:112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08:010102:90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07:120101:12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05:010138:3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06:090401:46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04:050201:62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04:050201:63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05:020134:4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05:190102:6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04:080101:47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08:030201:106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04:080101:46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07:240101:52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08:080201:112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07:080101:1189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03:060101:296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01:030101:41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03:060501:279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02:021001:9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01:031601:84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01:150101:35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01:031601:85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02:180102:259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01:031601:84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04:050101:95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1:031601:83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01:031601:82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01:031601:83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01:150101:489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01:120301:90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04:020105:52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1:090101:37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01:031601:85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01:031601:82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01:031601:84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01:031601:85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03:050101:179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02:020102:277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04:040101:36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01:010104:1050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01:031601:83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01:031601:86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01:031601:82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01:031601:81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01:031601:83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01:010104:227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04:010102:188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01:031601:85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01:030201:11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01:140201:216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01:010104:190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01:010104:1255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2:050601:58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01:031601:83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01:031601:82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01:010101:429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1:120301:71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1:010116:197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1:010116:193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5:040401:11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5:030601:29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5:040401:11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5:000000:191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2:200801:249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5:000000:16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1:000000:1381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7:000000:86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07:100301:61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07:100301:55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7:000000:160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7:000000:103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07:270601:80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01:071101:228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01:071001:142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1:130601:28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06:010601:97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06:010601:98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06:010601:3075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06:010601:200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06:010601:1980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06:010601:333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06:010601:2562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06:010601:200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06:010601:2559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02:160601:738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2:090401:757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2:170603:1083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4:130201:976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1:090101:294</text:p>
          </table:table-cell>
          <table:table-cell office:value-type="string" table:number-columns-spanned="2" table:number-rows-spanned="1" table:style-name="ce19">
            <text:p>01.04.2025</text:p>
          </table:table-cell>
          <table:covered-table-cell/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5838E6F4B958D7C170C596EECBE0F3FEE33C4D1D09A2405FD8E0D02FA15280CEC58E5B6FC2766E690C7723ED8B67953F8621A628DCA8D75DF5EDCF796DFF9184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23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4-15T08:46:50Z</meta:creation-date>
    <dc:date>2025-04-15T08:47:2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