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20</text:p>
          </table:table-cell>
          <table:covered-table-cell/>
          <table:table-cell table:number-columns-repeated="3" table:style-name="ce2"/>
          <table:table-cell office:value-type="string" table:style-name="ce3">
            <text:p>10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3" table:style-name="ce9">
            <text:p>9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6" table:style-name="ce9">
            <text:p>1 5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4:2668</text:p>
          </table:table-cell>
          <table:table-cell office:value-type="float" office:value="435707" table:style-name="ce10">
            <text:p>435 707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4:3476</text:p>
          </table:table-cell>
          <table:table-cell office:value-type="float" office:value="195669.99" table:style-name="ce10">
            <text:p>195 669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4:1550</text:p>
          </table:table-cell>
          <table:table-cell office:value-type="float" office:value="776615.47" table:style-name="ce10">
            <text:p>776 615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4:3374</text:p>
          </table:table-cell>
          <table:table-cell office:value-type="float" office:value="508862.96" table:style-name="ce10">
            <text:p>508 862.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29:1861</text:p>
          </table:table-cell>
          <table:table-cell office:value-type="float" office:value="1362105.8" table:style-name="ce10">
            <text:p>1 362 105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29:2442</text:p>
          </table:table-cell>
          <table:table-cell office:value-type="float" office:value="618863.21" table:style-name="ce10">
            <text:p>618 863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29:2443</text:p>
          </table:table-cell>
          <table:table-cell office:value-type="float" office:value="514202.52" table:style-name="ce10">
            <text:p>514 202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1:3296</text:p>
          </table:table-cell>
          <table:table-cell office:value-type="float" office:value="980682.13" table:style-name="ce10">
            <text:p>980 682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1:3257</text:p>
          </table:table-cell>
          <table:table-cell office:value-type="float" office:value="145315.01999999999" table:style-name="ce10">
            <text:p>145 315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51:475</text:p>
          </table:table-cell>
          <table:table-cell office:value-type="float" office:value="2225601.85" table:style-name="ce10">
            <text:p>2 225 601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51:19</text:p>
          </table:table-cell>
          <table:table-cell office:value-type="float" office:value="500944.74" table:style-name="ce10">
            <text:p>500 944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51:377</text:p>
          </table:table-cell>
          <table:table-cell office:value-type="float" office:value="497774.21" table:style-name="ce10">
            <text:p>497 774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1:421</text:p>
          </table:table-cell>
          <table:table-cell office:value-type="float" office:value="4372169.63" table:style-name="ce10">
            <text:p>4 372 169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51:511</text:p>
          </table:table-cell>
          <table:table-cell office:value-type="float" office:value="485092.06" table:style-name="ce10">
            <text:p>485 092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51:6032</text:p>
          </table:table-cell>
          <table:table-cell office:value-type="float" office:value="526309.03" table:style-name="ce10">
            <text:p>526 309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1:8</text:p>
          </table:table-cell>
          <table:table-cell office:value-type="float" office:value="475580.45" table:style-name="ce10">
            <text:p>475 580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1:905</text:p>
          </table:table-cell>
          <table:table-cell office:value-type="float" office:value="15247109.300000001" table:style-name="ce10">
            <text:p>15 247 109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51:6816</text:p>
          </table:table-cell>
          <table:table-cell office:value-type="float" office:value="42091.8" table:style-name="ce10">
            <text:p>42 091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1:774</text:p>
          </table:table-cell>
          <table:table-cell office:value-type="float" office:value="204099.34" table:style-name="ce10">
            <text:p>204 099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6:642</text:p>
          </table:table-cell>
          <table:table-cell office:value-type="float" office:value="14439497.09" table:style-name="ce10">
            <text:p>14 439 497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645</text:p>
          </table:table-cell>
          <table:table-cell office:value-type="float" office:value="1495226.55" table:style-name="ce10">
            <text:p>1 495 226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8:6653</text:p>
          </table:table-cell>
          <table:table-cell office:value-type="float" office:value="407303.51" table:style-name="ce10">
            <text:p>407 303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30105:438</text:p>
          </table:table-cell>
          <table:table-cell office:value-type="float" office:value="374654.94" table:style-name="ce10">
            <text:p>374 654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4:2866</text:p>
          </table:table-cell>
          <table:table-cell office:value-type="float" office:value="1149182.49" table:style-name="ce10">
            <text:p>1 149 182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4:3167</text:p>
          </table:table-cell>
          <table:table-cell office:value-type="float" office:value="1149182.49" table:style-name="ce10">
            <text:p>1 149 182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6:1750</text:p>
          </table:table-cell>
          <table:table-cell office:value-type="float" office:value="1124379.99" table:style-name="ce10">
            <text:p>1 124 379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106:1775</text:p>
          </table:table-cell>
          <table:table-cell office:value-type="float" office:value="2496784.9700000002" table:style-name="ce10">
            <text:p>2 496 784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6:1805</text:p>
          </table:table-cell>
          <table:table-cell office:value-type="float" office:value="1264927.49" table:style-name="ce10">
            <text:p>1 264 927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6:2086</text:p>
          </table:table-cell>
          <table:table-cell office:value-type="float" office:value="992099.99" table:style-name="ce10">
            <text:p>992 099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30106:384</text:p>
          </table:table-cell>
          <table:table-cell office:value-type="float" office:value="1124379.99" table:style-name="ce10">
            <text:p>1 124 379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106:409</text:p>
          </table:table-cell>
          <table:table-cell office:value-type="float" office:value="352647.1" table:style-name="ce10">
            <text:p>352 647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30106:410</text:p>
          </table:table-cell>
          <table:table-cell office:value-type="float" office:value="352647.1" table:style-name="ce10">
            <text:p>352 647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30106:412</text:p>
          </table:table-cell>
          <table:table-cell office:value-type="float" office:value="350231.71" table:style-name="ce10">
            <text:p>350 231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30106:413</text:p>
          </table:table-cell>
          <table:table-cell office:value-type="float" office:value="405785.7" table:style-name="ce10">
            <text:p>405 785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106:414</text:p>
          </table:table-cell>
          <table:table-cell office:value-type="float" office:value="352647.1" table:style-name="ce10">
            <text:p>352 647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106:415</text:p>
          </table:table-cell>
          <table:table-cell office:value-type="float" office:value="364724.05" table:style-name="ce10">
            <text:p>364 724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6:416</text:p>
          </table:table-cell>
          <table:table-cell office:value-type="float" office:value="391293.36" table:style-name="ce10">
            <text:p>391 293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106:417</text:p>
          </table:table-cell>
          <table:table-cell office:value-type="float" office:value="367139.44" table:style-name="ce10">
            <text:p>367 139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6:418</text:p>
          </table:table-cell>
          <table:table-cell office:value-type="float" office:value="384047.18" table:style-name="ce10">
            <text:p>384 047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6:419</text:p>
          </table:table-cell>
          <table:table-cell office:value-type="float" office:value="352647.1" table:style-name="ce10">
            <text:p>352 647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6:523</text:p>
          </table:table-cell>
          <table:table-cell office:value-type="float" office:value="1124379.99" table:style-name="ce10">
            <text:p>1 124 379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6:40</text:p>
          </table:table-cell>
          <table:table-cell office:value-type="float" office:value="6059803.9100000001" table:style-name="ce10">
            <text:p>6 059 803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2:2190</text:p>
          </table:table-cell>
          <table:table-cell office:value-type="float" office:value="3072715.28" table:style-name="ce10">
            <text:p>3 072 715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1:8349</text:p>
          </table:table-cell>
          <table:table-cell office:value-type="float" office:value="13820508.109999999" table:style-name="ce10">
            <text:p>13 820 508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4:1276</text:p>
          </table:table-cell>
          <table:table-cell office:value-type="float" office:value="2078626.11" table:style-name="ce10">
            <text:p>2 078 626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7:1458</text:p>
          </table:table-cell>
          <table:table-cell office:value-type="float" office:value="2270064.4700000002" table:style-name="ce10">
            <text:p>2 270 064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7:1897</text:p>
          </table:table-cell>
          <table:table-cell office:value-type="float" office:value="460118.69" table:style-name="ce10">
            <text:p>460 118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37:1896</text:p>
          </table:table-cell>
          <table:table-cell office:value-type="float" office:value="461013.86" table:style-name="ce10">
            <text:p>461 013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106:2110</text:p>
          </table:table-cell>
          <table:table-cell office:value-type="float" office:value="28719138.170000002" table:style-name="ce10">
            <text:p>28 719 138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4:3491</text:p>
          </table:table-cell>
          <table:table-cell office:value-type="float" office:value="104348.04" table:style-name="ce10">
            <text:p>104 348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401:317</text:p>
          </table:table-cell>
          <table:table-cell office:value-type="float" office:value="26030178.66" table:style-name="ce10">
            <text:p>26 030 178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40101:1020</text:p>
          </table:table-cell>
          <table:table-cell office:value-type="float" office:value="1462052.59" table:style-name="ce10">
            <text:p>1 462 052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5:4111</text:p>
          </table:table-cell>
          <table:table-cell office:value-type="float" office:value="66988.210000000006" table:style-name="ce10">
            <text:p>66 988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1:8347</text:p>
          </table:table-cell>
          <table:table-cell office:value-type="float" office:value="11439138.550000001" table:style-name="ce10">
            <text:p>11 439 138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1:8348</text:p>
          </table:table-cell>
          <table:table-cell office:value-type="float" office:value="16129427.539999999" table:style-name="ce10">
            <text:p>16 129 427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20201:1278</text:p>
          </table:table-cell>
          <table:table-cell office:value-type="float" office:value="1321525.26" table:style-name="ce10">
            <text:p>1 321 525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103:7288</text:p>
          </table:table-cell>
          <table:table-cell office:value-type="float" office:value="32694689.18" table:style-name="ce10">
            <text:p>32 694 689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06:4807</text:p>
          </table:table-cell>
          <table:table-cell office:value-type="float" office:value="93075931.299999997" table:style-name="ce10">
            <text:p>93 075 931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27:372</text:p>
          </table:table-cell>
          <table:table-cell office:value-type="float" office:value="701827.81" table:style-name="ce10">
            <text:p>701 827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31808</text:p>
          </table:table-cell>
          <table:table-cell office:value-type="float" office:value="61017.760000000002" table:style-name="ce10">
            <text:p>61 017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68:4024</text:p>
          </table:table-cell>
          <table:table-cell office:value-type="float" office:value="384483.41" table:style-name="ce10">
            <text:p>384 483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6:11357</text:p>
          </table:table-cell>
          <table:table-cell office:value-type="float" office:value="1686732.6" table:style-name="ce10">
            <text:p>1 686 732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5:3628</text:p>
          </table:table-cell>
          <table:table-cell office:value-type="float" office:value="6698723.3099999996" table:style-name="ce10">
            <text:p>6 698 723.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3:30262</text:p>
          </table:table-cell>
          <table:table-cell office:value-type="float" office:value="150097.09" table:style-name="ce10">
            <text:p>150 097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1:4889</text:p>
          </table:table-cell>
          <table:table-cell office:value-type="float" office:value="132702.07999999999" table:style-name="ce10">
            <text:p>132 702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9:5207</text:p>
          </table:table-cell>
          <table:table-cell office:value-type="float" office:value="90504.87" table:style-name="ce10">
            <text:p>90 504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5:2022</text:p>
          </table:table-cell>
          <table:table-cell office:value-type="float" office:value="1888976.52" table:style-name="ce10">
            <text:p>1 888 976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9:5205</text:p>
          </table:table-cell>
          <table:table-cell office:value-type="float" office:value="1191127.3799999999" table:style-name="ce10">
            <text:p>1 191 127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9:9436</text:p>
          </table:table-cell>
          <table:table-cell office:value-type="float" office:value="75823.64" table:style-name="ce10">
            <text:p>75 823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3:7577</text:p>
          </table:table-cell>
          <table:table-cell office:value-type="float" office:value="50317.279999999999" table:style-name="ce10">
            <text:p>50 317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5:5595</text:p>
          </table:table-cell>
          <table:table-cell office:value-type="float" office:value="763582.18" table:style-name="ce10">
            <text:p>763 58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5:6744</text:p>
          </table:table-cell>
          <table:table-cell office:value-type="float" office:value="3566944.8" table:style-name="ce10">
            <text:p>3 566 944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9:5206</text:p>
          </table:table-cell>
          <table:table-cell office:value-type="float" office:value="92805.85" table:style-name="ce10">
            <text:p>92 805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3:7580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0:1397</text:p>
          </table:table-cell>
          <table:table-cell office:value-type="float" office:value="5613941.0499999998" table:style-name="ce10">
            <text:p>5 613 941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3:30263</text:p>
          </table:table-cell>
          <table:table-cell office:value-type="float" office:value="206826.7" table:style-name="ce10">
            <text:p>206 826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13:241</text:p>
          </table:table-cell>
          <table:table-cell office:value-type="float" office:value="76716.87" table:style-name="ce10">
            <text:p>76 716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3:7579</text:p>
          </table:table-cell>
          <table:table-cell office:value-type="float" office:value="5499305.5300000003" table:style-name="ce10">
            <text:p>5 499 305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2:5183</text:p>
          </table:table-cell>
          <table:table-cell office:value-type="float" office:value="278952.06" table:style-name="ce10">
            <text:p>278 952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9:1437</text:p>
          </table:table-cell>
          <table:table-cell office:value-type="float" office:value="3958900.58" table:style-name="ce10">
            <text:p>3 958 900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3:7578</text:p>
          </table:table-cell>
          <table:table-cell office:value-type="float" office:value="79187.850000000006" table:style-name="ce10">
            <text:p>79 187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30773</text:p>
          </table:table-cell>
          <table:table-cell office:value-type="float" office:value="1506292.58" table:style-name="ce10">
            <text:p>1 506 292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4:4962</text:p>
          </table:table-cell>
          <table:table-cell office:value-type="float" office:value="2308056.94" table:style-name="ce10">
            <text:p>2 308 056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2:2223</text:p>
          </table:table-cell>
          <table:table-cell office:value-type="float" office:value="167834.29" table:style-name="ce10">
            <text:p>167 834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3:7576</text:p>
          </table:table-cell>
          <table:table-cell office:value-type="float" office:value="91560.95" table:style-name="ce10">
            <text:p>91 560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7:2643</text:p>
          </table:table-cell>
          <table:table-cell office:value-type="float" office:value="1169300.71" table:style-name="ce10">
            <text:p>1 169 300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1:8891</text:p>
          </table:table-cell>
          <table:table-cell office:value-type="float" office:value="13018657.449999999" table:style-name="ce10">
            <text:p>13 018 657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501:1190</text:p>
          </table:table-cell>
          <table:table-cell office:value-type="float" office:value="274583.99" table:style-name="ce10">
            <text:p>274 583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2:4812</text:p>
          </table:table-cell>
          <table:table-cell office:value-type="float" office:value="814504.59" table:style-name="ce10">
            <text:p>814 504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60102:1987</text:p>
          </table:table-cell>
          <table:table-cell office:value-type="float" office:value="7001480.8300000001" table:style-name="ce10">
            <text:p>7 001 480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102:3281</text:p>
          </table:table-cell>
          <table:table-cell office:value-type="float" office:value="6294465.4500000002" table:style-name="ce10">
            <text:p>6 294 465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10215</text:p>
          </table:table-cell>
          <table:table-cell office:value-type="float" office:value="9417871.2100000009" table:style-name="ce10">
            <text:p>9 417 871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102:2077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501:1191</text:p>
          </table:table-cell>
          <table:table-cell office:value-type="float" office:value="191140.75" table:style-name="ce10">
            <text:p>191 140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60302:495</text:p>
          </table:table-cell>
          <table:table-cell office:value-type="float" office:value="1037590.93" table:style-name="ce10">
            <text:p>1 037 590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3:6365</text:p>
          </table:table-cell>
          <table:table-cell office:value-type="float" office:value="538169.21" table:style-name="ce10">
            <text:p>538 169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50801:1757</text:p>
          </table:table-cell>
          <table:table-cell office:value-type="float" office:value="4144317.33" table:style-name="ce10">
            <text:p>4 144 317.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101:3365</text:p>
          </table:table-cell>
          <table:table-cell office:value-type="float" office:value="4904799.5599999996" table:style-name="ce10">
            <text:p>4 904 799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401:3423</text:p>
          </table:table-cell>
          <table:table-cell office:value-type="float" office:value="2762878.22" table:style-name="ce10">
            <text:p>2 762 878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50103:1121</text:p>
          </table:table-cell>
          <table:table-cell office:value-type="float" office:value="444610.82" table:style-name="ce10">
            <text:p>444 610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0902:1292</text:p>
          </table:table-cell>
          <table:table-cell office:value-type="float" office:value="4140863.74" table:style-name="ce10">
            <text:p>4 140 863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10102:4810</text:p>
          </table:table-cell>
          <table:table-cell office:value-type="float" office:value="2046057.46" table:style-name="ce10">
            <text:p>2 046 057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2:4807</text:p>
          </table:table-cell>
          <table:table-cell office:value-type="float" office:value="1491507" table:style-name="ce10">
            <text:p>1 491 507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3:8062</text:p>
          </table:table-cell>
          <table:table-cell office:value-type="float" office:value="450932391.79000002" table:style-name="ce10">
            <text:p>450 932 391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102:3730</text:p>
          </table:table-cell>
          <table:table-cell office:value-type="float" office:value="1214749.1399999999" table:style-name="ce10">
            <text:p>1 214 749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102:3731</text:p>
          </table:table-cell>
          <table:table-cell office:value-type="float" office:value="889801.51" table:style-name="ce10">
            <text:p>889 801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1:4830</text:p>
          </table:table-cell>
          <table:table-cell office:value-type="float" office:value="6379327.6900000004" table:style-name="ce10">
            <text:p>6 379 327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201:119</text:p>
          </table:table-cell>
          <table:table-cell office:value-type="float" office:value="670730.73" table:style-name="ce10">
            <text:p>670 730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10102:4806</text:p>
          </table:table-cell>
          <table:table-cell office:value-type="float" office:value="1058717.78" table:style-name="ce10">
            <text:p>1 058 717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10102:4937</text:p>
          </table:table-cell>
          <table:table-cell office:value-type="float" office:value="2552866.39" table:style-name="ce10">
            <text:p>2 552 866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110501:1332</text:p>
          </table:table-cell>
          <table:table-cell office:value-type="float" office:value="20460358.449999999" table:style-name="ce10">
            <text:p>20 460 358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501:751</text:p>
          </table:table-cell>
          <table:table-cell office:value-type="float" office:value="3224118.64" table:style-name="ce10">
            <text:p>3 224 118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2:4938</text:p>
          </table:table-cell>
          <table:table-cell office:value-type="float" office:value="121077.95" table:style-name="ce10">
            <text:p>121 077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50301:795</text:p>
          </table:table-cell>
          <table:table-cell office:value-type="float" office:value="1682983.24" table:style-name="ce10">
            <text:p>1 682 983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2:4935</text:p>
          </table:table-cell>
          <table:table-cell office:value-type="float" office:value="2955180.58" table:style-name="ce10">
            <text:p>2 955 180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00301:1642</text:p>
          </table:table-cell>
          <table:table-cell office:value-type="float" office:value="3836917.1" table:style-name="ce10">
            <text:p>3 836 917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103:6995</text:p>
          </table:table-cell>
          <table:table-cell office:value-type="float" office:value="254383.66" table:style-name="ce10">
            <text:p>254 383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80102:4038</text:p>
          </table:table-cell>
          <table:table-cell office:value-type="float" office:value="1376859.64" table:style-name="ce10">
            <text:p>1 376 859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401:5471</text:p>
          </table:table-cell>
          <table:table-cell office:value-type="float" office:value="168653.6" table:style-name="ce10">
            <text:p>168 653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301:3542</text:p>
          </table:table-cell>
          <table:table-cell office:value-type="float" office:value="715242.86" table:style-name="ce10">
            <text:p>715 242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00102:3779</text:p>
          </table:table-cell>
          <table:table-cell office:value-type="float" office:value="4695925.97" table:style-name="ce10">
            <text:p>4 695 925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501:17353</text:p>
          </table:table-cell>
          <table:table-cell office:value-type="float" office:value="68792639.340000004" table:style-name="ce10">
            <text:p>68 792 639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102:6083</text:p>
          </table:table-cell>
          <table:table-cell office:value-type="float" office:value="149624.87" table:style-name="ce10">
            <text:p>149 624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301:1040</text:p>
          </table:table-cell>
          <table:table-cell office:value-type="float" office:value="197694.87" table:style-name="ce10">
            <text:p>197 694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801:6846</text:p>
          </table:table-cell>
          <table:table-cell office:value-type="float" office:value="132357.6" table:style-name="ce10">
            <text:p>132 357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904:7367</text:p>
          </table:table-cell>
          <table:table-cell office:value-type="float" office:value="8615953.4700000007" table:style-name="ce10">
            <text:p>8 615 953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801:6845</text:p>
          </table:table-cell>
          <table:table-cell office:value-type="float" office:value="222897.88" table:style-name="ce10">
            <text:p>222 897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801:6848</text:p>
          </table:table-cell>
          <table:table-cell office:value-type="float" office:value="127753.86" table:style-name="ce10">
            <text:p>127 753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801:6850</text:p>
          </table:table-cell>
          <table:table-cell office:value-type="float" office:value="110873.47" table:style-name="ce10">
            <text:p>110 873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10801:6849</text:p>
          </table:table-cell>
          <table:table-cell office:value-type="float" office:value="135810.41" table:style-name="ce10">
            <text:p>135 810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801:6847</text:p>
          </table:table-cell>
          <table:table-cell office:value-type="float" office:value="99747.76" table:style-name="ce10">
            <text:p>99 747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301:953</text:p>
          </table:table-cell>
          <table:table-cell office:value-type="float" office:value="186920.03" table:style-name="ce10">
            <text:p>186 920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601:676</text:p>
          </table:table-cell>
          <table:table-cell office:value-type="float" office:value="2910398.65" table:style-name="ce10">
            <text:p>2 910 398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501:1196</text:p>
          </table:table-cell>
          <table:table-cell office:value-type="float" office:value="253469.41" table:style-name="ce10">
            <text:p>253 469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301:1041</text:p>
          </table:table-cell>
          <table:table-cell office:value-type="float" office:value="86198.71" table:style-name="ce10">
            <text:p>86 198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101:2311</text:p>
          </table:table-cell>
          <table:table-cell office:value-type="float" office:value="238070.98" table:style-name="ce10">
            <text:p>238 070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90101:1940</text:p>
          </table:table-cell>
          <table:table-cell office:value-type="float" office:value="784505.35" table:style-name="ce10">
            <text:p>784 505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101:793</text:p>
          </table:table-cell>
          <table:table-cell office:value-type="float" office:value="627791.99" table:style-name="ce10">
            <text:p>627 791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30101:16</text:p>
          </table:table-cell>
          <table:table-cell office:value-type="float" office:value="847737.22" table:style-name="ce10">
            <text:p>847 737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20101:792</text:p>
          </table:table-cell>
          <table:table-cell office:value-type="float" office:value="508052.69" table:style-name="ce10">
            <text:p>508 052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00401:2</text:p>
          </table:table-cell>
          <table:table-cell office:value-type="float" office:value="691825.66" table:style-name="ce10">
            <text:p>691 825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101:4808</text:p>
          </table:table-cell>
          <table:table-cell office:value-type="float" office:value="641540.31999999995" table:style-name="ce10">
            <text:p>641 540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40201:2261</text:p>
          </table:table-cell>
          <table:table-cell office:value-type="float" office:value="883644.31" table:style-name="ce10">
            <text:p>883 644.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60101:505</text:p>
          </table:table-cell>
          <table:table-cell office:value-type="float" office:value="4285955.24" table:style-name="ce10">
            <text:p>4 285 955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10109:355</text:p>
          </table:table-cell>
          <table:table-cell office:value-type="float" office:value="74954.98" table:style-name="ce10">
            <text:p>74 954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30201:1094</text:p>
          </table:table-cell>
          <table:table-cell office:value-type="float" office:value="560591.67000000004" table:style-name="ce10">
            <text:p>560 591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70101:3185</text:p>
          </table:table-cell>
          <table:table-cell office:value-type="float" office:value="364207.34" table:style-name="ce10">
            <text:p>364 207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70101:3186</text:p>
          </table:table-cell>
          <table:table-cell office:value-type="float" office:value="945375.86" table:style-name="ce10">
            <text:p>945 375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70102:1892</text:p>
          </table:table-cell>
          <table:table-cell office:value-type="float" office:value="1555948.9" table:style-name="ce10">
            <text:p>1 555 948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70101:3187</text:p>
          </table:table-cell>
          <table:table-cell office:value-type="float" office:value="782037.74" table:style-name="ce10">
            <text:p>782 037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30101:2689</text:p>
          </table:table-cell>
          <table:table-cell office:value-type="float" office:value="845057.21" table:style-name="ce10">
            <text:p>845 057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90101:5165</text:p>
          </table:table-cell>
          <table:table-cell office:value-type="float" office:value="405092.77" table:style-name="ce10">
            <text:p>405 092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701:1323</text:p>
          </table:table-cell>
          <table:table-cell office:value-type="float" office:value="5448297.1799999997" table:style-name="ce10">
            <text:p>5 448 297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30102:3766</text:p>
          </table:table-cell>
          <table:table-cell office:value-type="float" office:value="257951.37" table:style-name="ce10">
            <text:p>257 951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0201:983</text:p>
          </table:table-cell>
          <table:table-cell office:value-type="float" office:value="262138.06" table:style-name="ce10">
            <text:p>262 138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2492</text:p>
          </table:table-cell>
          <table:table-cell office:value-type="float" office:value="1662800.64" table:style-name="ce10">
            <text:p>1 662 800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101:4790</text:p>
          </table:table-cell>
          <table:table-cell office:value-type="float" office:value="573220.68000000005" table:style-name="ce10">
            <text:p>573 220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4429</text:p>
          </table:table-cell>
          <table:table-cell office:value-type="float" office:value="2856547.23" table:style-name="ce10">
            <text:p>2 856 547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201:2141</text:p>
          </table:table-cell>
          <table:table-cell office:value-type="float" office:value="652936.01" table:style-name="ce10">
            <text:p>652 936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430</text:p>
          </table:table-cell>
          <table:table-cell office:value-type="float" office:value="712851.57" table:style-name="ce10">
            <text:p>712 851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0201:2193</text:p>
          </table:table-cell>
          <table:table-cell office:value-type="float" office:value="320557.03000000003" table:style-name="ce10">
            <text:p>320 557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201001:1606</text:p>
          </table:table-cell>
          <table:table-cell office:value-type="float" office:value="709317.67" table:style-name="ce10">
            <text:p>709 317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4428</text:p>
          </table:table-cell>
          <table:table-cell office:value-type="float" office:value="2202686.5099999998" table:style-name="ce10">
            <text:p>2 202 686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30102:3167</text:p>
          </table:table-cell>
          <table:table-cell office:value-type="float" office:value="622017.04" table:style-name="ce10">
            <text:p>622 017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20103:5080</text:p>
          </table:table-cell>
          <table:table-cell office:value-type="float" office:value="160867.98000000001" table:style-name="ce10">
            <text:p>160 867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10101:3338</text:p>
          </table:table-cell>
          <table:table-cell office:value-type="float" office:value="836806.85" table:style-name="ce10">
            <text:p>836 806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02:761</text:p>
          </table:table-cell>
          <table:table-cell office:value-type="float" office:value="164715.69" table:style-name="ce10">
            <text:p>164 715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30301:451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30301:450</text:p>
          </table:table-cell>
          <table:table-cell office:value-type="float" office:value="34607.72" table:style-name="ce10">
            <text:p>34 607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90101:1207</text:p>
          </table:table-cell>
          <table:table-cell office:value-type="float" office:value="142460.76" table:style-name="ce10">
            <text:p>142 460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30201:3362</text:p>
          </table:table-cell>
          <table:table-cell office:value-type="float" office:value="687719.86" table:style-name="ce10">
            <text:p>687 719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20103:4587</text:p>
          </table:table-cell>
          <table:table-cell office:value-type="float" office:value="4697473.21" table:style-name="ce10">
            <text:p>4 697 473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31501:3516</text:p>
          </table:table-cell>
          <table:table-cell office:value-type="float" office:value="3194577.94" table:style-name="ce10">
            <text:p>3 194 577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70101:2065</text:p>
          </table:table-cell>
          <table:table-cell office:value-type="float" office:value="616934.87" table:style-name="ce10">
            <text:p>616 934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71101:2288</text:p>
          </table:table-cell>
          <table:table-cell office:value-type="float" office:value="713085.71" table:style-name="ce10">
            <text:p>713 085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8:178</text:p>
          </table:table-cell>
          <table:table-cell office:value-type="float" office:value="686365.56" table:style-name="ce10">
            <text:p>686 365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30201:3361</text:p>
          </table:table-cell>
          <table:table-cell office:value-type="float" office:value="1804554.18" table:style-name="ce10">
            <text:p>1 804 554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00401:553</text:p>
          </table:table-cell>
          <table:table-cell office:value-type="float" office:value="911852.77" table:style-name="ce10">
            <text:p>911 852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31001:631</text:p>
          </table:table-cell>
          <table:table-cell office:value-type="float" office:value="474886.41" table:style-name="ce10">
            <text:p>474 886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6:2102</text:p>
          </table:table-cell>
          <table:table-cell office:value-type="float" office:value="391293.36" table:style-name="ce10">
            <text:p>391 293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4:3158</text:p>
          </table:table-cell>
          <table:table-cell office:value-type="float" office:value="323662.40000000002" table:style-name="ce10">
            <text:p>323 662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6:1803</text:p>
          </table:table-cell>
          <table:table-cell office:value-type="float" office:value="487909" table:style-name="ce10">
            <text:p>487 909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4:3157</text:p>
          </table:table-cell>
          <table:table-cell office:value-type="float" office:value="297093.09999999998" table:style-name="ce10">
            <text:p>297 093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6:2087</text:p>
          </table:table-cell>
          <table:table-cell office:value-type="float" office:value="301923.89" table:style-name="ce10">
            <text:p>301 923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6:2090</text:p>
          </table:table-cell>
          <table:table-cell office:value-type="float" office:value="398539.53" table:style-name="ce10">
            <text:p>398 539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4:3156</text:p>
          </table:table-cell>
          <table:table-cell office:value-type="float" office:value="743940.45" table:style-name="ce10">
            <text:p>743 940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4:3159</text:p>
          </table:table-cell>
          <table:table-cell office:value-type="float" office:value="297093.09999999998" table:style-name="ce10">
            <text:p>297 093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70501:1327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20201:622</text:p>
          </table:table-cell>
          <table:table-cell office:value-type="float" office:value="39093.949999999997" table:style-name="ce10">
            <text:p>39 093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10106:4153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60201:932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03:1639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20201:623</text:p>
          </table:table-cell>
          <table:table-cell office:value-type="float" office:value="29320.46" table:style-name="ce10">
            <text:p>29 320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10125:644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6:4154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301:15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60201:935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05:485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60201:930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401:12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401:121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401:121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20201:630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601:3756</text:p>
          </table:table-cell>
          <table:table-cell office:value-type="float" office:value="13977.89" table:style-name="ce10">
            <text:p>13 977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10111:748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10103:1641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20201:631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60801:1646</text:p>
          </table:table-cell>
          <table:table-cell office:value-type="float" office:value="28615.52" table:style-name="ce10">
            <text:p>28 615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10101:3341</text:p>
          </table:table-cell>
          <table:table-cell office:value-type="float" office:value="3596147.1" table:style-name="ce10">
            <text:p>3 596 147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401:12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24:1324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20201:624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70501:1330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20201:627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40301:7095</text:p>
          </table:table-cell>
          <table:table-cell office:value-type="float" office:value="109688.8" table:style-name="ce10">
            <text:p>109 688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20201:626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401:12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60201:933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10107:428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20701:1880</text:p>
          </table:table-cell>
          <table:table-cell office:value-type="float" office:value="654560.80000000005" table:style-name="ce10">
            <text:p>654 560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30401:1553</text:p>
          </table:table-cell>
          <table:table-cell office:value-type="float" office:value="245717.75" table:style-name="ce10">
            <text:p>245 717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06:4155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20201:628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70501:132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20201:625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401:121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25:645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03:1640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210101:3337</text:p>
          </table:table-cell>
          <table:table-cell office:value-type="float" office:value="2781020.42" table:style-name="ce10">
            <text:p>2 781 020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5607</text:p>
          </table:table-cell>
          <table:table-cell office:value-type="float" office:value="3614686" table:style-name="ce10">
            <text:p>3 614 686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60201:931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70501:132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06:4152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701:2608</text:p>
          </table:table-cell>
          <table:table-cell office:value-type="float" office:value="9012615.9100000001" table:style-name="ce10">
            <text:p>9 012 615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125:643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7096</text:p>
          </table:table-cell>
          <table:table-cell office:value-type="float" office:value="13787786.689999999" table:style-name="ce10">
            <text:p>13 787 786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10106:4156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20201:629</text:p>
          </table:table-cell>
          <table:table-cell office:value-type="float" office:value="39093.949999999997" table:style-name="ce10">
            <text:p>39 093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301:156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60201:934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03:1642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30101:10378</text:p>
          </table:table-cell>
          <table:table-cell office:value-type="float" office:value="96036.68" table:style-name="ce10">
            <text:p>96 036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16655</text:p>
          </table:table-cell>
          <table:table-cell office:value-type="float" office:value="4102703.44" table:style-name="ce10">
            <text:p>4 102 703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9:10347</text:p>
          </table:table-cell>
          <table:table-cell office:value-type="float" office:value="1539422.34" table:style-name="ce10">
            <text:p>1 539 422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9:10346</text:p>
          </table:table-cell>
          <table:table-cell office:value-type="float" office:value="1709122.45" table:style-name="ce10">
            <text:p>1 709 122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20101:6834</text:p>
          </table:table-cell>
          <table:table-cell office:value-type="float" office:value="3515971.78" table:style-name="ce10">
            <text:p>3 515 971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62:976</text:p>
          </table:table-cell>
          <table:table-cell office:value-type="float" office:value="1837670.55" table:style-name="ce10">
            <text:p>1 837 670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3:11957</text:p>
          </table:table-cell>
          <table:table-cell office:value-type="float" office:value="2208221.64" table:style-name="ce10">
            <text:p>2 208 221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462:974</text:p>
          </table:table-cell>
          <table:table-cell office:value-type="float" office:value="1873916.53" table:style-name="ce10">
            <text:p>1 873 916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24:457</text:p>
          </table:table-cell>
          <table:table-cell office:value-type="float" office:value="2222744.1800000002" table:style-name="ce10">
            <text:p>2 222 744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887:1562</text:p>
          </table:table-cell>
          <table:table-cell office:value-type="float" office:value="1610775.29" table:style-name="ce10">
            <text:p>1 610 775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887:1561</text:p>
          </table:table-cell>
          <table:table-cell office:value-type="float" office:value="2392240.5299999998" table:style-name="ce10">
            <text:p>2 392 240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30103:3508</text:p>
          </table:table-cell>
          <table:table-cell office:value-type="float" office:value="2507041.7200000002" table:style-name="ce10">
            <text:p>2 507 041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231:1672</text:p>
          </table:table-cell>
          <table:table-cell office:value-type="float" office:value="1197440.8700000001" table:style-name="ce10">
            <text:p>1 197 440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9:369</text:p>
          </table:table-cell>
          <table:table-cell office:value-type="float" office:value="568808.1" table:style-name="ce10">
            <text:p>568 808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941:437</text:p>
          </table:table-cell>
          <table:table-cell office:value-type="float" office:value="2656123.69" table:style-name="ce10">
            <text:p>2 656 123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35:1716</text:p>
          </table:table-cell>
          <table:table-cell office:value-type="float" office:value="2624683.21" table:style-name="ce10">
            <text:p>2 624 683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35:1715</text:p>
          </table:table-cell>
          <table:table-cell office:value-type="float" office:value="2003262.89" table:style-name="ce10">
            <text:p>2 003 262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7:3787</text:p>
          </table:table-cell>
          <table:table-cell office:value-type="float" office:value="3536573.39" table:style-name="ce10">
            <text:p>3 536 573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520:548</text:p>
          </table:table-cell>
          <table:table-cell office:value-type="float" office:value="1982983.08" table:style-name="ce10">
            <text:p>1 982 98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231:1668</text:p>
          </table:table-cell>
          <table:table-cell office:value-type="float" office:value="1125833.1000000001" table:style-name="ce10">
            <text:p>1 125 833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520:551</text:p>
          </table:table-cell>
          <table:table-cell office:value-type="float" office:value="2530012.9" table:style-name="ce10">
            <text:p>2 530 012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520:549</text:p>
          </table:table-cell>
          <table:table-cell office:value-type="float" office:value="2431243.63" table:style-name="ce10">
            <text:p>2 431 243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462:972</text:p>
          </table:table-cell>
          <table:table-cell office:value-type="float" office:value="2410356.85" table:style-name="ce10">
            <text:p>2 410 356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462:971</text:p>
          </table:table-cell>
          <table:table-cell office:value-type="float" office:value="2410356.85" table:style-name="ce10">
            <text:p>2 410 356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462:975</text:p>
          </table:table-cell>
          <table:table-cell office:value-type="float" office:value="1837670.55" table:style-name="ce10">
            <text:p>1 837 670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0:5638</text:p>
          </table:table-cell>
          <table:table-cell office:value-type="float" office:value="3585183.07" table:style-name="ce10">
            <text:p>3 585 183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11:3253</text:p>
          </table:table-cell>
          <table:table-cell office:value-type="float" office:value="328664.55" table:style-name="ce10">
            <text:p>328 664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887:1563</text:p>
          </table:table-cell>
          <table:table-cell office:value-type="float" office:value="2348382.79" table:style-name="ce10">
            <text:p>2 348 382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214:2414</text:p>
          </table:table-cell>
          <table:table-cell office:value-type="float" office:value="1827436.73" table:style-name="ce10">
            <text:p>1 827 436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214:2417</text:p>
          </table:table-cell>
          <table:table-cell office:value-type="float" office:value="2370400.2000000002" table:style-name="ce10">
            <text:p>2 370 400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941:441</text:p>
          </table:table-cell>
          <table:table-cell office:value-type="float" office:value="1477904.99" table:style-name="ce10">
            <text:p>1 477 904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231:1671</text:p>
          </table:table-cell>
          <table:table-cell office:value-type="float" office:value="2414772.77" table:style-name="ce10">
            <text:p>2 414 772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941:439</text:p>
          </table:table-cell>
          <table:table-cell office:value-type="float" office:value="2085488.15" table:style-name="ce10">
            <text:p>2 085 488.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3:8325</text:p>
          </table:table-cell>
          <table:table-cell office:value-type="float" office:value="3467744.86" table:style-name="ce10">
            <text:p>3 467 744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1:6121</text:p>
          </table:table-cell>
          <table:table-cell office:value-type="float" office:value="9567761.8800000008" table:style-name="ce10">
            <text:p>9 567 761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520:553</text:p>
          </table:table-cell>
          <table:table-cell office:value-type="float" office:value="2457835.36" table:style-name="ce10">
            <text:p>2 457 835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231:1669</text:p>
          </table:table-cell>
          <table:table-cell office:value-type="float" office:value="1551501.45" table:style-name="ce10">
            <text:p>1 551 501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520:550</text:p>
          </table:table-cell>
          <table:table-cell office:value-type="float" office:value="1975385.45" table:style-name="ce10">
            <text:p>1 975 385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941:440</text:p>
          </table:table-cell>
          <table:table-cell office:value-type="float" office:value="2081382.86" table:style-name="ce10">
            <text:p>2 081 382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520:552</text:p>
          </table:table-cell>
          <table:table-cell office:value-type="float" office:value="1937397.27" table:style-name="ce10">
            <text:p>1 937 397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214:2415</text:p>
          </table:table-cell>
          <table:table-cell office:value-type="float" office:value="1811228.87" table:style-name="ce10">
            <text:p>1 811 228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11:3252</text:p>
          </table:table-cell>
          <table:table-cell office:value-type="float" office:value="1074604.19" table:style-name="ce10">
            <text:p>1 074 604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214:2416</text:p>
          </table:table-cell>
          <table:table-cell office:value-type="float" office:value="1924683.92" table:style-name="ce10">
            <text:p>1 924 683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3:8324</text:p>
          </table:table-cell>
          <table:table-cell office:value-type="float" office:value="9196614.0999999996" table:style-name="ce10">
            <text:p>9 196 614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520:547</text:p>
          </table:table-cell>
          <table:table-cell office:value-type="float" office:value="2503421.1800000002" table:style-name="ce10">
            <text:p>2 503 421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462:973</text:p>
          </table:table-cell>
          <table:table-cell office:value-type="float" office:value="2363237.09" table:style-name="ce10">
            <text:p>2 363 237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135:1717</text:p>
          </table:table-cell>
          <table:table-cell office:value-type="float" office:value="2035969.22" table:style-name="ce10">
            <text:p>2 035 969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941:438</text:p>
          </table:table-cell>
          <table:table-cell office:value-type="float" office:value="2610965.4900000002" table:style-name="ce10">
            <text:p>2 610 965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6:10565</text:p>
          </table:table-cell>
          <table:table-cell office:value-type="float" office:value="4239718.08" table:style-name="ce10">
            <text:p>4 239 718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135:1711</text:p>
          </table:table-cell>
          <table:table-cell office:value-type="float" office:value="2829097.79" table:style-name="ce10">
            <text:p>2 829 097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231:1670</text:p>
          </table:table-cell>
          <table:table-cell office:value-type="float" office:value="1758368.31" table:style-name="ce10">
            <text:p>1 758 368.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135:1713</text:p>
          </table:table-cell>
          <table:table-cell office:value-type="float" office:value="2604241.7599999998" table:style-name="ce10">
            <text:p>2 604 241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231:1673</text:p>
          </table:table-cell>
          <table:table-cell office:value-type="float" office:value="1173571.6100000001" table:style-name="ce10">
            <text:p>1 173 571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135:1714</text:p>
          </table:table-cell>
          <table:table-cell office:value-type="float" office:value="2027792.63" table:style-name="ce10">
            <text:p>2 027 792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135:1712</text:p>
          </table:table-cell>
          <table:table-cell office:value-type="float" office:value="1966468.26" table:style-name="ce10">
            <text:p>1 966 468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231:1674</text:p>
          </table:table-cell>
          <table:table-cell office:value-type="float" office:value="1193462.6499999999" table:style-name="ce10">
            <text:p>1 193 462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30701:7701</text:p>
          </table:table-cell>
          <table:table-cell office:value-type="float" office:value="1867092.6" table:style-name="ce10">
            <text:p>1 867 092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9:286</text:p>
          </table:table-cell>
          <table:table-cell office:value-type="float" office:value="3862251.72" table:style-name="ce10">
            <text:p>3 862 251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9:2807</text:p>
          </table:table-cell>
          <table:table-cell office:value-type="float" office:value="900024.83" table:style-name="ce10">
            <text:p>900 024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9:2811</text:p>
          </table:table-cell>
          <table:table-cell office:value-type="float" office:value="1935064.65" table:style-name="ce10">
            <text:p>1 935 064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9:2550</text:p>
          </table:table-cell>
          <table:table-cell office:value-type="float" office:value="2117315.0299999998" table:style-name="ce10">
            <text:p>2 117 315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9:2531</text:p>
          </table:table-cell>
          <table:table-cell office:value-type="float" office:value="1061856.3600000001" table:style-name="ce10">
            <text:p>1 061 856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9:282</text:p>
          </table:table-cell>
          <table:table-cell office:value-type="float" office:value="757608.02" table:style-name="ce10">
            <text:p>757 608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9:2575</text:p>
          </table:table-cell>
          <table:table-cell office:value-type="float" office:value="201908.72" table:style-name="ce10">
            <text:p>201 908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9:2582</text:p>
          </table:table-cell>
          <table:table-cell office:value-type="float" office:value="998680.23" table:style-name="ce10">
            <text:p>998 680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9:2815</text:p>
          </table:table-cell>
          <table:table-cell office:value-type="float" office:value="870107.71" table:style-name="ce10">
            <text:p>870 107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4:649</text:p>
          </table:table-cell>
          <table:table-cell office:value-type="float" office:value="387908.1" table:style-name="ce10">
            <text:p>387 908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3:87</text:p>
          </table:table-cell>
          <table:table-cell office:value-type="float" office:value="397138.95" table:style-name="ce10">
            <text:p>397 138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2:216</text:p>
          </table:table-cell>
          <table:table-cell office:value-type="float" office:value="85194.97" table:style-name="ce10">
            <text:p>85 194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4:197</text:p>
          </table:table-cell>
          <table:table-cell office:value-type="float" office:value="1821863.59" table:style-name="ce10">
            <text:p>1 821 863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40102:1387</text:p>
          </table:table-cell>
          <table:table-cell office:value-type="float" office:value="832563.75" table:style-name="ce10">
            <text:p>832 563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3:425</text:p>
          </table:table-cell>
          <table:table-cell office:value-type="float" office:value="1120149.73" table:style-name="ce10">
            <text:p>1 120 149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20102:354</text:p>
          </table:table-cell>
          <table:table-cell office:value-type="float" office:value="349771.74" table:style-name="ce10">
            <text:p>349 771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20103:1709</text:p>
          </table:table-cell>
          <table:table-cell office:value-type="float" office:value="171574.74" table:style-name="ce10">
            <text:p>171 574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3:84</text:p>
          </table:table-cell>
          <table:table-cell office:value-type="float" office:value="349918.16" table:style-name="ce10">
            <text:p>349 918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20103:1351</text:p>
          </table:table-cell>
          <table:table-cell office:value-type="float" office:value="1389163.75" table:style-name="ce10">
            <text:p>1 389 163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20103:1646</text:p>
          </table:table-cell>
          <table:table-cell office:value-type="float" office:value="3514028.09" table:style-name="ce10">
            <text:p>3 514 028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22406</text:p>
          </table:table-cell>
          <table:table-cell office:value-type="float" office:value="673510.77" table:style-name="ce10">
            <text:p>673 510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5:3101</text:p>
          </table:table-cell>
          <table:table-cell office:value-type="float" office:value="25036095.670000002" table:style-name="ce10">
            <text:p>25 036 095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6:572</text:p>
          </table:table-cell>
          <table:table-cell office:value-type="float" office:value="173032.83" table:style-name="ce10">
            <text:p>173 032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22532</text:p>
          </table:table-cell>
          <table:table-cell office:value-type="float" office:value="20496999.219999999" table:style-name="ce10">
            <text:p>20 496 999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4:167</text:p>
          </table:table-cell>
          <table:table-cell office:value-type="float" office:value="3378.68" table:style-name="ce10">
            <text:p>3 378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4:164</text:p>
          </table:table-cell>
          <table:table-cell office:value-type="float" office:value="262281.46000000002" table:style-name="ce10">
            <text:p>262 281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5:3417</text:p>
          </table:table-cell>
          <table:table-cell office:value-type="float" office:value="2315675.87" table:style-name="ce10">
            <text:p>2 315 675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2:29</text:p>
          </table:table-cell>
          <table:table-cell office:value-type="float" office:value="20264754.73" table:style-name="ce10">
            <text:p>20 264 754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4:587</text:p>
          </table:table-cell>
          <table:table-cell office:value-type="float" office:value="1896913.25" table:style-name="ce10">
            <text:p>1 896 913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4:173</text:p>
          </table:table-cell>
          <table:table-cell office:value-type="float" office:value="1526475.05" table:style-name="ce10">
            <text:p>1 526 475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5:22584</text:p>
          </table:table-cell>
          <table:table-cell office:value-type="float" office:value="5217373.41" table:style-name="ce10">
            <text:p>5 217 373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6:1687</text:p>
          </table:table-cell>
          <table:table-cell office:value-type="float" office:value="7955145.4100000001" table:style-name="ce10">
            <text:p>7 955 145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4:1477</text:p>
          </table:table-cell>
          <table:table-cell office:value-type="float" office:value="1072075.69" table:style-name="ce10">
            <text:p>1 072 075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6:1728</text:p>
          </table:table-cell>
          <table:table-cell office:value-type="float" office:value="397987.29" table:style-name="ce10">
            <text:p>397 987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4:1683</text:p>
          </table:table-cell>
          <table:table-cell office:value-type="float" office:value="365337.34" table:style-name="ce10">
            <text:p>365 337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4:182</text:p>
          </table:table-cell>
          <table:table-cell office:value-type="float" office:value="501632.21" table:style-name="ce10">
            <text:p>501 632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9:2864</text:p>
          </table:table-cell>
          <table:table-cell office:value-type="float" office:value="990353.11" table:style-name="ce10">
            <text:p>990 353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9:2841</text:p>
          </table:table-cell>
          <table:table-cell office:value-type="float" office:value="1502466" table:style-name="ce10">
            <text:p>1 502 466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9:255</text:p>
          </table:table-cell>
          <table:table-cell office:value-type="float" office:value="1292032.3799999999" table:style-name="ce10">
            <text:p>1 292 032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9:2570</text:p>
          </table:table-cell>
          <table:table-cell office:value-type="float" office:value="1448687.57" table:style-name="ce10">
            <text:p>1 448 687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20103:490</text:p>
          </table:table-cell>
          <table:table-cell office:value-type="float" office:value="1198507.22" table:style-name="ce10">
            <text:p>1 198 507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2:205</text:p>
          </table:table-cell>
          <table:table-cell office:value-type="float" office:value="1009125.41" table:style-name="ce10">
            <text:p>1 009 125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20103:769</text:p>
          </table:table-cell>
          <table:table-cell office:value-type="float" office:value="19409535.59" table:style-name="ce10">
            <text:p>19 409 535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20103:644</text:p>
          </table:table-cell>
          <table:table-cell office:value-type="float" office:value="2769567.98" table:style-name="ce10">
            <text:p>2 769 567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20103:1356</text:p>
          </table:table-cell>
          <table:table-cell office:value-type="float" office:value="538986.85" table:style-name="ce10">
            <text:p>538 986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20103:82</text:p>
          </table:table-cell>
          <table:table-cell office:value-type="float" office:value="19182235.170000002" table:style-name="ce10">
            <text:p>19 182 235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20103:1456</text:p>
          </table:table-cell>
          <table:table-cell office:value-type="float" office:value="225908.72" table:style-name="ce10">
            <text:p>225 908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4:349</text:p>
          </table:table-cell>
          <table:table-cell office:value-type="float" office:value="506198.76" table:style-name="ce10">
            <text:p>506 198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20103:94</text:p>
          </table:table-cell>
          <table:table-cell office:value-type="float" office:value="1000123.13" table:style-name="ce10">
            <text:p>1 000 123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20101:180</text:p>
          </table:table-cell>
          <table:table-cell office:value-type="float" office:value="5631693.0700000003" table:style-name="ce10">
            <text:p>5 631 693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1:5157</text:p>
          </table:table-cell>
          <table:table-cell office:value-type="float" office:value="16393400.18" table:style-name="ce10">
            <text:p>16 393 400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4:1681</text:p>
          </table:table-cell>
          <table:table-cell office:value-type="float" office:value="315038.34999999998" table:style-name="ce10">
            <text:p>315 038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3:1134</text:p>
          </table:table-cell>
          <table:table-cell office:value-type="float" office:value="11732269.630000001" table:style-name="ce10">
            <text:p>11 732 269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4:174</text:p>
          </table:table-cell>
          <table:table-cell office:value-type="float" office:value="840221.93" table:style-name="ce10">
            <text:p>840 221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4:908</text:p>
          </table:table-cell>
          <table:table-cell office:value-type="float" office:value="2485012.56" table:style-name="ce10">
            <text:p>2 485 012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4:1422</text:p>
          </table:table-cell>
          <table:table-cell office:value-type="float" office:value="626574.91" table:style-name="ce10">
            <text:p>626 574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4:1509</text:p>
          </table:table-cell>
          <table:table-cell office:value-type="float" office:value="66653.56" table:style-name="ce10">
            <text:p>66 653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4:287</text:p>
          </table:table-cell>
          <table:table-cell office:value-type="float" office:value="6199689.9900000002" table:style-name="ce10">
            <text:p>6 199 689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6:532</text:p>
          </table:table-cell>
          <table:table-cell office:value-type="float" office:value="318580.71999999997" table:style-name="ce10">
            <text:p>318 580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4:1479</text:p>
          </table:table-cell>
          <table:table-cell office:value-type="float" office:value="40432.839999999997" table:style-name="ce10">
            <text:p>40 432.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4:2639</text:p>
          </table:table-cell>
          <table:table-cell office:value-type="float" office:value="77202.92" table:style-name="ce10">
            <text:p>77 2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4:1026</text:p>
          </table:table-cell>
          <table:table-cell office:value-type="float" office:value="12530570.5" table:style-name="ce10">
            <text:p>12 530 570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4:2638</text:p>
          </table:table-cell>
          <table:table-cell office:value-type="float" office:value="11021.99" table:style-name="ce10">
            <text:p>11 021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2:1</text:p>
          </table:table-cell>
          <table:table-cell office:value-type="float" office:value="9922593.0700000003" table:style-name="ce10">
            <text:p>9 922 593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4:830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4:172</text:p>
          </table:table-cell>
          <table:table-cell office:value-type="float" office:value="417448.02" table:style-name="ce10">
            <text:p>417 448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4:520</text:p>
          </table:table-cell>
          <table:table-cell office:value-type="float" office:value="1017725.93" table:style-name="ce10">
            <text:p>1 017 725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5:22475</text:p>
          </table:table-cell>
          <table:table-cell office:value-type="float" office:value="91409" table:style-name="ce10">
            <text:p>91 409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4:1491</text:p>
          </table:table-cell>
          <table:table-cell office:value-type="float" office:value="19647.89" table:style-name="ce10">
            <text:p>19 647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6:599</text:p>
          </table:table-cell>
          <table:table-cell office:value-type="float" office:value="3081735.02" table:style-name="ce10">
            <text:p>3 081 735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5:1605</text:p>
          </table:table-cell>
          <table:table-cell office:value-type="float" office:value="13758276.59" table:style-name="ce10">
            <text:p>13 758 276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4:1398</text:p>
          </table:table-cell>
          <table:table-cell office:value-type="float" office:value="2965802.47" table:style-name="ce10">
            <text:p>2 965 802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4:1489</text:p>
          </table:table-cell>
          <table:table-cell office:value-type="float" office:value="74403.97" table:style-name="ce10">
            <text:p>74 403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4:2635</text:p>
          </table:table-cell>
          <table:table-cell office:value-type="float" office:value="75954.05" table:style-name="ce10">
            <text:p>75 954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6:616</text:p>
          </table:table-cell>
          <table:table-cell office:value-type="float" office:value="6705703.1699999999" table:style-name="ce10">
            <text:p>6 705 703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9:2777</text:p>
          </table:table-cell>
          <table:table-cell office:value-type="float" office:value="489360.99" table:style-name="ce10">
            <text:p>489 360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2574</text:p>
          </table:table-cell>
          <table:table-cell office:value-type="float" office:value="228694.28" table:style-name="ce10">
            <text:p>228 694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9:2814</text:p>
          </table:table-cell>
          <table:table-cell office:value-type="float" office:value="95394.35" table:style-name="ce10">
            <text:p>95 394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9:2790</text:p>
          </table:table-cell>
          <table:table-cell office:value-type="float" office:value="781016.56" table:style-name="ce10">
            <text:p>781 016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9:2563</text:p>
          </table:table-cell>
          <table:table-cell office:value-type="float" office:value="2817294.7" table:style-name="ce10">
            <text:p>2 817 294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9:2554</text:p>
          </table:table-cell>
          <table:table-cell office:value-type="float" office:value="1265416.81" table:style-name="ce10">
            <text:p>1 265 4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9:2823</text:p>
          </table:table-cell>
          <table:table-cell office:value-type="float" office:value="876788.38" table:style-name="ce10">
            <text:p>876 788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9:2573</text:p>
          </table:table-cell>
          <table:table-cell office:value-type="float" office:value="708976.65" table:style-name="ce10">
            <text:p>708 976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9:2793</text:p>
          </table:table-cell>
          <table:table-cell office:value-type="float" office:value="2052795.8" table:style-name="ce10">
            <text:p>2 052 795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9:2781</text:p>
          </table:table-cell>
          <table:table-cell office:value-type="float" office:value="874285.19" table:style-name="ce10">
            <text:p>874 285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9:2552</text:p>
          </table:table-cell>
          <table:table-cell office:value-type="float" office:value="84352.98" table:style-name="ce10">
            <text:p>84 352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20103:73</text:p>
          </table:table-cell>
          <table:table-cell office:value-type="float" office:value="2097815.54" table:style-name="ce10">
            <text:p>2 097 815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20103:8083</text:p>
          </table:table-cell>
          <table:table-cell office:value-type="float" office:value="1877716.93" table:style-name="ce10">
            <text:p>1 877 716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4:168</text:p>
          </table:table-cell>
          <table:table-cell office:value-type="float" office:value="67426.27" table:style-name="ce10">
            <text:p>67 426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4:163</text:p>
          </table:table-cell>
          <table:table-cell office:value-type="float" office:value="2217575.15" table:style-name="ce10">
            <text:p>2 217 575.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6:1688</text:p>
          </table:table-cell>
          <table:table-cell office:value-type="float" office:value="7966318.3600000003" table:style-name="ce10">
            <text:p>7 966 318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4:1507</text:p>
          </table:table-cell>
          <table:table-cell office:value-type="float" office:value="55802.98" table:style-name="ce10">
            <text:p>55 802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4:695</text:p>
          </table:table-cell>
          <table:table-cell office:value-type="float" office:value="2377458.73" table:style-name="ce10">
            <text:p>2 377 458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20103:8314</text:p>
          </table:table-cell>
          <table:table-cell office:value-type="float" office:value="125744.19" table:style-name="ce10">
            <text:p>125 744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20104:2349</text:p>
          </table:table-cell>
          <table:table-cell office:value-type="float" office:value="1569749" table:style-name="ce10">
            <text:p>1 569 749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3:1277</text:p>
          </table:table-cell>
          <table:table-cell office:value-type="float" office:value="815620.48" table:style-name="ce10">
            <text:p>815 620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3:62</text:p>
          </table:table-cell>
          <table:table-cell office:value-type="float" office:value="5462825.0199999996" table:style-name="ce10">
            <text:p>5 462 825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2:253</text:p>
          </table:table-cell>
          <table:table-cell office:value-type="float" office:value="452902.07" table:style-name="ce10">
            <text:p>452 902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3:750</text:p>
          </table:table-cell>
          <table:table-cell office:value-type="float" office:value="4470939.2699999996" table:style-name="ce10">
            <text:p>4 470 939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20103:1683</text:p>
          </table:table-cell>
          <table:table-cell office:value-type="float" office:value="1244516.8899999999" table:style-name="ce10">
            <text:p>1 244 516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3:536</text:p>
          </table:table-cell>
          <table:table-cell office:value-type="float" office:value="287947.24" table:style-name="ce10">
            <text:p>287 947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20104:2355</text:p>
          </table:table-cell>
          <table:table-cell office:value-type="float" office:value="1511218.76" table:style-name="ce10">
            <text:p>1 511 218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20103:298</text:p>
          </table:table-cell>
          <table:table-cell office:value-type="float" office:value="12780406.65" table:style-name="ce10">
            <text:p>12 780 406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20103:1632</text:p>
          </table:table-cell>
          <table:table-cell office:value-type="float" office:value="1510211.37" table:style-name="ce10">
            <text:p>1 510 211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4:176</text:p>
          </table:table-cell>
          <table:table-cell office:value-type="float" office:value="1309729.07" table:style-name="ce10">
            <text:p>1 309 729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5:469</text:p>
          </table:table-cell>
          <table:table-cell office:value-type="float" office:value="12994351.98" table:style-name="ce10">
            <text:p>12 994 351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6:388</text:p>
          </table:table-cell>
          <table:table-cell office:value-type="float" office:value="7887473.5" table:style-name="ce10">
            <text:p>7 887 473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6:1694</text:p>
          </table:table-cell>
          <table:table-cell office:value-type="float" office:value="2016416.25" table:style-name="ce10">
            <text:p>2 016 416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2:83</text:p>
          </table:table-cell>
          <table:table-cell office:value-type="float" office:value="5888879.8099999996" table:style-name="ce10">
            <text:p>5 888 879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6:2174</text:p>
          </table:table-cell>
          <table:table-cell office:value-type="float" office:value="641540.31999999995" table:style-name="ce10">
            <text:p>641 540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6:537</text:p>
          </table:table-cell>
          <table:table-cell office:value-type="float" office:value="7183416.8899999997" table:style-name="ce10">
            <text:p>7 183 416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6:370</text:p>
          </table:table-cell>
          <table:table-cell office:value-type="float" office:value="2893164.98" table:style-name="ce10">
            <text:p>2 893 164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6:604</text:p>
          </table:table-cell>
          <table:table-cell office:value-type="float" office:value="8531392.4399999995" table:style-name="ce10">
            <text:p>8 531 392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4:177</text:p>
          </table:table-cell>
          <table:table-cell office:value-type="float" office:value="803188.69" table:style-name="ce10">
            <text:p>803 188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22533</text:p>
          </table:table-cell>
          <table:table-cell office:value-type="float" office:value="412834.55" table:style-name="ce10">
            <text:p>412 834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4:62</text:p>
          </table:table-cell>
          <table:table-cell office:value-type="float" office:value="10496360.73" table:style-name="ce10">
            <text:p>10 496 360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6:1731</text:p>
          </table:table-cell>
          <table:table-cell office:value-type="float" office:value="5394361.7000000002" table:style-name="ce10">
            <text:p>5 394 361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6:105</text:p>
          </table:table-cell>
          <table:table-cell office:value-type="float" office:value="7215163.7699999996" table:style-name="ce10">
            <text:p>7 215 163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6:1689</text:p>
          </table:table-cell>
          <table:table-cell office:value-type="float" office:value="7642302.6100000003" table:style-name="ce10">
            <text:p>7 642 302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8:2658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9:233</text:p>
          </table:table-cell>
          <table:table-cell office:value-type="float" office:value="1121949.5900000001" table:style-name="ce10">
            <text:p>1 121 949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6:914</text:p>
          </table:table-cell>
          <table:table-cell office:value-type="float" office:value="6341933.8600000003" table:style-name="ce10">
            <text:p>6 341 933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8:5391</text:p>
          </table:table-cell>
          <table:table-cell office:value-type="float" office:value="110866.13" table:style-name="ce10">
            <text:p>110 866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9:12415</text:p>
          </table:table-cell>
          <table:table-cell office:value-type="float" office:value="41250.559999999998" table:style-name="ce10">
            <text:p>41 250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9:2449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8:2676</text:p>
          </table:table-cell>
          <table:table-cell office:value-type="float" office:value="469070.41" table:style-name="ce10">
            <text:p>469 070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8:2650</text:p>
          </table:table-cell>
          <table:table-cell office:value-type="float" office:value="563063.53" table:style-name="ce10">
            <text:p>563 063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9:12502</text:p>
          </table:table-cell>
          <table:table-cell office:value-type="float" office:value="112555.23" table:style-name="ce10">
            <text:p>112 555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9:1223</text:p>
          </table:table-cell>
          <table:table-cell office:value-type="float" office:value="921870.39" table:style-name="ce10">
            <text:p>921 870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9:12409</text:p>
          </table:table-cell>
          <table:table-cell office:value-type="float" office:value="95490.25" table:style-name="ce10">
            <text:p>95 490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9:213</text:p>
          </table:table-cell>
          <table:table-cell office:value-type="float" office:value="546055.26" table:style-name="ce10">
            <text:p>546 055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9:12413</text:p>
          </table:table-cell>
          <table:table-cell office:value-type="float" office:value="45153.33" table:style-name="ce10">
            <text:p>45 153.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9:1224</text:p>
          </table:table-cell>
          <table:table-cell office:value-type="float" office:value="4487604.03" table:style-name="ce10">
            <text:p>4 487 604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9:13446</text:p>
          </table:table-cell>
          <table:table-cell office:value-type="float" office:value="54279.47" table:style-name="ce10">
            <text:p>54 279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8:2635</text:p>
          </table:table-cell>
          <table:table-cell office:value-type="float" office:value="76988.94" table:style-name="ce10">
            <text:p>76 988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9:1234</text:p>
          </table:table-cell>
          <table:table-cell office:value-type="float" office:value="67055.91" table:style-name="ce10">
            <text:p>67 055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9:11336</text:p>
          </table:table-cell>
          <table:table-cell office:value-type="float" office:value="3600220.52" table:style-name="ce10">
            <text:p>3 600 220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9:11327</text:p>
          </table:table-cell>
          <table:table-cell office:value-type="float" office:value="1360662.27" table:style-name="ce10">
            <text:p>1 360 662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9:1239</text:p>
          </table:table-cell>
          <table:table-cell office:value-type="float" office:value="651685.61" table:style-name="ce10">
            <text:p>651 685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9:11612</text:p>
          </table:table-cell>
          <table:table-cell office:value-type="float" office:value="45647.4" table:style-name="ce10">
            <text:p>45 647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9:12567</text:p>
          </table:table-cell>
          <table:table-cell office:value-type="float" office:value="101394.54" table:style-name="ce10">
            <text:p>101 394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9:12557</text:p>
          </table:table-cell>
          <table:table-cell office:value-type="float" office:value="77195.25" table:style-name="ce10">
            <text:p>77 195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7:101</text:p>
          </table:table-cell>
          <table:table-cell office:value-type="float" office:value="1824835.19" table:style-name="ce10">
            <text:p>1 824 835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6:4237</text:p>
          </table:table-cell>
          <table:table-cell office:value-type="float" office:value="682718.26" table:style-name="ce10">
            <text:p>682 718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9:13546</text:p>
          </table:table-cell>
          <table:table-cell office:value-type="float" office:value="652580.78" table:style-name="ce10">
            <text:p>652 580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8:2721</text:p>
          </table:table-cell>
          <table:table-cell office:value-type="float" office:value="905914.61" table:style-name="ce10">
            <text:p>905 914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9:1235</text:p>
          </table:table-cell>
          <table:table-cell office:value-type="float" office:value="41286.400000000001" table:style-name="ce10">
            <text:p>41 286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9:11625</text:p>
          </table:table-cell>
          <table:table-cell office:value-type="float" office:value="111756.62" table:style-name="ce10">
            <text:p>111 756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6:3906</text:p>
          </table:table-cell>
          <table:table-cell office:value-type="float" office:value="90735.87" table:style-name="ce10">
            <text:p>90 735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7:1230</text:p>
          </table:table-cell>
          <table:table-cell office:value-type="float" office:value="841786.69" table:style-name="ce10">
            <text:p>841 786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6:3916</text:p>
          </table:table-cell>
          <table:table-cell office:value-type="float" office:value="155388.07" table:style-name="ce10">
            <text:p>155 388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8:2762</text:p>
          </table:table-cell>
          <table:table-cell office:value-type="float" office:value="580966.98" table:style-name="ce10">
            <text:p>580 966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9:12560</text:p>
          </table:table-cell>
          <table:table-cell office:value-type="float" office:value="52644.05" table:style-name="ce10">
            <text:p>52 644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9:12407</text:p>
          </table:table-cell>
          <table:table-cell office:value-type="float" office:value="33393.410000000003" table:style-name="ce10">
            <text:p>33 393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6:3226</text:p>
          </table:table-cell>
          <table:table-cell office:value-type="float" office:value="1072827.82" table:style-name="ce10">
            <text:p>1 072 827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7:1233</text:p>
          </table:table-cell>
          <table:table-cell office:value-type="float" office:value="4152738.88" table:style-name="ce10">
            <text:p>4 152 738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8:533</text:p>
          </table:table-cell>
          <table:table-cell office:value-type="float" office:value="2097854.66" table:style-name="ce10">
            <text:p>2 097 854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9:12430</text:p>
          </table:table-cell>
          <table:table-cell office:value-type="float" office:value="90956.68" table:style-name="ce10">
            <text:p>90 956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9:1343</text:p>
          </table:table-cell>
          <table:table-cell office:value-type="float" office:value="1350906.67" table:style-name="ce10">
            <text:p>1 350 906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9:214</text:p>
          </table:table-cell>
          <table:table-cell office:value-type="float" office:value="153609.70000000001" table:style-name="ce10">
            <text:p>153 609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9:1222</text:p>
          </table:table-cell>
          <table:table-cell office:value-type="float" office:value="43402.32" table:style-name="ce10">
            <text:p>43 402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9:13564</text:p>
          </table:table-cell>
          <table:table-cell office:value-type="float" office:value="142589.87" table:style-name="ce10">
            <text:p>142 589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9:12458</text:p>
          </table:table-cell>
          <table:table-cell office:value-type="float" office:value="282354.65999999997" table:style-name="ce10">
            <text:p>282 354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9:12416</text:p>
          </table:table-cell>
          <table:table-cell office:value-type="float" office:value="905616.22" table:style-name="ce10">
            <text:p>905 616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9:1221</text:p>
          </table:table-cell>
          <table:table-cell office:value-type="float" office:value="59743.85" table:style-name="ce10">
            <text:p>59 743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8:5392</text:p>
          </table:table-cell>
          <table:table-cell office:value-type="float" office:value="160305.74" table:style-name="ce10">
            <text:p>160 305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9:12563</text:p>
          </table:table-cell>
          <table:table-cell office:value-type="float" office:value="1647277.12" table:style-name="ce10">
            <text:p>1 647 277.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8:1294</text:p>
          </table:table-cell>
          <table:table-cell office:value-type="float" office:value="1281494.1000000001" table:style-name="ce10">
            <text:p>1 281 494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8:894</text:p>
          </table:table-cell>
          <table:table-cell office:value-type="float" office:value="130525.88" table:style-name="ce10">
            <text:p>130 525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8:1307</text:p>
          </table:table-cell>
          <table:table-cell office:value-type="float" office:value="1007964.29" table:style-name="ce10">
            <text:p>1 007 964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8:6790</text:p>
          </table:table-cell>
          <table:table-cell office:value-type="float" office:value="1675197.01" table:style-name="ce10">
            <text:p>1 675 197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8:6901</text:p>
          </table:table-cell>
          <table:table-cell office:value-type="float" office:value="134909.39000000001" table:style-name="ce10">
            <text:p>134 909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7:532</text:p>
          </table:table-cell>
          <table:table-cell office:value-type="float" office:value="1613169.41" table:style-name="ce10">
            <text:p>1 613 169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8:1276</text:p>
          </table:table-cell>
          <table:table-cell office:value-type="float" office:value="163324.94" table:style-name="ce10">
            <text:p>163 324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8:1277</text:p>
          </table:table-cell>
          <table:table-cell office:value-type="float" office:value="65165" table:style-name="ce10">
            <text:p>65 165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7:511</text:p>
          </table:table-cell>
          <table:table-cell office:value-type="float" office:value="1539801.51" table:style-name="ce10">
            <text:p>1 539 801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8:991</text:p>
          </table:table-cell>
          <table:table-cell office:value-type="float" office:value="751879.14" table:style-name="ce10">
            <text:p>751 879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7:501</text:p>
          </table:table-cell>
          <table:table-cell office:value-type="float" office:value="2286658.61" table:style-name="ce10">
            <text:p>2 286 658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8:943</text:p>
          </table:table-cell>
          <table:table-cell office:value-type="float" office:value="59015.27" table:style-name="ce10">
            <text:p>59 015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7:545</text:p>
          </table:table-cell>
          <table:table-cell office:value-type="float" office:value="1333557.83" table:style-name="ce10">
            <text:p>1 333 557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8:1273</text:p>
          </table:table-cell>
          <table:table-cell office:value-type="float" office:value="65989.87" table:style-name="ce10">
            <text:p>65 989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7:502</text:p>
          </table:table-cell>
          <table:table-cell office:value-type="float" office:value="902632.32" table:style-name="ce10">
            <text:p>902 632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8:1185</text:p>
          </table:table-cell>
          <table:table-cell office:value-type="float" office:value="229857.99" table:style-name="ce10">
            <text:p>229 857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7:505</text:p>
          </table:table-cell>
          <table:table-cell office:value-type="float" office:value="1441791.75" table:style-name="ce10">
            <text:p>1 441 791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8:1228</text:p>
          </table:table-cell>
          <table:table-cell office:value-type="float" office:value="1221910.52" table:style-name="ce10">
            <text:p>1 221 910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8:988</text:p>
          </table:table-cell>
          <table:table-cell office:value-type="float" office:value="1743713.95" table:style-name="ce10">
            <text:p>1 743 713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8:896</text:p>
          </table:table-cell>
          <table:table-cell office:value-type="float" office:value="50936.93" table:style-name="ce10">
            <text:p>50 936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8:897</text:p>
          </table:table-cell>
          <table:table-cell office:value-type="float" office:value="441618.46" table:style-name="ce10">
            <text:p>441 618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8:1828</text:p>
          </table:table-cell>
          <table:table-cell office:value-type="float" office:value="466384.9" table:style-name="ce10">
            <text:p>466 384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9:1355</text:p>
          </table:table-cell>
          <table:table-cell office:value-type="float" office:value="1177748.08" table:style-name="ce10">
            <text:p>1 177 748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9:12459</text:p>
          </table:table-cell>
          <table:table-cell office:value-type="float" office:value="119420.95" table:style-name="ce10">
            <text:p>119 420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6:369</text:p>
          </table:table-cell>
          <table:table-cell office:value-type="float" office:value="2066471.98" table:style-name="ce10">
            <text:p>2 066 471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9:12505</text:p>
          </table:table-cell>
          <table:table-cell office:value-type="float" office:value="500401.45" table:style-name="ce10">
            <text:p>500 401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9:11328</text:p>
          </table:table-cell>
          <table:table-cell office:value-type="float" office:value="1140805.6499999999" table:style-name="ce10">
            <text:p>1 140 805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9:13496</text:p>
          </table:table-cell>
          <table:table-cell office:value-type="float" office:value="697339.41" table:style-name="ce10">
            <text:p>697 339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8:5341</text:p>
          </table:table-cell>
          <table:table-cell office:value-type="float" office:value="156142.74" table:style-name="ce10">
            <text:p>156 142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9:188</text:p>
          </table:table-cell>
          <table:table-cell office:value-type="float" office:value="1617760.97" table:style-name="ce10">
            <text:p>1 617 760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9:12433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7:1234</text:p>
          </table:table-cell>
          <table:table-cell office:value-type="float" office:value="510248.35" table:style-name="ce10">
            <text:p>510 248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6:4263</text:p>
          </table:table-cell>
          <table:table-cell office:value-type="float" office:value="651685.61" table:style-name="ce10">
            <text:p>651 685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9:1216</text:p>
          </table:table-cell>
          <table:table-cell office:value-type="float" office:value="1063017.3999999999" table:style-name="ce10">
            <text:p>1 063 017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9:12540</text:p>
          </table:table-cell>
          <table:table-cell office:value-type="float" office:value="168073.34" table:style-name="ce10">
            <text:p>168 073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9:11626</text:p>
          </table:table-cell>
          <table:table-cell office:value-type="float" office:value="830951.97" table:style-name="ce10">
            <text:p>830 951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6:379</text:p>
          </table:table-cell>
          <table:table-cell office:value-type="float" office:value="396859.83" table:style-name="ce10">
            <text:p>396 859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6:913</text:p>
          </table:table-cell>
          <table:table-cell office:value-type="float" office:value="1378402.35" table:style-name="ce10">
            <text:p>1 378 402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8:2645</text:p>
          </table:table-cell>
          <table:table-cell office:value-type="float" office:value="2178469.9700000002" table:style-name="ce10">
            <text:p>2 178 469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9:223</text:p>
          </table:table-cell>
          <table:table-cell office:value-type="float" office:value="548293.18000000005" table:style-name="ce10">
            <text:p>548 293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9:12408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9:11341</text:p>
          </table:table-cell>
          <table:table-cell office:value-type="float" office:value="965592.78" table:style-name="ce10">
            <text:p>965 592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9:12491</text:p>
          </table:table-cell>
          <table:table-cell office:value-type="float" office:value="274817.96999999997" table:style-name="ce10">
            <text:p>274 817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8:5387</text:p>
          </table:table-cell>
          <table:table-cell office:value-type="float" office:value="103585.86" table:style-name="ce10">
            <text:p>103 585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8:2756</text:p>
          </table:table-cell>
          <table:table-cell office:value-type="float" office:value="652580.78" table:style-name="ce10">
            <text:p>652 580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6:3908</text:p>
          </table:table-cell>
          <table:table-cell office:value-type="float" office:value="57922.39" table:style-name="ce10">
            <text:p>57 922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9:1243</text:p>
          </table:table-cell>
          <table:table-cell office:value-type="float" office:value="889362.43" table:style-name="ce10">
            <text:p>889 362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9:11346</text:p>
          </table:table-cell>
          <table:table-cell office:value-type="float" office:value="1084642.97" table:style-name="ce10">
            <text:p>1 084 642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6:3221</text:p>
          </table:table-cell>
          <table:table-cell office:value-type="float" office:value="145816.89000000001" table:style-name="ce10">
            <text:p>145 816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6:4268</text:p>
          </table:table-cell>
          <table:table-cell office:value-type="float" office:value="531135.71" table:style-name="ce10">
            <text:p>531 135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6:3911</text:p>
          </table:table-cell>
          <table:table-cell office:value-type="float" office:value="151300.13" table:style-name="ce10">
            <text:p>151 300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9:12414</text:p>
          </table:table-cell>
          <table:table-cell office:value-type="float" office:value="102389.94" table:style-name="ce10">
            <text:p>102 389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9:1351</text:p>
          </table:table-cell>
          <table:table-cell office:value-type="float" office:value="261348.54" table:style-name="ce10">
            <text:p>261 348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6:3208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9:1347</text:p>
          </table:table-cell>
          <table:table-cell office:value-type="float" office:value="605733.42000000004" table:style-name="ce10">
            <text:p>605 733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6:3904</text:p>
          </table:table-cell>
          <table:table-cell office:value-type="float" office:value="40183.21" table:style-name="ce10">
            <text:p>40 183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9:227</text:p>
          </table:table-cell>
          <table:table-cell office:value-type="float" office:value="708976.65" table:style-name="ce10">
            <text:p>708 976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6:3227</text:p>
          </table:table-cell>
          <table:table-cell office:value-type="float" office:value="137923.72" table:style-name="ce10">
            <text:p>137 923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9:12503</text:p>
          </table:table-cell>
          <table:table-cell office:value-type="float" office:value="136203.04999999999" table:style-name="ce10">
            <text:p>136 203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9:1358</text:p>
          </table:table-cell>
          <table:table-cell office:value-type="float" office:value="286455.21000000002" table:style-name="ce10">
            <text:p>286 455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8:2646</text:p>
          </table:table-cell>
          <table:table-cell office:value-type="float" office:value="3272321.72" table:style-name="ce10">
            <text:p>3 272 321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9:209</text:p>
          </table:table-cell>
          <table:table-cell office:value-type="float" office:value="6875090.1699999999" table:style-name="ce10">
            <text:p>6 875 090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7:23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9:11613</text:p>
          </table:table-cell>
          <table:table-cell office:value-type="float" office:value="86277.04" table:style-name="ce10">
            <text:p>86 277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9:12434</text:p>
          </table:table-cell>
          <table:table-cell office:value-type="float" office:value="725089.76" table:style-name="ce10">
            <text:p>725 089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6:3914</text:p>
          </table:table-cell>
          <table:table-cell office:value-type="float" office:value="54120.480000000003" table:style-name="ce10">
            <text:p>54 120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7:516</text:p>
          </table:table-cell>
          <table:table-cell office:value-type="float" office:value="1236830.06" table:style-name="ce10">
            <text:p>1 236 830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7:460</text:p>
          </table:table-cell>
          <table:table-cell office:value-type="float" office:value="89145.16" table:style-name="ce10">
            <text:p>89 145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8:6788</text:p>
          </table:table-cell>
          <table:table-cell office:value-type="float" office:value="238301.96" table:style-name="ce10">
            <text:p>238 301.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8:6798</text:p>
          </table:table-cell>
          <table:table-cell office:value-type="float" office:value="345563.14" table:style-name="ce10">
            <text:p>345 563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7:533</text:p>
          </table:table-cell>
          <table:table-cell office:value-type="float" office:value="449376.62" table:style-name="ce10">
            <text:p>449 376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7:496</text:p>
          </table:table-cell>
          <table:table-cell office:value-type="float" office:value="2209429.38" table:style-name="ce10">
            <text:p>2 209 429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8:1239</text:p>
          </table:table-cell>
          <table:table-cell office:value-type="float" office:value="534418.01" table:style-name="ce10">
            <text:p>534 418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7:529</text:p>
          </table:table-cell>
          <table:table-cell office:value-type="float" office:value="940741.53" table:style-name="ce10">
            <text:p>940 741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8:675</text:p>
          </table:table-cell>
          <table:table-cell office:value-type="float" office:value="462804.2" table:style-name="ce10">
            <text:p>462 804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8:1202</text:p>
          </table:table-cell>
          <table:table-cell office:value-type="float" office:value="1248765.7" table:style-name="ce10">
            <text:p>1 248 765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8:887</text:p>
          </table:table-cell>
          <table:table-cell office:value-type="float" office:value="875777.14" table:style-name="ce10">
            <text:p>875 777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8:1226</text:p>
          </table:table-cell>
          <table:table-cell office:value-type="float" office:value="1080548.01" table:style-name="ce10">
            <text:p>1 080 548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7:518</text:p>
          </table:table-cell>
          <table:table-cell office:value-type="float" office:value="829432.86" table:style-name="ce10">
            <text:p>829 432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7:555</text:p>
          </table:table-cell>
          <table:table-cell office:value-type="float" office:value="1601816.16" table:style-name="ce10">
            <text:p>1 601 816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8:939</text:p>
          </table:table-cell>
          <table:table-cell office:value-type="float" office:value="936947.26" table:style-name="ce10">
            <text:p>936 947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8:123</text:p>
          </table:table-cell>
          <table:table-cell office:value-type="float" office:value="671209.44" table:style-name="ce10">
            <text:p>671 209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8:2689</text:p>
          </table:table-cell>
          <table:table-cell office:value-type="float" office:value="529942.14" table:style-name="ce10">
            <text:p>529 942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9:1362</text:p>
          </table:table-cell>
          <table:table-cell office:value-type="float" office:value="9246719.0299999993" table:style-name="ce10">
            <text:p>9 246 719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3921</text:p>
          </table:table-cell>
          <table:table-cell office:value-type="float" office:value="7893351.4100000001" table:style-name="ce10">
            <text:p>7 893 351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9:1230</text:p>
          </table:table-cell>
          <table:table-cell office:value-type="float" office:value="104158.17" table:style-name="ce10">
            <text:p>104 158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6:3903</text:p>
          </table:table-cell>
          <table:table-cell office:value-type="float" office:value="96257.27" table:style-name="ce10">
            <text:p>96 257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9:241</text:p>
          </table:table-cell>
          <table:table-cell office:value-type="float" office:value="1599374.94" table:style-name="ce10">
            <text:p>1 599 374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6:975</text:p>
          </table:table-cell>
          <table:table-cell office:value-type="float" office:value="148752.48000000001" table:style-name="ce10">
            <text:p>148 752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9:11349</text:p>
          </table:table-cell>
          <table:table-cell office:value-type="float" office:value="540087.43000000005" table:style-name="ce10">
            <text:p>540 087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9:2454</text:p>
          </table:table-cell>
          <table:table-cell office:value-type="float" office:value="934560.13" table:style-name="ce10">
            <text:p>934 560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9:1242</text:p>
          </table:table-cell>
          <table:table-cell office:value-type="float" office:value="1096586.3700000001" table:style-name="ce10">
            <text:p>1 096 586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9:11337</text:p>
          </table:table-cell>
          <table:table-cell office:value-type="float" office:value="211605.8" table:style-name="ce10">
            <text:p>211 605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6:3910</text:p>
          </table:table-cell>
          <table:table-cell office:value-type="float" office:value="719718.72" table:style-name="ce10">
            <text:p>719 718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9:12566</text:p>
          </table:table-cell>
          <table:table-cell office:value-type="float" office:value="3478034.94" table:style-name="ce10">
            <text:p>3 478 034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6:3907</text:p>
          </table:table-cell>
          <table:table-cell office:value-type="float" office:value="613193.18999999994" table:style-name="ce10">
            <text:p>613 193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9:12468</text:p>
          </table:table-cell>
          <table:table-cell office:value-type="float" office:value="107888.64" table:style-name="ce10">
            <text:p>107 888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9:12549</text:p>
          </table:table-cell>
          <table:table-cell office:value-type="float" office:value="52644.05" table:style-name="ce10">
            <text:p>52 644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9:13493</text:p>
          </table:table-cell>
          <table:table-cell office:value-type="float" office:value="47548.82" table:style-name="ce10">
            <text:p>47 548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6:3902</text:p>
          </table:table-cell>
          <table:table-cell office:value-type="float" office:value="232236.71" table:style-name="ce10">
            <text:p>232 236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6:983</text:p>
          </table:table-cell>
          <table:table-cell office:value-type="float" office:value="378011.42" table:style-name="ce10">
            <text:p>378 011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8:2634</text:p>
          </table:table-cell>
          <table:table-cell office:value-type="float" office:value="162361.46" table:style-name="ce10">
            <text:p>162 361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9:12551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9:2453</text:p>
          </table:table-cell>
          <table:table-cell office:value-type="float" office:value="533522.84" table:style-name="ce10">
            <text:p>533 522.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8:2673</text:p>
          </table:table-cell>
          <table:table-cell office:value-type="float" office:value="912970.7" table:style-name="ce10">
            <text:p>912 970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8:5340</text:p>
          </table:table-cell>
          <table:table-cell office:value-type="float" office:value="49543.68" table:style-name="ce10">
            <text:p>49 543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9:12558</text:p>
          </table:table-cell>
          <table:table-cell office:value-type="float" office:value="34822.65" table:style-name="ce10">
            <text:p>34 822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9:13373</text:p>
          </table:table-cell>
          <table:table-cell office:value-type="float" office:value="280808.24" table:style-name="ce10">
            <text:p>280 808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9:12404</text:p>
          </table:table-cell>
          <table:table-cell office:value-type="float" office:value="543425.03" table:style-name="ce10">
            <text:p>543 425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9:12565</text:p>
          </table:table-cell>
          <table:table-cell office:value-type="float" office:value="2046203.35" table:style-name="ce10">
            <text:p>2 046 203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7:1229</text:p>
          </table:table-cell>
          <table:table-cell office:value-type="float" office:value="1478526.66" table:style-name="ce10">
            <text:p>1 478 526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6:915</text:p>
          </table:table-cell>
          <table:table-cell office:value-type="float" office:value="1045633.47" table:style-name="ce10">
            <text:p>1 045 633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6:908</text:p>
          </table:table-cell>
          <table:table-cell office:value-type="float" office:value="851905.87" table:style-name="ce10">
            <text:p>851 905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9:13573</text:p>
          </table:table-cell>
          <table:table-cell office:value-type="float" office:value="153005.28" table:style-name="ce10">
            <text:p>153 005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9:183</text:p>
          </table:table-cell>
          <table:table-cell office:value-type="float" office:value="496820.76" table:style-name="ce10">
            <text:p>496 820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9:13495</text:p>
          </table:table-cell>
          <table:table-cell office:value-type="float" office:value="108312.28" table:style-name="ce10">
            <text:p>108 312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7:1232</text:p>
          </table:table-cell>
          <table:table-cell office:value-type="float" office:value="1033540.26" table:style-name="ce10">
            <text:p>1 033 540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9:12463</text:p>
          </table:table-cell>
          <table:table-cell office:value-type="float" office:value="647139.93000000005" table:style-name="ce10">
            <text:p>647 139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6:3901</text:p>
          </table:table-cell>
          <table:table-cell office:value-type="float" office:value="763880.57" table:style-name="ce10">
            <text:p>763 880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8:5338</text:p>
          </table:table-cell>
          <table:table-cell office:value-type="float" office:value="139411.88" table:style-name="ce10">
            <text:p>139 411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8:5381</text:p>
          </table:table-cell>
          <table:table-cell office:value-type="float" office:value="3222.66" table:style-name="ce10">
            <text:p>3 222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8:892</text:p>
          </table:table-cell>
          <table:table-cell office:value-type="float" office:value="7252.91" table:style-name="ce10">
            <text:p>7 252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7:492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8:1203</text:p>
          </table:table-cell>
          <table:table-cell office:value-type="float" office:value="631991.81999999995" table:style-name="ce10">
            <text:p>631 991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7:467</text:p>
          </table:table-cell>
          <table:table-cell office:value-type="float" office:value="793719.65" table:style-name="ce10">
            <text:p>793 719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7:550</text:p>
          </table:table-cell>
          <table:table-cell office:value-type="float" office:value="1018911.35" table:style-name="ce10">
            <text:p>1 018 911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8:1191</text:p>
          </table:table-cell>
          <table:table-cell office:value-type="float" office:value="1124933.49" table:style-name="ce10">
            <text:p>1 124 933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8:1235</text:p>
          </table:table-cell>
          <table:table-cell office:value-type="float" office:value="64843.94" table:style-name="ce10">
            <text:p>64 843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8:1311</text:p>
          </table:table-cell>
          <table:table-cell office:value-type="float" office:value="808639.2" table:style-name="ce10">
            <text:p>808 639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8:1289</text:p>
          </table:table-cell>
          <table:table-cell office:value-type="float" office:value="509353.18" table:style-name="ce10">
            <text:p>509 353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7:454</text:p>
          </table:table-cell>
          <table:table-cell office:value-type="float" office:value="203826.97" table:style-name="ce10">
            <text:p>203 826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8:6801</text:p>
          </table:table-cell>
          <table:table-cell office:value-type="float" office:value="381485.52" table:style-name="ce10">
            <text:p>381 485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7:509</text:p>
          </table:table-cell>
          <table:table-cell office:value-type="float" office:value="661532.51" table:style-name="ce10">
            <text:p>661 532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8:6923</text:p>
          </table:table-cell>
          <table:table-cell office:value-type="float" office:value="703605.62" table:style-name="ce10">
            <text:p>703 605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8:1252</text:p>
          </table:table-cell>
          <table:table-cell office:value-type="float" office:value="1151191.8899999999" table:style-name="ce10">
            <text:p>1 151 191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8:952</text:p>
          </table:table-cell>
          <table:table-cell office:value-type="float" office:value="922027.72" table:style-name="ce10">
            <text:p>922 027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8:6804</text:p>
          </table:table-cell>
          <table:table-cell office:value-type="float" office:value="345057.19" table:style-name="ce10">
            <text:p>345 057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8:1230</text:p>
          </table:table-cell>
          <table:table-cell office:value-type="float" office:value="951866.81" table:style-name="ce10">
            <text:p>951 86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8:1245</text:p>
          </table:table-cell>
          <table:table-cell office:value-type="float" office:value="1085844.3" table:style-name="ce10">
            <text:p>1 085 844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7:483</text:p>
          </table:table-cell>
          <table:table-cell office:value-type="float" office:value="1853095.79" table:style-name="ce10">
            <text:p>1 853 095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8:1218</text:p>
          </table:table-cell>
          <table:table-cell office:value-type="float" office:value="1417356.53" table:style-name="ce10">
            <text:p>1 417 356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8:973</text:p>
          </table:table-cell>
          <table:table-cell office:value-type="float" office:value="1048407.06" table:style-name="ce10">
            <text:p>1 048 407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7:503</text:p>
          </table:table-cell>
          <table:table-cell office:value-type="float" office:value="875006.1" table:style-name="ce10">
            <text:p>875 006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7:468</text:p>
          </table:table-cell>
          <table:table-cell office:value-type="float" office:value="399246.96" table:style-name="ce10">
            <text:p>399 246.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7:455</text:p>
          </table:table-cell>
          <table:table-cell office:value-type="float" office:value="107552.78" table:style-name="ce10">
            <text:p>107 552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8:1192</text:p>
          </table:table-cell>
          <table:table-cell office:value-type="float" office:value="725089.76" table:style-name="ce10">
            <text:p>725 089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8:126</text:p>
          </table:table-cell>
          <table:table-cell office:value-type="float" office:value="615878.71" table:style-name="ce10">
            <text:p>615 878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8:6784</text:p>
          </table:table-cell>
          <table:table-cell office:value-type="float" office:value="318342.74" table:style-name="ce10">
            <text:p>318 342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8:895</text:p>
          </table:table-cell>
          <table:table-cell office:value-type="float" office:value="1505381.82" table:style-name="ce10">
            <text:p>1 505 381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7:537</text:p>
          </table:table-cell>
          <table:table-cell office:value-type="float" office:value="183552.23" table:style-name="ce10">
            <text:p>183 552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8:891</text:p>
          </table:table-cell>
          <table:table-cell office:value-type="float" office:value="45840.52" table:style-name="ce10">
            <text:p>45 840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2:4780</text:p>
          </table:table-cell>
          <table:table-cell office:value-type="float" office:value="90082.43" table:style-name="ce10">
            <text:p>90 082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2:4808</text:p>
          </table:table-cell>
          <table:table-cell office:value-type="float" office:value="797549.72" table:style-name="ce10">
            <text:p>797 549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5:2506</text:p>
          </table:table-cell>
          <table:table-cell office:value-type="float" office:value="6306.88" table:style-name="ce10">
            <text:p>6 306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6:2952</text:p>
          </table:table-cell>
          <table:table-cell office:value-type="float" office:value="625725.61" table:style-name="ce10">
            <text:p>625 725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6:2906</text:p>
          </table:table-cell>
          <table:table-cell office:value-type="float" office:value="839075.07" table:style-name="ce10">
            <text:p>839 075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3:5371</text:p>
          </table:table-cell>
          <table:table-cell office:value-type="float" office:value="54643.77" table:style-name="ce10">
            <text:p>54 643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6:2928</text:p>
          </table:table-cell>
          <table:table-cell office:value-type="float" office:value="86800.56" table:style-name="ce10">
            <text:p>86 800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5:314</text:p>
          </table:table-cell>
          <table:table-cell office:value-type="float" office:value="3524468.84" table:style-name="ce10">
            <text:p>3 524 468.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3:5703</text:p>
          </table:table-cell>
          <table:table-cell office:value-type="float" office:value="898753.24" table:style-name="ce10">
            <text:p>898 753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2:4413</text:p>
          </table:table-cell>
          <table:table-cell office:value-type="float" office:value="1068836.02" table:style-name="ce10">
            <text:p>1 068 836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5:2690</text:p>
          </table:table-cell>
          <table:table-cell office:value-type="float" office:value="1214135.2" table:style-name="ce10">
            <text:p>1 214 13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6:2942</text:p>
          </table:table-cell>
          <table:table-cell office:value-type="float" office:value="698234.59" table:style-name="ce10">
            <text:p>698 234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8:1353</text:p>
          </table:table-cell>
          <table:table-cell office:value-type="float" office:value="209701.07" table:style-name="ce10">
            <text:p>209 701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940:1400</text:p>
          </table:table-cell>
          <table:table-cell office:value-type="float" office:value="720219.86" table:style-name="ce10">
            <text:p>720 219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5:1256</text:p>
          </table:table-cell>
          <table:table-cell office:value-type="float" office:value="339679.95" table:style-name="ce10">
            <text:p>339 679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4:13063</text:p>
          </table:table-cell>
          <table:table-cell office:value-type="float" office:value="1061944.98" table:style-name="ce10">
            <text:p>1 061 944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2:1930</text:p>
          </table:table-cell>
          <table:table-cell office:value-type="float" office:value="32802.06" table:style-name="ce10">
            <text:p>32 802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2:158</text:p>
          </table:table-cell>
          <table:table-cell office:value-type="float" office:value="474441.45" table:style-name="ce10">
            <text:p>474 441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31:164</text:p>
          </table:table-cell>
          <table:table-cell office:value-type="float" office:value="161958.04999999999" table:style-name="ce10">
            <text:p>161 958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5:1259</text:p>
          </table:table-cell>
          <table:table-cell office:value-type="float" office:value="571120.07999999996" table:style-name="ce10">
            <text:p>571 120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00000:126</text:p>
          </table:table-cell>
          <table:table-cell office:value-type="float" office:value="130652.57" table:style-name="ce10">
            <text:p>130 652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4:13127</text:p>
          </table:table-cell>
          <table:table-cell office:value-type="float" office:value="114751.91" table:style-name="ce10">
            <text:p>114 75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5:1252</text:p>
          </table:table-cell>
          <table:table-cell office:value-type="float" office:value="8355453.5999999996" table:style-name="ce10">
            <text:p>8 355 453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4:13102</text:p>
          </table:table-cell>
          <table:table-cell office:value-type="float" office:value="215929.82" table:style-name="ce10">
            <text:p>215 929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1:807</text:p>
          </table:table-cell>
          <table:table-cell office:value-type="float" office:value="515035.49" table:style-name="ce10">
            <text:p>515 035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6:1350</text:p>
          </table:table-cell>
          <table:table-cell office:value-type="float" office:value="129943.55" table:style-name="ce10">
            <text:p>129 943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00000:1593</text:p>
          </table:table-cell>
          <table:table-cell office:value-type="float" office:value="1755547.17" table:style-name="ce10">
            <text:p>1 755 547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1:156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51:6667</text:p>
          </table:table-cell>
          <table:table-cell office:value-type="float" office:value="1190579.49" table:style-name="ce10">
            <text:p>1 190 579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51:196</text:p>
          </table:table-cell>
          <table:table-cell office:value-type="float" office:value="1620770.17" table:style-name="ce10">
            <text:p>1 620 770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51:180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51:5856</text:p>
          </table:table-cell>
          <table:table-cell office:value-type="float" office:value="703605.62" table:style-name="ce10">
            <text:p>703 605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51:5855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51:717</text:p>
          </table:table-cell>
          <table:table-cell office:value-type="float" office:value="475336.62" table:style-name="ce10">
            <text:p>475 336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0:383</text:p>
          </table:table-cell>
          <table:table-cell office:value-type="float" office:value="1051827.74" table:style-name="ce10">
            <text:p>1 051 827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51:1590</text:p>
          </table:table-cell>
          <table:table-cell office:value-type="float" office:value="697917.69" table:style-name="ce10">
            <text:p>697 917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51:7536</text:p>
          </table:table-cell>
          <table:table-cell office:value-type="float" office:value="46365.23" table:style-name="ce10">
            <text:p>46 365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53:130</text:p>
          </table:table-cell>
          <table:table-cell office:value-type="float" office:value="1779504.45" table:style-name="ce10">
            <text:p>1 779 504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5:2534</text:p>
          </table:table-cell>
          <table:table-cell office:value-type="float" office:value="249529.35" table:style-name="ce10">
            <text:p>249 529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2:4388</text:p>
          </table:table-cell>
          <table:table-cell office:value-type="float" office:value="1766473.82" table:style-name="ce10">
            <text:p>1 766 473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28:1334</text:p>
          </table:table-cell>
          <table:table-cell office:value-type="float" office:value="5941867.3399999999" table:style-name="ce10">
            <text:p>5 941 867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2:4402</text:p>
          </table:table-cell>
          <table:table-cell office:value-type="float" office:value="1419487.89" table:style-name="ce10">
            <text:p>1 419 487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2:4403</text:p>
          </table:table-cell>
          <table:table-cell office:value-type="float" office:value="18650.55" table:style-name="ce10">
            <text:p>18 650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2:4910</text:p>
          </table:table-cell>
          <table:table-cell office:value-type="float" office:value="4099.47" table:style-name="ce10">
            <text:p>4 099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5:2508</text:p>
          </table:table-cell>
          <table:table-cell office:value-type="float" office:value="75286.97" table:style-name="ce10">
            <text:p>75 286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6:2939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3:5415</text:p>
          </table:table-cell>
          <table:table-cell office:value-type="float" office:value="370004.65" table:style-name="ce10">
            <text:p>370 004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5:2511</text:p>
          </table:table-cell>
          <table:table-cell office:value-type="float" office:value="78279.179999999993" table:style-name="ce10">
            <text:p>78 279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5:2532</text:p>
          </table:table-cell>
          <table:table-cell office:value-type="float" office:value="567548.19999999995" table:style-name="ce10">
            <text:p>567 548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6:2927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3:5414</text:p>
          </table:table-cell>
          <table:table-cell office:value-type="float" office:value="505772.48" table:style-name="ce10">
            <text:p>505 772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5:311</text:p>
          </table:table-cell>
          <table:table-cell office:value-type="float" office:value="5755651.79" table:style-name="ce10">
            <text:p>5 755 651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6:2925</text:p>
          </table:table-cell>
          <table:table-cell office:value-type="float" office:value="134018.9" table:style-name="ce10">
            <text:p>134 018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3:5735</text:p>
          </table:table-cell>
          <table:table-cell office:value-type="float" office:value="588426.75" table:style-name="ce10">
            <text:p>588 426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6:2918</text:p>
          </table:table-cell>
          <table:table-cell office:value-type="float" office:value="380746.72" table:style-name="ce10">
            <text:p>380 746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5:2701</text:p>
          </table:table-cell>
          <table:table-cell office:value-type="float" office:value="675855.27" table:style-name="ce10">
            <text:p>675 855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3:5412</text:p>
          </table:table-cell>
          <table:table-cell office:value-type="float" office:value="535909.96" table:style-name="ce10">
            <text:p>535 909.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5:2514</text:p>
          </table:table-cell>
          <table:table-cell office:value-type="float" office:value="4857.22" table:style-name="ce10">
            <text:p>4 857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2:4386</text:p>
          </table:table-cell>
          <table:table-cell office:value-type="float" office:value="148471.79" table:style-name="ce10">
            <text:p>148 471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3:5366</text:p>
          </table:table-cell>
          <table:table-cell office:value-type="float" office:value="592305.82999999996" table:style-name="ce10">
            <text:p>592 305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00000:125</text:p>
          </table:table-cell>
          <table:table-cell office:value-type="float" office:value="787529.76" table:style-name="ce10">
            <text:p>787 529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2:156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2:155</text:p>
          </table:table-cell>
          <table:table-cell office:value-type="float" office:value="1148804.76" table:style-name="ce10">
            <text:p>1 148 804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31:1022</text:p>
          </table:table-cell>
          <table:table-cell office:value-type="float" office:value="5127201.7300000004" table:style-name="ce10">
            <text:p>5 127 201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4:13103</text:p>
          </table:table-cell>
          <table:table-cell office:value-type="float" office:value="381446.27" table:style-name="ce10">
            <text:p>381 446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6:1341</text:p>
          </table:table-cell>
          <table:table-cell office:value-type="float" office:value="110592.22" table:style-name="ce10">
            <text:p>110 592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4:13111</text:p>
          </table:table-cell>
          <table:table-cell office:value-type="float" office:value="4377387.45" table:style-name="ce10">
            <text:p>4 377 387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1:762</text:p>
          </table:table-cell>
          <table:table-cell office:value-type="float" office:value="1805264.63" table:style-name="ce10">
            <text:p>1 805 264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31:169</text:p>
          </table:table-cell>
          <table:table-cell office:value-type="float" office:value="109287.53" table:style-name="ce10">
            <text:p>109 287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4:13140</text:p>
          </table:table-cell>
          <table:table-cell office:value-type="float" office:value="66393.429999999993" table:style-name="ce10">
            <text:p>66 393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4:13113</text:p>
          </table:table-cell>
          <table:table-cell office:value-type="float" office:value="916059.9" table:style-name="ce10">
            <text:p>916 059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00000:1742</text:p>
          </table:table-cell>
          <table:table-cell office:value-type="float" office:value="1709312.89" table:style-name="ce10">
            <text:p>1 709 312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2:153</text:p>
          </table:table-cell>
          <table:table-cell office:value-type="float" office:value="1272636.97" table:style-name="ce10">
            <text:p>1 272 636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51:59</text:p>
          </table:table-cell>
          <table:table-cell office:value-type="float" office:value="5727099.3200000003" table:style-name="ce10">
            <text:p>5 727 099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51:6306</text:p>
          </table:table-cell>
          <table:table-cell office:value-type="float" office:value="556125.93999999994" table:style-name="ce10">
            <text:p>556 125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51:7532</text:p>
          </table:table-cell>
          <table:table-cell office:value-type="float" office:value="64293.13" table:style-name="ce10">
            <text:p>64 293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51:142</text:p>
          </table:table-cell>
          <table:table-cell office:value-type="float" office:value="426102.13" table:style-name="ce10">
            <text:p>426 102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46:1893</text:p>
          </table:table-cell>
          <table:table-cell office:value-type="float" office:value="130821.71" table:style-name="ce10">
            <text:p>130 821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51:6282</text:p>
          </table:table-cell>
          <table:table-cell office:value-type="float" office:value="720613.9" table:style-name="ce10">
            <text:p>720 613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51:5918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51:7488</text:p>
          </table:table-cell>
          <table:table-cell office:value-type="float" office:value="903007.54" table:style-name="ce10">
            <text:p>903 007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51:6763</text:p>
          </table:table-cell>
          <table:table-cell office:value-type="float" office:value="387162.12" table:style-name="ce10">
            <text:p>387 162.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51:5816</text:p>
          </table:table-cell>
          <table:table-cell office:value-type="float" office:value="682121.48" table:style-name="ce10">
            <text:p>682 121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4:13068</text:p>
          </table:table-cell>
          <table:table-cell office:value-type="float" office:value="67412.009999999995" table:style-name="ce10">
            <text:p>67 412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4:13070</text:p>
          </table:table-cell>
          <table:table-cell office:value-type="float" office:value="8185.54" table:style-name="ce10">
            <text:p>8 185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5:1286</text:p>
          </table:table-cell>
          <table:table-cell office:value-type="float" office:value="1596498.46" table:style-name="ce10">
            <text:p>1 596 498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31:1147</text:p>
          </table:table-cell>
          <table:table-cell office:value-type="float" office:value="1528177.74" table:style-name="ce10">
            <text:p>1 528 177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00000:2324</text:p>
          </table:table-cell>
          <table:table-cell office:value-type="float" office:value="410872.95" table:style-name="ce10">
            <text:p>410 872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4:13141</text:p>
          </table:table-cell>
          <table:table-cell office:value-type="float" office:value="89615.78" table:style-name="ce10">
            <text:p>89 615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4:13119</text:p>
          </table:table-cell>
          <table:table-cell office:value-type="float" office:value="1165216.26" table:style-name="ce10">
            <text:p>1 165 216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3:5407</text:p>
          </table:table-cell>
          <table:table-cell office:value-type="float" office:value="722851.83" table:style-name="ce10">
            <text:p>722 851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6:2926</text:p>
          </table:table-cell>
          <table:table-cell office:value-type="float" office:value="8803.35" table:style-name="ce10">
            <text:p>8 803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3:5379</text:p>
          </table:table-cell>
          <table:table-cell office:value-type="float" office:value="1905225.56" table:style-name="ce10">
            <text:p>1 905 225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28:1358</text:p>
          </table:table-cell>
          <table:table-cell office:value-type="float" office:value="2111738.37" table:style-name="ce10">
            <text:p>2 111 738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6:3207</text:p>
          </table:table-cell>
          <table:table-cell office:value-type="float" office:value="592305.82999999996" table:style-name="ce10">
            <text:p>592 305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28:1344</text:p>
          </table:table-cell>
          <table:table-cell office:value-type="float" office:value="3838267.96" table:style-name="ce10">
            <text:p>3 838 267.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6:2898</text:p>
          </table:table-cell>
          <table:table-cell office:value-type="float" office:value="3935896.36" table:style-name="ce10">
            <text:p>3 935 896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8:1352</text:p>
          </table:table-cell>
          <table:table-cell office:value-type="float" office:value="306315.87" table:style-name="ce10">
            <text:p>306 315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2:4911</text:p>
          </table:table-cell>
          <table:table-cell office:value-type="float" office:value="5000.0200000000004" table:style-name="ce10">
            <text:p>5 000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8:1356</text:p>
          </table:table-cell>
          <table:table-cell office:value-type="float" office:value="4914247.0199999996" table:style-name="ce10">
            <text:p>4 914 247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6:2946</text:p>
          </table:table-cell>
          <table:table-cell office:value-type="float" office:value="170110.59" table:style-name="ce10">
            <text:p>170 110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5:2531</text:p>
          </table:table-cell>
          <table:table-cell office:value-type="float" office:value="681823.09" table:style-name="ce10">
            <text:p>681 823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2:4368</text:p>
          </table:table-cell>
          <table:table-cell office:value-type="float" office:value="109510.39999999999" table:style-name="ce10">
            <text:p>109 510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6:2924</text:p>
          </table:table-cell>
          <table:table-cell office:value-type="float" office:value="23470560.140000001" table:style-name="ce10">
            <text:p>23 470 560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5:2507</text:p>
          </table:table-cell>
          <table:table-cell office:value-type="float" office:value="1214450.75" table:style-name="ce10">
            <text:p>1 214 450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6:3086</text:p>
          </table:table-cell>
          <table:table-cell office:value-type="float" office:value="152297.64000000001" table:style-name="ce10">
            <text:p>152 297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3:5693</text:p>
          </table:table-cell>
          <table:table-cell office:value-type="float" office:value="1040638.08" table:style-name="ce10">
            <text:p>1 040 638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5:2603</text:p>
          </table:table-cell>
          <table:table-cell office:value-type="float" office:value="1093602.46" table:style-name="ce10">
            <text:p>1 093 602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5:2513</text:p>
          </table:table-cell>
          <table:table-cell office:value-type="float" office:value="74456.460000000006" table:style-name="ce10">
            <text:p>74 456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4:13133</text:p>
          </table:table-cell>
          <table:table-cell office:value-type="float" office:value="73464.84" table:style-name="ce10">
            <text:p>73 464.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5:124</text:p>
          </table:table-cell>
          <table:table-cell office:value-type="float" office:value="687434.46" table:style-name="ce10">
            <text:p>687 434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6:1340</text:p>
          </table:table-cell>
          <table:table-cell office:value-type="float" office:value="212677.18" table:style-name="ce10">
            <text:p>212 677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4:1314</text:p>
          </table:table-cell>
          <table:table-cell office:value-type="float" office:value="4560746.34" table:style-name="ce10">
            <text:p>4 560 746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4:13075</text:p>
          </table:table-cell>
          <table:table-cell office:value-type="float" office:value="222897.96" table:style-name="ce10">
            <text:p>222 897.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00000:1818</text:p>
          </table:table-cell>
          <table:table-cell office:value-type="float" office:value="1957408.63" table:style-name="ce10">
            <text:p>1 957 408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31:1142</text:p>
          </table:table-cell>
          <table:table-cell office:value-type="float" office:value="26159.61" table:style-name="ce10">
            <text:p>26 159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2:154</text:p>
          </table:table-cell>
          <table:table-cell office:value-type="float" office:value="1030940.38" table:style-name="ce10">
            <text:p>1 030 940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4:13067</text:p>
          </table:table-cell>
          <table:table-cell office:value-type="float" office:value="143727.5" table:style-name="ce10">
            <text:p>143 727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4:13135</text:p>
          </table:table-cell>
          <table:table-cell office:value-type="float" office:value="90590.080000000002" table:style-name="ce10">
            <text:p>90 590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5:1234</text:p>
          </table:table-cell>
          <table:table-cell office:value-type="float" office:value="44516885.75" table:style-name="ce10">
            <text:p>44 516 885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51:1463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51:1670</text:p>
          </table:table-cell>
          <table:table-cell office:value-type="float" office:value="1879862.34" table:style-name="ce10">
            <text:p>1 879 862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5:19</text:p>
          </table:table-cell>
          <table:table-cell office:value-type="float" office:value="16472027.439999999" table:style-name="ce10">
            <text:p>16 472 027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51:720</text:p>
          </table:table-cell>
          <table:table-cell office:value-type="float" office:value="1573441.2" table:style-name="ce10">
            <text:p>1 573 441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53:45</text:p>
          </table:table-cell>
          <table:table-cell office:value-type="float" office:value="9199141.7100000009" table:style-name="ce10">
            <text:p>9 199 141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51:6539</text:p>
          </table:table-cell>
          <table:table-cell office:value-type="float" office:value="1039892.1" table:style-name="ce10">
            <text:p>1 039 892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51:5930</text:p>
          </table:table-cell>
          <table:table-cell office:value-type="float" office:value="674363.31" table:style-name="ce10">
            <text:p>674 363.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20101:254</text:p>
          </table:table-cell>
          <table:table-cell office:value-type="float" office:value="1274023.6200000001" table:style-name="ce10">
            <text:p>1 274 023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40201:79</text:p>
          </table:table-cell>
          <table:table-cell office:value-type="float" office:value="585414.43000000005" table:style-name="ce10">
            <text:p>585 414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10107:4066</text:p>
          </table:table-cell>
          <table:table-cell office:value-type="float" office:value="606732.79" table:style-name="ce10">
            <text:p>606 732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10104:8417</text:p>
          </table:table-cell>
          <table:table-cell office:value-type="float" office:value="57997.68" table:style-name="ce10">
            <text:p>57 997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110101:856</text:p>
          </table:table-cell>
          <table:table-cell office:value-type="float" office:value="461400.66" table:style-name="ce10">
            <text:p>461 400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10104:7878</text:p>
          </table:table-cell>
          <table:table-cell office:value-type="float" office:value="1481297.42" table:style-name="ce10">
            <text:p>1 481 297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110101:6959</text:p>
          </table:table-cell>
          <table:table-cell office:value-type="float" office:value="346464.93" table:style-name="ce10">
            <text:p>346 464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10104:8486</text:p>
          </table:table-cell>
          <table:table-cell office:value-type="float" office:value="107446.04" table:style-name="ce10">
            <text:p>107 446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10102:3564</text:p>
          </table:table-cell>
          <table:table-cell office:value-type="float" office:value="687790.91" table:style-name="ce10">
            <text:p>687 790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3:120502:342</text:p>
          </table:table-cell>
          <table:table-cell office:value-type="float" office:value="857063.72" table:style-name="ce10">
            <text:p>857 063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10102:4805</text:p>
          </table:table-cell>
          <table:table-cell office:value-type="float" office:value="85413" table:style-name="ce10">
            <text:p>85 413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10104:8625</text:p>
          </table:table-cell>
          <table:table-cell office:value-type="float" office:value="62293.9" table:style-name="ce10">
            <text:p>62 293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10107:4082</text:p>
          </table:table-cell>
          <table:table-cell office:value-type="float" office:value="2355901.5299999998" table:style-name="ce10">
            <text:p>2 355 901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10104:7844</text:p>
          </table:table-cell>
          <table:table-cell office:value-type="float" office:value="615257.47" table:style-name="ce10">
            <text:p>615 257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20101:292</text:p>
          </table:table-cell>
          <table:table-cell office:value-type="float" office:value="349202.54" table:style-name="ce10">
            <text:p>349 202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10104:7809</text:p>
          </table:table-cell>
          <table:table-cell office:value-type="float" office:value="825903.24" table:style-name="ce10">
            <text:p>825 903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7:4068</text:p>
          </table:table-cell>
          <table:table-cell office:value-type="float" office:value="396966.40000000002" table:style-name="ce10">
            <text:p>396 966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10107:4070</text:p>
          </table:table-cell>
          <table:table-cell office:value-type="float" office:value="135006.29" table:style-name="ce10">
            <text:p>135 006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20101:296</text:p>
          </table:table-cell>
          <table:table-cell office:value-type="float" office:value="305552.23" table:style-name="ce10">
            <text:p>305 552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20101:252</text:p>
          </table:table-cell>
          <table:table-cell office:value-type="float" office:value="1319006.23" table:style-name="ce10">
            <text:p>1 319 006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4:7835</text:p>
          </table:table-cell>
          <table:table-cell office:value-type="float" office:value="564247.74" table:style-name="ce10">
            <text:p>564 247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10104:8487</text:p>
          </table:table-cell>
          <table:table-cell office:value-type="float" office:value="92096.6" table:style-name="ce10">
            <text:p>92 096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4:8626</text:p>
          </table:table-cell>
          <table:table-cell office:value-type="float" office:value="35336.300000000003" table:style-name="ce10">
            <text:p>35 336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10104:7805</text:p>
          </table:table-cell>
          <table:table-cell office:value-type="float" office:value="1397375" table:style-name="ce10">
            <text:p>1 397 375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10104:7873</text:p>
          </table:table-cell>
          <table:table-cell office:value-type="float" office:value="115763.83" table:style-name="ce10">
            <text:p>115 763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10107:4046</text:p>
          </table:table-cell>
          <table:table-cell office:value-type="float" office:value="367413.25" table:style-name="ce10">
            <text:p>367 413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603:1565</text:p>
          </table:table-cell>
          <table:table-cell office:value-type="float" office:value="150754.65" table:style-name="ce10">
            <text:p>150 754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4:841</text:p>
          </table:table-cell>
          <table:table-cell office:value-type="float" office:value="8242378.3200000003" table:style-name="ce10">
            <text:p>8 242 378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4:7843</text:p>
          </table:table-cell>
          <table:table-cell office:value-type="float" office:value="601070.05000000005" table:style-name="ce10">
            <text:p>601 070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10104:7874</text:p>
          </table:table-cell>
          <table:table-cell office:value-type="float" office:value="49543.68" table:style-name="ce10">
            <text:p>49 543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110101:929</text:p>
          </table:table-cell>
          <table:table-cell office:value-type="float" office:value="502634.78" table:style-name="ce10">
            <text:p>502 634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10104:814</text:p>
          </table:table-cell>
          <table:table-cell office:value-type="float" office:value="1296135.25" table:style-name="ce10">
            <text:p>1 296 135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110101:86</text:p>
          </table:table-cell>
          <table:table-cell office:value-type="float" office:value="947027.78" table:style-name="ce10">
            <text:p>947 027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90501:64</text:p>
          </table:table-cell>
          <table:table-cell office:value-type="float" office:value="1721415.69" table:style-name="ce10">
            <text:p>1 721 415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10401:5614</text:p>
          </table:table-cell>
          <table:table-cell office:value-type="float" office:value="762388.62" table:style-name="ce10">
            <text:p>762 388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30101:141</text:p>
          </table:table-cell>
          <table:table-cell office:value-type="float" office:value="30633653.289999999" table:style-name="ce10">
            <text:p>30 633 653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00000:6562</text:p>
          </table:table-cell>
          <table:table-cell office:value-type="float" office:value="576779.97" table:style-name="ce10">
            <text:p>576 779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20103:227</text:p>
          </table:table-cell>
          <table:table-cell office:value-type="float" office:value="32909.21" table:style-name="ce10">
            <text:p>32 909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20104:106</text:p>
          </table:table-cell>
          <table:table-cell office:value-type="float" office:value="496522.37" table:style-name="ce10">
            <text:p>496 522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20104:145</text:p>
          </table:table-cell>
          <table:table-cell office:value-type="float" office:value="740009.3" table:style-name="ce10">
            <text:p>740 009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210101:2700</text:p>
          </table:table-cell>
          <table:table-cell office:value-type="float" office:value="281361.42" table:style-name="ce10">
            <text:p>281 361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00000:1169</text:p>
          </table:table-cell>
          <table:table-cell office:value-type="float" office:value="1038577.01" table:style-name="ce10">
            <text:p>1 038 577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20103:305</text:p>
          </table:table-cell>
          <table:table-cell office:value-type="float" office:value="276658.38" table:style-name="ce10">
            <text:p>276 658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210101:2638</text:p>
          </table:table-cell>
          <table:table-cell office:value-type="float" office:value="3782447.27" table:style-name="ce10">
            <text:p>3 782 447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10102:112</text:p>
          </table:table-cell>
          <table:table-cell office:value-type="float" office:value="687719.86" table:style-name="ce10">
            <text:p>687 719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20103:3492</text:p>
          </table:table-cell>
          <table:table-cell office:value-type="float" office:value="94606.24" table:style-name="ce10">
            <text:p>94 606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200101:367</text:p>
          </table:table-cell>
          <table:table-cell office:value-type="float" office:value="21444.85" table:style-name="ce10">
            <text:p>21 444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270101:238</text:p>
          </table:table-cell>
          <table:table-cell office:value-type="float" office:value="567226.79" table:style-name="ce10">
            <text:p>567 226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210101:2683</text:p>
          </table:table-cell>
          <table:table-cell office:value-type="float" office:value="8893504.1600000001" table:style-name="ce10">
            <text:p>8 893 504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210101:2634</text:p>
          </table:table-cell>
          <table:table-cell office:value-type="float" office:value="16800574.460000001" table:style-name="ce10">
            <text:p>16 800 574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250101:1</text:p>
          </table:table-cell>
          <table:table-cell office:value-type="float" office:value="630883.51" table:style-name="ce10">
            <text:p>630 883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20101:67</text:p>
          </table:table-cell>
          <table:table-cell office:value-type="float" office:value="1759215.83" table:style-name="ce10">
            <text:p>1 759 215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3:230</text:p>
          </table:table-cell>
          <table:table-cell office:value-type="float" office:value="78982.100000000006" table:style-name="ce10">
            <text:p>78 982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220601:23</text:p>
          </table:table-cell>
          <table:table-cell office:value-type="float" office:value="494975.93" table:style-name="ce10">
            <text:p>494 975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00000:267</text:p>
          </table:table-cell>
          <table:table-cell office:value-type="float" office:value="449428.19" table:style-name="ce10">
            <text:p>449 42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210101:2685</text:p>
          </table:table-cell>
          <table:table-cell office:value-type="float" office:value="1224048.17" table:style-name="ce10">
            <text:p>1 224 048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210101:2691</text:p>
          </table:table-cell>
          <table:table-cell office:value-type="float" office:value="2438731.63" table:style-name="ce10">
            <text:p>2 438 731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20101:8</text:p>
          </table:table-cell>
          <table:table-cell office:value-type="float" office:value="254562.22" table:style-name="ce10">
            <text:p>254 562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20104:270</text:p>
          </table:table-cell>
          <table:table-cell office:value-type="float" office:value="1185338.54" table:style-name="ce10">
            <text:p>1 185 338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230101:70</text:p>
          </table:table-cell>
          <table:table-cell office:value-type="float" office:value="489664.35" table:style-name="ce10">
            <text:p>489 664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20104:23</text:p>
          </table:table-cell>
          <table:table-cell office:value-type="float" office:value="5963017.9299999997" table:style-name="ce10">
            <text:p>5 963 017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10102:1019</text:p>
          </table:table-cell>
          <table:table-cell office:value-type="float" office:value="3034958.34" table:style-name="ce10">
            <text:p>3 034 958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20103:3680</text:p>
          </table:table-cell>
          <table:table-cell office:value-type="float" office:value="61848.24" table:style-name="ce10">
            <text:p>61 848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210101:259</text:p>
          </table:table-cell>
          <table:table-cell office:value-type="float" office:value="83264.56" table:style-name="ce10">
            <text:p>83 264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10102:13378</text:p>
          </table:table-cell>
          <table:table-cell office:value-type="float" office:value="852328.23" table:style-name="ce10">
            <text:p>852 328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70401:7</text:p>
          </table:table-cell>
          <table:table-cell office:value-type="float" office:value="572076.28" table:style-name="ce10">
            <text:p>572 076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210101:2671</text:p>
          </table:table-cell>
          <table:table-cell office:value-type="float" office:value="59266.82" table:style-name="ce10">
            <text:p>59 266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20104:94</text:p>
          </table:table-cell>
          <table:table-cell office:value-type="float" office:value="429000.79" table:style-name="ce10">
            <text:p>429 000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20104:132</text:p>
          </table:table-cell>
          <table:table-cell office:value-type="float" office:value="5630667.9400000004" table:style-name="ce10">
            <text:p>5 630 667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210101:2699</text:p>
          </table:table-cell>
          <table:table-cell office:value-type="float" office:value="1351283.45" table:style-name="ce10">
            <text:p>1 351 283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10101:797</text:p>
          </table:table-cell>
          <table:table-cell office:value-type="float" office:value="662041.65" table:style-name="ce10">
            <text:p>662 041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210101:2689</text:p>
          </table:table-cell>
          <table:table-cell office:value-type="float" office:value="40277953.369999997" table:style-name="ce10">
            <text:p>40 277 953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190201:2</text:p>
          </table:table-cell>
          <table:table-cell office:value-type="float" office:value="474459.98" table:style-name="ce10">
            <text:p>474 459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00000:1136</text:p>
          </table:table-cell>
          <table:table-cell office:value-type="float" office:value="2607154.5299999998" table:style-name="ce10">
            <text:p>2 607 154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00000:2023</text:p>
          </table:table-cell>
          <table:table-cell office:value-type="float" office:value="694308.77" table:style-name="ce10">
            <text:p>694 308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210101:2698</text:p>
          </table:table-cell>
          <table:table-cell office:value-type="float" office:value="5993685.2000000002" table:style-name="ce10">
            <text:p>5 993 68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10102:1321</text:p>
          </table:table-cell>
          <table:table-cell office:value-type="float" office:value="2606519.9300000002" table:style-name="ce10">
            <text:p>2 606 519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20103:366</text:p>
          </table:table-cell>
          <table:table-cell office:value-type="float" office:value="1048240.56" table:style-name="ce10">
            <text:p>1 048 240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90201:5</text:p>
          </table:table-cell>
          <table:table-cell office:value-type="float" office:value="509262.81" table:style-name="ce10">
            <text:p>509 262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20104:595</text:p>
          </table:table-cell>
          <table:table-cell office:value-type="float" office:value="5588731.3300000001" table:style-name="ce10">
            <text:p>5 588 731.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00000:712</text:p>
          </table:table-cell>
          <table:table-cell office:value-type="float" office:value="1476552.58" table:style-name="ce10">
            <text:p>1 476 552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20103:13</text:p>
          </table:table-cell>
          <table:table-cell office:value-type="float" office:value="1775826.26" table:style-name="ce10">
            <text:p>1 775 826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20103:4289</text:p>
          </table:table-cell>
          <table:table-cell office:value-type="float" office:value="66628.37" table:style-name="ce10">
            <text:p>66 628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210101:2635</text:p>
          </table:table-cell>
          <table:table-cell office:value-type="float" office:value="1193830.6499999999" table:style-name="ce10">
            <text:p>1 193 830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040101:2742</text:p>
          </table:table-cell>
          <table:table-cell office:value-type="float" office:value="1036338.19" table:style-name="ce10">
            <text:p>1 036 33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70401:12</text:p>
          </table:table-cell>
          <table:table-cell office:value-type="float" office:value="522793.95" table:style-name="ce10">
            <text:p>522 793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20103:43</text:p>
          </table:table-cell>
          <table:table-cell office:value-type="float" office:value="831252.2" table:style-name="ce10">
            <text:p>831 252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20103:83</text:p>
          </table:table-cell>
          <table:table-cell office:value-type="float" office:value="1132232.05" table:style-name="ce10">
            <text:p>1 132 232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260101:41</text:p>
          </table:table-cell>
          <table:table-cell office:value-type="float" office:value="8759352.0299999993" table:style-name="ce10">
            <text:p>8 759 352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10102:1117</text:p>
          </table:table-cell>
          <table:table-cell office:value-type="float" office:value="403538.1" table:style-name="ce10">
            <text:p>403 538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200101:2177</text:p>
          </table:table-cell>
          <table:table-cell office:value-type="float" office:value="68918.3" table:style-name="ce10">
            <text:p>68 918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20103:231</text:p>
          </table:table-cell>
          <table:table-cell office:value-type="float" office:value="199100.71" table:style-name="ce10">
            <text:p>199 100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10102:13374</text:p>
          </table:table-cell>
          <table:table-cell office:value-type="float" office:value="743419.48" table:style-name="ce10">
            <text:p>743 419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210101:2687</text:p>
          </table:table-cell>
          <table:table-cell office:value-type="float" office:value="10894009.33" table:style-name="ce10">
            <text:p>10 894 009.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200101:76</text:p>
          </table:table-cell>
          <table:table-cell office:value-type="float" office:value="189301.33" table:style-name="ce10">
            <text:p>189 301.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00000:5</text:p>
          </table:table-cell>
          <table:table-cell office:value-type="float" office:value="618580.31000000006" table:style-name="ce10">
            <text:p>618 580.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10102:13546</text:p>
          </table:table-cell>
          <table:table-cell office:value-type="float" office:value="1695215.36" table:style-name="ce10">
            <text:p>1 695 215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00000:1137</text:p>
          </table:table-cell>
          <table:table-cell office:value-type="float" office:value="3325156.61" table:style-name="ce10">
            <text:p>3 325 156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10102:13785</text:p>
          </table:table-cell>
          <table:table-cell office:value-type="float" office:value="652481.31999999995" table:style-name="ce10">
            <text:p>652 481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20103:292</text:p>
          </table:table-cell>
          <table:table-cell office:value-type="float" office:value="304870.19" table:style-name="ce10">
            <text:p>304 870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210101:2637</text:p>
          </table:table-cell>
          <table:table-cell office:value-type="float" office:value="1421180.88" table:style-name="ce10">
            <text:p>1 421 180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210101:2669</text:p>
          </table:table-cell>
          <table:table-cell office:value-type="float" office:value="202635.73" table:style-name="ce10">
            <text:p>202 635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20103:791</text:p>
          </table:table-cell>
          <table:table-cell office:value-type="float" office:value="5171051.46" table:style-name="ce10">
            <text:p>5 171 051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20103:369</text:p>
          </table:table-cell>
          <table:table-cell office:value-type="float" office:value="977847.76" table:style-name="ce10">
            <text:p>977 847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20104:2584</text:p>
          </table:table-cell>
          <table:table-cell office:value-type="float" office:value="510195.07" table:style-name="ce10">
            <text:p>510 195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20103:229</text:p>
          </table:table-cell>
          <table:table-cell office:value-type="float" office:value="26327.360000000001" table:style-name="ce10">
            <text:p>26 327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20103:202</text:p>
          </table:table-cell>
          <table:table-cell office:value-type="float" office:value="376256.65" table:style-name="ce10">
            <text:p>376 256.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170102:347</text:p>
          </table:table-cell>
          <table:table-cell office:value-type="float" office:value="542900.82999999996" table:style-name="ce10">
            <text:p>542 900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140101:2661</text:p>
          </table:table-cell>
          <table:table-cell office:value-type="float" office:value="1423867.37" table:style-name="ce10">
            <text:p>1 423 867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090101:2363</text:p>
          </table:table-cell>
          <table:table-cell office:value-type="float" office:value="3146564.9" table:style-name="ce10">
            <text:p>3 146 564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090101:260</text:p>
          </table:table-cell>
          <table:table-cell office:value-type="float" office:value="2776028.1" table:style-name="ce10">
            <text:p>2 776 028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060201:7</text:p>
          </table:table-cell>
          <table:table-cell office:value-type="float" office:value="918475.45" table:style-name="ce10">
            <text:p>918 475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170201:62</text:p>
          </table:table-cell>
          <table:table-cell office:value-type="float" office:value="416724.13" table:style-name="ce10">
            <text:p>416 724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030501:152</text:p>
          </table:table-cell>
          <table:table-cell office:value-type="float" office:value="1709717.16" table:style-name="ce10">
            <text:p>1 709 717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170201:213</text:p>
          </table:table-cell>
          <table:table-cell office:value-type="float" office:value="274860.59999999998" table:style-name="ce10">
            <text:p>274 860.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030501:12</text:p>
          </table:table-cell>
          <table:table-cell office:value-type="float" office:value="1959737.86" table:style-name="ce10">
            <text:p>1 959 737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050101:92</text:p>
          </table:table-cell>
          <table:table-cell office:value-type="float" office:value="538274.69999999995" table:style-name="ce10">
            <text:p>538 274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120101:106</text:p>
          </table:table-cell>
          <table:table-cell office:value-type="float" office:value="560772.56999999995" table:style-name="ce10">
            <text:p>560 772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120102:14</text:p>
          </table:table-cell>
          <table:table-cell office:value-type="float" office:value="336243.86" table:style-name="ce10">
            <text:p>336 243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150101:2282</text:p>
          </table:table-cell>
          <table:table-cell office:value-type="float" office:value="1765627.64" table:style-name="ce10">
            <text:p>1 765 627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170201:234</text:p>
          </table:table-cell>
          <table:table-cell office:value-type="float" office:value="838361.32" table:style-name="ce10">
            <text:p>838 361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060101:1875</text:p>
          </table:table-cell>
          <table:table-cell office:value-type="float" office:value="1068377.18" table:style-name="ce10">
            <text:p>1 068 377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120101:37</text:p>
          </table:table-cell>
          <table:table-cell office:value-type="float" office:value="605875.51" table:style-name="ce10">
            <text:p>605 875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070101:1687</text:p>
          </table:table-cell>
          <table:table-cell office:value-type="float" office:value="1679515.22" table:style-name="ce10">
            <text:p>1 679 515.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090101:264</text:p>
          </table:table-cell>
          <table:table-cell office:value-type="float" office:value="968395.23" table:style-name="ce10">
            <text:p>968 395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090101:338</text:p>
          </table:table-cell>
          <table:table-cell office:value-type="float" office:value="329120.06" table:style-name="ce10">
            <text:p>329 120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110101:4</text:p>
          </table:table-cell>
          <table:table-cell office:value-type="float" office:value="879307.15" table:style-name="ce10">
            <text:p>879 307.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3:090101:365</text:p>
          </table:table-cell>
          <table:table-cell office:value-type="float" office:value="2817121.05" table:style-name="ce10">
            <text:p>2 817 121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030101:298</text:p>
          </table:table-cell>
          <table:table-cell office:value-type="float" office:value="590785.12" table:style-name="ce10">
            <text:p>590 785.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170102:382</text:p>
          </table:table-cell>
          <table:table-cell office:value-type="float" office:value="455827.54" table:style-name="ce10">
            <text:p>455 827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190101:74</text:p>
          </table:table-cell>
          <table:table-cell office:value-type="float" office:value="699087.13" table:style-name="ce10">
            <text:p>699 087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060601:47</text:p>
          </table:table-cell>
          <table:table-cell office:value-type="float" office:value="1070796.8700000001" table:style-name="ce10">
            <text:p>1 070 796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070101:154</text:p>
          </table:table-cell>
          <table:table-cell office:value-type="float" office:value="340336.07" table:style-name="ce10">
            <text:p>340 336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140202:51</text:p>
          </table:table-cell>
          <table:table-cell office:value-type="float" office:value="1030950.11" table:style-name="ce10">
            <text:p>1 030 950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090101:402</text:p>
          </table:table-cell>
          <table:table-cell office:value-type="float" office:value="651344.59" table:style-name="ce10">
            <text:p>651 344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110201:876</text:p>
          </table:table-cell>
          <table:table-cell office:value-type="float" office:value="561543.16" table:style-name="ce10">
            <text:p>561 543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140201:922</text:p>
          </table:table-cell>
          <table:table-cell office:value-type="float" office:value="607540.03" table:style-name="ce10">
            <text:p>607 540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040201:17</text:p>
          </table:table-cell>
          <table:table-cell office:value-type="float" office:value="365927.26" table:style-name="ce10">
            <text:p>365 927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40201:249</text:p>
          </table:table-cell>
          <table:table-cell office:value-type="float" office:value="941668.87" table:style-name="ce10">
            <text:p>941 668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090101:2428</text:p>
          </table:table-cell>
          <table:table-cell office:value-type="float" office:value="11503719.380000001" table:style-name="ce10">
            <text:p>11 503 719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030701:500</text:p>
          </table:table-cell>
          <table:table-cell office:value-type="float" office:value="4425149.68" table:style-name="ce10">
            <text:p>4 425 149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090101:393</text:p>
          </table:table-cell>
          <table:table-cell office:value-type="float" office:value="5999518.29" table:style-name="ce10">
            <text:p>5 999 518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090101:2362</text:p>
          </table:table-cell>
          <table:table-cell office:value-type="float" office:value="4448215.51" table:style-name="ce10">
            <text:p>4 448 215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60501:89</text:p>
          </table:table-cell>
          <table:table-cell office:value-type="float" office:value="547675.09" table:style-name="ce10">
            <text:p>547 675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170102:398</text:p>
          </table:table-cell>
          <table:table-cell office:value-type="float" office:value="1013960.52" table:style-name="ce10">
            <text:p>1 013 960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170201:53</text:p>
          </table:table-cell>
          <table:table-cell office:value-type="float" office:value="516074.08" table:style-name="ce10">
            <text:p>516 074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050102:2309</text:p>
          </table:table-cell>
          <table:table-cell office:value-type="float" office:value="2543497.8199999998" table:style-name="ce10">
            <text:p>2 543 497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040101:50</text:p>
          </table:table-cell>
          <table:table-cell office:value-type="float" office:value="1828672.79" table:style-name="ce10">
            <text:p>1 828 672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060501:447</text:p>
          </table:table-cell>
          <table:table-cell office:value-type="float" office:value="1209948.47" table:style-name="ce10">
            <text:p>1 209 948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100101:125</text:p>
          </table:table-cell>
          <table:table-cell office:value-type="float" office:value="811197.28" table:style-name="ce10">
            <text:p>811 197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170102:396</text:p>
          </table:table-cell>
          <table:table-cell office:value-type="float" office:value="506980.26" table:style-name="ce10">
            <text:p>506 980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090101:259</text:p>
          </table:table-cell>
          <table:table-cell office:value-type="float" office:value="913200.81" table:style-name="ce10">
            <text:p>913 200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040101:48</text:p>
          </table:table-cell>
          <table:table-cell office:value-type="float" office:value="8333362" table:style-name="ce10">
            <text:p>8 333 362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20103:88</text:p>
          </table:table-cell>
          <table:table-cell office:value-type="float" office:value="144190.57" table:style-name="ce10">
            <text:p>144 190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30104:175</text:p>
          </table:table-cell>
          <table:table-cell office:value-type="float" office:value="20310.54" table:style-name="ce10">
            <text:p>20 310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30104:183</text:p>
          </table:table-cell>
          <table:table-cell office:value-type="float" office:value="29857.71" table:style-name="ce10">
            <text:p>29 857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40102:204</text:p>
          </table:table-cell>
          <table:table-cell office:value-type="float" office:value="2030423.4" table:style-name="ce10">
            <text:p>2 030 423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00000:127</text:p>
          </table:table-cell>
          <table:table-cell office:value-type="float" office:value="209178.62" table:style-name="ce10">
            <text:p>209 178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00000:128</text:p>
          </table:table-cell>
          <table:table-cell office:value-type="float" office:value="16432.87" table:style-name="ce10">
            <text:p>16 432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30104:171</text:p>
          </table:table-cell>
          <table:table-cell office:value-type="float" office:value="74431.44" table:style-name="ce10">
            <text:p>74 431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00000:129</text:p>
          </table:table-cell>
          <table:table-cell office:value-type="float" office:value="197557.58" table:style-name="ce10">
            <text:p>197 557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30104:170</text:p>
          </table:table-cell>
          <table:table-cell office:value-type="float" office:value="10702.56" table:style-name="ce10">
            <text:p>10 702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05:252</text:p>
          </table:table-cell>
          <table:table-cell office:value-type="float" office:value="460144.15" table:style-name="ce10">
            <text:p>460 144.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102:4365</text:p>
          </table:table-cell>
          <table:table-cell office:value-type="float" office:value="879324.99" table:style-name="ce10">
            <text:p>879 324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60101:2430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60101:2435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60101:2432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60101:2440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60101:2422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60101:2403</text:p>
          </table:table-cell>
          <table:table-cell office:value-type="float" office:value="9835.8799999999992" table:style-name="ce10">
            <text:p>9 835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60101:2429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60101:2423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05:68</text:p>
          </table:table-cell>
          <table:table-cell office:value-type="float" office:value="738600.48" table:style-name="ce10">
            <text:p>738 600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40102:12293</text:p>
          </table:table-cell>
          <table:table-cell office:value-type="float" office:value="2435202.7200000002" table:style-name="ce10">
            <text:p>2 435 202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30102:4360</text:p>
          </table:table-cell>
          <table:table-cell office:value-type="float" office:value="1288388.27" table:style-name="ce10">
            <text:p>1 288 388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60101:2405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60101:2433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21:6329</text:p>
          </table:table-cell>
          <table:table-cell office:value-type="float" office:value="8426252.3900000006" table:style-name="ce10">
            <text:p>8 426 252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60101:2425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60101:2427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30102:4366</text:p>
          </table:table-cell>
          <table:table-cell office:value-type="float" office:value="1259399.53" table:style-name="ce10">
            <text:p>1 259 399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60101:2437</text:p>
          </table:table-cell>
          <table:table-cell office:value-type="float" office:value="124682.74" table:style-name="ce10">
            <text:p>124 682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60101:2424</text:p>
          </table:table-cell>
          <table:table-cell office:value-type="float" office:value="113761.62" table:style-name="ce10">
            <text:p>113 761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60101:2439</text:p>
          </table:table-cell>
          <table:table-cell office:value-type="float" office:value="117401.99" table:style-name="ce10">
            <text:p>117 401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60101:2438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60101:2404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19:3516</text:p>
          </table:table-cell>
          <table:table-cell office:value-type="float" office:value="5377922.7699999996" table:style-name="ce10">
            <text:p>5 377 922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60101:2402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60101:2431</text:p>
          </table:table-cell>
          <table:table-cell office:value-type="float" office:value="9835.8799999999992" table:style-name="ce10">
            <text:p>9 835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60101:2410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60101:2420</text:p>
          </table:table-cell>
          <table:table-cell office:value-type="float" office:value="155625.89000000001" table:style-name="ce10">
            <text:p>155 625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60101:2434</text:p>
          </table:table-cell>
          <table:table-cell office:value-type="float" office:value="113761.62" table:style-name="ce10">
            <text:p>113 761.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60101:2409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5:180</text:p>
          </table:table-cell>
          <table:table-cell office:value-type="float" office:value="1155297.54" table:style-name="ce10">
            <text:p>1 155 297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60101:2428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60101:2442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60101:2406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60101:2421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60101:2436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60101:2419</text:p>
          </table:table-cell>
          <table:table-cell office:value-type="float" office:value="157446.07999999999" table:style-name="ce10">
            <text:p>157 446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60101:2407</text:p>
          </table:table-cell>
          <table:table-cell office:value-type="float" office:value="119222.18" table:style-name="ce10">
            <text:p>119 222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60101:2408</text:p>
          </table:table-cell>
          <table:table-cell office:value-type="float" office:value="9835.8799999999992" table:style-name="ce10">
            <text:p>9 835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60101:2411</text:p>
          </table:table-cell>
          <table:table-cell office:value-type="float" office:value="126502.92" table:style-name="ce10">
            <text:p>126 50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60101:2441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60101:2426</text:p>
          </table:table-cell>
          <table:table-cell office:value-type="float" office:value="156535.99" table:style-name="ce10">
            <text:p>156 535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501:3802</text:p>
          </table:table-cell>
          <table:table-cell office:value-type="float" office:value="4170174.21" table:style-name="ce10">
            <text:p>4 170 174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1:204</text:p>
          </table:table-cell>
          <table:table-cell office:value-type="float" office:value="2796543.61" table:style-name="ce10">
            <text:p>2 796 543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3:339</text:p>
          </table:table-cell>
          <table:table-cell office:value-type="float" office:value="177468.13" table:style-name="ce10">
            <text:p>177 468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1:6229</text:p>
          </table:table-cell>
          <table:table-cell office:value-type="float" office:value="362520.36" table:style-name="ce10">
            <text:p>362 520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2:1427</text:p>
          </table:table-cell>
          <table:table-cell office:value-type="float" office:value="114899.24" table:style-name="ce10">
            <text:p>114 899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5:16639</text:p>
          </table:table-cell>
          <table:table-cell office:value-type="float" office:value="3694871.52" table:style-name="ce10">
            <text:p>3 694 871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5:2814</text:p>
          </table:table-cell>
          <table:table-cell office:value-type="float" office:value="8548940.8900000006" table:style-name="ce10">
            <text:p>8 548 940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10:9044</text:p>
          </table:table-cell>
          <table:table-cell office:value-type="float" office:value="4129685.51" table:style-name="ce10">
            <text:p>4 129 685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10:7921</text:p>
          </table:table-cell>
          <table:table-cell office:value-type="float" office:value="2370745.39" table:style-name="ce10">
            <text:p>2 370 745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2:1426</text:p>
          </table:table-cell>
          <table:table-cell office:value-type="float" office:value="225248.01" table:style-name="ce10">
            <text:p>225 248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22:2439</text:p>
          </table:table-cell>
          <table:table-cell office:value-type="float" office:value="258286.2" table:style-name="ce10">
            <text:p>258 286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01:182</text:p>
          </table:table-cell>
          <table:table-cell office:value-type="float" office:value="16781991.460000001" table:style-name="ce10">
            <text:p>16 781 991.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5:15085</text:p>
          </table:table-cell>
          <table:table-cell office:value-type="float" office:value="3819584.06" table:style-name="ce10">
            <text:p>3 819 584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1:19509</text:p>
          </table:table-cell>
          <table:table-cell office:value-type="float" office:value="4283258.43" table:style-name="ce10">
            <text:p>4 283 258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54:1032</text:p>
          </table:table-cell>
          <table:table-cell office:value-type="float" office:value="3657266.05" table:style-name="ce10">
            <text:p>3 657 266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21:3896</text:p>
          </table:table-cell>
          <table:table-cell office:value-type="float" office:value="377688.58" table:style-name="ce10">
            <text:p>377 688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1:2627</text:p>
          </table:table-cell>
          <table:table-cell office:value-type="float" office:value="2437219.23" table:style-name="ce10">
            <text:p>2 437 219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5:12701</text:p>
          </table:table-cell>
          <table:table-cell office:value-type="float" office:value="2623552.69" table:style-name="ce10">
            <text:p>2 623 552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22:2440</text:p>
          </table:table-cell>
          <table:table-cell office:value-type="float" office:value="311833.34000000003" table:style-name="ce10">
            <text:p>311 833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0:28306</text:p>
          </table:table-cell>
          <table:table-cell office:value-type="float" office:value="9648466.5199999996" table:style-name="ce10">
            <text:p>9 648 466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1:24591</text:p>
          </table:table-cell>
          <table:table-cell office:value-type="float" office:value="4729888.8" table:style-name="ce10">
            <text:p>4 729 888.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108:11435</text:p>
          </table:table-cell>
          <table:table-cell office:value-type="float" office:value="4293539.37" table:style-name="ce10">
            <text:p>4 293 539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130101:164</text:p>
          </table:table-cell>
          <table:table-cell office:value-type="float" office:value="8919012.7100000009" table:style-name="ce10">
            <text:p>8 919 012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060101:799</text:p>
          </table:table-cell>
          <table:table-cell office:value-type="float" office:value="1424498.67" table:style-name="ce10">
            <text:p>1 424 498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010102:1925</text:p>
          </table:table-cell>
          <table:table-cell office:value-type="float" office:value="1016582.05" table:style-name="ce10">
            <text:p>1 016 582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33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8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00501:8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70102:17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170102:2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190101:12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90101:12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00000:15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00000:21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00000:22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20103:1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3:1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20103:1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3:2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3:22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3:23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3:23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3:2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3:3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20103:33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3:33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3:3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3:35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3:35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3:36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3:38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20103:39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20103:3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20103:41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20103:42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3:4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3:43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20103:43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20103:43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20103:44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20103:44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20103:44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20103: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20103:6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20103:6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20103:6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20103:6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20103:7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20103:7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20103:7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20103: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20103:7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20103:7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20103: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20103:1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20103:1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20103:1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20103:1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20103:1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20103:1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20103:1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20103:23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20103:23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20103:23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20103:23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20103:2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20103: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20103:3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20103:33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20103:34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20103:3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20103:34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20103:35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20103:35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20103:36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20103:36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20103:36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20103:37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20103:37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20103:38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20103:38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20103:4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20103:43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20103:44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20103:45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20103:45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20103: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20103:6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20103: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20103: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20103:7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20103:7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20103: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20103:7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20103: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50101:44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50101:44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101:44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50101:44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50101:44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50101:44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101:44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50101:44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50101:44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50101:44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50101:44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50101:44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50101:44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101:44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50101:44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50101:44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50101:44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50101:44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50101:45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50101:45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50101:45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50101:53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101: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80101:1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2:61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10102:62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10102:66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101:51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401:3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3:11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3:12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3:1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3:13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3:15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3:23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3:24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3:25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3:25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3:26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3:27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3:27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3: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3: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3:5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3:63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3:63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3:63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3:64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3:64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3:65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3:66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3:6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3:66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3:67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3:67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3:67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3:68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3:69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3:70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3:70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3:72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3:72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3:72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3:78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3:79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3:79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3:81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3:81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4:15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4:3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7:2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7:43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7:43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7:43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7:43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7:6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7:8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7:2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7: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7:40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7:40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7:40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7:57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7:8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7:40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7:40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7:40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7:40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7:41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7:41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7:41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40301:10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40301:10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301:10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301:12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301:13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301:13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40301:13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301:14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14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301:14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14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14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301:14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15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27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301:39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4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301:4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301:5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301:50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301:5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5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5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40301:5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301:5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301:5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301:5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40301:5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40301:5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301:5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40301:5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301:5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40301:5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40301:5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301:5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40301:5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301:5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5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40301:5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40301:5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5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40301:5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301:5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301:5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40301:5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301:5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301:5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301:5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301:5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5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5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5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301:5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5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301:5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40301:5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301:5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301:5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301:5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5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40301: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301: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40301:6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301:7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40301:7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301:9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40301:9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9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9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9: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9:1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29:1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9:1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9:1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29:18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29:18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9:18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9:1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29:18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9:1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29:18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29:1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9:20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29:2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29: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9:25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29:25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29:2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9:25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29: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9:2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9:3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9:4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9:4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9:4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9: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29: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9: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9: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1:5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1:6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1: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1:14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1:14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1:14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1:16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1:16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1: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1: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51: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1: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1:2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1:2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1:2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51: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1:3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1:3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1:4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1:4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1:5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1:51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1:5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1:5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1:58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1:59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1:59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1:59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1:59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1: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1:60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1:60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51:60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1:60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51:60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51:60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1:60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51:60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1:61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51:61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1:61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1:63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1:64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1:66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51:66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1:67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1:68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1:68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51:69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51: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1:71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51:72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51:72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1:7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1:73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51:7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1:74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1:75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1:76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51:76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1:76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51: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51:8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1:8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1:9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1:9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70: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1:66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1:3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2:8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2:21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2:1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2:54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3:45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1:19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6:30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6:43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6: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8:62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30105:7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30105:7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30105:7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30105:7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30105:7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30105:7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30105:7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30105:7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30105:7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30105:7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30105:7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30105:7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30105:7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30105:7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30105:7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30105:7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30105:7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30105:7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30105:7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30105:7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30105:7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30105:7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30105:7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30105:7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30105:7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30105:7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30105:7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30105:7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30105:7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30105:7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30105:7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30105:7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30105:7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30105:7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30105:7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30105:7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30105:7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30105:7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30105:7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30105:7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30105:7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30105:7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30105:7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30105:7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30105:7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30105:7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30105:8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30105:8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30105:8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30105:8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30105:8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30105:8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30105:8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30105:8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30105:8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30105:8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30105:8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30105:8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30105:8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30105:8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30105:8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30105: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30105:8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30105:8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30105: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30105:8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30105:8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30105: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30105:8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30105:8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30105:8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30105:8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30105:8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30105:8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30105:8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30105:8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30105:8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30105:8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30105:8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30105:8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30105:8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30105:8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30105:8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30105:8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30105:8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30105:8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30105:8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30105:8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30105:8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30105:8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30105:8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30105:8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30105:8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30105:8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30105:8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30105:8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30105:8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30105:8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30105:8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30105:8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30105:8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30105:8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30105:8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30105:8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30105:8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30105:8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30105:8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30105:8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30105:8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30105:8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30105:8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30105:8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30105:8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30105:8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30105:8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30105:8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30105:8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30105:8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30105:8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30105:8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30105:8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30105:8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30105:8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30105:8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30105:8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30105:8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30105:8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1:9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2:47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2:47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2:47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2:47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2:47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2:47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2:47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2:47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2:47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2:47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2:47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2:4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2:52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2:53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2:5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2:58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2:59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2:59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2:67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2:7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6:32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6:32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6:32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6:32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6:32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6:32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6:32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6:32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6:3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6:32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6:32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6:32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6:39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24:65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30105:4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30105: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30105: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30105: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40101:10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8:44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00000:2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39:1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30101:82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701:6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2:32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51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2:32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301:103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6:80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00000:2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50301:15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70301:5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50101:8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30201:10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30103:4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08:14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4:44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4:44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4:65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4:44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5:51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4:44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4:44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40102:14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2:32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4:48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6:23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70301:5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70301:11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3:31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201:7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00000:2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70301:5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1:99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201:7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701:6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701:6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0:135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01: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00000:2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00000:2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2:32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2:32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00000:2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2:32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2:32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701:6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6:7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70301:11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5:51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52:2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51:77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51:21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0:129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3:71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0:87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0: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3:127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51:58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20111: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4:45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52:2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11:4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51:20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3:2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05: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52:2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20110:12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86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5:27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1:19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05:1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3:71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03:1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3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947: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9:23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3:124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10104:78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50201:2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10102:18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10104:3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90102:36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90501:24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3:110201:1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10102:134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90501:34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30401:6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10104:3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3:050102:13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1801:38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50601:3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90102:35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6:020301:6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3:110102: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0401:22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463:10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1401:32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90101:93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120502:1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107:1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200702: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60401:15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40201:3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200201:1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80102:41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10101:7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90101:82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90301:28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60101:33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40301: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32301:23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20301:4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31901: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32201:39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501:137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801:74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32301:23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501:159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31601:30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103:49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1801:73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42101:32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42001:19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40904:42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41801:56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20104:20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0102:57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41401:29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70101:20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10401:16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10401:16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10401:16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501:16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10501:1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10501:1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10501:1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60101:7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60101:7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60201:57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10147:4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140301:5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70101:7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9:060101:29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120401:2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60101:32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9:110101:8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170101:14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170101:2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60201:57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10147:4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010147:5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40401:2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10501:1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20501:16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10801:7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90101:18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70101:20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020115: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60101:7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40401:2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30102:2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40401:2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40401:2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70101:8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050101:31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80101:18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50101:31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050101:31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90201:17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80301:7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00601:23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90101:16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70101: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50101:31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20101: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00601:7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40701:53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90101:9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6:080301:7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90101:1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70201:4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180101:33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60401:1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090301:4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80101:28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00101:5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80101:18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10103:15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6:080101:3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80101:33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80201:10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6:090101:8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130101:51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130101:45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030201:2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130101:45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40101:19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30301:6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30301:4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30301:4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30301:5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30301:7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30401: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40101:21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40101:23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30401:1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40101:23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40101:22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30301:8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40101:20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40101:19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40101:23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40101:19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40101:20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30301:6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30301:4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40101:18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40101:18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40101:18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30301:5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30301:8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40101:23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130101:48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130101:45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30301:6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30301:6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30401:1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40101:20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30301:8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30301:5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40101:19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30301:5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130101:78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130101:50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130101:48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40101:17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30301:6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40101:18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30301:3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30301:7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30301:8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30301:9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30201:4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30301:3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30301:5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30301:6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40101:17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30301:4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30301:4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30301:8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30301:9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30301:3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40101:23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40101:18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40101:22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30301:6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30301:4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40101:18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40101:23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40101:19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40101:21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40101:20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40101:21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40101:21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40101:23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20119:1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020113:5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220101:5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30301:4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30301:7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40101:16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30301:8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30301:6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30301:7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40101:17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40101:19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30301:7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30301:9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30301:6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00000:26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40101:22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30301:8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40101:23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30301:8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30301:7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30301:6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40101:21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40101:18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30301:6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40101:18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30301:4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30301:6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30301:8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40101:21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30301:6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40101:20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40101:23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130101:51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50101:14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40101:16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40101:19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40101:21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30301:6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30301:6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40101:19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30301:7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30301:4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010102:15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010102:16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90102:13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30501:5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10101:20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40201:17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140501:2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10101:4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10105:5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10105:37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150101:29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10106:102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10106:16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110401:19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3:27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010102:1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90701:30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30801:10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180101: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10104:107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10101:4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150101:26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30101:25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4:123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10101:4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010102:16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010102:15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50601:2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40401:8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050101:11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60102:23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1:3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150101:26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140101: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1:4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6:104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90102:14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090101:31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103:91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000000:66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000000:9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00000:27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00000:27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40501: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00000:50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6:040201:8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00000:4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30101:58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60101:64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00000:12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20401:14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50101:15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30104:33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3:000000:29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60101:64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000000:4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000000:58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210101:32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220101:24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100101:20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30701:6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30701:7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00000:27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00000:26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00000:15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180101:35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701:3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90201:8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0:060101: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9:000000:67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00000:27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06:39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20501:16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1:10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00000: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00000:27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10102:138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00000:26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10103:52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0:030101:2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00000:27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00000:26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9:010103:4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00000:26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090101:1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00000:11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0:000000:4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00000:27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6:60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06:37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09: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09:103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10121:71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07:16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9:23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60601:3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06:40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10:85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26:13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5:26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11:83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4:63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11:64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1:80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10137:1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4:73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5:150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5:1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501:5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11:13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6:010103:28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29:1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6:010108:13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34:49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30103:5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10105:74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30103:13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10:12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6:29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7:010462:9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27:7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2:2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7:20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3:16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3:6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15:2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10105:17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40104:19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10106:13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30302:1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7:010459:8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6:13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1:010106:26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70:5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7:30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27:9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4:38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10105:74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7:21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7:12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7:49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34:13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7:22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30103:13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3:020101:15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30102:13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60101:45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3:170102:17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160103:5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010101:7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30102:1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90801:12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0:010102: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110101:8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20102:37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10201:3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020105:14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5:77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5:77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20103:15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1:39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5:77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5:77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5:77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6:36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7:10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1695:3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6:30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7:7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51:65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29:3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10102:49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10107:40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603:8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0603:1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0602:17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603:15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0603:6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603:7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10102:49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10102:49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10102:49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7:40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603:6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10107:40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603: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603:6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603:7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601:1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101:27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90101:27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90101:27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120501: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120201: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120501:1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11401:24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20101:3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20101:11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20301: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120101:2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120101:13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20101:3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10401:18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10401:8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130101:24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100101:9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010102:32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120101: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120401:2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120101: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120101: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120101:8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120501: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120101: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120101:6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010102:59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130101:24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210401:9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120101:5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120201: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20101:2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20401:1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20101:5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120101:6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100201: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10401:18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11401:13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100101:9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210401:7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090101:9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010102:13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00000:28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20103:35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20103:35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00000:21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3:010101:42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140301:5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140301:2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40301:5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0:000000:25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0:091001:6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06:37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06:36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06:12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6:2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06:8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40101: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2:43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2:10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1:8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2: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2:58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2: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2:1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1:35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30101:69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40102:149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40102:135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30104:13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30104:13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30104:31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1:66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2: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40102:150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60101:23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30104:26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1:38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30104:15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30104:9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40102:132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50101:72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40102:142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30104:8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40102:149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30104:7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30104:12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30104:28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30104:10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30104:2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60102:11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30104:26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30104:1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10106:37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06:12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10106:46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10106:37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10105:18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06:36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10106:8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06: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60201:1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10106:3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06:17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1:35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40102:137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30102: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30102: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30102:62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30104: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30104:32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30104:10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30104:1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30104:7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30102:7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30102:64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40102:133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30102:23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30104:16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30104:13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60102:13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60103:5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30104:14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40102:150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60101:23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40102:150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30102:43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30102:62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30102: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30102:59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30102:43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60101:23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30104:7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30104:24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30104:25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30104:16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30105:19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10103:35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60101:24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06:40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10105:12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10106:10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4:58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10106:14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06:5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06:11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06:16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40102:149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30102:63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40102:144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30102:63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30102:43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30101:35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40102:131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30102:9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40102:146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30102: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40102:148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30102:10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30102:68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30102:1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30102:43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30101:38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40102:141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30102:62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40102:139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30101:35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00000:1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60101:24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30104:15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30104:7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30104:25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30104:8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30104:15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30104:25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30104:3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30104: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60102:4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30104:27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10106:2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30104:15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30104:32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101:72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60101:23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30104:8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30104:7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59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59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5:59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0:10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8:26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0:7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1:104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02:15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02:56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02:62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02:7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07:9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05:14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2:16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05:211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03:4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02: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03:3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02:56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07:3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03:28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02:57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03:28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04:10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03:1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2:19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02:8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03:10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12:19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03:28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03:28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02:6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02:3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02:55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02:15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05:226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02:14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2:21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02:9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05:35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2:23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5:59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5:59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8:4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15:87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05:25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02:6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03:28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02:1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02: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12:16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03:3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12:16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07: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05:21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12:15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03:10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1:35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02:1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03:27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02:8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07:3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05: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02:7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03:11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02:6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02:4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05:29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05:215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03:28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05:219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10:37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701:24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8:29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1:35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1:18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11:19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10105:19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10105:56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05:27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05:225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05: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05: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05:62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07:8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05:54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02:5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05:53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02:68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15:90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05:213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05:59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05:59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313:5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08:56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10:6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8:10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03:5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02:10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30101:20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30101:2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1:12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308:29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308:2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10110:121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02:6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02:7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03:2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07:9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03:1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05:54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03:3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02:62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03:7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03:28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5:59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05:59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03:5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03:27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05:230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03:28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04:69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2:19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02:53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02:52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03:27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02: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02:58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05:61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12:19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02:53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7:9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3:26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10102:57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10102:5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02:54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03:10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10103:11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10112:16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3:030104: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02: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02:5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10112:16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7:010231:16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7:010231:16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210401:4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210401:26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210401:25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210401:3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210401:2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210401:24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210401:2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210401:27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03:8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210401:3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210401: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90202:12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18:11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090201:24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090101:41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21:5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17:98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90101:41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1:77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18:50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090201:24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090202:12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18:19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17:207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21:47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104:2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090201:24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210401:24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210401:25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210401:25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211401:13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210401:25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210401:28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210401: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303:9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90202:12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17:98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17:44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18:50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1:5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102:19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210401:8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3:168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090103:69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090202:12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03:8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210401:33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21:8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221:40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17:106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090201:24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17:175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17:106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22:5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210401:26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211401:16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210401: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210401: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21:51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17:175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7:010231:16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7:010231:16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7:010231:16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090201:24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18:50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03:4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17:175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01:75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24:4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1:4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210401: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210401:2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100101:10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100101:3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210401: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000000:6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100101:1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130101:3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130101:43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130101:50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130101:4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100101:14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00101:10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100101:10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100101:2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30101:45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100101:12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1:100101: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130101:3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130101:43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130101:41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210401: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010102:3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30101:15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100101:2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100101:10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100101:10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100101:10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130101:1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100201:2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010102:47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130101:43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00101:1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100101:1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00101:2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100101:14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100101:2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10102:44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100101:10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100101:10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30101: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30101:50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100101:1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100101:2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210401: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100101:10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210401:1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010101:5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100101:11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100101:10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100101:11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130101:44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130101:50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100101:15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130101:43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100201:4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010102:42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30101:41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100101: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100101:2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00101:2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130101:42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010102:46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100101:12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130101:15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210401:21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00101: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130101:39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100101:10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130101:50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130101:51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010102:49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100101:12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130101:39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130101:45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30101:47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100101: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30101:40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130101:51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140301:11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000000:4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00101:10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30101: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30101:14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30101: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30101:43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30101:43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010102:10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130101:43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130101:50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100101: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130101:41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100101:10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100101:1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140301:11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00101:11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130101:42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100101:10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30101:41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00101: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010102:25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00101: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130101:40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010102:10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30101:45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160301: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00101:11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30101:44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00101: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30101:5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00101:11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00101:11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30101:40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00101:15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134E548346DC388A9C5C004B190FEEAD8535F18B0B2DC01C6A001D314FA1394877AEE8BB45379FB5F1C1CF1872081D3C17CEB6C0D9B45ED21C14CAF4687CDB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10T12:06:10Z</meta:creation-date>
    <dc:date>2025-04-10T12:06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