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5/000119</text:p>
          </table:table-cell>
          <table:covered-table-cell/>
          <table:table-cell table:number-columns-repeated="3" table:style-name="ce2"/>
          <table:table-cell office:value-type="string" table:style-name="ce3">
            <text:p>14.04.2025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63" table:style-name="ce9">
            <text:p>363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54" table:style-name="ce9">
            <text:p>354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24:060301:511</text:p>
          </table:table-cell>
          <table:table-cell office:value-type="float" office:value="423397.8" table:style-name="ce10">
            <text:p>423 397.80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4:071101:459</text:p>
          </table:table-cell>
          <table:table-cell office:value-type="float" office:value="742051.65" table:style-name="ce10">
            <text:p>742 051.65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4:030501:1241</text:p>
          </table:table-cell>
          <table:table-cell office:value-type="float" office:value="711348.32" table:style-name="ce10">
            <text:p>711 348.32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4:110701:723</text:p>
          </table:table-cell>
          <table:table-cell office:value-type="float" office:value="599137.52" table:style-name="ce10">
            <text:p>599 137.52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1:240801:8109</text:p>
          </table:table-cell>
          <table:table-cell office:value-type="float" office:value="124095.03999999999" table:style-name="ce10">
            <text:p>124 095.04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1:240801:8106</text:p>
          </table:table-cell>
          <table:table-cell office:value-type="float" office:value="118447.36" table:style-name="ce10">
            <text:p>118 447.36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2:171101:1495</text:p>
          </table:table-cell>
          <table:table-cell office:value-type="float" office:value="694762.94" table:style-name="ce10">
            <text:p>694 762.94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2:171101:1493</text:p>
          </table:table-cell>
          <table:table-cell office:value-type="float" office:value="472955.18" table:style-name="ce10">
            <text:p>472 955.18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2:201001:2282</text:p>
          </table:table-cell>
          <table:table-cell office:value-type="float" office:value="1680605.73" table:style-name="ce10">
            <text:p>1 680 605.73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2:171101:1488</text:p>
          </table:table-cell>
          <table:table-cell office:value-type="float" office:value="474128.76" table:style-name="ce10">
            <text:p>474 128.76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2:171101:1489</text:p>
          </table:table-cell>
          <table:table-cell office:value-type="float" office:value="1374269.26" table:style-name="ce10">
            <text:p>1 374 269.26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2:171101:1491</text:p>
          </table:table-cell>
          <table:table-cell office:value-type="float" office:value="472955.18" table:style-name="ce10">
            <text:p>472 955.18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2:201001:2284</text:p>
          </table:table-cell>
          <table:table-cell office:value-type="float" office:value="1443017.93" table:style-name="ce10">
            <text:p>1 443 017.93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2:171101:1497</text:p>
          </table:table-cell>
          <table:table-cell office:value-type="float" office:value="741706.38" table:style-name="ce10">
            <text:p>741 706.38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2:041801:6581</text:p>
          </table:table-cell>
          <table:table-cell office:value-type="float" office:value="936601.65" table:style-name="ce10">
            <text:p>936 601.65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2:042001:444</text:p>
          </table:table-cell>
          <table:table-cell office:value-type="float" office:value="554314.56000000006" table:style-name="ce10">
            <text:p>554 314.56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2:171101:1498</text:p>
          </table:table-cell>
          <table:table-cell office:value-type="float" office:value="706498.8" table:style-name="ce10">
            <text:p>706 498.80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2:171101:1503</text:p>
          </table:table-cell>
          <table:table-cell office:value-type="float" office:value="474128.76" table:style-name="ce10">
            <text:p>474 128.76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2:171101:940</text:p>
          </table:table-cell>
          <table:table-cell office:value-type="float" office:value="39569800.600000001" table:style-name="ce10">
            <text:p>39 569 800.60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2:171101:1502</text:p>
          </table:table-cell>
          <table:table-cell office:value-type="float" office:value="719408.24" table:style-name="ce10">
            <text:p>719 408.24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2:171101:1505</text:p>
          </table:table-cell>
          <table:table-cell office:value-type="float" office:value="479996.69" table:style-name="ce10">
            <text:p>479 996.69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1:220201:2486</text:p>
          </table:table-cell>
          <table:table-cell office:value-type="float" office:value="145519.04000000001" table:style-name="ce10">
            <text:p>145 519.04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1:240801:8112</text:p>
          </table:table-cell>
          <table:table-cell office:value-type="float" office:value="124095.03999999999" table:style-name="ce10">
            <text:p>124 095.04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2:041701:1269</text:p>
          </table:table-cell>
          <table:table-cell office:value-type="float" office:value="51088" table:style-name="ce10">
            <text:p>51 088.00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1:240801:8114</text:p>
          </table:table-cell>
          <table:table-cell office:value-type="float" office:value="124095.03999999999" table:style-name="ce10">
            <text:p>124 095.04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2:200801:2518</text:p>
          </table:table-cell>
          <table:table-cell office:value-type="float" office:value="385254.56" table:style-name="ce10">
            <text:p>385 254.56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2:172301:795</text:p>
          </table:table-cell>
          <table:table-cell office:value-type="float" office:value="625303.71" table:style-name="ce10">
            <text:p>625 303.71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2:201001:2283</text:p>
          </table:table-cell>
          <table:table-cell office:value-type="float" office:value="1703927.23" table:style-name="ce10">
            <text:p>1 703 927.23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2:171101:1496</text:p>
          </table:table-cell>
          <table:table-cell office:value-type="float" office:value="462392.9" table:style-name="ce10">
            <text:p>462 392.90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1:240801:8111</text:p>
          </table:table-cell>
          <table:table-cell office:value-type="float" office:value="124071.36" table:style-name="ce10">
            <text:p>124 071.36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1:190901:555</text:p>
          </table:table-cell>
          <table:table-cell office:value-type="float" office:value="2783245" table:style-name="ce10">
            <text:p>2 783 245.00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2:171101:1499</text:p>
          </table:table-cell>
          <table:table-cell office:value-type="float" office:value="684200.66" table:style-name="ce10">
            <text:p>684 200.66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2:171401:2423</text:p>
          </table:table-cell>
          <table:table-cell office:value-type="float" office:value="595507.30000000005" table:style-name="ce10">
            <text:p>595 507.30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1:161201:685</text:p>
          </table:table-cell>
          <table:table-cell office:value-type="float" office:value="184213.36" table:style-name="ce10">
            <text:p>184 213.36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2:000000:2091</text:p>
          </table:table-cell>
          <table:table-cell office:value-type="float" office:value="562247469.13999999" table:style-name="ce10">
            <text:p>562 247 469.14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1:240801:8113</text:p>
          </table:table-cell>
          <table:table-cell office:value-type="float" office:value="124071.36" table:style-name="ce10">
            <text:p>124 071.36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2:171101:1492</text:p>
          </table:table-cell>
          <table:table-cell office:value-type="float" office:value="659555.35" table:style-name="ce10">
            <text:p>659 555.35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1:240801:8108</text:p>
          </table:table-cell>
          <table:table-cell office:value-type="float" office:value="124071.36" table:style-name="ce10">
            <text:p>124 071.36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1:200301:940</text:p>
          </table:table-cell>
          <table:table-cell office:value-type="float" office:value="357358702.5" table:style-name="ce10">
            <text:p>357 358 702.50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2:131701:668</text:p>
          </table:table-cell>
          <table:table-cell office:value-type="float" office:value="50921.24" table:style-name="ce10">
            <text:p>50 921.24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2:170801:880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2:171101:1504</text:p>
          </table:table-cell>
          <table:table-cell office:value-type="float" office:value="482343.86" table:style-name="ce10">
            <text:p>482 343.86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2:120501:1110</text:p>
          </table:table-cell>
          <table:table-cell office:value-type="float" office:value="77625.600000000006" table:style-name="ce10">
            <text:p>77 625.60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2:020601:136</text:p>
          </table:table-cell>
          <table:table-cell office:value-type="float" office:value="396580.23" table:style-name="ce10">
            <text:p>396 580.23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1:240801:8110</text:p>
          </table:table-cell>
          <table:table-cell office:value-type="float" office:value="124106.88" table:style-name="ce10">
            <text:p>124 106.88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1:211301:1631</text:p>
          </table:table-cell>
          <table:table-cell office:value-type="float" office:value="955061.76000000001" table:style-name="ce10">
            <text:p>955 061.76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1:200301:170</text:p>
          </table:table-cell>
          <table:table-cell office:value-type="float" office:value="485035857" table:style-name="ce10">
            <text:p>485 035 857.00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1:211301:1630</text:p>
          </table:table-cell>
          <table:table-cell office:value-type="float" office:value="118400" table:style-name="ce10">
            <text:p>118 400.00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1:211301:1629</text:p>
          </table:table-cell>
          <table:table-cell office:value-type="float" office:value="118400" table:style-name="ce10">
            <text:p>118 400.00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2:170801:881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2:171101:1490</text:p>
          </table:table-cell>
          <table:table-cell office:value-type="float" office:value="234717.21" table:style-name="ce10">
            <text:p>234 717.21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1:150501:7968</text:p>
          </table:table-cell>
          <table:table-cell office:value-type="float" office:value="128095.11" table:style-name="ce10">
            <text:p>128 095.11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1:150501:7969</text:p>
          </table:table-cell>
          <table:table-cell office:value-type="float" office:value="122100" table:style-name="ce10">
            <text:p>122 100.00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4:000000:2560</text:p>
          </table:table-cell>
          <table:table-cell office:value-type="float" office:value="1716864971.1400001" table:style-name="ce10">
            <text:p>1 716 864 971.14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1:240801:8107</text:p>
          </table:table-cell>
          <table:table-cell office:value-type="float" office:value="124095.03999999999" table:style-name="ce10">
            <text:p>124 095.04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2:200801:2517</text:p>
          </table:table-cell>
          <table:table-cell office:value-type="float" office:value="126400" table:style-name="ce10">
            <text:p>126 400.00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2:171101:1494</text:p>
          </table:table-cell>
          <table:table-cell office:value-type="float" office:value="405874.24" table:style-name="ce10">
            <text:p>405 874.24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1:200301:937</text:p>
          </table:table-cell>
          <table:table-cell office:value-type="float" office:value="625284144" table:style-name="ce10">
            <text:p>625 284 144.00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2:171101:1501</text:p>
          </table:table-cell>
          <table:table-cell office:value-type="float" office:value="471781.59" table:style-name="ce10">
            <text:p>471 781.59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2:171101:1500</text:p>
          </table:table-cell>
          <table:table-cell office:value-type="float" office:value="702978.04" table:style-name="ce10">
            <text:p>702 978.04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2:020401:2406</text:p>
          </table:table-cell>
          <table:table-cell office:value-type="float" office:value="580925.09" table:style-name="ce10">
            <text:p>580 925.09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1:220201:2487</text:p>
          </table:table-cell>
          <table:table-cell office:value-type="float" office:value="145519.04000000001" table:style-name="ce10">
            <text:p>145 519.04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1:220201:2489</text:p>
          </table:table-cell>
          <table:table-cell office:value-type="float" office:value="145519.04000000001" table:style-name="ce10">
            <text:p>145 519.04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1:220201:2488</text:p>
          </table:table-cell>
          <table:table-cell office:value-type="float" office:value="145519.04000000001" table:style-name="ce10">
            <text:p>145 519.04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08:110501:342</text:p>
          </table:table-cell>
          <table:table-cell office:value-type="float" office:value="448468.51" table:style-name="ce10">
            <text:p>448 468.51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03:280601:802</text:p>
          </table:table-cell>
          <table:table-cell office:value-type="float" office:value="1545876.1" table:style-name="ce10">
            <text:p>1 545 876.10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1:150501:7965</text:p>
          </table:table-cell>
          <table:table-cell office:value-type="float" office:value="122100" table:style-name="ce10">
            <text:p>122 100.00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0:110301:433</text:p>
          </table:table-cell>
          <table:table-cell office:value-type="float" office:value="108756.12" table:style-name="ce10">
            <text:p>108 756.12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08:060401:24</text:p>
          </table:table-cell>
          <table:table-cell office:value-type="float" office:value="1180075.81" table:style-name="ce10">
            <text:p>1 180 075.81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04:040401:1282</text:p>
          </table:table-cell>
          <table:table-cell office:value-type="float" office:value="449175.72" table:style-name="ce10">
            <text:p>449 175.72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0:110301:432</text:p>
          </table:table-cell>
          <table:table-cell office:value-type="float" office:value="103400" table:style-name="ce10">
            <text:p>103 400.00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0:110301:438</text:p>
          </table:table-cell>
          <table:table-cell office:value-type="float" office:value="104816.58" table:style-name="ce10">
            <text:p>104 816.58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1:030501:584</text:p>
          </table:table-cell>
          <table:table-cell office:value-type="float" office:value="163828.07999999999" table:style-name="ce10">
            <text:p>163 828.08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1:030601:1627</text:p>
          </table:table-cell>
          <table:table-cell office:value-type="float" office:value="225505.8" table:style-name="ce10">
            <text:p>225 505.80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0:110301:430</text:p>
          </table:table-cell>
          <table:table-cell office:value-type="float" office:value="106253.84" table:style-name="ce10">
            <text:p>106 253.84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06:030401:1473</text:p>
          </table:table-cell>
          <table:table-cell office:value-type="float" office:value="417224.1" table:style-name="ce10">
            <text:p>417 224.10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08:040301:4316</text:p>
          </table:table-cell>
          <table:table-cell office:value-type="float" office:value="140787.57999999999" table:style-name="ce10">
            <text:p>140 787.58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08:110501:517</text:p>
          </table:table-cell>
          <table:table-cell office:value-type="float" office:value="426931.73" table:style-name="ce10">
            <text:p>426 931.73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08:110501:356</text:p>
          </table:table-cell>
          <table:table-cell office:value-type="float" office:value="291212.31" table:style-name="ce10">
            <text:p>291 212.31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09:000000:4093</text:p>
          </table:table-cell>
          <table:table-cell office:value-type="float" office:value="309026.24" table:style-name="ce10">
            <text:p>309 026.24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09:000000:4080</text:p>
          </table:table-cell>
          <table:table-cell office:value-type="float" office:value="177234.16" table:style-name="ce10">
            <text:p>177 234.16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08:110501:438</text:p>
          </table:table-cell>
          <table:table-cell office:value-type="float" office:value="380342.64" table:style-name="ce10">
            <text:p>380 342.64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08:110501:343</text:p>
          </table:table-cell>
          <table:table-cell office:value-type="float" office:value="406603.76" table:style-name="ce10">
            <text:p>406 603.76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08:110501:533</text:p>
          </table:table-cell>
          <table:table-cell office:value-type="float" office:value="338577.7" table:style-name="ce10">
            <text:p>338 577.70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08:040301:1343</text:p>
          </table:table-cell>
          <table:table-cell office:value-type="float" office:value="140666.18" table:style-name="ce10">
            <text:p>140 666.18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08:040301:1139</text:p>
          </table:table-cell>
          <table:table-cell office:value-type="float" office:value="140896.84" table:style-name="ce10">
            <text:p>140 896.84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05:041001:39</text:p>
          </table:table-cell>
          <table:table-cell office:value-type="float" office:value="527938.31999999995" table:style-name="ce10">
            <text:p>527 938.32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08:040301:1583</text:p>
          </table:table-cell>
          <table:table-cell office:value-type="float" office:value="140945.4" table:style-name="ce10">
            <text:p>140 945.40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1:150501:7963</text:p>
          </table:table-cell>
          <table:table-cell office:value-type="float" office:value="122100" table:style-name="ce10">
            <text:p>122 100.00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1:150501:66</text:p>
          </table:table-cell>
          <table:table-cell office:value-type="float" office:value="976291.42" table:style-name="ce10">
            <text:p>976 291.42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1:050501:1874</text:p>
          </table:table-cell>
          <table:table-cell office:value-type="float" office:value="730352.4" table:style-name="ce10">
            <text:p>730 352.40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1:150501:7966</text:p>
          </table:table-cell>
          <table:table-cell office:value-type="float" office:value="122100" table:style-name="ce10">
            <text:p>122 100.00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08:110501:369</text:p>
          </table:table-cell>
          <table:table-cell office:value-type="float" office:value="369163.92" table:style-name="ce10">
            <text:p>369 163.92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08:110501:595</text:p>
          </table:table-cell>
          <table:table-cell office:value-type="float" office:value="422285.02" table:style-name="ce10">
            <text:p>422 285.02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08:110501:516</text:p>
          </table:table-cell>
          <table:table-cell office:value-type="float" office:value="427386.42" table:style-name="ce10">
            <text:p>427 386.42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1:150501:7964</text:p>
          </table:table-cell>
          <table:table-cell office:value-type="float" office:value="122100" table:style-name="ce10">
            <text:p>122 100.00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1:150501:7967</text:p>
          </table:table-cell>
          <table:table-cell office:value-type="float" office:value="122100" table:style-name="ce10">
            <text:p>122 100.00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04:090901:1021</text:p>
          </table:table-cell>
          <table:table-cell office:value-type="float" office:value="93000" table:style-name="ce10">
            <text:p>93 000.00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08:110501:374</text:p>
          </table:table-cell>
          <table:table-cell office:value-type="float" office:value="426077.8" table:style-name="ce10">
            <text:p>426 077.80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08:060401:744</text:p>
          </table:table-cell>
          <table:table-cell office:value-type="float" office:value="350930.3" table:style-name="ce10">
            <text:p>350 930.30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04:000000:1510</text:p>
          </table:table-cell>
          <table:table-cell office:value-type="float" office:value="9571622.1600000001" table:style-name="ce10">
            <text:p>9 571 622.16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0:110301:429</text:p>
          </table:table-cell>
          <table:table-cell office:value-type="float" office:value="103410.34" table:style-name="ce10">
            <text:p>103 410.34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11:030501:597</text:p>
          </table:table-cell>
          <table:table-cell office:value-type="float" office:value="94723.199999999997" table:style-name="ce10">
            <text:p>94 723.20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11:060401:6</text:p>
          </table:table-cell>
          <table:table-cell office:value-type="float" office:value="352291.96" table:style-name="ce10">
            <text:p>352 291.96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08:110501:330</text:p>
          </table:table-cell>
          <table:table-cell office:value-type="float" office:value="305851.11" table:style-name="ce10">
            <text:p>305 851.11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08:110501:253</text:p>
          </table:table-cell>
          <table:table-cell office:value-type="float" office:value="195416.89" table:style-name="ce10">
            <text:p>195 416.89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10:060701:8</text:p>
          </table:table-cell>
          <table:table-cell office:value-type="float" office:value="1563820.17" table:style-name="ce10">
            <text:p>1 563 820.17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10:110301:439</text:p>
          </table:table-cell>
          <table:table-cell office:value-type="float" office:value="106109.08" table:style-name="ce10">
            <text:p>106 109.08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10:110301:437</text:p>
          </table:table-cell>
          <table:table-cell office:value-type="float" office:value="104330.6" table:style-name="ce10">
            <text:p>104 330.60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10:110301:440</text:p>
          </table:table-cell>
          <table:table-cell office:value-type="float" office:value="107246.48" table:style-name="ce10">
            <text:p>107 246.48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10:080801:191</text:p>
          </table:table-cell>
          <table:table-cell office:value-type="float" office:value="16938.54" table:style-name="ce10">
            <text:p>16 938.54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10:110301:434</text:p>
          </table:table-cell>
          <table:table-cell office:value-type="float" office:value="107308.52" table:style-name="ce10">
            <text:p>107 308.52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08:040301:1159</text:p>
          </table:table-cell>
          <table:table-cell office:value-type="float" office:value="56560.26" table:style-name="ce10">
            <text:p>56 560.26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08:040301:3833</text:p>
          </table:table-cell>
          <table:table-cell office:value-type="float" office:value="140860.42000000001" table:style-name="ce10">
            <text:p>140 860.42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04:060301:246</text:p>
          </table:table-cell>
          <table:table-cell office:value-type="float" office:value="80003.87" table:style-name="ce10">
            <text:p>80 003.87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10:110301:431</text:p>
          </table:table-cell>
          <table:table-cell office:value-type="float" office:value="103813.6" table:style-name="ce10">
            <text:p>103 813.60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10:110301:435</text:p>
          </table:table-cell>
          <table:table-cell office:value-type="float" office:value="110069.3" table:style-name="ce10">
            <text:p>110 069.30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10:110301:436</text:p>
          </table:table-cell>
          <table:table-cell office:value-type="float" office:value="103885.98" table:style-name="ce10">
            <text:p>103 885.98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08:040301:4348</text:p>
          </table:table-cell>
          <table:table-cell office:value-type="float" office:value="140848.28" table:style-name="ce10">
            <text:p>140 848.28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08:040301:4251</text:p>
          </table:table-cell>
          <table:table-cell office:value-type="float" office:value="140836.14000000001" table:style-name="ce10">
            <text:p>140 836.14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08:040301:1490</text:p>
          </table:table-cell>
          <table:table-cell office:value-type="float" office:value="140933.26" table:style-name="ce10">
            <text:p>140 933.26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06:050701:519</text:p>
          </table:table-cell>
          <table:table-cell office:value-type="float" office:value="13056.78" table:style-name="ce10">
            <text:p>13 056.78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06:050901:741</text:p>
          </table:table-cell>
          <table:table-cell office:value-type="float" office:value="188950.51" table:style-name="ce10">
            <text:p>188 950.51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06:050901:757</text:p>
          </table:table-cell>
          <table:table-cell office:value-type="float" office:value="11332.84" table:style-name="ce10">
            <text:p>11 332.84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03:240401:539</text:p>
          </table:table-cell>
          <table:table-cell office:value-type="float" office:value="5525590" table:style-name="ce10">
            <text:p>5 525 590.00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03:280601:793</text:p>
          </table:table-cell>
          <table:table-cell office:value-type="float" office:value="1706947.75" table:style-name="ce10">
            <text:p>1 706 947.75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03:120701:283</text:p>
          </table:table-cell>
          <table:table-cell office:value-type="float" office:value="282618.56" table:style-name="ce10">
            <text:p>282 618.56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03:000000:3240</text:p>
          </table:table-cell>
          <table:table-cell office:value-type="float" office:value="2688632.24" table:style-name="ce10">
            <text:p>2 688 632.24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03:000000:3243</text:p>
          </table:table-cell>
          <table:table-cell office:value-type="float" office:value="1569746" table:style-name="ce10">
            <text:p>1 569 746.00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03:240401:533</text:p>
          </table:table-cell>
          <table:table-cell office:value-type="float" office:value="3416008.9" table:style-name="ce10">
            <text:p>3 416 008.90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03:091001:665</text:p>
          </table:table-cell>
          <table:table-cell office:value-type="float" office:value="436696.48" table:style-name="ce10">
            <text:p>436 696.48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03:000000:3239</text:p>
          </table:table-cell>
          <table:table-cell office:value-type="float" office:value="127674" table:style-name="ce10">
            <text:p>127 674.00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03:120701:256</text:p>
          </table:table-cell>
          <table:table-cell office:value-type="float" office:value="282618.56" table:style-name="ce10">
            <text:p>282 618.56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03:240101:2212</text:p>
          </table:table-cell>
          <table:table-cell office:value-type="float" office:value="228913.84" table:style-name="ce10">
            <text:p>228 913.84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03:090701:431</text:p>
          </table:table-cell>
          <table:table-cell office:value-type="float" office:value="620452529.72000003" table:style-name="ce10">
            <text:p>620 452 529.72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03:000000:3234</text:p>
          </table:table-cell>
          <table:table-cell office:value-type="float" office:value="603501.85" table:style-name="ce10">
            <text:p>603 501.85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03:061201:892</text:p>
          </table:table-cell>
          <table:table-cell office:value-type="float" office:value="1594797.68" table:style-name="ce10">
            <text:p>1 594 797.68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03:280601:784</text:p>
          </table:table-cell>
          <table:table-cell office:value-type="float" office:value="1324444.75" table:style-name="ce10">
            <text:p>1 324 444.75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03:280601:783</text:p>
          </table:table-cell>
          <table:table-cell office:value-type="float" office:value="6931919.7000000002" table:style-name="ce10">
            <text:p>6 931 919.70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03:130501:802</text:p>
          </table:table-cell>
          <table:table-cell office:value-type="float" office:value="355996616.80000001" table:style-name="ce10">
            <text:p>355 996 616.80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03:280601:796</text:p>
          </table:table-cell>
          <table:table-cell office:value-type="float" office:value="593994.36" table:style-name="ce10">
            <text:p>593 994.36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03:120701:451</text:p>
          </table:table-cell>
          <table:table-cell office:value-type="float" office:value="282584.84000000003" table:style-name="ce10">
            <text:p>282 584.84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03:280401:1446</text:p>
          </table:table-cell>
          <table:table-cell office:value-type="float" office:value="2041486.5" table:style-name="ce10">
            <text:p>2 041 486.50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03:240401:531</text:p>
          </table:table-cell>
          <table:table-cell office:value-type="float" office:value="2152117.1" table:style-name="ce10">
            <text:p>2 152 117.10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03:120701:36</text:p>
          </table:table-cell>
          <table:table-cell office:value-type="float" office:value="282562.36" table:style-name="ce10">
            <text:p>282 562.36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03:280601:798</text:p>
          </table:table-cell>
          <table:table-cell office:value-type="float" office:value="489572.7" table:style-name="ce10">
            <text:p>489 572.70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03:120701:12</text:p>
          </table:table-cell>
          <table:table-cell office:value-type="float" office:value="282618.56" table:style-name="ce10">
            <text:p>282 618.56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03:120701:105</text:p>
          </table:table-cell>
          <table:table-cell office:value-type="float" office:value="282539.88" table:style-name="ce10">
            <text:p>282 539.88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03:150601:319</text:p>
          </table:table-cell>
          <table:table-cell office:value-type="float" office:value="4782417.68" table:style-name="ce10">
            <text:p>4 782 417.68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03:240401:535</text:p>
          </table:table-cell>
          <table:table-cell office:value-type="float" office:value="1202043.24" table:style-name="ce10">
            <text:p>1 202 043.24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03:280601:786</text:p>
          </table:table-cell>
          <table:table-cell office:value-type="float" office:value="7874060.4000000004" table:style-name="ce10">
            <text:p>7 874 060.40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03:170601:1098</text:p>
          </table:table-cell>
          <table:table-cell office:value-type="float" office:value="71512375.549999997" table:style-name="ce10">
            <text:p>71 512 375.55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03:170601:460</text:p>
          </table:table-cell>
          <table:table-cell office:value-type="float" office:value="638568.79" table:style-name="ce10">
            <text:p>638 568.79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03:130501:1263</text:p>
          </table:table-cell>
          <table:table-cell office:value-type="float" office:value="328539.2" table:style-name="ce10">
            <text:p>328 539.20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03:280601:785</text:p>
          </table:table-cell>
          <table:table-cell office:value-type="float" office:value="1636147.5" table:style-name="ce10">
            <text:p>1 636 147.50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03:280601:787</text:p>
          </table:table-cell>
          <table:table-cell office:value-type="float" office:value="321010.15000000002" table:style-name="ce10">
            <text:p>321 010.15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03:120701:250</text:p>
          </table:table-cell>
          <table:table-cell office:value-type="float" office:value="282562.36" table:style-name="ce10">
            <text:p>282 562.36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03:120701:94</text:p>
          </table:table-cell>
          <table:table-cell office:value-type="float" office:value="282618.56" table:style-name="ce10">
            <text:p>282 618.56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03:240401:532</text:p>
          </table:table-cell>
          <table:table-cell office:value-type="float" office:value="1068258.92" table:style-name="ce10">
            <text:p>1 068 258.92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03:150601:649</text:p>
          </table:table-cell>
          <table:table-cell office:value-type="float" office:value="434751.96" table:style-name="ce10">
            <text:p>434 751.96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03:280601:797</text:p>
          </table:table-cell>
          <table:table-cell office:value-type="float" office:value="2409076.9" table:style-name="ce10">
            <text:p>2 409 076.90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03:120701:13</text:p>
          </table:table-cell>
          <table:table-cell office:value-type="float" office:value="282618.56" table:style-name="ce10">
            <text:p>282 618.56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01:071001:1421</text:p>
          </table:table-cell>
          <table:table-cell office:value-type="float" office:value="23833.599999999999" table:style-name="ce10">
            <text:p>23 833.60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03:170601:1367</text:p>
          </table:table-cell>
          <table:table-cell office:value-type="float" office:value="203936.09" table:style-name="ce10">
            <text:p>203 936.09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01:031601:1277</text:p>
          </table:table-cell>
          <table:table-cell office:value-type="float" office:value="855106.78" table:style-name="ce10">
            <text:p>855 106.78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03:000000:3250</text:p>
          </table:table-cell>
          <table:table-cell office:value-type="float" office:value="5237.84" table:style-name="ce10">
            <text:p>5 237.84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23:040101:2457</text:p>
          </table:table-cell>
          <table:table-cell office:value-type="float" office:value="604537.15" table:style-name="ce10">
            <text:p>604 537.15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25:070101:8610</text:p>
          </table:table-cell>
          <table:table-cell office:value-type="float" office:value="6723913.1100000003" table:style-name="ce10">
            <text:p>6 723 913.11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20:010123:439</text:p>
          </table:table-cell>
          <table:table-cell office:value-type="float" office:value="237927.22" table:style-name="ce10">
            <text:p>237 927.22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18:010164:80</text:p>
          </table:table-cell>
          <table:table-cell office:value-type="float" office:value="85126.24" table:style-name="ce10">
            <text:p>85 126.24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15:060301:3680</text:p>
          </table:table-cell>
          <table:table-cell office:value-type="float" office:value="26090188.32" table:style-name="ce10">
            <text:p>26 090 188.32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14:070101:11181</text:p>
          </table:table-cell>
          <table:table-cell office:value-type="float" office:value="1118593.76" table:style-name="ce10">
            <text:p>1 118 593.76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18:010155:5680</text:p>
          </table:table-cell>
          <table:table-cell office:value-type="float" office:value="682381.13" table:style-name="ce10">
            <text:p>682 381.13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14:110601:1692</text:p>
          </table:table-cell>
          <table:table-cell office:value-type="float" office:value="454709.18" table:style-name="ce10">
            <text:p>454 709.18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14:110601:1713</text:p>
          </table:table-cell>
          <table:table-cell office:value-type="float" office:value="577150.30000000005" table:style-name="ce10">
            <text:p>577 150.30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14:110601:1716</text:p>
          </table:table-cell>
          <table:table-cell office:value-type="float" office:value="456019.55" table:style-name="ce10">
            <text:p>456 019.55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14:110601:1699</text:p>
          </table:table-cell>
          <table:table-cell office:value-type="float" office:value="459155.34" table:style-name="ce10">
            <text:p>459 155.34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14:110601:1702</text:p>
          </table:table-cell>
          <table:table-cell office:value-type="float" office:value="453358.03" table:style-name="ce10">
            <text:p>453 358.03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14:110601:1693</text:p>
          </table:table-cell>
          <table:table-cell office:value-type="float" office:value="628818.93999999994" table:style-name="ce10">
            <text:p>628 818.94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14:110601:1694</text:p>
          </table:table-cell>
          <table:table-cell office:value-type="float" office:value="584239.68999999994" table:style-name="ce10">
            <text:p>584 239.69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14:110601:1714</text:p>
          </table:table-cell>
          <table:table-cell office:value-type="float" office:value="457290.45" table:style-name="ce10">
            <text:p>457 290.45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22:010216:1090</text:p>
          </table:table-cell>
          <table:table-cell office:value-type="float" office:value="1853062.21" table:style-name="ce10">
            <text:p>1 853 062.21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17:010942:337</text:p>
          </table:table-cell>
          <table:table-cell office:value-type="float" office:value="425630.31" table:style-name="ce10">
            <text:p>425 630.31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22:010206:1669</text:p>
          </table:table-cell>
          <table:table-cell office:value-type="float" office:value="1186571.94" table:style-name="ce10">
            <text:p>1 186 571.94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25:060401:626</text:p>
          </table:table-cell>
          <table:table-cell office:value-type="float" office:value="4505766.63" table:style-name="ce10">
            <text:p>4 505 766.63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19:010115:893</text:p>
          </table:table-cell>
          <table:table-cell office:value-type="float" office:value="34064895.32" table:style-name="ce10">
            <text:p>34 064 895.32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19:010108:4874</text:p>
          </table:table-cell>
          <table:table-cell office:value-type="float" office:value="860308.38" table:style-name="ce10">
            <text:p>860 308.38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21:010113:2690</text:p>
          </table:table-cell>
          <table:table-cell office:value-type="float" office:value="734728.66" table:style-name="ce10">
            <text:p>734 728.66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22:010206:1720</text:p>
          </table:table-cell>
          <table:table-cell office:value-type="float" office:value="2030637.38" table:style-name="ce10">
            <text:p>2 030 637.38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14:110601:1707</text:p>
          </table:table-cell>
          <table:table-cell office:value-type="float" office:value="459748.25" table:style-name="ce10">
            <text:p>459 748.25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14:110601:1698</text:p>
          </table:table-cell>
          <table:table-cell office:value-type="float" office:value="458509.63" table:style-name="ce10">
            <text:p>458 509.63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14:110601:1691</text:p>
          </table:table-cell>
          <table:table-cell office:value-type="float" office:value="454007.42" table:style-name="ce10">
            <text:p>454 007.42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14:110601:1695</text:p>
          </table:table-cell>
          <table:table-cell office:value-type="float" office:value="456508.53" table:style-name="ce10">
            <text:p>456 508.53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14:110601:1708</text:p>
          </table:table-cell>
          <table:table-cell office:value-type="float" office:value="459100.01" table:style-name="ce10">
            <text:p>459 100.01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14:110601:1717</text:p>
          </table:table-cell>
          <table:table-cell office:value-type="float" office:value="455368.96000000002" table:style-name="ce10">
            <text:p>455 368.96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14:110601:1703</text:p>
          </table:table-cell>
          <table:table-cell office:value-type="float" office:value="462466.16" table:style-name="ce10">
            <text:p>462 466.16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14:110601:1697</text:p>
          </table:table-cell>
          <table:table-cell office:value-type="float" office:value="457852.94" table:style-name="ce10">
            <text:p>457 852.94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24:010101:8245</text:p>
          </table:table-cell>
          <table:table-cell office:value-type="float" office:value="21774" table:style-name="ce10">
            <text:p>21 774.00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15:030301:43</text:p>
          </table:table-cell>
          <table:table-cell office:value-type="float" office:value="468927.56" table:style-name="ce10">
            <text:p>468 927.56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15:030301:1441</text:p>
          </table:table-cell>
          <table:table-cell office:value-type="float" office:value="645209.53" table:style-name="ce10">
            <text:p>645 209.53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25:010114:7560</text:p>
          </table:table-cell>
          <table:table-cell office:value-type="float" office:value="241856" table:style-name="ce10">
            <text:p>241 856.00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19:010109:31807</text:p>
          </table:table-cell>
          <table:table-cell office:value-type="float" office:value="1153973.8600000001" table:style-name="ce10">
            <text:p>1 153 973.86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15:060201:41</text:p>
          </table:table-cell>
          <table:table-cell office:value-type="float" office:value="305351.87" table:style-name="ce10">
            <text:p>305 351.87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25:010112:739</text:p>
          </table:table-cell>
          <table:table-cell office:value-type="float" office:value="6624519.6799999997" table:style-name="ce10">
            <text:p>6 624 519.68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14:100201:1785</text:p>
          </table:table-cell>
          <table:table-cell office:value-type="float" office:value="331345.75" table:style-name="ce10">
            <text:p>331 345.75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23:081401:1294</text:p>
          </table:table-cell>
          <table:table-cell office:value-type="float" office:value="796326007.94000006" table:style-name="ce10">
            <text:p>796 326 007.94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17:010520:50</text:p>
          </table:table-cell>
          <table:table-cell office:value-type="float" office:value="502821.53" table:style-name="ce10">
            <text:p>502 821.53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23:081501:1594</text:p>
          </table:table-cell>
          <table:table-cell office:value-type="float" office:value="906383.12" table:style-name="ce10">
            <text:p>906 383.12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24:020201:1277</text:p>
          </table:table-cell>
          <table:table-cell office:value-type="float" office:value="716177.81" table:style-name="ce10">
            <text:p>716 177.81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24:020201:1276</text:p>
          </table:table-cell>
          <table:table-cell office:value-type="float" office:value="760591.08" table:style-name="ce10">
            <text:p>760 591.08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25:020104:157</text:p>
          </table:table-cell>
          <table:table-cell office:value-type="float" office:value="130074.07" table:style-name="ce10">
            <text:p>130 074.07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25:000000:418</text:p>
          </table:table-cell>
          <table:table-cell office:value-type="float" office:value="653115188.87" table:style-name="ce10">
            <text:p>653 115 188.87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16:010103:2581</text:p>
          </table:table-cell>
          <table:table-cell office:value-type="float" office:value="783649.93" table:style-name="ce10">
            <text:p>783 649.93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19:010115:1599</text:p>
          </table:table-cell>
          <table:table-cell office:value-type="float" office:value="99853419.650000006" table:style-name="ce10">
            <text:p>99 853 419.65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22:010219:1622</text:p>
          </table:table-cell>
          <table:table-cell office:value-type="float" office:value="249114.81" table:style-name="ce10">
            <text:p>249 114.81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19:010108:1093</text:p>
          </table:table-cell>
          <table:table-cell office:value-type="float" office:value="1369162.2" table:style-name="ce10">
            <text:p>1 369 162.20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25:060101:600</text:p>
          </table:table-cell>
          <table:table-cell office:value-type="float" office:value="373424.26" table:style-name="ce10">
            <text:p>373 424.26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24:000000:991</text:p>
          </table:table-cell>
          <table:table-cell office:value-type="float" office:value="1227486.8999999999" table:style-name="ce10">
            <text:p>1 227 486.90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14:110601:1710</text:p>
          </table:table-cell>
          <table:table-cell office:value-type="float" office:value="2076517.66" table:style-name="ce10">
            <text:p>2 076 517.66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14:110601:1705</text:p>
          </table:table-cell>
          <table:table-cell office:value-type="float" office:value="461126.15" table:style-name="ce10">
            <text:p>461 126.15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14:110601:1711</text:p>
          </table:table-cell>
          <table:table-cell office:value-type="float" office:value="452710.39" table:style-name="ce10">
            <text:p>452 710.39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14:090101:203</text:p>
          </table:table-cell>
          <table:table-cell office:value-type="float" office:value="1200210.99" table:style-name="ce10">
            <text:p>1 200 210.99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23:050101:188</text:p>
          </table:table-cell>
          <table:table-cell office:value-type="float" office:value="637251.61" table:style-name="ce10">
            <text:p>637 251.61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22:010309:12421</text:p>
          </table:table-cell>
          <table:table-cell office:value-type="float" office:value="1903000.41" table:style-name="ce10">
            <text:p>1 903 000.41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14:110601:1706</text:p>
          </table:table-cell>
          <table:table-cell office:value-type="float" office:value="460441.81" table:style-name="ce10">
            <text:p>460 441.81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14:110601:1709</text:p>
          </table:table-cell>
          <table:table-cell office:value-type="float" office:value="628191.97" table:style-name="ce10">
            <text:p>628 191.97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23:010155:1132</text:p>
          </table:table-cell>
          <table:table-cell office:value-type="float" office:value="911631.68" table:style-name="ce10">
            <text:p>911 631.68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14:110601:1701</text:p>
          </table:table-cell>
          <table:table-cell office:value-type="float" office:value="463121.73" table:style-name="ce10">
            <text:p>463 121.73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14:110601:1704</text:p>
          </table:table-cell>
          <table:table-cell office:value-type="float" office:value="461801.23" table:style-name="ce10">
            <text:p>461 801.23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14:110601:1712</text:p>
          </table:table-cell>
          <table:table-cell office:value-type="float" office:value="452065.36" table:style-name="ce10">
            <text:p>452 065.36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14:110601:1696</text:p>
          </table:table-cell>
          <table:table-cell office:value-type="float" office:value="457186.18" table:style-name="ce10">
            <text:p>457 186.18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14:110601:1715</text:p>
          </table:table-cell>
          <table:table-cell office:value-type="float" office:value="456659.21" table:style-name="ce10">
            <text:p>456 659.21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14:110601:1700</text:p>
          </table:table-cell>
          <table:table-cell office:value-type="float" office:value="459790.02" table:style-name="ce10">
            <text:p>459 790.02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23:040101:2458</text:p>
          </table:table-cell>
          <table:table-cell office:value-type="float" office:value="686215.81" table:style-name="ce10">
            <text:p>686 215.81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22:010206:977</text:p>
          </table:table-cell>
          <table:table-cell office:value-type="float" office:value="2076272.01" table:style-name="ce10">
            <text:p>2 076 272.01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22:010309:14231</text:p>
          </table:table-cell>
          <table:table-cell office:value-type="float" office:value="2051306.97" table:style-name="ce10">
            <text:p>2 051 306.97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14:100201:1786</text:p>
          </table:table-cell>
          <table:table-cell office:value-type="float" office:value="938246.29" table:style-name="ce10">
            <text:p>938 246.29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24:010106:9877</text:p>
          </table:table-cell>
          <table:table-cell office:value-type="float" office:value="1164850.0900000001" table:style-name="ce10">
            <text:p>1 164 850.09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21:010102:617</text:p>
          </table:table-cell>
          <table:table-cell office:value-type="float" office:value="815473.48" table:style-name="ce10">
            <text:p>815 473.48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14:070101:11182</text:p>
          </table:table-cell>
          <table:table-cell office:value-type="float" office:value="1130466.1000000001" table:style-name="ce10">
            <text:p>1 130 466.10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22:010219:7374</text:p>
          </table:table-cell>
          <table:table-cell office:value-type="float" office:value="3408819.99" table:style-name="ce10">
            <text:p>3 408 819.99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24:070201:850</text:p>
          </table:table-cell>
          <table:table-cell office:value-type="float" office:value="1794438.17" table:style-name="ce10">
            <text:p>1 794 438.17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25:030106:2260</text:p>
          </table:table-cell>
          <table:table-cell office:value-type="float" office:value="3498511.17" table:style-name="ce10">
            <text:p>3 498 511.17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19:010103:29340</text:p>
          </table:table-cell>
          <table:table-cell office:value-type="float" office:value="1072412.17" table:style-name="ce10">
            <text:p>1 072 412.17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18:020109:204</text:p>
          </table:table-cell>
          <table:table-cell office:value-type="float" office:value="1637246.95" table:style-name="ce10">
            <text:p>1 637 246.95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19:010108:4915</text:p>
          </table:table-cell>
          <table:table-cell office:value-type="float" office:value="1293316.25" table:style-name="ce10">
            <text:p>1 293 316.25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14:110101:141</text:p>
          </table:table-cell>
          <table:table-cell office:value-type="float" office:value="996793.91" table:style-name="ce10">
            <text:p>996 793.91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17:010228:1239</text:p>
          </table:table-cell>
          <table:table-cell office:value-type="float" office:value="611884.96" table:style-name="ce10">
            <text:p>611 884.96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12:200801:2118</text:p>
          </table:table-cell>
          <table:table-cell office:value-type="float" office:value="1407168.73" table:style-name="ce10">
            <text:p>1 407 168.73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13:080101:172</text:p>
          </table:table-cell>
          <table:table-cell office:value-type="float" office:value="969126.63" table:style-name="ce10">
            <text:p>969 126.63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12:040601:453</text:p>
          </table:table-cell>
          <table:table-cell office:value-type="float" office:value="471184.49" table:style-name="ce10">
            <text:p>471 184.49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12:010801:6844</text:p>
          </table:table-cell>
          <table:table-cell office:value-type="float" office:value="480153" table:style-name="ce10">
            <text:p>480 153.00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12:170602:1240</text:p>
          </table:table-cell>
          <table:table-cell office:value-type="float" office:value="1328736.49" table:style-name="ce10">
            <text:p>1 328 736.49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12:000000:6948</text:p>
          </table:table-cell>
          <table:table-cell office:value-type="float" office:value="949228.04" table:style-name="ce10">
            <text:p>949 228.04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12:010801:5950</text:p>
          </table:table-cell>
          <table:table-cell office:value-type="float" office:value="10586613.300000001" table:style-name="ce10">
            <text:p>10 586 613.30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12:040904:7365</text:p>
          </table:table-cell>
          <table:table-cell office:value-type="float" office:value="1691784.51" table:style-name="ce10">
            <text:p>1 691 784.51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12:020101:5447</text:p>
          </table:table-cell>
          <table:table-cell office:value-type="float" office:value="36126.85" table:style-name="ce10">
            <text:p>36 126.85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12:010401:1376</text:p>
          </table:table-cell>
          <table:table-cell office:value-type="float" office:value="902298.35" table:style-name="ce10">
            <text:p>902 298.35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13:100101:1248</text:p>
          </table:table-cell>
          <table:table-cell office:value-type="float" office:value="2134012.16" table:style-name="ce10">
            <text:p>2 134 012.16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12:041701:1270</text:p>
          </table:table-cell>
          <table:table-cell office:value-type="float" office:value="222606.67" table:style-name="ce10">
            <text:p>222 606.67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12:120401:2169</text:p>
          </table:table-cell>
          <table:table-cell office:value-type="float" office:value="210117.76000000001" table:style-name="ce10">
            <text:p>210 117.76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12:140201:2194</text:p>
          </table:table-cell>
          <table:table-cell office:value-type="float" office:value="5667869.7400000002" table:style-name="ce10">
            <text:p>5 667 869.74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12:131901:25</text:p>
          </table:table-cell>
          <table:table-cell office:value-type="float" office:value="2254231.17" table:style-name="ce10">
            <text:p>2 254 231.17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14:010103:5618</text:p>
          </table:table-cell>
          <table:table-cell office:value-type="float" office:value="2454244.41" table:style-name="ce10">
            <text:p>2 454 244.41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12:040301:4435</text:p>
          </table:table-cell>
          <table:table-cell office:value-type="float" office:value="519070.88" table:style-name="ce10">
            <text:p>519 070.88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12:040101:968</text:p>
          </table:table-cell>
          <table:table-cell office:value-type="float" office:value="861519.02" table:style-name="ce10">
            <text:p>861 519.02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13:110501:1358</text:p>
          </table:table-cell>
          <table:table-cell office:value-type="float" office:value="1276235.77" table:style-name="ce10">
            <text:p>1 276 235.77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12:040901:2566</text:p>
          </table:table-cell>
          <table:table-cell office:value-type="float" office:value="605282.68999999994" table:style-name="ce10">
            <text:p>605 282.69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12:030102:6082</text:p>
          </table:table-cell>
          <table:table-cell office:value-type="float" office:value="82752.53" table:style-name="ce10">
            <text:p>82 752.53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12:172201:81</text:p>
          </table:table-cell>
          <table:table-cell office:value-type="float" office:value="1596161.92" table:style-name="ce10">
            <text:p>1 596 161.92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12:040901:2565</text:p>
          </table:table-cell>
          <table:table-cell office:value-type="float" office:value="605282.68999999994" table:style-name="ce10">
            <text:p>605 282.69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12:041801:2861</text:p>
          </table:table-cell>
          <table:table-cell office:value-type="float" office:value="9462189.5999999996" table:style-name="ce10">
            <text:p>9 462 189.60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12:010801:6843</text:p>
          </table:table-cell>
          <table:table-cell office:value-type="float" office:value="21411.65" table:style-name="ce10">
            <text:p>21 411.65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12:040101:967</text:p>
          </table:table-cell>
          <table:table-cell office:value-type="float" office:value="656731.71" table:style-name="ce10">
            <text:p>656 731.71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12:220106:36</text:p>
          </table:table-cell>
          <table:table-cell office:value-type="float" office:value="2632390.9900000002" table:style-name="ce10">
            <text:p>2 632 390.99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12:010401:7958</text:p>
          </table:table-cell>
          <table:table-cell office:value-type="float" office:value="800335.33" table:style-name="ce10">
            <text:p>800 335.33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13:110301:853</text:p>
          </table:table-cell>
          <table:table-cell office:value-type="float" office:value="2075742.03" table:style-name="ce10">
            <text:p>2 075 742.03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12:020101:5448</text:p>
          </table:table-cell>
          <table:table-cell office:value-type="float" office:value="36126.85" table:style-name="ce10">
            <text:p>36 126.85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11:210401:3409</text:p>
          </table:table-cell>
          <table:table-cell office:value-type="float" office:value="748824.03" table:style-name="ce10">
            <text:p>748 824.03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12:040301:4437</text:p>
          </table:table-cell>
          <table:table-cell office:value-type="float" office:value="679635.67" table:style-name="ce10">
            <text:p>679 635.67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12:132101:1069</text:p>
          </table:table-cell>
          <table:table-cell office:value-type="float" office:value="37073.629999999997" table:style-name="ce10">
            <text:p>37 073.63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13:110601:773</text:p>
          </table:table-cell>
          <table:table-cell office:value-type="float" office:value="1393465.49" table:style-name="ce10">
            <text:p>1 393 465.49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12:200801:2141</text:p>
          </table:table-cell>
          <table:table-cell office:value-type="float" office:value="1508891.78" table:style-name="ce10">
            <text:p>1 508 891.78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11:211301:1228</text:p>
          </table:table-cell>
          <table:table-cell office:value-type="float" office:value="1128.29" table:style-name="ce10">
            <text:p>1 128.29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12:180101:485</text:p>
          </table:table-cell>
          <table:table-cell office:value-type="float" office:value="1299022.6299999999" table:style-name="ce10">
            <text:p>1 299 022.63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12:120103:147</text:p>
          </table:table-cell>
          <table:table-cell office:value-type="float" office:value="723240.04" table:style-name="ce10">
            <text:p>723 240.04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12:050901:1365</text:p>
          </table:table-cell>
          <table:table-cell office:value-type="float" office:value="1140819.5900000001" table:style-name="ce10">
            <text:p>1 140 819.59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13:110301:852</text:p>
          </table:table-cell>
          <table:table-cell office:value-type="float" office:value="2012811.42" table:style-name="ce10">
            <text:p>2 012 811.42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13:110201:629</text:p>
          </table:table-cell>
          <table:table-cell office:value-type="float" office:value="1066934.01" table:style-name="ce10">
            <text:p>1 066 934.01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12:080101:918</text:p>
          </table:table-cell>
          <table:table-cell office:value-type="float" office:value="715126.43" table:style-name="ce10">
            <text:p>715 126.43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12:080101:917</text:p>
          </table:table-cell>
          <table:table-cell office:value-type="float" office:value="963487.9" table:style-name="ce10">
            <text:p>963 487.90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12:040701:2401</text:p>
          </table:table-cell>
          <table:table-cell office:value-type="float" office:value="366919.34" table:style-name="ce10">
            <text:p>366 919.34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12:010104:5086</text:p>
          </table:table-cell>
          <table:table-cell office:value-type="float" office:value="1052297.43" table:style-name="ce10">
            <text:p>1 052 297.43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12:040101:969</text:p>
          </table:table-cell>
          <table:table-cell office:value-type="float" office:value="966434.69" table:style-name="ce10">
            <text:p>966 434.69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12:020104:1455</text:p>
          </table:table-cell>
          <table:table-cell office:value-type="float" office:value="638369.9" table:style-name="ce10">
            <text:p>638 369.90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12:040301:4436</text:p>
          </table:table-cell>
          <table:table-cell office:value-type="float" office:value="547014.32999999996" table:style-name="ce10">
            <text:p>547 014.33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12:000000:2397</text:p>
          </table:table-cell>
          <table:table-cell office:value-type="float" office:value="1964664.9" table:style-name="ce10">
            <text:p>1 964 664.90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11:160901:348</text:p>
          </table:table-cell>
          <table:table-cell office:value-type="float" office:value="115635.14" table:style-name="ce10">
            <text:p>115 635.14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11:220102:1278</text:p>
          </table:table-cell>
          <table:table-cell office:value-type="float" office:value="1212568.54" table:style-name="ce10">
            <text:p>1 212 568.54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14:010103:5581</text:p>
          </table:table-cell>
          <table:table-cell office:value-type="float" office:value="2454030.41" table:style-name="ce10">
            <text:p>2 454 030.41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13:070102:1117</text:p>
          </table:table-cell>
          <table:table-cell office:value-type="float" office:value="2089565.33" table:style-name="ce10">
            <text:p>2 089 565.33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07:200401:2347</text:p>
          </table:table-cell>
          <table:table-cell office:value-type="float" office:value="2893847" table:style-name="ce10">
            <text:p>2 893 847.00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10:030201:1453</text:p>
          </table:table-cell>
          <table:table-cell office:value-type="float" office:value="124427.49" table:style-name="ce10">
            <text:p>124 427.49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07:170101:1895</text:p>
          </table:table-cell>
          <table:table-cell office:value-type="float" office:value="977747.91" table:style-name="ce10">
            <text:p>977 747.91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07:270101:423</text:p>
          </table:table-cell>
          <table:table-cell office:value-type="float" office:value="521008.59" table:style-name="ce10">
            <text:p>521 008.59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04:030601:962</text:p>
          </table:table-cell>
          <table:table-cell office:value-type="float" office:value="456936.66" table:style-name="ce10">
            <text:p>456 936.66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05:100201:1668</text:p>
          </table:table-cell>
          <table:table-cell office:value-type="float" office:value="2290008.52" table:style-name="ce10">
            <text:p>2 290 008.52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04:130201:1027</text:p>
          </table:table-cell>
          <table:table-cell office:value-type="float" office:value="780957.02" table:style-name="ce10">
            <text:p>780 957.02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07:130101:167</text:p>
          </table:table-cell>
          <table:table-cell office:value-type="float" office:value="1390518.66" table:style-name="ce10">
            <text:p>1 390 518.66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04:030601:961</text:p>
          </table:table-cell>
          <table:table-cell office:value-type="float" office:value="456936.66" table:style-name="ce10">
            <text:p>456 936.66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05:000000:9758</text:p>
          </table:table-cell>
          <table:table-cell office:value-type="float" office:value="793864.19" table:style-name="ce10">
            <text:p>793 864.19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04:030301:48</text:p>
          </table:table-cell>
          <table:table-cell office:value-type="float" office:value="489735.35" table:style-name="ce10">
            <text:p>489 735.35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07:180101:2095</text:p>
          </table:table-cell>
          <table:table-cell office:value-type="float" office:value="29802.400000000001" table:style-name="ce10">
            <text:p>29 802.40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07:100101:4178</text:p>
          </table:table-cell>
          <table:table-cell office:value-type="float" office:value="1180953.47" table:style-name="ce10">
            <text:p>1 180 953.47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09:010103:5279</text:p>
          </table:table-cell>
          <table:table-cell office:value-type="float" office:value="589975.57999999996" table:style-name="ce10">
            <text:p>589 975.58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07:200401:2348</text:p>
          </table:table-cell>
          <table:table-cell office:value-type="float" office:value="3688317.17" table:style-name="ce10">
            <text:p>3 688 317.17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07:100101:4179</text:p>
          </table:table-cell>
          <table:table-cell office:value-type="float" office:value="1036267.12" table:style-name="ce10">
            <text:p>1 036 267.12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07:090101:2408</text:p>
          </table:table-cell>
          <table:table-cell office:value-type="float" office:value="9996387.8699999992" table:style-name="ce10">
            <text:p>9 996 387.87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07:090301:1621</text:p>
          </table:table-cell>
          <table:table-cell office:value-type="float" office:value="32771.83" table:style-name="ce10">
            <text:p>32 771.83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10:030901:627</text:p>
          </table:table-cell>
          <table:table-cell office:value-type="float" office:value="2648425.77" table:style-name="ce10">
            <text:p>2 648 425.77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11:130201:2614</text:p>
          </table:table-cell>
          <table:table-cell office:value-type="float" office:value="1251248.56" table:style-name="ce10">
            <text:p>1 251 248.56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04:030601:963</text:p>
          </table:table-cell>
          <table:table-cell office:value-type="float" office:value="456936.66" table:style-name="ce10">
            <text:p>456 936.66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04:130201:1028</text:p>
          </table:table-cell>
          <table:table-cell office:value-type="float" office:value="849290.76" table:style-name="ce10">
            <text:p>849 290.76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07:020102:5050</text:p>
          </table:table-cell>
          <table:table-cell office:value-type="float" office:value="16981.490000000002" table:style-name="ce10">
            <text:p>16 981.49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04:040101:7853</text:p>
          </table:table-cell>
          <table:table-cell office:value-type="float" office:value="1675096.39" table:style-name="ce10">
            <text:p>1 675 096.39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06:030101:629</text:p>
          </table:table-cell>
          <table:table-cell office:value-type="float" office:value="424359" table:style-name="ce10">
            <text:p>424 359.00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08:010101:4952</text:p>
          </table:table-cell>
          <table:table-cell office:value-type="float" office:value="768147.03" table:style-name="ce10">
            <text:p>768 147.03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04:050401:2814</text:p>
          </table:table-cell>
          <table:table-cell office:value-type="float" office:value="1124386.8700000001" table:style-name="ce10">
            <text:p>1 124 386.87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04:100101:4415</text:p>
          </table:table-cell>
          <table:table-cell office:value-type="float" office:value="1046148.85" table:style-name="ce10">
            <text:p>1 046 148.85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10:040501:972</text:p>
          </table:table-cell>
          <table:table-cell office:value-type="float" office:value="18266.09" table:style-name="ce10">
            <text:p>18 266.09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07:090101:2715</text:p>
          </table:table-cell>
          <table:table-cell office:value-type="float" office:value="13650.67" table:style-name="ce10">
            <text:p>13 650.67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04:040101:898</text:p>
          </table:table-cell>
          <table:table-cell office:value-type="float" office:value="1087343.27" table:style-name="ce10">
            <text:p>1 087 343.27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05:100201:1667</text:p>
          </table:table-cell>
          <table:table-cell office:value-type="float" office:value="1301590.06" table:style-name="ce10">
            <text:p>1 301 590.06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08:110201:973</text:p>
          </table:table-cell>
          <table:table-cell office:value-type="float" office:value="1939735.1" table:style-name="ce10">
            <text:p>1 939 735.10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11:130201:2613</text:p>
          </table:table-cell>
          <table:table-cell office:value-type="float" office:value="1236723.29" table:style-name="ce10">
            <text:p>1 236 723.29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09:110101:2538</text:p>
          </table:table-cell>
          <table:table-cell office:value-type="float" office:value="570966.07999999996" table:style-name="ce10">
            <text:p>570 966.08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06:050601:309</text:p>
          </table:table-cell>
          <table:table-cell office:value-type="float" office:value="10227594.539999999" table:style-name="ce10">
            <text:p>10 227 594.54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04:120201:1655</text:p>
          </table:table-cell>
          <table:table-cell office:value-type="float" office:value="1361467.42" table:style-name="ce10">
            <text:p>1 361 467.42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04:060101:5567</text:p>
          </table:table-cell>
          <table:table-cell office:value-type="float" office:value="1488113.89" table:style-name="ce10">
            <text:p>1 488 113.89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03:050102:2815</text:p>
          </table:table-cell>
          <table:table-cell office:value-type="float" office:value="2040954.71" table:style-name="ce10">
            <text:p>2 040 954.71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02:150501:715</text:p>
          </table:table-cell>
          <table:table-cell office:value-type="float" office:value="1013298.1" table:style-name="ce10">
            <text:p>1 013 298.10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01:010106:10584</text:p>
          </table:table-cell>
          <table:table-cell office:value-type="float" office:value="1125612.93" table:style-name="ce10">
            <text:p>1 125 612.93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01:010106:10582</text:p>
          </table:table-cell>
          <table:table-cell office:value-type="float" office:value="352910.41" table:style-name="ce10">
            <text:p>352 910.41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03:220101:2489</text:p>
          </table:table-cell>
          <table:table-cell office:value-type="float" office:value="1272464.1299999999" table:style-name="ce10">
            <text:p>1 272 464.13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03:050101:1855</text:p>
          </table:table-cell>
          <table:table-cell office:value-type="float" office:value="1467652.63" table:style-name="ce10">
            <text:p>1 467 652.63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01:010106:10581</text:p>
          </table:table-cell>
          <table:table-cell office:value-type="float" office:value="2278825.38" table:style-name="ce10">
            <text:p>2 278 825.38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01:010106:10580</text:p>
          </table:table-cell>
          <table:table-cell office:value-type="float" office:value="1297177.53" table:style-name="ce10">
            <text:p>1 297 177.53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02:020102:3668</text:p>
          </table:table-cell>
          <table:table-cell office:value-type="float" office:value="622004.97" table:style-name="ce10">
            <text:p>622 004.97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03:150201:745</text:p>
          </table:table-cell>
          <table:table-cell office:value-type="float" office:value="2141926.96" table:style-name="ce10">
            <text:p>2 141 926.96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01:010106:10583</text:p>
          </table:table-cell>
          <table:table-cell office:value-type="float" office:value="301341.56" table:style-name="ce10">
            <text:p>301 341.56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01:000000:3111</text:p>
          </table:table-cell>
          <table:table-cell office:value-type="float" office:value="791343.46" table:style-name="ce10">
            <text:p>791 343.46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02:160102:2462</text:p>
          </table:table-cell>
          <table:table-cell office:value-type="float" office:value="1458744.81" table:style-name="ce10">
            <text:p>1 458 744.81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02:150501:714</text:p>
          </table:table-cell>
          <table:table-cell office:value-type="float" office:value="1013298.1" table:style-name="ce10">
            <text:p>1 013 298.10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03:050102:2814</text:p>
          </table:table-cell>
          <table:table-cell office:value-type="float" office:value="1100739.47" table:style-name="ce10">
            <text:p>1 100 739.47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01:010102:9737</text:p>
          </table:table-cell>
          <table:table-cell office:value-type="float" office:value="3253520.58" table:style-name="ce10">
            <text:p>3 253 520.58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02:080101:1722</text:p>
          </table:table-cell>
          <table:table-cell office:value-type="float" office:value="22487.1" table:style-name="ce10">
            <text:p>22 487.10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01:110401:350</text:p>
          </table:table-cell>
          <table:table-cell office:value-type="float" office:value="1243532.08" table:style-name="ce10">
            <text:p>1 243 532.08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01:010106:10585</text:p>
          </table:table-cell>
          <table:table-cell office:value-type="float" office:value="556554.81000000006" table:style-name="ce10">
            <text:p>556 554.81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01:130101:5366</text:p>
          </table:table-cell>
          <table:table-cell office:value-type="float" office:value="3272874.11" table:style-name="ce10">
            <text:p>3 272 874.11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03:220201:1203</text:p>
          </table:table-cell>
          <table:table-cell office:value-type="float" office:value="13851442.27" table:style-name="ce10">
            <text:p>13 851 442.27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11:240701:90</text:p>
          </table:table-cell>
          <table:table-cell office:value-type="float" office:value="1635631.09" table:style-name="ce10">
            <text:p>1 635 631.09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04:091001:991</text:p>
          </table:table-cell>
          <table:table-cell office:value-type="float" office:value="93000" table:style-name="ce10">
            <text:p>93 000.00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04:091001:989</text:p>
          </table:table-cell>
          <table:table-cell office:value-type="float" office:value="93000" table:style-name="ce10">
            <text:p>93 000.00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24:060301:9302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4:090501:504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4:090501:505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4:071101:150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24:071101:415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4:071101:143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24:030301:263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4:030501:118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1:240901:331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1:211301:142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2:041701:181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1:240701:3249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2:041401:418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1:240601:1440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1:200301:211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1:240701:1698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3:041101:919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1:240801:445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1:220301:805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1:240601:3881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2:172301:602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1:200301:357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1:160701:713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2:050901:498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1:161101:1251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07:240701:4906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1:030601:638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06:090701:4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07:010301:3510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07:040401:286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0:030901:176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1:141201:552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1:150401:1662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08:120701:391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08:010601:472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06:050901:1532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1:030601:724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09:070501:44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05:151001:158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08:110501:576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08:190701:2662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1:090301:2994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08:110501:318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07:200601:1961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0:061101:291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1:130701:3079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07:130301:3385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08:120701:346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06:060501:1371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07:240701:476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05:161501:2495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08:190701:2663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1:090301:2900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1:090301:2899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07:010301:2953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07:140501:14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06:020601:849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08:130401:163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0:060901:242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07:240701:6985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07:090501:80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0:081001:638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03:170601:444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03:250401:131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01:150601:202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03:271101:341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02:071201:598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02:130301:287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01:031501:1140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03:120701:66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03:120701:191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03:260101:366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03:051001:243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01:090801:276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01:130301:222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03:060901:70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02:070102:1790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02:060601:386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01:060401:909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02:021001:1250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01:170601:608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03:120701:402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01:071101:953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02:060601:385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03:120701:307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03:120701:169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01:150601:1755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01:031601:246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01:031601:538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03:060101:2909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23:081401:1826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23:081401:1748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24:040103:770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9:010105:20033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7:010125:145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24:070701:279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25:090101:64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9:010110:2779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23:050701:85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7:010214:2352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4:070101:1940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23:080114:131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19:010104:2126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19:010104:2168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17:010107:156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14:100301:1637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14:100601:656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23:010154:317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24:070601:615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23:081001:424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23:081401:1765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23:081201:604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23:081201:624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19:010103:34925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23:050101:301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15:040102:774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23:010138:8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24:020201:875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22:010218:355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16:020301:2292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23:081201:543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23:020103:293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23:050701:144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23:081201:557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19:010116:1373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15:050601:195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22:010304:124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23:081101:477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23:010110:1067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25:090101:87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22:010215:6062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25:070201:2817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14:100601:1956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19:010105:17691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24:070101:107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15:000000:50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19:010106:652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22:010203:2216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23:081401:1782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23:000000:1998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15:030301:79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23:080202:455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22:010212:780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15:050301:181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15:010101:4902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17:010947:1675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23:010154:325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23:081001:457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23:000000:2191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15:050601:192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15:050601:193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14:070101:845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23:010139:1283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21:010117:18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14:090101:159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25:010115:4618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15:010103:360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19:010109:4389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25:020103:158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24:010110:2980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24:070201:5995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18:010155:216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15:010103:8159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14:100701:718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14:100301:1636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23:010139:525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25:010104:1003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23:010155:672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23:010110:1148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19:010104:2174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19:010105:17664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19:010103:4430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19:010105:2314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24:040103:4354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14:090501:3329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23:081401:679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23:010159:205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23:081401:455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23:081401:1854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23:010139:435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15:040202:473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15:030301:273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16:010104:229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15:050601:189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25:050801:957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14:070501:141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22:010202:2573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12:040901:1803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11:240301:675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13:040201:146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11:240101:7235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12:040501:1532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12:090801:2032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13:090102:216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12:040901:1950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12:190101:378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12:010801:6684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12:020104:1786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12:070101:4385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13:080101:208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12:040901:1828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12:040901:1807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12:180103:1691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11:240101:277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12:170701:324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12:170101:586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12:040901:1811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12:140102:252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12:040901:1926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14:010104:332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12:090801:2293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12:100102:240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12:050501:2116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12:180102:670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12:190102:3387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12:040901:1905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12:010801:6583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12:010202:592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14:010104:615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12:200702:602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13:040201:115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12:040901:1816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12:040901:1922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14:010104:241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12:130701:236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12:170701:254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11:220101:2713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12:132101:1133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12:070301:2684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12:130701:25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11:210102:191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12:090801:3400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11:200201:633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13:030101:1896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12:130301:3014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13:070101:288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12:010801:6680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12:200201:1584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12:172601:458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12:040103:4410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12:010201:2790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13:060401:37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12:170101:955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12:170101:799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04:050201:594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04:050201:585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04:050201:597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11:140101:825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10:100301:12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04:050201:613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04:050201:615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07:140101:140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11:150101:924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05:140101:2048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11:120101:437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04:090101:1169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04:050201:605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04:050201:608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08:010801:14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11:070101:2831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11:130202:273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04:050201:592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05:050101:2380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04:050201:581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04:050201:587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11:100101:1558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04:050201:583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05:040101:625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04:050201:582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11:150301:2275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04:010102:14348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08:010801:468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07:090301:1612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04:050201:610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07:080401:1877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04:050201:633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04:050201:621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08:140101:322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08:190101:93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04:050201:607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07:250201:387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04:050201:620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07:090201:1573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04:050201:589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04:130201:729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04:050101:4735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08:170103:1868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07:170201:296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05:130102:283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05:130102:202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07:120101:4454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08:170103:1875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07:040301:141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04:050201:619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04:050201:617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11:000000:341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04:020103:4637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04:050201:580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04:050201:596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04:100101:4427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06:020101:1685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01:010104:12551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02:190301:250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01:020102:556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00:000000:2247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02:180104:195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01:060301:1485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01:120101:3346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03:060101:3305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02:020102:227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01:130101:913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01:020101:282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02:140101:90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02:140101:1588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01:031601:843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01:020701:378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02:190301:282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01:030801:2237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02:040401:356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01:020102:2799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01:100201:748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02:040101:161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01:000000:4389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01:010105:6780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01:030801:51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01:150101:82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01:150102:38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01:000000:564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01:020102:257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01:090601:19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01:031601:847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01:100401:67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01:020101:38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18:020111:2063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14:010103:244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12:170401:2222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12:010801:6681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12:000000:15220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01:150601:996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01:150601:1166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01:150601:966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01:150601:998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01:150601:1180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01:150601:990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01:150501:30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01:150601:1168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05:161501:2489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05:161501:519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01:090801:732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24:030102:1774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22:010201:39092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22:010201:39237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12:180103:225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12:090103:1556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C8BEED70A65C2EFC040924C157D55BDCCE4392A5E3025B8F9C1C8E5922ECB9182EECB512C081F7B3421739F244F1EDC35124A77BA109AF9AE381E844AC59D762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7843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creator>UserOc</dc:creator>
    <meta:creation-date>2025-04-14T09:37:54Z</meta:creation-date>
    <dc:date>2025-04-14T09:38:56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