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18</text:p>
          </table:table-cell>
          <table:covered-table-cell/>
          <table:table-cell table:number-columns-repeated="3" table:style-name="ce2"/>
          <table:table-cell office:value-type="string" table:style-name="ce3">
            <text:p>10.04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3" table:style-name="ce9">
            <text:p>1 36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49" table:style-name="ce9">
            <text:p>1 9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10106:1130</text:p>
          </table:table-cell>
          <table:table-cell office:value-type="float" office:value="907423.54" table:style-name="ce10">
            <text:p>907 423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5:010106:1132</text:p>
          </table:table-cell>
          <table:table-cell office:value-type="float" office:value="916778.42" table:style-name="ce10">
            <text:p>916 778.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5:010106:1139</text:p>
          </table:table-cell>
          <table:table-cell office:value-type="float" office:value="656712.71" table:style-name="ce10">
            <text:p>656 712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5:010106:1222</text:p>
          </table:table-cell>
          <table:table-cell office:value-type="float" office:value="15477.3" table:style-name="ce10">
            <text:p>15 477.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5:010106:1223</text:p>
          </table:table-cell>
          <table:table-cell office:value-type="float" office:value="252581.81" table:style-name="ce10">
            <text:p>252 581.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5:010106:1224</text:p>
          </table:table-cell>
          <table:table-cell office:value-type="float" office:value="211420.33" table:style-name="ce10">
            <text:p>211 420.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5:010106:1248</text:p>
          </table:table-cell>
          <table:table-cell office:value-type="float" office:value="1079955.79" table:style-name="ce10">
            <text:p>1 079 955.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6:1428</text:p>
          </table:table-cell>
          <table:table-cell office:value-type="float" office:value="2400108.63" table:style-name="ce10">
            <text:p>2 400 108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6:1097</text:p>
          </table:table-cell>
          <table:table-cell office:value-type="float" office:value="9124487.3000000007" table:style-name="ce10">
            <text:p>9 124 487.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6:1098</text:p>
          </table:table-cell>
          <table:table-cell office:value-type="float" office:value="951181.03" table:style-name="ce10">
            <text:p>951 181.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7:4257</text:p>
          </table:table-cell>
          <table:table-cell office:value-type="float" office:value="30661517.52" table:style-name="ce10">
            <text:p>30 661 517.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7:4258</text:p>
          </table:table-cell>
          <table:table-cell office:value-type="float" office:value="1835509.43" table:style-name="ce10">
            <text:p>1 835 509.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7:4259</text:p>
          </table:table-cell>
          <table:table-cell office:value-type="float" office:value="1703458.4" table:style-name="ce10">
            <text:p>1 703 458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10107:4260</text:p>
          </table:table-cell>
          <table:table-cell office:value-type="float" office:value="23902705.199999999" table:style-name="ce10">
            <text:p>23 902 705.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10107:4261</text:p>
          </table:table-cell>
          <table:table-cell office:value-type="float" office:value="1029998.1" table:style-name="ce10">
            <text:p>1 029 998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10107:4262</text:p>
          </table:table-cell>
          <table:table-cell office:value-type="float" office:value="2077603.01" table:style-name="ce10">
            <text:p>2 077 603.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10107:4263</text:p>
          </table:table-cell>
          <table:table-cell office:value-type="float" office:value="9001479.1199999992" table:style-name="ce10">
            <text:p>9 001 479.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10107:4264</text:p>
          </table:table-cell>
          <table:table-cell office:value-type="float" office:value="132051.04" table:style-name="ce10">
            <text:p>132 051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7:4265</text:p>
          </table:table-cell>
          <table:table-cell office:value-type="float" office:value="9001479.1199999992" table:style-name="ce10">
            <text:p>9 001 479.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7:4266</text:p>
          </table:table-cell>
          <table:table-cell office:value-type="float" office:value="132051.04" table:style-name="ce10">
            <text:p>132 051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10107:4267</text:p>
          </table:table-cell>
          <table:table-cell office:value-type="float" office:value="9001479.1199999992" table:style-name="ce10">
            <text:p>9 001 479.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10107:4268</text:p>
          </table:table-cell>
          <table:table-cell office:value-type="float" office:value="132051.04" table:style-name="ce10">
            <text:p>132 051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7:4269</text:p>
          </table:table-cell>
          <table:table-cell office:value-type="float" office:value="1813500.93" table:style-name="ce10">
            <text:p>1 813 500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7:4270</text:p>
          </table:table-cell>
          <table:table-cell office:value-type="float" office:value="1817902.63" table:style-name="ce10">
            <text:p>1 817 902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7:4271</text:p>
          </table:table-cell>
          <table:table-cell office:value-type="float" office:value="1813500.93" table:style-name="ce10">
            <text:p>1 813 500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7:4272</text:p>
          </table:table-cell>
          <table:table-cell office:value-type="float" office:value="1809099.23" table:style-name="ce10">
            <text:p>1 809 099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7:4273</text:p>
          </table:table-cell>
          <table:table-cell office:value-type="float" office:value="1844312.84" table:style-name="ce10">
            <text:p>1 844 312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7:4274</text:p>
          </table:table-cell>
          <table:table-cell office:value-type="float" office:value="1848714.54" table:style-name="ce10">
            <text:p>1 848 714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7:4275</text:p>
          </table:table-cell>
          <table:table-cell office:value-type="float" office:value="1813500.93" table:style-name="ce10">
            <text:p>1 813 500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7:4276</text:p>
          </table:table-cell>
          <table:table-cell office:value-type="float" office:value="1813500.93" table:style-name="ce10">
            <text:p>1 813 500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7:4277</text:p>
          </table:table-cell>
          <table:table-cell office:value-type="float" office:value="1809099.23" table:style-name="ce10">
            <text:p>1 809 099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7:4278</text:p>
          </table:table-cell>
          <table:table-cell office:value-type="float" office:value="1813500.93" table:style-name="ce10">
            <text:p>1 813 500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10107:4279</text:p>
          </table:table-cell>
          <table:table-cell office:value-type="float" office:value="1826706.03" table:style-name="ce10">
            <text:p>1 826 706.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7:4280</text:p>
          </table:table-cell>
          <table:table-cell office:value-type="float" office:value="1703458.4" table:style-name="ce10">
            <text:p>1 703 458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10107:4281</text:p>
          </table:table-cell>
          <table:table-cell office:value-type="float" office:value="1813500.93" table:style-name="ce10">
            <text:p>1 813 500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7:4282</text:p>
          </table:table-cell>
          <table:table-cell office:value-type="float" office:value="1817902.63" table:style-name="ce10">
            <text:p>1 817 902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10107:4283</text:p>
          </table:table-cell>
          <table:table-cell office:value-type="float" office:value="1813500.93" table:style-name="ce10">
            <text:p>1 813 500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7:4284</text:p>
          </table:table-cell>
          <table:table-cell office:value-type="float" office:value="1809099.23" table:style-name="ce10">
            <text:p>1 809 099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7:4285</text:p>
          </table:table-cell>
          <table:table-cell office:value-type="float" office:value="1844312.84" table:style-name="ce10">
            <text:p>1 844 312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7:4286</text:p>
          </table:table-cell>
          <table:table-cell office:value-type="float" office:value="1848714.54" table:style-name="ce10">
            <text:p>1 848 714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7:4287</text:p>
          </table:table-cell>
          <table:table-cell office:value-type="float" office:value="1813500.93" table:style-name="ce10">
            <text:p>1 813 500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10107:4288</text:p>
          </table:table-cell>
          <table:table-cell office:value-type="float" office:value="1813500.93" table:style-name="ce10">
            <text:p>1 813 500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7:4289</text:p>
          </table:table-cell>
          <table:table-cell office:value-type="float" office:value="1809099.23" table:style-name="ce10">
            <text:p>1 809 099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7:4290</text:p>
          </table:table-cell>
          <table:table-cell office:value-type="float" office:value="1813500.93" table:style-name="ce10">
            <text:p>1 813 500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7:4291</text:p>
          </table:table-cell>
          <table:table-cell office:value-type="float" office:value="1826706.03" table:style-name="ce10">
            <text:p>1 826 706.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7:4292</text:p>
          </table:table-cell>
          <table:table-cell office:value-type="float" office:value="1677048.19" table:style-name="ce10">
            <text:p>1 677 048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7:4293</text:p>
          </table:table-cell>
          <table:table-cell office:value-type="float" office:value="1831107.74" table:style-name="ce10">
            <text:p>1 831 107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7:4294</text:p>
          </table:table-cell>
          <table:table-cell office:value-type="float" office:value="1817902.63" table:style-name="ce10">
            <text:p>1 817 902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7:4295</text:p>
          </table:table-cell>
          <table:table-cell office:value-type="float" office:value="1809099.23" table:style-name="ce10">
            <text:p>1 809 099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7:4296</text:p>
          </table:table-cell>
          <table:table-cell office:value-type="float" office:value="1826706.03" table:style-name="ce10">
            <text:p>1 826 706.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7:4297</text:p>
          </table:table-cell>
          <table:table-cell office:value-type="float" office:value="1839911.13" table:style-name="ce10">
            <text:p>1 839 911.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7:4298</text:p>
          </table:table-cell>
          <table:table-cell office:value-type="float" office:value="1848714.54" table:style-name="ce10">
            <text:p>1 848 714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7:4299</text:p>
          </table:table-cell>
          <table:table-cell office:value-type="float" office:value="1813500.93" table:style-name="ce10">
            <text:p>1 813 500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7:4300</text:p>
          </table:table-cell>
          <table:table-cell office:value-type="float" office:value="1813500.93" table:style-name="ce10">
            <text:p>1 813 500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7:4301</text:p>
          </table:table-cell>
          <table:table-cell office:value-type="float" office:value="1817902.63" table:style-name="ce10">
            <text:p>1 817 902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7:4302</text:p>
          </table:table-cell>
          <table:table-cell office:value-type="float" office:value="1809099.23" table:style-name="ce10">
            <text:p>1 809 099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7:4303</text:p>
          </table:table-cell>
          <table:table-cell office:value-type="float" office:value="14829331.619999999" table:style-name="ce10">
            <text:p>14 829 331.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7:4223</text:p>
          </table:table-cell>
          <table:table-cell office:value-type="float" office:value="14789716.310000001" table:style-name="ce10">
            <text:p>14 789 716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7:4224</text:p>
          </table:table-cell>
          <table:table-cell office:value-type="float" office:value="2592602.06" table:style-name="ce10">
            <text:p>2 592 602.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7:4225</text:p>
          </table:table-cell>
          <table:table-cell office:value-type="float" office:value="330127.59999999998" table:style-name="ce10">
            <text:p>330 127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7:4226</text:p>
          </table:table-cell>
          <table:table-cell office:value-type="float" office:value="453375.23" table:style-name="ce10">
            <text:p>453 375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7:4227</text:p>
          </table:table-cell>
          <table:table-cell office:value-type="float" office:value="246495.27" table:style-name="ce10">
            <text:p>246 495.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7:4228</text:p>
          </table:table-cell>
          <table:table-cell office:value-type="float" office:value="4282855.3499999996" table:style-name="ce10">
            <text:p>4 282 855.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7:4229</text:p>
          </table:table-cell>
          <table:table-cell office:value-type="float" office:value="6325244.75" table:style-name="ce10">
            <text:p>6 325 244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7:4230</text:p>
          </table:table-cell>
          <table:table-cell office:value-type="float" office:value="15744885.49" table:style-name="ce10">
            <text:p>15 744 885.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7:4231</text:p>
          </table:table-cell>
          <table:table-cell office:value-type="float" office:value="677861.99" table:style-name="ce10">
            <text:p>677 861.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7:4232</text:p>
          </table:table-cell>
          <table:table-cell office:value-type="float" office:value="7949472.5199999996" table:style-name="ce10">
            <text:p>7 949 472.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7:4233</text:p>
          </table:table-cell>
          <table:table-cell office:value-type="float" office:value="1633031.17" table:style-name="ce10">
            <text:p>1 633 031.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10107:4234</text:p>
          </table:table-cell>
          <table:table-cell office:value-type="float" office:value="1646236.28" table:style-name="ce10">
            <text:p>1 646 236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7:4235</text:p>
          </table:table-cell>
          <table:table-cell office:value-type="float" office:value="1646236.28" table:style-name="ce10">
            <text:p>1 646 236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7:4236</text:p>
          </table:table-cell>
          <table:table-cell office:value-type="float" office:value="2592602.06" table:style-name="ce10">
            <text:p>2 592 602.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10107:4237</text:p>
          </table:table-cell>
          <table:table-cell office:value-type="float" office:value="7055927.1600000001" table:style-name="ce10">
            <text:p>7 055 927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7:4238</text:p>
          </table:table-cell>
          <table:table-cell office:value-type="float" office:value="418161.62" table:style-name="ce10">
            <text:p>418 161.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7:4239</text:p>
          </table:table-cell>
          <table:table-cell office:value-type="float" office:value="1633031.17" table:style-name="ce10">
            <text:p>1 633 031.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7:4240</text:p>
          </table:table-cell>
          <table:table-cell office:value-type="float" office:value="1646236.28" table:style-name="ce10">
            <text:p>1 646 236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10107:4241</text:p>
          </table:table-cell>
          <table:table-cell office:value-type="float" office:value="1646236.28" table:style-name="ce10">
            <text:p>1 646 236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7:4242</text:p>
          </table:table-cell>
          <table:table-cell office:value-type="float" office:value="2592602.06" table:style-name="ce10">
            <text:p>2 592 602.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7:4243</text:p>
          </table:table-cell>
          <table:table-cell office:value-type="float" office:value="11448825.039999999" table:style-name="ce10">
            <text:p>11 448 825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7:4244</text:p>
          </table:table-cell>
          <table:table-cell office:value-type="float" office:value="5541741.9199999999" table:style-name="ce10">
            <text:p>5 541 741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7:4245</text:p>
          </table:table-cell>
          <table:table-cell office:value-type="float" office:value="1650637.98" table:style-name="ce10">
            <text:p>1 650 637.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7:4246</text:p>
          </table:table-cell>
          <table:table-cell office:value-type="float" office:value="1646236.28" table:style-name="ce10">
            <text:p>1 646 236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7:4247</text:p>
          </table:table-cell>
          <table:table-cell office:value-type="float" office:value="1646236.28" table:style-name="ce10">
            <text:p>1 646 236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7:4248</text:p>
          </table:table-cell>
          <table:table-cell office:value-type="float" office:value="1646236.28" table:style-name="ce10">
            <text:p>1 646 236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7:4249</text:p>
          </table:table-cell>
          <table:table-cell office:value-type="float" office:value="330127.59999999998" table:style-name="ce10">
            <text:p>330 127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7:598</text:p>
          </table:table-cell>
          <table:table-cell office:value-type="float" office:value="1047604.9" table:style-name="ce10">
            <text:p>1 047 604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7:599</text:p>
          </table:table-cell>
          <table:table-cell office:value-type="float" office:value="1162049.1399999999" table:style-name="ce10">
            <text:p>1 162 049.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7:602</text:p>
          </table:table-cell>
          <table:table-cell office:value-type="float" office:value="7967079.3200000003" table:style-name="ce10">
            <text:p>7 967 079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10107:853</text:p>
          </table:table-cell>
          <table:table-cell office:value-type="float" office:value="1932346.87" table:style-name="ce10">
            <text:p>1 932 346.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7:605</text:p>
          </table:table-cell>
          <table:table-cell office:value-type="float" office:value="449780.86" table:style-name="ce10">
            <text:p>449 780.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7:607</text:p>
          </table:table-cell>
          <table:table-cell office:value-type="float" office:value="468608.9" table:style-name="ce10">
            <text:p>468 608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7:608</text:p>
          </table:table-cell>
          <table:table-cell office:value-type="float" office:value="56484.11" table:style-name="ce10">
            <text:p>56 484.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7:843</text:p>
          </table:table-cell>
          <table:table-cell office:value-type="float" office:value="1324238.54" table:style-name="ce10">
            <text:p>1 324 238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7:611</text:p>
          </table:table-cell>
          <table:table-cell office:value-type="float" office:value="334720.64000000001" table:style-name="ce10">
            <text:p>334 720.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7:612</text:p>
          </table:table-cell>
          <table:table-cell office:value-type="float" office:value="368192.7" table:style-name="ce10">
            <text:p>368 192.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7:614</text:p>
          </table:table-cell>
          <table:table-cell office:value-type="float" office:value="876549.68" table:style-name="ce10">
            <text:p>876 549.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7:850</text:p>
          </table:table-cell>
          <table:table-cell office:value-type="float" office:value="1748915.36" table:style-name="ce10">
            <text:p>1 748 915.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7:851</text:p>
          </table:table-cell>
          <table:table-cell office:value-type="float" office:value="2610821.02" table:style-name="ce10">
            <text:p>2 610 821.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10107:610</text:p>
          </table:table-cell>
          <table:table-cell office:value-type="float" office:value="6292748.0999999996" table:style-name="ce10">
            <text:p>6 292 748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10107:613</text:p>
          </table:table-cell>
          <table:table-cell office:value-type="float" office:value="1366078.62" table:style-name="ce10">
            <text:p>1 366 078.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10107:419</text:p>
          </table:table-cell>
          <table:table-cell office:value-type="float" office:value="849881.08" table:style-name="ce10">
            <text:p>849 881.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01:16256</text:p>
          </table:table-cell>
          <table:table-cell office:value-type="float" office:value="1249115.72" table:style-name="ce10">
            <text:p>1 249 115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01:16258</text:p>
          </table:table-cell>
          <table:table-cell office:value-type="float" office:value="600936.16" table:style-name="ce10">
            <text:p>600 936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1:16259</text:p>
          </table:table-cell>
          <table:table-cell office:value-type="float" office:value="1264233.6100000001" table:style-name="ce10">
            <text:p>1 264 233.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201:16261</text:p>
          </table:table-cell>
          <table:table-cell office:value-type="float" office:value="398675.32" table:style-name="ce10">
            <text:p>398 675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7:1115</text:p>
          </table:table-cell>
          <table:table-cell office:value-type="float" office:value="1921861.86" table:style-name="ce10">
            <text:p>1 921 861.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7:1462</text:p>
          </table:table-cell>
          <table:table-cell office:value-type="float" office:value="752115.07" table:style-name="ce10">
            <text:p>752 115.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217:5407</text:p>
          </table:table-cell>
          <table:table-cell office:value-type="float" office:value="994001.32" table:style-name="ce10">
            <text:p>994 001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201:29630</text:p>
          </table:table-cell>
          <table:table-cell office:value-type="float" office:value="553692.75" table:style-name="ce10">
            <text:p>553 692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17:3268</text:p>
          </table:table-cell>
          <table:table-cell office:value-type="float" office:value="123670.71" table:style-name="ce10">
            <text:p>123 670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7:1205</text:p>
          </table:table-cell>
          <table:table-cell office:value-type="float" office:value="527853.92000000004" table:style-name="ce10">
            <text:p>527 853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17:2130</text:p>
          </table:table-cell>
          <table:table-cell office:value-type="float" office:value="499641.04" table:style-name="ce10">
            <text:p>499 641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217:2138</text:p>
          </table:table-cell>
          <table:table-cell office:value-type="float" office:value="465057.5" table:style-name="ce10">
            <text:p>465 057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17:930</text:p>
          </table:table-cell>
          <table:table-cell office:value-type="float" office:value="1121234.53" table:style-name="ce10">
            <text:p>1 121 234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17:22018</text:p>
          </table:table-cell>
          <table:table-cell office:value-type="float" office:value="19257546.600000001" table:style-name="ce10">
            <text:p>19 257 546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7:3592</text:p>
          </table:table-cell>
          <table:table-cell office:value-type="float" office:value="466422.64" table:style-name="ce10">
            <text:p>466 422.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17:3594</text:p>
          </table:table-cell>
          <table:table-cell office:value-type="float" office:value="425468.46" table:style-name="ce10">
            <text:p>425 468.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17:3602</text:p>
          </table:table-cell>
          <table:table-cell office:value-type="float" office:value="367450.03" table:style-name="ce10">
            <text:p>367 450.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7:3608</text:p>
          </table:table-cell>
          <table:table-cell office:value-type="float" office:value="560844.79" table:style-name="ce10">
            <text:p>560 844.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217:3610</text:p>
          </table:table-cell>
          <table:table-cell office:value-type="float" office:value="816808.43" table:style-name="ce10">
            <text:p>816 808.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217:3613</text:p>
          </table:table-cell>
          <table:table-cell office:value-type="float" office:value="779267.1" table:style-name="ce10">
            <text:p>779 267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217:3614</text:p>
          </table:table-cell>
          <table:table-cell office:value-type="float" office:value="1187671.31" table:style-name="ce10">
            <text:p>1 187 671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1:554</text:p>
          </table:table-cell>
          <table:table-cell office:value-type="float" office:value="1275646.97" table:style-name="ce10">
            <text:p>1 275 646.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2:4277</text:p>
          </table:table-cell>
          <table:table-cell office:value-type="float" office:value="864637.08" table:style-name="ce10">
            <text:p>864 637.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2:4363</text:p>
          </table:table-cell>
          <table:table-cell office:value-type="float" office:value="753667.61" table:style-name="ce10">
            <text:p>753 667.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801:1615</text:p>
          </table:table-cell>
          <table:table-cell office:value-type="float" office:value="2056810.09" table:style-name="ce10">
            <text:p>2 056 810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801:1616</text:p>
          </table:table-cell>
          <table:table-cell office:value-type="float" office:value="195669.99" table:style-name="ce10">
            <text:p>195 669.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90103:1701</text:p>
          </table:table-cell>
          <table:table-cell office:value-type="float" office:value="3905833.94" table:style-name="ce10">
            <text:p>3 905 833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8:8024</text:p>
          </table:table-cell>
          <table:table-cell office:value-type="float" office:value="4425401.54" table:style-name="ce10">
            <text:p>4 425 401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3:7575</text:p>
          </table:table-cell>
          <table:table-cell office:value-type="float" office:value="6750708.1600000001" table:style-name="ce10">
            <text:p>6 750 708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5:13157</text:p>
          </table:table-cell>
          <table:table-cell office:value-type="float" office:value="478022.14" table:style-name="ce10">
            <text:p>478 022.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8:8025</text:p>
          </table:table-cell>
          <table:table-cell office:value-type="float" office:value="823751.65" table:style-name="ce10">
            <text:p>823 751.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70201:6276</text:p>
          </table:table-cell>
          <table:table-cell office:value-type="float" office:value="4282152.71" table:style-name="ce10">
            <text:p>4 282 152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05:25169</text:p>
          </table:table-cell>
          <table:table-cell office:value-type="float" office:value="5867084.5800000001" table:style-name="ce10">
            <text:p>5 867 084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15:8746</text:p>
          </table:table-cell>
          <table:table-cell office:value-type="float" office:value="357630.47" table:style-name="ce10">
            <text:p>357 630.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70201:5975</text:p>
          </table:table-cell>
          <table:table-cell office:value-type="float" office:value="18821.740000000002" table:style-name="ce10">
            <text:p>18 821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15:8745</text:p>
          </table:table-cell>
          <table:table-cell office:value-type="float" office:value="4601708.1399999997" table:style-name="ce10">
            <text:p>4 601 708.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90103:1663</text:p>
          </table:table-cell>
          <table:table-cell office:value-type="float" office:value="24937366.989999998" table:style-name="ce10">
            <text:p>24 937 366.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7:484</text:p>
          </table:table-cell>
          <table:table-cell office:value-type="float" office:value="1220189.48" table:style-name="ce10">
            <text:p>1 220 189.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60101:3436</text:p>
          </table:table-cell>
          <table:table-cell office:value-type="float" office:value="125984.24" table:style-name="ce10">
            <text:p>125 984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10:15838</text:p>
          </table:table-cell>
          <table:table-cell office:value-type="float" office:value="4464754135" table:style-name="ce10">
            <text:p>4 464 754 135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8:8026</text:p>
          </table:table-cell>
          <table:table-cell office:value-type="float" office:value="1608938.15" table:style-name="ce10">
            <text:p>1 608 938.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4:030101:8238</text:p>
          </table:table-cell>
          <table:table-cell office:value-type="float" office:value="2093251.76" table:style-name="ce10">
            <text:p>2 093 251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5:13158</text:p>
          </table:table-cell>
          <table:table-cell office:value-type="float" office:value="1269354.67" table:style-name="ce10">
            <text:p>1 269 354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15:8744</text:p>
          </table:table-cell>
          <table:table-cell office:value-type="float" office:value="1350184.6" table:style-name="ce10">
            <text:p>1 350 184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8:1426</text:p>
          </table:table-cell>
          <table:table-cell office:value-type="float" office:value="231476.38" table:style-name="ce10">
            <text:p>231 476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7:4367</text:p>
          </table:table-cell>
          <table:table-cell office:value-type="float" office:value="95051.78" table:style-name="ce10">
            <text:p>95 051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22:8063</text:p>
          </table:table-cell>
          <table:table-cell office:value-type="float" office:value="12348381.92" table:style-name="ce10">
            <text:p>12 348 381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60302:494</text:p>
          </table:table-cell>
          <table:table-cell office:value-type="float" office:value="996180.63" table:style-name="ce10">
            <text:p>996 180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68:1790</text:p>
          </table:table-cell>
          <table:table-cell office:value-type="float" office:value="3278855.9" table:style-name="ce10">
            <text:p>3 278 855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3:28278</text:p>
          </table:table-cell>
          <table:table-cell office:value-type="float" office:value="1600866.9" table:style-name="ce10">
            <text:p>1 600 866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60:1447</text:p>
          </table:table-cell>
          <table:table-cell office:value-type="float" office:value="7747560.4100000001" table:style-name="ce10">
            <text:p>7 747 560.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68:4022</text:p>
          </table:table-cell>
          <table:table-cell office:value-type="float" office:value="396762.44" table:style-name="ce10">
            <text:p>396 762.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8:13693</text:p>
          </table:table-cell>
          <table:table-cell office:value-type="float" office:value="1686273.96" table:style-name="ce10">
            <text:p>1 686 273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13:26653</text:p>
          </table:table-cell>
          <table:table-cell office:value-type="float" office:value="159976.56" table:style-name="ce10">
            <text:p>159 976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217:22557</text:p>
          </table:table-cell>
          <table:table-cell office:value-type="float" office:value="31175392.760000002" table:style-name="ce10">
            <text:p>31 175 392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9:31806</text:p>
          </table:table-cell>
          <table:table-cell office:value-type="float" office:value="42045.85" table:style-name="ce10">
            <text:p>42 045.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00000:4056</text:p>
          </table:table-cell>
          <table:table-cell office:value-type="float" office:value="5246530.7699999996" table:style-name="ce10">
            <text:p>5 246 530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1:880</text:p>
          </table:table-cell>
          <table:table-cell office:value-type="float" office:value="1979847.52" table:style-name="ce10">
            <text:p>1 979 847.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68:4020</text:p>
          </table:table-cell>
          <table:table-cell office:value-type="float" office:value="3727493.25" table:style-name="ce10">
            <text:p>3 727 493.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30103:3507</text:p>
          </table:table-cell>
          <table:table-cell office:value-type="float" office:value="142503.99" table:style-name="ce10">
            <text:p>142 503.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2:20804</text:p>
          </table:table-cell>
          <table:table-cell office:value-type="float" office:value="126684.61" table:style-name="ce10">
            <text:p>126 684.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215:6742</text:p>
          </table:table-cell>
          <table:table-cell office:value-type="float" office:value="21576397.050000001" table:style-name="ce10">
            <text:p>21 576 397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40107:412</text:p>
          </table:table-cell>
          <table:table-cell office:value-type="float" office:value="184429.16" table:style-name="ce10">
            <text:p>184 429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215:6743</text:p>
          </table:table-cell>
          <table:table-cell office:value-type="float" office:value="15046412.810000001" table:style-name="ce10">
            <text:p>15 046 412.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68:4023</text:p>
          </table:table-cell>
          <table:table-cell office:value-type="float" office:value="1610444.32" table:style-name="ce10">
            <text:p>1 610 444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04:4179</text:p>
          </table:table-cell>
          <table:table-cell office:value-type="float" office:value="37841.85" table:style-name="ce10">
            <text:p>37 841.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3:35005</text:p>
          </table:table-cell>
          <table:table-cell office:value-type="float" office:value="7347531.9199999999" table:style-name="ce10">
            <text:p>7 347 531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51:524</text:p>
          </table:table-cell>
          <table:table-cell office:value-type="float" office:value="273027.63" table:style-name="ce10">
            <text:p>273 027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68:4021</text:p>
          </table:table-cell>
          <table:table-cell office:value-type="float" office:value="400424.87" table:style-name="ce10">
            <text:p>400 424.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20104:1893</text:p>
          </table:table-cell>
          <table:table-cell office:value-type="float" office:value="270213.37" table:style-name="ce10">
            <text:p>270 213.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9:010110:33628</text:p>
          </table:table-cell>
          <table:table-cell office:value-type="float" office:value="190742.39" table:style-name="ce10">
            <text:p>190 742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08:5877</text:p>
          </table:table-cell>
          <table:table-cell office:value-type="float" office:value="1992431.78" table:style-name="ce10">
            <text:p>1 992 431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3:010108:5364</text:p>
          </table:table-cell>
          <table:table-cell office:value-type="float" office:value="2151680.39" table:style-name="ce10">
            <text:p>2 151 680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200201:1621</text:p>
          </table:table-cell>
          <table:table-cell office:value-type="float" office:value="1160408.8500000001" table:style-name="ce10">
            <text:p>1 160 408.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2601:1850</text:p>
          </table:table-cell>
          <table:table-cell office:value-type="float" office:value="4147632.79" table:style-name="ce10">
            <text:p>4 147 632.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0601:3753</text:p>
          </table:table-cell>
          <table:table-cell office:value-type="float" office:value="525852.75" table:style-name="ce10">
            <text:p>525 852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2:3523</text:p>
          </table:table-cell>
          <table:table-cell office:value-type="float" office:value="16519747.91" table:style-name="ce10">
            <text:p>16 519 747.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32301:1520</text:p>
          </table:table-cell>
          <table:table-cell office:value-type="float" office:value="3359948.64" table:style-name="ce10">
            <text:p>3 359 948.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1301:1584</text:p>
          </table:table-cell>
          <table:table-cell office:value-type="float" office:value="1801534.75" table:style-name="ce10">
            <text:p>1 801 534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80102:5705</text:p>
          </table:table-cell>
          <table:table-cell office:value-type="float" office:value="7586865.21" table:style-name="ce10">
            <text:p>7 586 865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100101:1246</text:p>
          </table:table-cell>
          <table:table-cell office:value-type="float" office:value="484344.57" table:style-name="ce10">
            <text:p>484 344.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000000:2583</text:p>
          </table:table-cell>
          <table:table-cell office:value-type="float" office:value="2287415" table:style-name="ce10">
            <text:p>2 287 415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1401:3422</text:p>
          </table:table-cell>
          <table:table-cell office:value-type="float" office:value="3705710.42" table:style-name="ce10">
            <text:p>3 705 710.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201001:2285</text:p>
          </table:table-cell>
          <table:table-cell office:value-type="float" office:value="4775304.24" table:style-name="ce10">
            <text:p>4 775 304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1801:3563</text:p>
          </table:table-cell>
          <table:table-cell office:value-type="float" office:value="3577453.88" table:style-name="ce10">
            <text:p>3 577 453.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70601:3755</text:p>
          </table:table-cell>
          <table:table-cell office:value-type="float" office:value="525852.75" table:style-name="ce10">
            <text:p>525 852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4:070201:1682</text:p>
          </table:table-cell>
          <table:table-cell office:value-type="float" office:value="1258686.22" table:style-name="ce10">
            <text:p>1 258 686.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5:10213</text:p>
          </table:table-cell>
          <table:table-cell office:value-type="float" office:value="1407902.5" table:style-name="ce10">
            <text:p>1 407 902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90501:1807</text:p>
          </table:table-cell>
          <table:table-cell office:value-type="float" office:value="2362018.44" table:style-name="ce10">
            <text:p>2 362 018.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0601:3754</text:p>
          </table:table-cell>
          <table:table-cell office:value-type="float" office:value="2537578.04" table:style-name="ce10">
            <text:p>2 537 578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1801:3436</text:p>
          </table:table-cell>
          <table:table-cell office:value-type="float" office:value="816739.26" table:style-name="ce10">
            <text:p>816 739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30301:3139</text:p>
          </table:table-cell>
          <table:table-cell office:value-type="float" office:value="236926.21" table:style-name="ce10">
            <text:p>236 926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90501:17351</text:p>
          </table:table-cell>
          <table:table-cell office:value-type="float" office:value="7255217.6500000004" table:style-name="ce10">
            <text:p>7 255 217.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801:8032</text:p>
          </table:table-cell>
          <table:table-cell office:value-type="float" office:value="4759057.74" table:style-name="ce10">
            <text:p>4 759 057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70103:2778</text:p>
          </table:table-cell>
          <table:table-cell office:value-type="float" office:value="3353167.15" table:style-name="ce10">
            <text:p>3 353 167.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90801:4791</text:p>
          </table:table-cell>
          <table:table-cell office:value-type="float" office:value="6629512.9000000004" table:style-name="ce10">
            <text:p>6 629 512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0102:5887</text:p>
          </table:table-cell>
          <table:table-cell office:value-type="float" office:value="3394195.9" table:style-name="ce10">
            <text:p>3 394 195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2101:2304</text:p>
          </table:table-cell>
          <table:table-cell office:value-type="float" office:value="2113074.25" table:style-name="ce10">
            <text:p>2 113 074.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40904:7366</text:p>
          </table:table-cell>
          <table:table-cell office:value-type="float" office:value="1085779.23" table:style-name="ce10">
            <text:p>1 085 779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30101:7395</text:p>
          </table:table-cell>
          <table:table-cell office:value-type="float" office:value="4487052.38" table:style-name="ce10">
            <text:p>4 487 052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2101:4053</text:p>
          </table:table-cell>
          <table:table-cell office:value-type="float" office:value="4134641.05" table:style-name="ce10">
            <text:p>4 134 641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040201:1813</text:p>
          </table:table-cell>
          <table:table-cell office:value-type="float" office:value="1055193.8999999999" table:style-name="ce10">
            <text:p>1 055 193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102:5886</text:p>
          </table:table-cell>
          <table:table-cell office:value-type="float" office:value="4960774.5599999996" table:style-name="ce10">
            <text:p>4 960 774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1401:2983</text:p>
          </table:table-cell>
          <table:table-cell office:value-type="float" office:value="4060502.66" table:style-name="ce10">
            <text:p>4 060 502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41701:1268</text:p>
          </table:table-cell>
          <table:table-cell office:value-type="float" office:value="2362260.88" table:style-name="ce10">
            <text:p>2 362 260.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10401:4377</text:p>
          </table:table-cell>
          <table:table-cell office:value-type="float" office:value="629306.30000000005" table:style-name="ce10">
            <text:p>629 306.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10301:4110</text:p>
          </table:table-cell>
          <table:table-cell office:value-type="float" office:value="1874307.24" table:style-name="ce10">
            <text:p>1 874 307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210201:869</text:p>
          </table:table-cell>
          <table:table-cell office:value-type="float" office:value="90015.74" table:style-name="ce10">
            <text:p>90 015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130301:4426</text:p>
          </table:table-cell>
          <table:table-cell office:value-type="float" office:value="1378179.15" table:style-name="ce10">
            <text:p>1 378 179.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20301:9753</text:p>
          </table:table-cell>
          <table:table-cell office:value-type="float" office:value="4916195.2" table:style-name="ce10">
            <text:p>4 916 195.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30401:1550</text:p>
          </table:table-cell>
          <table:table-cell office:value-type="float" office:value="12199.43" table:style-name="ce10">
            <text:p>12 199.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20102:5051</text:p>
          </table:table-cell>
          <table:table-cell office:value-type="float" office:value="1847494.22" table:style-name="ce10">
            <text:p>1 847 494.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8:010101:5222</text:p>
          </table:table-cell>
          <table:table-cell office:value-type="float" office:value="2151680.39" table:style-name="ce10">
            <text:p>2 151 680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40101:4784</text:p>
          </table:table-cell>
          <table:table-cell office:value-type="float" office:value="26330744.780000001" table:style-name="ce10">
            <text:p>26 330 744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1:160701:1321</text:p>
          </table:table-cell>
          <table:table-cell office:value-type="float" office:value="5111475.21" table:style-name="ce10">
            <text:p>5 111 475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60301:1652</text:p>
          </table:table-cell>
          <table:table-cell office:value-type="float" office:value="3525100.84" table:style-name="ce10">
            <text:p>3 525 100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40101:4791</text:p>
          </table:table-cell>
          <table:table-cell office:value-type="float" office:value="292987.46999999997" table:style-name="ce10">
            <text:p>292 987.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240101:7542</text:p>
          </table:table-cell>
          <table:table-cell office:value-type="float" office:value="482235.27" table:style-name="ce10">
            <text:p>482 235.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1:110201:84</text:p>
          </table:table-cell>
          <table:table-cell office:value-type="float" office:value="1844646.04" table:style-name="ce10">
            <text:p>1 844 646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6:090101:2776</text:p>
          </table:table-cell>
          <table:table-cell office:value-type="float" office:value="664985.31999999995" table:style-name="ce10">
            <text:p>664 985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10102:7413</text:p>
          </table:table-cell>
          <table:table-cell office:value-type="float" office:value="115604.11" table:style-name="ce10">
            <text:p>115 604.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40701:5418</text:p>
          </table:table-cell>
          <table:table-cell office:value-type="float" office:value="6330199.9199999999" table:style-name="ce10">
            <text:p>6 330 199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30401:1549</text:p>
          </table:table-cell>
          <table:table-cell office:value-type="float" office:value="52087.13" table:style-name="ce10">
            <text:p>52 087.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60701:1322</text:p>
          </table:table-cell>
          <table:table-cell office:value-type="float" office:value="4908273.6900000004" table:style-name="ce10">
            <text:p>4 908 273.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130301:4427</text:p>
          </table:table-cell>
          <table:table-cell office:value-type="float" office:value="2478882.7599999998" table:style-name="ce10">
            <text:p>2 478 882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40701:5415</text:p>
          </table:table-cell>
          <table:table-cell office:value-type="float" office:value="1412312.64" table:style-name="ce10">
            <text:p>1 412 312.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4:050101:1242</text:p>
          </table:table-cell>
          <table:table-cell office:value-type="float" office:value="253210.22" table:style-name="ce10">
            <text:p>253 210.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4:050101:2271</text:p>
          </table:table-cell>
          <table:table-cell office:value-type="float" office:value="110262.34" table:style-name="ce10">
            <text:p>110 262.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50101:2651</text:p>
          </table:table-cell>
          <table:table-cell office:value-type="float" office:value="37672.44" table:style-name="ce10">
            <text:p>37 672.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50101:2259</text:p>
          </table:table-cell>
          <table:table-cell office:value-type="float" office:value="70650.67" table:style-name="ce10">
            <text:p>70 650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4:050101:3530</text:p>
          </table:table-cell>
          <table:table-cell office:value-type="float" office:value="155524.29999999999" table:style-name="ce10">
            <text:p>155 524.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4:050101:1557</text:p>
          </table:table-cell>
          <table:table-cell office:value-type="float" office:value="224609.68" table:style-name="ce10">
            <text:p>224 609.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5:050601:1409</text:p>
          </table:table-cell>
          <table:table-cell office:value-type="float" office:value="724281.1" table:style-name="ce10">
            <text:p>724 281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4:050101:2570</text:p>
          </table:table-cell>
          <table:table-cell office:value-type="float" office:value="51571.519999999997" table:style-name="ce10">
            <text:p>51 571.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50101:1907</text:p>
          </table:table-cell>
          <table:table-cell office:value-type="float" office:value="132416.95000000001" table:style-name="ce10">
            <text:p>132 416.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4:050301:268</text:p>
          </table:table-cell>
          <table:table-cell office:value-type="float" office:value="268207.5" table:style-name="ce10">
            <text:p>268 207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50301:286</text:p>
          </table:table-cell>
          <table:table-cell office:value-type="float" office:value="135741.26999999999" table:style-name="ce10">
            <text:p>135 741.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4:050501:363</text:p>
          </table:table-cell>
          <table:table-cell office:value-type="float" office:value="138081.96" table:style-name="ce10">
            <text:p>138 081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4:050301:310</text:p>
          </table:table-cell>
          <table:table-cell office:value-type="float" office:value="77096.820000000007" table:style-name="ce10">
            <text:p>77 096.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50301:582</text:p>
          </table:table-cell>
          <table:table-cell office:value-type="float" office:value="559929.85" table:style-name="ce10">
            <text:p>559 929.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4:050101:1218</text:p>
          </table:table-cell>
          <table:table-cell office:value-type="float" office:value="169139.07" table:style-name="ce10">
            <text:p>169 139.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50101:3160</text:p>
          </table:table-cell>
          <table:table-cell office:value-type="float" office:value="214918.78" table:style-name="ce10">
            <text:p>214 918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50301:591</text:p>
          </table:table-cell>
          <table:table-cell office:value-type="float" office:value="527870.54" table:style-name="ce10">
            <text:p>527 870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4:050101:3765</text:p>
          </table:table-cell>
          <table:table-cell office:value-type="float" office:value="188627.39" table:style-name="ce10">
            <text:p>188 627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50101:2688</text:p>
          </table:table-cell>
          <table:table-cell office:value-type="float" office:value="274364.39" table:style-name="ce10">
            <text:p>274 364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4:050301:351</text:p>
          </table:table-cell>
          <table:table-cell office:value-type="float" office:value="443374.58" table:style-name="ce10">
            <text:p>443 374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50301:603</text:p>
          </table:table-cell>
          <table:table-cell office:value-type="float" office:value="233357.87" table:style-name="ce10">
            <text:p>233 357.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5:010102:759</text:p>
          </table:table-cell>
          <table:table-cell office:value-type="float" office:value="135279.24" table:style-name="ce10">
            <text:p>135 279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5:010102:760</text:p>
          </table:table-cell>
          <table:table-cell office:value-type="float" office:value="2142074.67" table:style-name="ce10">
            <text:p>2 142 074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4:040101:7854</text:p>
          </table:table-cell>
          <table:table-cell office:value-type="float" office:value="169395.68" table:style-name="ce10">
            <text:p>169 395.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50101:1422</text:p>
          </table:table-cell>
          <table:table-cell office:value-type="float" office:value="296313.55" table:style-name="ce10">
            <text:p>296 313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50301:307</text:p>
          </table:table-cell>
          <table:table-cell office:value-type="float" office:value="74492.19" table:style-name="ce10">
            <text:p>74 492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4:050501:116</text:p>
          </table:table-cell>
          <table:table-cell office:value-type="float" office:value="236945.74" table:style-name="ce10">
            <text:p>236 945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50101:1420</text:p>
          </table:table-cell>
          <table:table-cell office:value-type="float" office:value="154297.76" table:style-name="ce10">
            <text:p>154 297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50101:1231</text:p>
          </table:table-cell>
          <table:table-cell office:value-type="float" office:value="125665.11" table:style-name="ce10">
            <text:p>125 665.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4:050101:4186</text:p>
          </table:table-cell>
          <table:table-cell office:value-type="float" office:value="201442.64" table:style-name="ce10">
            <text:p>201 442.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50101:5248</text:p>
          </table:table-cell>
          <table:table-cell office:value-type="float" office:value="155406.51999999999" table:style-name="ce10">
            <text:p>155 406.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4:050301:255</text:p>
          </table:table-cell>
          <table:table-cell office:value-type="float" office:value="325402.19" table:style-name="ce10">
            <text:p>325 402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4:050301:102</text:p>
          </table:table-cell>
          <table:table-cell office:value-type="float" office:value="114012.18" table:style-name="ce10">
            <text:p>114 012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050101:3349</text:p>
          </table:table-cell>
          <table:table-cell office:value-type="float" office:value="62250.47" table:style-name="ce10">
            <text:p>62 250.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50301:197</text:p>
          </table:table-cell>
          <table:table-cell office:value-type="float" office:value="199942.54" table:style-name="ce10">
            <text:p>199 942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50301:251</text:p>
          </table:table-cell>
          <table:table-cell office:value-type="float" office:value="51489.38" table:style-name="ce10">
            <text:p>51 489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50101:2719</text:p>
          </table:table-cell>
          <table:table-cell office:value-type="float" office:value="392867.32" table:style-name="ce10">
            <text:p>392 867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50501:83</text:p>
          </table:table-cell>
          <table:table-cell office:value-type="float" office:value="181080.5" table:style-name="ce10">
            <text:p>181 080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4:050101:1430</text:p>
          </table:table-cell>
          <table:table-cell office:value-type="float" office:value="50008.74" table:style-name="ce10">
            <text:p>50 008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50301:94</text:p>
          </table:table-cell>
          <table:table-cell office:value-type="float" office:value="226846.31" table:style-name="ce10">
            <text:p>226 846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4:050301:274</text:p>
          </table:table-cell>
          <table:table-cell office:value-type="float" office:value="204637.24" table:style-name="ce10">
            <text:p>204 637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50501:61</text:p>
          </table:table-cell>
          <table:table-cell office:value-type="float" office:value="115805.15" table:style-name="ce10">
            <text:p>115 805.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20113:1555</text:p>
          </table:table-cell>
          <table:table-cell office:value-type="float" office:value="2072875.82" table:style-name="ce10">
            <text:p>2 072 875.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180104:498</text:p>
          </table:table-cell>
          <table:table-cell office:value-type="float" office:value="1767641.44" table:style-name="ce10">
            <text:p>1 767 641.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3:210101:3335</text:p>
          </table:table-cell>
          <table:table-cell office:value-type="float" office:value="302468.24" table:style-name="ce10">
            <text:p>302 468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40101:7852</text:p>
          </table:table-cell>
          <table:table-cell office:value-type="float" office:value="109530.4" table:style-name="ce10">
            <text:p>109 530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30801:2436</text:p>
          </table:table-cell>
          <table:table-cell office:value-type="float" office:value="2120509.04" table:style-name="ce10">
            <text:p>2 120 509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10101:4469</text:p>
          </table:table-cell>
          <table:table-cell office:value-type="float" office:value="1289928.8700000001" table:style-name="ce10">
            <text:p>1 289 928.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10108:2871</text:p>
          </table:table-cell>
          <table:table-cell office:value-type="float" office:value="146504.24" table:style-name="ce10">
            <text:p>146 504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31501:1639</text:p>
          </table:table-cell>
          <table:table-cell office:value-type="float" office:value="1987666.4" table:style-name="ce10">
            <text:p>1 987 666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2:180201:1307</text:p>
          </table:table-cell>
          <table:table-cell office:value-type="float" office:value="1069046.23" table:style-name="ce10">
            <text:p>1 069 046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2:010108:1244</text:p>
          </table:table-cell>
          <table:table-cell office:value-type="float" office:value="207059.29" table:style-name="ce10">
            <text:p>207 059.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2:110101:1519</text:p>
          </table:table-cell>
          <table:table-cell office:value-type="float" office:value="128834.77" table:style-name="ce10">
            <text:p>128 834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10201:1263</text:p>
          </table:table-cell>
          <table:table-cell office:value-type="float" office:value="110145.19" table:style-name="ce10">
            <text:p>110 145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3:210101:3334</text:p>
          </table:table-cell>
          <table:table-cell office:value-type="float" office:value="526500.23" table:style-name="ce10">
            <text:p>526 500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70401:457</text:p>
          </table:table-cell>
          <table:table-cell office:value-type="float" office:value="714840.69" table:style-name="ce10">
            <text:p>714 840.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10101:4470</text:p>
          </table:table-cell>
          <table:table-cell office:value-type="float" office:value="1136214.98" table:style-name="ce10">
            <text:p>1 136 214.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210101:3336</text:p>
          </table:table-cell>
          <table:table-cell office:value-type="float" office:value="311957.44" table:style-name="ce10">
            <text:p>311 957.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010105:4517</text:p>
          </table:table-cell>
          <table:table-cell office:value-type="float" office:value="154256.45000000001" table:style-name="ce10">
            <text:p>154 256.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40701:649</text:p>
          </table:table-cell>
          <table:table-cell office:value-type="float" office:value="430536.19" table:style-name="ce10">
            <text:p>430 536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70501:374</text:p>
          </table:table-cell>
          <table:table-cell office:value-type="float" office:value="348843" table:style-name="ce10">
            <text:p>348 843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040101:510</text:p>
          </table:table-cell>
          <table:table-cell office:value-type="float" office:value="81526.009999999995" table:style-name="ce10">
            <text:p>81 526.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4:010103:59</text:p>
          </table:table-cell>
          <table:table-cell office:value-type="float" office:value="122053.38" table:style-name="ce10">
            <text:p>122 053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100301:21</text:p>
          </table:table-cell>
          <table:table-cell office:value-type="float" office:value="232052.75" table:style-name="ce10">
            <text:p>232 052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110401:1565</text:p>
          </table:table-cell>
          <table:table-cell office:value-type="float" office:value="2058266.27" table:style-name="ce10">
            <text:p>2 058 266.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3:060101:179</text:p>
          </table:table-cell>
          <table:table-cell office:value-type="float" office:value="28397.06" table:style-name="ce10">
            <text:p>28 397.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10101:3285</text:p>
          </table:table-cell>
          <table:table-cell office:value-type="float" office:value="5448582.9800000004" table:style-name="ce10">
            <text:p>5 448 582.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10108:609</text:p>
          </table:table-cell>
          <table:table-cell office:value-type="float" office:value="1028374.71" table:style-name="ce10">
            <text:p>1 028 374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101:5869</text:p>
          </table:table-cell>
          <table:table-cell office:value-type="float" office:value="36429.18" table:style-name="ce10">
            <text:p>36 429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10:1617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10:16097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10:16088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10:1604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10:1616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10:1624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10:1624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10:1613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10:1626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10:1610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10:1608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10:1620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10:1612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10:1621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10:1606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10:16099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10:1623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10:1623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10:1616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10:1616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10:1626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0:1622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10:1622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10:1615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10:1624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10:1624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10:1610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10:1615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10:1626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10:1614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10:1619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10:1611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10:1610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10:1612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10:1614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10:1620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10:1622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10:1605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10:1613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10:1606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10:1621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10:1616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10:1607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0:1612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0:1619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10:1612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10:1615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0:1606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10:1606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10:16192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10:1604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10:1608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10:1616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10:1606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10:1607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10:1614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0:1605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10:1623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10:16089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10:1617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10:1620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10:1612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10:1604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10:1612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10:1615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10:1607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10:16096</text:p>
          </table:table-cell>
          <table:table-cell office:value-type="float" office:value="1139713.95" table:style-name="ce10">
            <text:p>1 139 713.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10:1621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0:1606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10:1615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0:1609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0:1606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10:1622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10:16087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10:1607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10:1621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10:16250</text:p>
          </table:table-cell>
          <table:table-cell office:value-type="float" office:value="1139713.95" table:style-name="ce10">
            <text:p>1 139 713.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0:1611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10:1613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10:1610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10:1605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10:16187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10:1610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10:1622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10:1611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10:16255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10:1620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0:1610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10:1611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10:1613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10:16253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10:1624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10:16184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10:1625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10:1620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10:1621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10:1623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10:16195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10:1621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10:1609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10:1614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10:1615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10:1605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10:1613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10:1614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10:1613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10:16185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10:16186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10:1618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10:1611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10:1607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10:1619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10:1605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10:1607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10:1623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10:1622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10:1621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10110:1604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10:1615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10:16086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10:1613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10110:1608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4:010110:1622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0:1611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10:1615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4:010110:1610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4:010110:1614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4:010110:1624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10:1617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10110:1605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4:010110:1605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4:010110:1612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4:010110:1619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4:010110:1617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10110:1615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4:010110:16251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10:1616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4:010110:1617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4:010110:1621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4:010110:1612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10:16254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4:010110:1620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4:010110:1617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4:010110:1607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4:010110:1606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10:1625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4:010110:1623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4:010110:1618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10:1610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4:010110:16090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4:010110:16181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4:010110:1621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10:1617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4:010110:1613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10110:1605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4:010110:1620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4:010110:1616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4:010110:1620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4:010110:1614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10:1623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10110:1622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10110:1620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10110:1614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10110:1611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10110:1615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10110:1616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10110:1612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10110:1622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10110:1617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10110:1605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10110:16085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10110:1619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10110:16077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10:1623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10110:16095</text:p>
          </table:table-cell>
          <table:table-cell office:value-type="float" office:value="1139713.95" table:style-name="ce10">
            <text:p>1 139 713.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10110:1611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10110:16191</text:p>
          </table:table-cell>
          <table:table-cell office:value-type="float" office:value="1139713.95" table:style-name="ce10">
            <text:p>1 139 713.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0:1625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0:1613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10:16252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10:1624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10110:1605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0:16182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4:010110:1624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4:010110:1608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10:1624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0:1616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10110:1614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10:16098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10110:1619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4:010110:1626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4:010110:1604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10:1623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10:1607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4:010110:1625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4:010110:16102</text:p>
          </table:table-cell>
          <table:table-cell office:value-type="float" office:value="760766.24" table:style-name="ce10">
            <text:p>760 76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4:010110:1626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4:010110:1611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4:010110:1618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4:010110:16093</text:p>
          </table:table-cell>
          <table:table-cell office:value-type="float" office:value="1139713.95" table:style-name="ce10">
            <text:p>1 139 713.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4:010110:15999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4:010110:1603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4:010110:1600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4:010110:1602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4:010110:15998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4:010110:1601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4:010110:1599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4:010110:1602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4:010110:1604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4:010110:1603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4:010110:1603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4:010110:15985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4:010110:16000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4:010110:1603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4:010110:1601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4:010110:1599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10110:1598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4:010110:1601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4:010110:1603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4:010110:15992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4:010110:16004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4:010110:15986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10110:15993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10:1600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4:010110:15991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10:1603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10110:1602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4:010110:1601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4:010110:15988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4:010110:1603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4:010110:1599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4:010110:16001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4:010110:15987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4:010110:1601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4:010110:1602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4:010110:1604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4:010110:1602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4:010110:1602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4:010110:1600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4:010110:1604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4:010110:16006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4:010110:16007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4:010110:1601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4:010110:1601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4:010110:1602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4:010110:1603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4:010110:15995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4:010110:1603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4:010110:1602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10:1601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4:010110:1601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4:010110:1604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4:010110:1600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4:010110:1602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7:240701:2770</text:p>
          </table:table-cell>
          <table:table-cell office:value-type="float" office:value="54969.21" table:style-name="ce10">
            <text:p>54 969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000000:2249</text:p>
          </table:table-cell>
          <table:table-cell office:value-type="float" office:value="9188272" table:style-name="ce10">
            <text:p>9 188 272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7:030401:1552</text:p>
          </table:table-cell>
          <table:table-cell office:value-type="float" office:value="45284.86" table:style-name="ce10">
            <text:p>45 284.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130401:1209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170501:1324</text:p>
          </table:table-cell>
          <table:table-cell office:value-type="float" office:value="6063.42" table:style-name="ce10">
            <text:p>6 063.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0:000000:3005</text:p>
          </table:table-cell>
          <table:table-cell office:value-type="float" office:value="2021.14" table:style-name="ce10">
            <text:p>2 021.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5:010103:1638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1:120201:621</text:p>
          </table:table-cell>
          <table:table-cell office:value-type="float" office:value="21990.35" table:style-name="ce10">
            <text:p>21 990.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7:030401:1551</text:p>
          </table:table-cell>
          <table:table-cell office:value-type="float" office:value="607205.4" table:style-name="ce10">
            <text:p>607 205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5:010103:1637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5:010103:1636</text:p>
          </table:table-cell>
          <table:table-cell office:value-type="float" office:value="30875.49" table:style-name="ce10">
            <text:p>30 875.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2:170601:3522</text:p>
          </table:table-cell>
          <table:table-cell office:value-type="float" office:value="179280.83" table:style-name="ce10">
            <text:p>179 280.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030401:1548</text:p>
          </table:table-cell>
          <table:table-cell office:value-type="float" office:value="28168.86" table:style-name="ce10">
            <text:p>28 168.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1:060201:929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7:030401:1547</text:p>
          </table:table-cell>
          <table:table-cell office:value-type="float" office:value="1609271.01" table:style-name="ce10">
            <text:p>1 609 271.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4:070801:622</text:p>
          </table:table-cell>
          <table:table-cell office:value-type="float" office:value="9650260.6199999992" table:style-name="ce10">
            <text:p>9 650 260.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7:030401:1546</text:p>
          </table:table-cell>
          <table:table-cell office:value-type="float" office:value="588593.74" table:style-name="ce10">
            <text:p>588 593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40102:16653</text:p>
          </table:table-cell>
          <table:table-cell office:value-type="float" office:value="115705024.53" table:style-name="ce10">
            <text:p>115 705 024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01:39242</text:p>
          </table:table-cell>
          <table:table-cell office:value-type="float" office:value="23955508" table:style-name="ce10">
            <text:p>23 955 508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1:130401:120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170501:1325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3:000000:3414</text:p>
          </table:table-cell>
          <table:table-cell office:value-type="float" office:value="4794862.8" table:style-name="ce10">
            <text:p>4 794 862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1:120201:620</text:p>
          </table:table-cell>
          <table:table-cell office:value-type="float" office:value="83074.64" table:style-name="ce10">
            <text:p>83 074.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000000:3280</text:p>
          </table:table-cell>
          <table:table-cell office:value-type="float" office:value="1028731.8" table:style-name="ce10">
            <text:p>1 028 731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130401:120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1:170501:1326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130401:120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60201:5159</text:p>
          </table:table-cell>
          <table:table-cell office:value-type="float" office:value="639230.35" table:style-name="ce10">
            <text:p>639 230.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60201:5153</text:p>
          </table:table-cell>
          <table:table-cell office:value-type="float" office:value="574498.16" table:style-name="ce10">
            <text:p>574 498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60201:5166</text:p>
          </table:table-cell>
          <table:table-cell office:value-type="float" office:value="578543.93000000005" table:style-name="ce10">
            <text:p>578 543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60201:5162</text:p>
          </table:table-cell>
          <table:table-cell office:value-type="float" office:value="453125.31" table:style-name="ce10">
            <text:p>453 125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60201:5161</text:p>
          </table:table-cell>
          <table:table-cell office:value-type="float" office:value="566406.64" table:style-name="ce10">
            <text:p>566 406.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60201:5164</text:p>
          </table:table-cell>
          <table:table-cell office:value-type="float" office:value="428850.74" table:style-name="ce10">
            <text:p>428 850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04:6633</text:p>
          </table:table-cell>
          <table:table-cell office:value-type="float" office:value="5361298.32" table:style-name="ce10">
            <text:p>5 361 298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40102:16654</text:p>
          </table:table-cell>
          <table:table-cell office:value-type="float" office:value="2174577.7999999998" table:style-name="ce10">
            <text:p>2 174 577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20103:7144</text:p>
          </table:table-cell>
          <table:table-cell office:value-type="float" office:value="13918405.359999999" table:style-name="ce10">
            <text:p>13 918 405.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4:010110:16289</text:p>
          </table:table-cell>
          <table:table-cell office:value-type="float" office:value="10422136.359999999" table:style-name="ce10">
            <text:p>10 422 136.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10:15975</text:p>
          </table:table-cell>
          <table:table-cell office:value-type="float" office:value="4309487.4800000004" table:style-name="ce10">
            <text:p>4 309 487.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4:010110:16314</text:p>
          </table:table-cell>
          <table:table-cell office:value-type="float" office:value="8640574.5800000001" table:style-name="ce10">
            <text:p>8 640 574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10110:16260</text:p>
          </table:table-cell>
          <table:table-cell office:value-type="float" office:value="12114620.029999999" table:style-name="ce10">
            <text:p>12 114 620.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10:16027</text:p>
          </table:table-cell>
          <table:table-cell office:value-type="float" office:value="10386505.119999999" table:style-name="ce10">
            <text:p>10 386 505.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4:010110:16297</text:p>
          </table:table-cell>
          <table:table-cell office:value-type="float" office:value="10760633.09" table:style-name="ce10">
            <text:p>10 760 633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4:010110:16312</text:p>
          </table:table-cell>
          <table:table-cell office:value-type="float" office:value="6324544.2800000003" table:style-name="ce10">
            <text:p>6 324 544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4:010110:16318</text:p>
          </table:table-cell>
          <table:table-cell office:value-type="float" office:value="6324544.2800000003" table:style-name="ce10">
            <text:p>6 324 544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4:010110:15962</text:p>
          </table:table-cell>
          <table:table-cell office:value-type="float" office:value="3117995.43" table:style-name="ce10">
            <text:p>3 117 995.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10:15966</text:p>
          </table:table-cell>
          <table:table-cell office:value-type="float" office:value="2034820.84" table:style-name="ce10">
            <text:p>2 034 820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4:010110:16282</text:p>
          </table:table-cell>
          <table:table-cell office:value-type="float" office:value="6556147.3099999996" table:style-name="ce10">
            <text:p>6 556 147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4:010110:15963</text:p>
          </table:table-cell>
          <table:table-cell office:value-type="float" office:value="2970993.16" table:style-name="ce10">
            <text:p>2 970 993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4:010110:16319</text:p>
          </table:table-cell>
          <table:table-cell office:value-type="float" office:value="6823381.5800000001" table:style-name="ce10">
            <text:p>6 823 381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4:010110:15956</text:p>
          </table:table-cell>
          <table:table-cell office:value-type="float" office:value="2181823.11" table:style-name="ce10">
            <text:p>2 181 823.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4:010110:16280</text:p>
          </table:table-cell>
          <table:table-cell office:value-type="float" office:value="6769934.7199999997" table:style-name="ce10">
            <text:p>6 769 934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4:010110:16216</text:p>
          </table:table-cell>
          <table:table-cell office:value-type="float" office:value="5700997.6600000001" table:style-name="ce10">
            <text:p>5 700 997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4:010110:15976</text:p>
          </table:table-cell>
          <table:table-cell office:value-type="float" office:value="2584145.1" table:style-name="ce10">
            <text:p>2 584 145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4:010110:16286</text:p>
          </table:table-cell>
          <table:table-cell office:value-type="float" office:value="6805565.96" table:style-name="ce10">
            <text:p>6 805 565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4:010110:16284</text:p>
          </table:table-cell>
          <table:table-cell office:value-type="float" office:value="10831895.560000001" table:style-name="ce10">
            <text:p>10 831 895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4:010110:15953</text:p>
          </table:table-cell>
          <table:table-cell office:value-type="float" office:value="3458421.73" table:style-name="ce10">
            <text:p>3 458 421.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4:010110:16038</text:p>
          </table:table-cell>
          <table:table-cell office:value-type="float" office:value="5754444.5099999998" table:style-name="ce10">
            <text:p>5 754 444.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4:010110:16298</text:p>
          </table:table-cell>
          <table:table-cell office:value-type="float" office:value="6288913.0499999998" table:style-name="ce10">
            <text:p>6 288 913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10:16275</text:p>
          </table:table-cell>
          <table:table-cell office:value-type="float" office:value="6573962.9299999997" table:style-name="ce10">
            <text:p>6 573 962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4:010110:16270</text:p>
          </table:table-cell>
          <table:table-cell office:value-type="float" office:value="11419810.949999999" table:style-name="ce10">
            <text:p>11 419 810.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4:010110:16279</text:p>
          </table:table-cell>
          <table:table-cell office:value-type="float" office:value="6342359.9000000004" table:style-name="ce10">
            <text:p>6 342 359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10:15954</text:p>
          </table:table-cell>
          <table:table-cell office:value-type="float" office:value="3450684.77" table:style-name="ce10">
            <text:p>3 450 684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4:010110:16273</text:p>
          </table:table-cell>
          <table:table-cell office:value-type="float" office:value="6876828.4299999997" table:style-name="ce10">
            <text:p>6 876 828.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4:010110:16308</text:p>
          </table:table-cell>
          <table:table-cell office:value-type="float" office:value="6609594.1600000001" table:style-name="ce10">
            <text:p>6 609 594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4:010110:15935</text:p>
          </table:table-cell>
          <table:table-cell office:value-type="float" office:value="16907021.190000001" table:style-name="ce10">
            <text:p>16 907 021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4:010110:15969</text:p>
          </table:table-cell>
          <table:table-cell office:value-type="float" office:value="4502911.5199999996" table:style-name="ce10">
            <text:p>4 502 911.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10:16313</text:p>
          </table:table-cell>
          <table:table-cell office:value-type="float" office:value="6805565.96" table:style-name="ce10">
            <text:p>6 805 565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4:010110:16301</text:p>
          </table:table-cell>
          <table:table-cell office:value-type="float" office:value="8604943.3399999999" table:style-name="ce10">
            <text:p>8 604 943.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4:010110:16266</text:p>
          </table:table-cell>
          <table:table-cell office:value-type="float" office:value="10226164.560000001" table:style-name="ce10">
            <text:p>10 226 164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4:010110:16005</text:p>
          </table:table-cell>
          <table:table-cell office:value-type="float" office:value="6841197.1900000004" table:style-name="ce10">
            <text:p>6 841 197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4:010110:16278</text:p>
          </table:table-cell>
          <table:table-cell office:value-type="float" office:value="11116945.439999999" table:style-name="ce10">
            <text:p>11 116 945.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10:15942</text:p>
          </table:table-cell>
          <table:table-cell office:value-type="float" office:value="9175043.1099999994" table:style-name="ce10">
            <text:p>9 175 043.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4:010110:16306</text:p>
          </table:table-cell>
          <table:table-cell office:value-type="float" office:value="6752119.0999999996" table:style-name="ce10">
            <text:p>6 752 119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4:010110:16285</text:p>
          </table:table-cell>
          <table:table-cell office:value-type="float" office:value="6342359.9000000004" table:style-name="ce10">
            <text:p>6 342 359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4:010110:16267</text:p>
          </table:table-cell>
          <table:table-cell office:value-type="float" office:value="9941114.6699999999" table:style-name="ce10">
            <text:p>9 941 114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4:010110:15981</text:p>
          </table:table-cell>
          <table:table-cell office:value-type="float" office:value="1725342.39" table:style-name="ce10">
            <text:p>1 725 342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4:010110:15961</text:p>
          </table:table-cell>
          <table:table-cell office:value-type="float" office:value="11134761.060000001" table:style-name="ce10">
            <text:p>11 134 761.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60201:5158</text:p>
          </table:table-cell>
          <table:table-cell office:value-type="float" office:value="570452.4" table:style-name="ce10">
            <text:p>570 452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60201:5155</text:p>
          </table:table-cell>
          <table:table-cell office:value-type="float" office:value="1047852.29" table:style-name="ce10">
            <text:p>1 047 852.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20103:7145</text:p>
          </table:table-cell>
          <table:table-cell office:value-type="float" office:value="12588091.83" table:style-name="ce10">
            <text:p>12 588 091.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90102:4522</text:p>
          </table:table-cell>
          <table:table-cell office:value-type="float" office:value="2036855.4" table:style-name="ce10">
            <text:p>2 036 855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4:010110:16061</text:p>
          </table:table-cell>
          <table:table-cell office:value-type="float" office:value="6841197.1900000004" table:style-name="ce10">
            <text:p>6 841 197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20103:7121</text:p>
          </table:table-cell>
          <table:table-cell office:value-type="float" office:value="11806532.630000001" table:style-name="ce10">
            <text:p>11 806 532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4:010110:16194</text:p>
          </table:table-cell>
          <table:table-cell office:value-type="float" office:value="10439951.970000001" table:style-name="ce10">
            <text:p>10 439 951.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4:010110:15955</text:p>
          </table:table-cell>
          <table:table-cell office:value-type="float" office:value="1965188.19" table:style-name="ce10">
            <text:p>1 965 188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10:16160</text:p>
          </table:table-cell>
          <table:table-cell office:value-type="float" office:value="5700997.6600000001" table:style-name="ce10">
            <text:p>5 700 997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4:010110:16271</text:p>
          </table:table-cell>
          <table:table-cell office:value-type="float" office:value="10778448.699999999" table:style-name="ce10">
            <text:p>10 778 448.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4:010110:15971</text:p>
          </table:table-cell>
          <table:table-cell office:value-type="float" office:value="3535791.34" table:style-name="ce10">
            <text:p>3 535 791.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4:010110:16277</text:p>
          </table:table-cell>
          <table:table-cell office:value-type="float" office:value="10760633.09" table:style-name="ce10">
            <text:p>10 760 633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4:010110:16292</text:p>
          </table:table-cell>
          <table:table-cell office:value-type="float" office:value="6306728.6699999999" table:style-name="ce10">
            <text:p>6 306 728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4:010110:16315</text:p>
          </table:table-cell>
          <table:table-cell office:value-type="float" office:value="6573962.9299999997" table:style-name="ce10">
            <text:p>6 573 962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4:010110:16268</text:p>
          </table:table-cell>
          <table:table-cell office:value-type="float" office:value="8462418.4100000001" table:style-name="ce10">
            <text:p>8 462 418.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4:010110:15958</text:p>
          </table:table-cell>
          <table:table-cell office:value-type="float" office:value="3860743.72" table:style-name="ce10">
            <text:p>3 860 743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10:15943</text:p>
          </table:table-cell>
          <table:table-cell office:value-type="float" office:value="5718813.2800000003" table:style-name="ce10">
            <text:p>5 718 813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4:010110:16291</text:p>
          </table:table-cell>
          <table:table-cell office:value-type="float" office:value="10814079.939999999" table:style-name="ce10">
            <text:p>10 814 079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10:16305</text:p>
          </table:table-cell>
          <table:table-cell office:value-type="float" office:value="6306728.6699999999" table:style-name="ce10">
            <text:p>6 306 728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10:16287</text:p>
          </table:table-cell>
          <table:table-cell office:value-type="float" office:value="8711837.0500000007" table:style-name="ce10">
            <text:p>8 711 837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10:15984</text:p>
          </table:table-cell>
          <table:table-cell office:value-type="float" office:value="11102539.560000001" table:style-name="ce10">
            <text:p>11 102 539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4:010110:16274</text:p>
          </table:table-cell>
          <table:table-cell office:value-type="float" office:value="8676205.8200000003" table:style-name="ce10">
            <text:p>8 676 205.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4:010110:15972</text:p>
          </table:table-cell>
          <table:table-cell office:value-type="float" office:value="10404320.74" table:style-name="ce10">
            <text:p>10 404 320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10110:15938</text:p>
          </table:table-cell>
          <table:table-cell office:value-type="float" office:value="5718813.2800000003" table:style-name="ce10">
            <text:p>5 718 813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10110:16288</text:p>
          </table:table-cell>
          <table:table-cell office:value-type="float" office:value="6556147.3099999996" table:style-name="ce10">
            <text:p>6 556 147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10110:16310</text:p>
          </table:table-cell>
          <table:table-cell office:value-type="float" office:value="10725001.85" table:style-name="ce10">
            <text:p>10 725 001.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10:15968</text:p>
          </table:table-cell>
          <table:table-cell office:value-type="float" office:value="15326920.470000001" table:style-name="ce10">
            <text:p>15 326 920.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10110:16205</text:p>
          </table:table-cell>
          <table:table-cell office:value-type="float" office:value="5736628.9000000004" table:style-name="ce10">
            <text:p>5 736 628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10110:16311</text:p>
          </table:table-cell>
          <table:table-cell office:value-type="float" office:value="5754444.5099999998" table:style-name="ce10">
            <text:p>5 754 444.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10110:16290</text:p>
          </table:table-cell>
          <table:table-cell office:value-type="float" office:value="11384179.710000001" table:style-name="ce10">
            <text:p>11 384 179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10110:16294</text:p>
          </table:table-cell>
          <table:table-cell office:value-type="float" office:value="8640574.5800000001" table:style-name="ce10">
            <text:p>8 640 574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4:010110:16293</text:p>
          </table:table-cell>
          <table:table-cell office:value-type="float" office:value="6823381.5800000001" table:style-name="ce10">
            <text:p>6 823 381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4:010110:15959</text:p>
          </table:table-cell>
          <table:table-cell office:value-type="float" office:value="3497106.54" table:style-name="ce10">
            <text:p>3 497 106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4:010110:15977</text:p>
          </table:table-cell>
          <table:table-cell office:value-type="float" office:value="2584145.1" table:style-name="ce10">
            <text:p>2 584 145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10110:15940</text:p>
          </table:table-cell>
          <table:table-cell office:value-type="float" office:value="16942652.43" table:style-name="ce10">
            <text:p>16 942 652.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10110:16309</text:p>
          </table:table-cell>
          <table:table-cell office:value-type="float" office:value="11312917.24" table:style-name="ce10">
            <text:p>11 312 917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4:010110:16300</text:p>
          </table:table-cell>
          <table:table-cell office:value-type="float" office:value="5807891.3700000001" table:style-name="ce10">
            <text:p>5 807 891.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4:010110:16302</text:p>
          </table:table-cell>
          <table:table-cell office:value-type="float" office:value="6609594.1600000001" table:style-name="ce10">
            <text:p>6 609 594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10:16272</text:p>
          </table:table-cell>
          <table:table-cell office:value-type="float" office:value="6342359.9000000004" table:style-name="ce10">
            <text:p>6 342 359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10110:16303</text:p>
          </table:table-cell>
          <table:table-cell office:value-type="float" office:value="11295101.619999999" table:style-name="ce10">
            <text:p>11 295 101.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10:15967</text:p>
          </table:table-cell>
          <table:table-cell office:value-type="float" office:value="1083174.5900000001" table:style-name="ce10">
            <text:p>1 083 174.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10:16227</text:p>
          </table:table-cell>
          <table:table-cell office:value-type="float" office:value="6769934.7199999997" table:style-name="ce10">
            <text:p>6 769 934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10110:15944</text:p>
          </table:table-cell>
          <table:table-cell office:value-type="float" office:value="16978283.66" table:style-name="ce10">
            <text:p>16 978 283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10110:16276</text:p>
          </table:table-cell>
          <table:table-cell office:value-type="float" office:value="11366364.09" table:style-name="ce10">
            <text:p>11 366 364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10110:16172</text:p>
          </table:table-cell>
          <table:table-cell office:value-type="float" office:value="6769934.7199999997" table:style-name="ce10">
            <text:p>6 769 934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10110:16316</text:p>
          </table:table-cell>
          <table:table-cell office:value-type="float" office:value="11277286" table:style-name="ce10">
            <text:p>11 277 286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0:16060</text:p>
          </table:table-cell>
          <table:table-cell office:value-type="float" office:value="5718813.2800000003" table:style-name="ce10">
            <text:p>5 718 813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10110:16317</text:p>
          </table:table-cell>
          <table:table-cell office:value-type="float" office:value="10707186.23" table:style-name="ce10">
            <text:p>10 707 186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4:010110:15939</text:p>
          </table:table-cell>
          <table:table-cell office:value-type="float" office:value="5736628.9000000004" table:style-name="ce10">
            <text:p>5 736 628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4:010110:15934</text:p>
          </table:table-cell>
          <table:table-cell office:value-type="float" office:value="5772260.1299999999" table:style-name="ce10">
            <text:p>5 772 260.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4:010110:16171</text:p>
          </table:table-cell>
          <table:table-cell office:value-type="float" office:value="5683182.04" table:style-name="ce10">
            <text:p>5 683 182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4:010110:15973</text:p>
          </table:table-cell>
          <table:table-cell office:value-type="float" office:value="5864616.7199999997" table:style-name="ce10">
            <text:p>5 864 616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4:010110:15952</text:p>
          </table:table-cell>
          <table:table-cell office:value-type="float" office:value="4541596.32" table:style-name="ce10">
            <text:p>4 541 596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4:010110:15946</text:p>
          </table:table-cell>
          <table:table-cell office:value-type="float" office:value="1810448.96" table:style-name="ce10">
            <text:p>1 810 448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10:15979</text:p>
          </table:table-cell>
          <table:table-cell office:value-type="float" office:value="1709868.46" table:style-name="ce10">
            <text:p>1 709 868.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60201:5157</text:p>
          </table:table-cell>
          <table:table-cell office:value-type="float" office:value="631138.82999999996" table:style-name="ce10">
            <text:p>631 138.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60201:5152</text:p>
          </table:table-cell>
          <table:table-cell office:value-type="float" office:value="432896.5" table:style-name="ce10">
            <text:p>432 896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60201:5149</text:p>
          </table:table-cell>
          <table:table-cell office:value-type="float" office:value="570452.4" table:style-name="ce10">
            <text:p>570 452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60201:5167</text:p>
          </table:table-cell>
          <table:table-cell office:value-type="float" office:value="1039760.76" table:style-name="ce10">
            <text:p>1 039 760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60201:5148</text:p>
          </table:table-cell>
          <table:table-cell office:value-type="float" office:value="432896.5" table:style-name="ce10">
            <text:p>432 896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10:16295</text:p>
          </table:table-cell>
          <table:table-cell office:value-type="float" office:value="6627409.7800000003" table:style-name="ce10">
            <text:p>6 627 409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10110:15947</text:p>
          </table:table-cell>
          <table:table-cell office:value-type="float" office:value="3210838.97" table:style-name="ce10">
            <text:p>3 210 838.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10110:15951</text:p>
          </table:table-cell>
          <table:table-cell office:value-type="float" office:value="1586077.08" table:style-name="ce10">
            <text:p>1 586 077.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10110:16105</text:p>
          </table:table-cell>
          <table:table-cell office:value-type="float" office:value="5700997.6600000001" table:style-name="ce10">
            <text:p>5 700 997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4:010110:16016</text:p>
          </table:table-cell>
          <table:table-cell office:value-type="float" office:value="12346223.07" table:style-name="ce10">
            <text:p>12 346 223.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4:010110:16094</text:p>
          </table:table-cell>
          <table:table-cell office:value-type="float" office:value="5772260.1299999999" table:style-name="ce10">
            <text:p>5 772 260.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10:16299</text:p>
          </table:table-cell>
          <table:table-cell office:value-type="float" office:value="6805565.96" table:style-name="ce10">
            <text:p>6 805 565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4:010110:16049</text:p>
          </table:table-cell>
          <table:table-cell office:value-type="float" office:value="5718813.2800000003" table:style-name="ce10">
            <text:p>5 718 813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10:15948</text:p>
          </table:table-cell>
          <table:table-cell office:value-type="float" office:value="4680861.63" table:style-name="ce10">
            <text:p>4 680 861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10110:15960</text:p>
          </table:table-cell>
          <table:table-cell office:value-type="float" office:value="6909106.5" table:style-name="ce10">
            <text:p>6 909 106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10110:15983</text:p>
          </table:table-cell>
          <table:table-cell office:value-type="float" office:value="5754444.5099999998" table:style-name="ce10">
            <text:p>5 754 444.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10110:16083</text:p>
          </table:table-cell>
          <table:table-cell office:value-type="float" office:value="10422136.359999999" table:style-name="ce10">
            <text:p>10 422 136.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10:15980</text:p>
          </table:table-cell>
          <table:table-cell office:value-type="float" office:value="1725342.39" table:style-name="ce10">
            <text:p>1 725 342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10:15978</text:p>
          </table:table-cell>
          <table:table-cell office:value-type="float" office:value="1709868.46" table:style-name="ce10">
            <text:p>1 709 868.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4:010110:15949</text:p>
          </table:table-cell>
          <table:table-cell office:value-type="float" office:value="6413622.3700000001" table:style-name="ce10">
            <text:p>6 413 622.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4:010110:16138</text:p>
          </table:table-cell>
          <table:table-cell office:value-type="float" office:value="10439951.970000001" table:style-name="ce10">
            <text:p>10 439 951.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4:010110:16320</text:p>
          </table:table-cell>
          <table:table-cell office:value-type="float" office:value="8640574.5800000001" table:style-name="ce10">
            <text:p>8 640 574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4:010110:16116</text:p>
          </table:table-cell>
          <table:table-cell office:value-type="float" office:value="6769934.7199999997" table:style-name="ce10">
            <text:p>6 769 934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60201:5147</text:p>
          </table:table-cell>
          <table:table-cell office:value-type="float" office:value="432896.5" table:style-name="ce10">
            <text:p>432 896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60201:5151</text:p>
          </table:table-cell>
          <table:table-cell office:value-type="float" office:value="457171.07" table:style-name="ce10">
            <text:p>457 171.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60201:5150</text:p>
          </table:table-cell>
          <table:table-cell office:value-type="float" office:value="566406.64" table:style-name="ce10">
            <text:p>566 406.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60201:5165</text:p>
          </table:table-cell>
          <table:table-cell office:value-type="float" office:value="578543.93000000005" table:style-name="ce10">
            <text:p>578 543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4:010110:16307</text:p>
          </table:table-cell>
          <table:table-cell office:value-type="float" office:value="8604943.3399999999" table:style-name="ce10">
            <text:p>8 604 943.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4:010110:15937</text:p>
          </table:table-cell>
          <table:table-cell office:value-type="float" office:value="9192858.7300000004" table:style-name="ce10">
            <text:p>9 192 858.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4:010110:16304</text:p>
          </table:table-cell>
          <table:table-cell office:value-type="float" office:value="10725001.85" table:style-name="ce10">
            <text:p>10 725 001.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4:010110:15974</text:p>
          </table:table-cell>
          <table:table-cell office:value-type="float" office:value="5106394.5" table:style-name="ce10">
            <text:p>5 106 394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4:010110:15982</text:p>
          </table:table-cell>
          <table:table-cell office:value-type="float" office:value="2266929.6800000002" table:style-name="ce10">
            <text:p>2 266 929.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4:010110:16321</text:p>
          </table:table-cell>
          <table:table-cell office:value-type="float" office:value="6663041.0199999996" table:style-name="ce10">
            <text:p>6 663 041.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4:010110:15936</text:p>
          </table:table-cell>
          <table:table-cell office:value-type="float" office:value="10243980.18" table:style-name="ce10">
            <text:p>10 243 980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4:010110:16238</text:p>
          </table:table-cell>
          <table:table-cell office:value-type="float" office:value="12506563.619999999" table:style-name="ce10">
            <text:p>12 506 563.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4:010110:16296</text:p>
          </table:table-cell>
          <table:table-cell office:value-type="float" office:value="11259470.390000001" table:style-name="ce10">
            <text:p>11 259 470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4:010110:15965</text:p>
          </table:table-cell>
          <table:table-cell office:value-type="float" office:value="1841396.8" table:style-name="ce10">
            <text:p>1 841 396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4:010110:16269</text:p>
          </table:table-cell>
          <table:table-cell office:value-type="float" office:value="6894644.0499999998" table:style-name="ce10">
            <text:p>6 894 644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4:010110:16283</text:p>
          </table:table-cell>
          <table:table-cell office:value-type="float" office:value="11419810.949999999" table:style-name="ce10">
            <text:p>11 419 810.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4:010110:15945</text:p>
          </table:table-cell>
          <table:table-cell office:value-type="float" office:value="2963256.21" table:style-name="ce10">
            <text:p>2 963 256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4:010110:16149</text:p>
          </table:table-cell>
          <table:table-cell office:value-type="float" office:value="5736628.9000000004" table:style-name="ce10">
            <text:p>5 736 628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4:010110:16072</text:p>
          </table:table-cell>
          <table:table-cell office:value-type="float" office:value="12346223.07" table:style-name="ce10">
            <text:p>12 346 223.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4:010110:15941</text:p>
          </table:table-cell>
          <table:table-cell office:value-type="float" office:value="10261795.800000001" table:style-name="ce10">
            <text:p>10 261 795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4:010110:15950</text:p>
          </table:table-cell>
          <table:table-cell office:value-type="float" office:value="9941114.6699999999" table:style-name="ce10">
            <text:p>9 941 114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10110:15970</text:p>
          </table:table-cell>
          <table:table-cell office:value-type="float" office:value="4309487.4800000004" table:style-name="ce10">
            <text:p>4 309 487.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10110:16127</text:p>
          </table:table-cell>
          <table:table-cell office:value-type="float" office:value="12328407.449999999" table:style-name="ce10">
            <text:p>12 328 407.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60102:5792</text:p>
          </table:table-cell>
          <table:table-cell office:value-type="float" office:value="4403624.5" table:style-name="ce10">
            <text:p>4 403 624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60201:5154</text:p>
          </table:table-cell>
          <table:table-cell office:value-type="float" office:value="578543.93000000005" table:style-name="ce10">
            <text:p>578 543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60201:5160</text:p>
          </table:table-cell>
          <table:table-cell office:value-type="float" office:value="958845.53" table:style-name="ce10">
            <text:p>958 845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60201:5163</text:p>
          </table:table-cell>
          <table:table-cell office:value-type="float" office:value="566406.64" table:style-name="ce10">
            <text:p>566 406.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60201:5156</text:p>
          </table:table-cell>
          <table:table-cell office:value-type="float" office:value="570452.4" table:style-name="ce10">
            <text:p>570 452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10:15964</text:p>
          </table:table-cell>
          <table:table-cell office:value-type="float" office:value="1686657.58" table:style-name="ce10">
            <text:p>1 686 657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10:15994</text:p>
          </table:table-cell>
          <table:table-cell office:value-type="float" office:value="5718813.2800000003" table:style-name="ce10">
            <text:p>5 718 813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10:15957</text:p>
          </table:table-cell>
          <table:table-cell office:value-type="float" office:value="479691.6" table:style-name="ce10">
            <text:p>479 691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10:16249</text:p>
          </table:table-cell>
          <table:table-cell office:value-type="float" office:value="11544520.26" table:style-name="ce10">
            <text:p>11 544 520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90102:4523</text:p>
          </table:table-cell>
          <table:table-cell office:value-type="float" office:value="4540946.4400000004" table:style-name="ce10">
            <text:p>4 540 946.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10110:16183</text:p>
          </table:table-cell>
          <table:table-cell office:value-type="float" office:value="12506563.619999999" table:style-name="ce10">
            <text:p>12 506 563.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10110:16281</text:p>
          </table:table-cell>
          <table:table-cell office:value-type="float" office:value="8551496.4900000002" table:style-name="ce10">
            <text:p>8 551 496.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10110:15875</text:p>
          </table:table-cell>
          <table:table-cell office:value-type="float" office:value="6360175.5199999996" table:style-name="ce10">
            <text:p>6 360 175.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10110:15881</text:p>
          </table:table-cell>
          <table:table-cell office:value-type="float" office:value="6306728.6699999999" table:style-name="ce10">
            <text:p>6 306 728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10110:15839</text:p>
          </table:table-cell>
          <table:table-cell office:value-type="float" office:value="9958930.2899999991" table:style-name="ce10">
            <text:p>9 958 930.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10110:15915</text:p>
          </table:table-cell>
          <table:table-cell office:value-type="float" office:value="10814079.939999999" table:style-name="ce10">
            <text:p>10 814 079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10110:15852</text:p>
          </table:table-cell>
          <table:table-cell office:value-type="float" office:value="6841197.1900000004" table:style-name="ce10">
            <text:p>6 841 197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10110:15921</text:p>
          </table:table-cell>
          <table:table-cell office:value-type="float" office:value="12221513.74" table:style-name="ce10">
            <text:p>12 221 513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10110:15842</text:p>
          </table:table-cell>
          <table:table-cell office:value-type="float" office:value="6431437.9900000002" table:style-name="ce10">
            <text:p>6 431 437.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10110:15897</text:p>
          </table:table-cell>
          <table:table-cell office:value-type="float" office:value="8212999.7599999998" table:style-name="ce10">
            <text:p>8 212 999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10110:15860</text:p>
          </table:table-cell>
          <table:table-cell office:value-type="float" office:value="9745142.8800000008" table:style-name="ce10">
            <text:p>9 745 142.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10110:15857</text:p>
          </table:table-cell>
          <table:table-cell office:value-type="float" office:value="8266446.6100000003" table:style-name="ce10">
            <text:p>8 266 446.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10:15867</text:p>
          </table:table-cell>
          <table:table-cell office:value-type="float" office:value="9745142.8800000008" table:style-name="ce10">
            <text:p>9 745 142.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10:15924</text:p>
          </table:table-cell>
          <table:table-cell office:value-type="float" office:value="5736628.9000000004" table:style-name="ce10">
            <text:p>5 736 628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10:15927</text:p>
          </table:table-cell>
          <table:table-cell office:value-type="float" office:value="5736628.9000000004" table:style-name="ce10">
            <text:p>5 736 628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10110:15851</text:p>
          </table:table-cell>
          <table:table-cell office:value-type="float" office:value="8319893.4699999997" table:style-name="ce10">
            <text:p>8 319 893.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10110:15899</text:p>
          </table:table-cell>
          <table:table-cell office:value-type="float" office:value="10760633.09" table:style-name="ce10">
            <text:p>10 760 633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10110:15929</text:p>
          </table:table-cell>
          <table:table-cell office:value-type="float" office:value="5772260.1299999999" table:style-name="ce10">
            <text:p>5 772 260.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10110:15913</text:p>
          </table:table-cell>
          <table:table-cell office:value-type="float" office:value="5790075.75" table:style-name="ce10">
            <text:p>5 790 075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10110:15910</text:p>
          </table:table-cell>
          <table:table-cell office:value-type="float" office:value="10867526.789999999" table:style-name="ce10">
            <text:p>10 867 526.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10110:15923</text:p>
          </table:table-cell>
          <table:table-cell office:value-type="float" office:value="5772260.1299999999" table:style-name="ce10">
            <text:p>5 772 260.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10110:15888</text:p>
          </table:table-cell>
          <table:table-cell office:value-type="float" office:value="6306728.6699999999" table:style-name="ce10">
            <text:p>6 306 728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10110:15901</text:p>
          </table:table-cell>
          <table:table-cell office:value-type="float" office:value="5790075.75" table:style-name="ce10">
            <text:p>5 790 075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10110:15898</text:p>
          </table:table-cell>
          <table:table-cell office:value-type="float" office:value="6894644.0499999998" table:style-name="ce10">
            <text:p>6 894 644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10110:15896</text:p>
          </table:table-cell>
          <table:table-cell office:value-type="float" office:value="6805565.96" table:style-name="ce10">
            <text:p>6 805 565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10110:15908</text:p>
          </table:table-cell>
          <table:table-cell office:value-type="float" office:value="5790075.75" table:style-name="ce10">
            <text:p>5 790 075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10110:15886</text:p>
          </table:table-cell>
          <table:table-cell office:value-type="float" office:value="15054196.949999999" table:style-name="ce10">
            <text:p>15 054 196.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10110:15892</text:p>
          </table:table-cell>
          <table:table-cell office:value-type="float" office:value="15018565.720000001" table:style-name="ce10">
            <text:p>15 018 565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10110:15849</text:p>
          </table:table-cell>
          <table:table-cell office:value-type="float" office:value="6769934.7199999997" table:style-name="ce10">
            <text:p>6 769 934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10110:15847</text:p>
          </table:table-cell>
          <table:table-cell office:value-type="float" office:value="9745142.8800000008" table:style-name="ce10">
            <text:p>9 745 142.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10110:15919</text:p>
          </table:table-cell>
          <table:table-cell office:value-type="float" office:value="5790075.75" table:style-name="ce10">
            <text:p>5 790 075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10110:15862</text:p>
          </table:table-cell>
          <table:table-cell office:value-type="float" office:value="6342359.9000000004" table:style-name="ce10">
            <text:p>6 342 359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10110:15844</text:p>
          </table:table-cell>
          <table:table-cell office:value-type="float" office:value="8355524.7000000002" table:style-name="ce10">
            <text:p>8 355 524.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10110:15917</text:p>
          </table:table-cell>
          <table:table-cell office:value-type="float" office:value="10172717.710000001" table:style-name="ce10">
            <text:p>10 172 717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10110:15872</text:p>
          </table:table-cell>
          <table:table-cell office:value-type="float" office:value="5790075.75" table:style-name="ce10">
            <text:p>5 790 075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10110:15885</text:p>
          </table:table-cell>
          <table:table-cell office:value-type="float" office:value="6894644.0499999998" table:style-name="ce10">
            <text:p>6 894 644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10110:15926</text:p>
          </table:table-cell>
          <table:table-cell office:value-type="float" office:value="12221513.74" table:style-name="ce10">
            <text:p>12 221 513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501:5934</text:p>
          </table:table-cell>
          <table:table-cell office:value-type="float" office:value="4464959.66" table:style-name="ce10">
            <text:p>4 464 959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10110:15905</text:p>
          </table:table-cell>
          <table:table-cell office:value-type="float" office:value="11152576.68" table:style-name="ce10">
            <text:p>11 152 576.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10110:15887</text:p>
          </table:table-cell>
          <table:table-cell office:value-type="float" office:value="6502700.4500000002" table:style-name="ce10">
            <text:p>6 502 700.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10110:15914</text:p>
          </table:table-cell>
          <table:table-cell office:value-type="float" office:value="10154902.09" table:style-name="ce10">
            <text:p>10 154 902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10110:15912</text:p>
          </table:table-cell>
          <table:table-cell office:value-type="float" office:value="5665366.4199999999" table:style-name="ce10">
            <text:p>5 665 366.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10110:15894</text:p>
          </table:table-cell>
          <table:table-cell office:value-type="float" office:value="9941114.6699999999" table:style-name="ce10">
            <text:p>9 941 114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10110:15904</text:p>
          </table:table-cell>
          <table:table-cell office:value-type="float" office:value="10867526.789999999" table:style-name="ce10">
            <text:p>10 867 526.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10110:15900</text:p>
          </table:table-cell>
          <table:table-cell office:value-type="float" office:value="10172717.710000001" table:style-name="ce10">
            <text:p>10 172 717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10110:15878</text:p>
          </table:table-cell>
          <table:table-cell office:value-type="float" office:value="6769934.7199999997" table:style-name="ce10">
            <text:p>6 769 934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10110:15864</text:p>
          </table:table-cell>
          <table:table-cell office:value-type="float" office:value="8266446.6100000003" table:style-name="ce10">
            <text:p>8 266 446.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10110:15854</text:p>
          </table:table-cell>
          <table:table-cell office:value-type="float" office:value="9745142.8800000008" table:style-name="ce10">
            <text:p>9 745 142.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10110:15868</text:p>
          </table:table-cell>
          <table:table-cell office:value-type="float" office:value="6360175.5199999996" table:style-name="ce10">
            <text:p>6 360 175.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10110:15902</text:p>
          </table:table-cell>
          <table:table-cell office:value-type="float" office:value="5736628.9000000004" table:style-name="ce10">
            <text:p>5 736 628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10110:15870</text:p>
          </table:table-cell>
          <table:table-cell office:value-type="float" office:value="8266446.6100000003" table:style-name="ce10">
            <text:p>8 266 446.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10110:15890</text:p>
          </table:table-cell>
          <table:table-cell office:value-type="float" office:value="8248631" table:style-name="ce10">
            <text:p>8 248 631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10110:15911</text:p>
          </table:table-cell>
          <table:table-cell office:value-type="float" office:value="10208348.939999999" table:style-name="ce10">
            <text:p>10 208 348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10110:15928</text:p>
          </table:table-cell>
          <table:table-cell office:value-type="float" office:value="7108431.46" table:style-name="ce10">
            <text:p>7 108 431.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10110:15931</text:p>
          </table:table-cell>
          <table:table-cell office:value-type="float" office:value="10119270.85" table:style-name="ce10">
            <text:p>10 119 270.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10110:15853</text:p>
          </table:table-cell>
          <table:table-cell office:value-type="float" office:value="11865201.380000001" table:style-name="ce10">
            <text:p>11 865 201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10110:15861</text:p>
          </table:table-cell>
          <table:table-cell office:value-type="float" office:value="10529030.050000001" table:style-name="ce10">
            <text:p>10 529 030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10110:15846</text:p>
          </table:table-cell>
          <table:table-cell office:value-type="float" office:value="11918648.24" table:style-name="ce10">
            <text:p>11 918 648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10110:15841</text:p>
          </table:table-cell>
          <table:table-cell office:value-type="float" office:value="9834220.9700000007" table:style-name="ce10">
            <text:p>9 834 220.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10110:15930</text:p>
          </table:table-cell>
          <table:table-cell office:value-type="float" office:value="5736628.9000000004" table:style-name="ce10">
            <text:p>5 736 628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10110:15932</text:p>
          </table:table-cell>
          <table:table-cell office:value-type="float" office:value="12203698.119999999" table:style-name="ce10">
            <text:p>12 203 698.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10110:15866</text:p>
          </table:table-cell>
          <table:table-cell office:value-type="float" office:value="11847385.77" table:style-name="ce10">
            <text:p>11 847 385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10110:15907</text:p>
          </table:table-cell>
          <table:table-cell office:value-type="float" office:value="5665366.4199999999" table:style-name="ce10">
            <text:p>5 665 366.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10110:15895</text:p>
          </table:table-cell>
          <table:table-cell office:value-type="float" office:value="6306728.6699999999" table:style-name="ce10">
            <text:p>6 306 728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10110:15856</text:p>
          </table:table-cell>
          <table:table-cell office:value-type="float" office:value="6769934.7199999997" table:style-name="ce10">
            <text:p>6 769 934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10110:15843</text:p>
          </table:table-cell>
          <table:table-cell office:value-type="float" office:value="6859012.8099999996" table:style-name="ce10">
            <text:p>6 859 012.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10110:15920</text:p>
          </table:table-cell>
          <table:table-cell office:value-type="float" office:value="10154902.09" table:style-name="ce10">
            <text:p>10 154 902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10110:15858</text:p>
          </table:table-cell>
          <table:table-cell office:value-type="float" office:value="6805565.96" table:style-name="ce10">
            <text:p>6 805 565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10110:15916</text:p>
          </table:table-cell>
          <table:table-cell office:value-type="float" office:value="10404320.74" table:style-name="ce10">
            <text:p>10 404 320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10:15874</text:p>
          </table:table-cell>
          <table:table-cell office:value-type="float" office:value="9762958.5" table:style-name="ce10">
            <text:p>9 762 958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10110:15883</text:p>
          </table:table-cell>
          <table:table-cell office:value-type="float" office:value="5736628.9000000004" table:style-name="ce10">
            <text:p>5 736 628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10110:15876</text:p>
          </table:table-cell>
          <table:table-cell office:value-type="float" office:value="6752119.0999999996" table:style-name="ce10">
            <text:p>6 752 119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10110:15891</text:p>
          </table:table-cell>
          <table:table-cell office:value-type="float" office:value="6894644.0499999998" table:style-name="ce10">
            <text:p>6 894 644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10110:15903</text:p>
          </table:table-cell>
          <table:table-cell office:value-type="float" office:value="10190533.32" table:style-name="ce10">
            <text:p>10 190 533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10110:15889</text:p>
          </table:table-cell>
          <table:table-cell office:value-type="float" office:value="6805565.96" table:style-name="ce10">
            <text:p>6 805 565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10110:15865</text:p>
          </table:table-cell>
          <table:table-cell office:value-type="float" office:value="6805565.96" table:style-name="ce10">
            <text:p>6 805 565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10110:15850</text:p>
          </table:table-cell>
          <table:table-cell office:value-type="float" office:value="11134761.060000001" table:style-name="ce10">
            <text:p>11 134 761.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10110:15893</text:p>
          </table:table-cell>
          <table:table-cell office:value-type="float" office:value="6502700.4500000002" table:style-name="ce10">
            <text:p>6 502 700.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10110:15869</text:p>
          </table:table-cell>
          <table:table-cell office:value-type="float" office:value="6769934.7199999997" table:style-name="ce10">
            <text:p>6 769 934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10110:15873</text:p>
          </table:table-cell>
          <table:table-cell office:value-type="float" office:value="11811754.529999999" table:style-name="ce10">
            <text:p>11 811 754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10110:15882</text:p>
          </table:table-cell>
          <table:table-cell office:value-type="float" office:value="6805565.96" table:style-name="ce10">
            <text:p>6 805 565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10110:15880</text:p>
          </table:table-cell>
          <table:table-cell office:value-type="float" office:value="6502700.4500000002" table:style-name="ce10">
            <text:p>6 502 700.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10110:15863</text:p>
          </table:table-cell>
          <table:table-cell office:value-type="float" office:value="6769934.7199999997" table:style-name="ce10">
            <text:p>6 769 934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10110:15855</text:p>
          </table:table-cell>
          <table:table-cell office:value-type="float" office:value="6342359.9000000004" table:style-name="ce10">
            <text:p>6 342 359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10110:15933</text:p>
          </table:table-cell>
          <table:table-cell office:value-type="float" office:value="7090615.8399999999" table:style-name="ce10">
            <text:p>7 090 615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10110:15918</text:p>
          </table:table-cell>
          <table:table-cell office:value-type="float" office:value="5790075.75" table:style-name="ce10">
            <text:p>5 790 075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10110:15884</text:p>
          </table:table-cell>
          <table:table-cell office:value-type="float" office:value="8230815.3799999999" table:style-name="ce10">
            <text:p>8 230 815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10110:15906</text:p>
          </table:table-cell>
          <table:table-cell office:value-type="float" office:value="10208348.939999999" table:style-name="ce10">
            <text:p>10 208 348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10110:15845</text:p>
          </table:table-cell>
          <table:table-cell office:value-type="float" office:value="6894644.0499999998" table:style-name="ce10">
            <text:p>6 894 644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10110:15871</text:p>
          </table:table-cell>
          <table:table-cell office:value-type="float" office:value="6823381.5800000001" table:style-name="ce10">
            <text:p>6 823 381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10110:15840</text:p>
          </table:table-cell>
          <table:table-cell office:value-type="float" office:value="12007726.33" table:style-name="ce10">
            <text:p>12 007 726.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10110:15879</text:p>
          </table:table-cell>
          <table:table-cell office:value-type="float" office:value="15054196.949999999" table:style-name="ce10">
            <text:p>15 054 196.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10110:15859</text:p>
          </table:table-cell>
          <table:table-cell office:value-type="float" office:value="11847385.77" table:style-name="ce10">
            <text:p>11 847 385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10110:15909</text:p>
          </table:table-cell>
          <table:table-cell office:value-type="float" office:value="10261795.800000001" table:style-name="ce10">
            <text:p>10 261 795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10110:15922</text:p>
          </table:table-cell>
          <table:table-cell office:value-type="float" office:value="7108431.46" table:style-name="ce10">
            <text:p>7 108 431.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10110:15877</text:p>
          </table:table-cell>
          <table:table-cell office:value-type="float" office:value="8248631" table:style-name="ce10">
            <text:p>8 248 631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10110:15848</text:p>
          </table:table-cell>
          <table:table-cell office:value-type="float" office:value="6342359.9000000004" table:style-name="ce10">
            <text:p>6 342 359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10110:15925</text:p>
          </table:table-cell>
          <table:table-cell office:value-type="float" office:value="10119270.85" table:style-name="ce10">
            <text:p>10 119 270.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0:010101:3769</text:p>
          </table:table-cell>
          <table:table-cell office:value-type="float" office:value="4219199.6100000003" table:style-name="ce10">
            <text:p>4 219 199.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01:39241</text:p>
          </table:table-cell>
          <table:table-cell office:value-type="float" office:value="2672460.39" table:style-name="ce10">
            <text:p>2 672 460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1:010114:6171</text:p>
          </table:table-cell>
          <table:table-cell office:value-type="float" office:value="3624808.31" table:style-name="ce10">
            <text:p>3 624 808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0:010107:2992</text:p>
          </table:table-cell>
          <table:table-cell office:value-type="float" office:value="2615083.81" table:style-name="ce10">
            <text:p>2 615 083.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7:010123:1351</text:p>
          </table:table-cell>
          <table:table-cell office:value-type="float" office:value="558869.80000000005" table:style-name="ce10">
            <text:p>558 869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7:010887:1558</text:p>
          </table:table-cell>
          <table:table-cell office:value-type="float" office:value="1136314.25" table:style-name="ce10">
            <text:p>1 136 314.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7:010945:1484</text:p>
          </table:table-cell>
          <table:table-cell office:value-type="float" office:value="2365780.83" table:style-name="ce10">
            <text:p>2 365 780.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17:010459:2189</text:p>
          </table:table-cell>
          <table:table-cell office:value-type="float" office:value="1317297.04" table:style-name="ce10">
            <text:p>1 317 297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7:010459:2185</text:p>
          </table:table-cell>
          <table:table-cell office:value-type="float" office:value="2041044.55" table:style-name="ce10">
            <text:p>2 041 044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15:010105:10212</text:p>
          </table:table-cell>
          <table:table-cell office:value-type="float" office:value="4951948.83" table:style-name="ce10">
            <text:p>4 951 948.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17:010135:1705</text:p>
          </table:table-cell>
          <table:table-cell office:value-type="float" office:value="2015527.76" table:style-name="ce10">
            <text:p>2 015 527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17:010457:341</text:p>
          </table:table-cell>
          <table:table-cell office:value-type="float" office:value="2451803.87" table:style-name="ce10">
            <text:p>2 451 803.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15:010105:10214</text:p>
          </table:table-cell>
          <table:table-cell office:value-type="float" office:value="3909059.89" table:style-name="ce10">
            <text:p>3 909 059.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7:010136:1129</text:p>
          </table:table-cell>
          <table:table-cell office:value-type="float" office:value="2335051.31" table:style-name="ce10">
            <text:p>2 335 051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7:010231:1658</text:p>
          </table:table-cell>
          <table:table-cell office:value-type="float" office:value="1173571.6100000001" table:style-name="ce10">
            <text:p>1 173 571.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7:010459:2191</text:p>
          </table:table-cell>
          <table:table-cell office:value-type="float" office:value="1271344.82" table:style-name="ce10">
            <text:p>1 271 344.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17:010111:860</text:p>
          </table:table-cell>
          <table:table-cell office:value-type="float" office:value="1810806.24" table:style-name="ce10">
            <text:p>1 810 80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7:010231:1662</text:p>
          </table:table-cell>
          <table:table-cell office:value-type="float" office:value="2967743.8" table:style-name="ce10">
            <text:p>2 967 743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7:010458:783</text:p>
          </table:table-cell>
          <table:table-cell office:value-type="float" office:value="1845093.38" table:style-name="ce10">
            <text:p>1 845 093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7:010940:3279</text:p>
          </table:table-cell>
          <table:table-cell office:value-type="float" office:value="2754410.62" table:style-name="ce10">
            <text:p>2 754 410.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7:010231:1666</text:p>
          </table:table-cell>
          <table:table-cell office:value-type="float" office:value="2211884.12" table:style-name="ce10">
            <text:p>2 211 884.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17:010231:1665</text:p>
          </table:table-cell>
          <table:table-cell office:value-type="float" office:value="1205397.28" table:style-name="ce10">
            <text:p>1 205 397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7:010135:1709</text:p>
          </table:table-cell>
          <table:table-cell office:value-type="float" office:value="1443166.93" table:style-name="ce10">
            <text:p>1 443 166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17:010459:2193</text:p>
          </table:table-cell>
          <table:table-cell office:value-type="float" office:value="1271344.82" table:style-name="ce10">
            <text:p>1 271 344.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7:010459:2192</text:p>
          </table:table-cell>
          <table:table-cell office:value-type="float" office:value="1271344.82" table:style-name="ce10">
            <text:p>1 271 344.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7:010101:1352</text:p>
          </table:table-cell>
          <table:table-cell office:value-type="float" office:value="1834022.37" table:style-name="ce10">
            <text:p>1 834 022.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7:010231:1657</text:p>
          </table:table-cell>
          <table:table-cell office:value-type="float" office:value="1185506.24" table:style-name="ce10">
            <text:p>1 185 506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7:010231:1654</text:p>
          </table:table-cell>
          <table:table-cell office:value-type="float" office:value="2315317.5499999998" table:style-name="ce10">
            <text:p>2 315 317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7:010111:857</text:p>
          </table:table-cell>
          <table:table-cell office:value-type="float" office:value="2362279.0499999998" table:style-name="ce10">
            <text:p>2 362 279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7:010135:1706</text:p>
          </table:table-cell>
          <table:table-cell office:value-type="float" office:value="2097293.59" table:style-name="ce10">
            <text:p>2 097 293.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7:010887:1560</text:p>
          </table:table-cell>
          <table:table-cell office:value-type="float" office:value="1678555.44" table:style-name="ce10">
            <text:p>1 678 555.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7:010887:1557</text:p>
          </table:table-cell>
          <table:table-cell office:value-type="float" office:value="2135020.4" table:style-name="ce10">
            <text:p>2 135 020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7:010458:779</text:p>
          </table:table-cell>
          <table:table-cell office:value-type="float" office:value="1920829.59" table:style-name="ce10">
            <text:p>1 920 829.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7:010458:780</text:p>
          </table:table-cell>
          <table:table-cell office:value-type="float" office:value="1893276.71" table:style-name="ce10">
            <text:p>1 893 276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7:010123:1352</text:p>
          </table:table-cell>
          <table:table-cell office:value-type="float" office:value="1029764.74" table:style-name="ce10">
            <text:p>1 029 764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7:010887:1559</text:p>
          </table:table-cell>
          <table:table-cell office:value-type="float" office:value="1758296.79" table:style-name="ce10">
            <text:p>1 758 296.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7:010354:2240</text:p>
          </table:table-cell>
          <table:table-cell office:value-type="float" office:value="2832551.37" table:style-name="ce10">
            <text:p>2 832 551.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7:010136:1128</text:p>
          </table:table-cell>
          <table:table-cell office:value-type="float" office:value="1610380.21" table:style-name="ce10">
            <text:p>1 610 380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7:010940:3277</text:p>
          </table:table-cell>
          <table:table-cell office:value-type="float" office:value="1149053.83" table:style-name="ce10">
            <text:p>1 149 053.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7:010231:1663</text:p>
          </table:table-cell>
          <table:table-cell office:value-type="float" office:value="1889649.2" table:style-name="ce10">
            <text:p>1 889 649.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7:010940:3280</text:p>
          </table:table-cell>
          <table:table-cell office:value-type="float" office:value="2140475.7200000002" table:style-name="ce10">
            <text:p>2 140 475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7:010231:1660</text:p>
          </table:table-cell>
          <table:table-cell office:value-type="float" office:value="1857823.53" table:style-name="ce10">
            <text:p>1 857 823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7:010231:1667</text:p>
          </table:table-cell>
          <table:table-cell office:value-type="float" office:value="1957278.75" table:style-name="ce10">
            <text:p>1 957 278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7:010135:1710</text:p>
          </table:table-cell>
          <table:table-cell office:value-type="float" office:value="2677831" table:style-name="ce10">
            <text:p>2 677 831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7:010458:782</text:p>
          </table:table-cell>
          <table:table-cell office:value-type="float" office:value="1916893.47" table:style-name="ce10">
            <text:p>1 916 893.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7:010231:1655</text:p>
          </table:table-cell>
          <table:table-cell office:value-type="float" office:value="2052755.76" table:style-name="ce10">
            <text:p>2 052 755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5:010101:6120</text:p>
          </table:table-cell>
          <table:table-cell office:value-type="float" office:value="4741000.72" table:style-name="ce10">
            <text:p>4 741 000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7:010106:738</text:p>
          </table:table-cell>
          <table:table-cell office:value-type="float" office:value="1134912.6299999999" table:style-name="ce10">
            <text:p>1 134 912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7:010123:1353</text:p>
          </table:table-cell>
          <table:table-cell office:value-type="float" office:value="1256733.29" table:style-name="ce10">
            <text:p>1 256 733.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7:010111:856</text:p>
          </table:table-cell>
          <table:table-cell office:value-type="float" office:value="2386971.86" table:style-name="ce10">
            <text:p>2 386 971.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7:010111:858</text:p>
          </table:table-cell>
          <table:table-cell office:value-type="float" office:value="2358163.58" table:style-name="ce10">
            <text:p>2 358 163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7:010111:859</text:p>
          </table:table-cell>
          <table:table-cell office:value-type="float" office:value="1806690.77" table:style-name="ce10">
            <text:p>1 806 690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7:010458:781</text:p>
          </table:table-cell>
          <table:table-cell office:value-type="float" office:value="2554545.91" table:style-name="ce10">
            <text:p>2 554 545.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7:010231:1653</text:p>
          </table:table-cell>
          <table:table-cell office:value-type="float" office:value="2295426.5" table:style-name="ce10">
            <text:p>2 295 426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7:010945:1485</text:p>
          </table:table-cell>
          <table:table-cell office:value-type="float" office:value="1586418.24" table:style-name="ce10">
            <text:p>1 586 418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7:010458:778</text:p>
          </table:table-cell>
          <table:table-cell office:value-type="float" office:value="1582322.74" table:style-name="ce10">
            <text:p>1 582 322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5:030101:1102</text:p>
          </table:table-cell>
          <table:table-cell office:value-type="float" office:value="2439986.15" table:style-name="ce10">
            <text:p>2 439 986.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7:010459:2187</text:p>
          </table:table-cell>
          <table:table-cell office:value-type="float" office:value="1815112.78" table:style-name="ce10">
            <text:p>1 815 112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7:010459:2186</text:p>
          </table:table-cell>
          <table:table-cell office:value-type="float" office:value="1815112.78" table:style-name="ce10">
            <text:p>1 815 112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7:010135:1708</text:p>
          </table:table-cell>
          <table:table-cell office:value-type="float" office:value="2031880.93" table:style-name="ce10">
            <text:p>2 031 880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7:010135:1707</text:p>
          </table:table-cell>
          <table:table-cell office:value-type="float" office:value="2506122.7599999998" table:style-name="ce10">
            <text:p>2 506 122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7:010231:1656</text:p>
          </table:table-cell>
          <table:table-cell office:value-type="float" office:value="1786215.77" table:style-name="ce10">
            <text:p>1 786 215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7:010459:2190</text:p>
          </table:table-cell>
          <table:table-cell office:value-type="float" office:value="2316757.88" table:style-name="ce10">
            <text:p>2 316 757.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7:010231:1652</text:p>
          </table:table-cell>
          <table:table-cell office:value-type="float" office:value="2259622.62" table:style-name="ce10">
            <text:p>2 259 622.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7:010459:2188</text:p>
          </table:table-cell>
          <table:table-cell office:value-type="float" office:value="1317297.04" table:style-name="ce10">
            <text:p>1 317 297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7:010940:3278</text:p>
          </table:table-cell>
          <table:table-cell office:value-type="float" office:value="1746395.88" table:style-name="ce10">
            <text:p>1 746 395.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7:010231:1661</text:p>
          </table:table-cell>
          <table:table-cell office:value-type="float" office:value="2947852.75" table:style-name="ce10">
            <text:p>2 947 852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7:010231:1659</text:p>
          </table:table-cell>
          <table:table-cell office:value-type="float" office:value="2176080.2400000002" table:style-name="ce10">
            <text:p>2 176 080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7:010231:1664</text:p>
          </table:table-cell>
          <table:table-cell office:value-type="float" office:value="2299404.71" table:style-name="ce10">
            <text:p>2 299 404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0:010123:929</text:p>
          </table:table-cell>
          <table:table-cell office:value-type="float" office:value="1325709.21" table:style-name="ce10">
            <text:p>1 325 709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2:010301:1187</text:p>
          </table:table-cell>
          <table:table-cell office:value-type="float" office:value="2903606.79" table:style-name="ce10">
            <text:p>2 903 606.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2:010108:2030</text:p>
          </table:table-cell>
          <table:table-cell office:value-type="float" office:value="185678.77" table:style-name="ce10">
            <text:p>185 678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2:010105:142</text:p>
          </table:table-cell>
          <table:table-cell office:value-type="float" office:value="304854.64" table:style-name="ce10">
            <text:p>304 854.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2:010108:2959</text:p>
          </table:table-cell>
          <table:table-cell office:value-type="float" office:value="376850.99" table:style-name="ce10">
            <text:p>376 850.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2:010105:5581</text:p>
          </table:table-cell>
          <table:table-cell office:value-type="float" office:value="346617.9" table:style-name="ce10">
            <text:p>346 617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2:010108:2910</text:p>
          </table:table-cell>
          <table:table-cell office:value-type="float" office:value="553740.23" table:style-name="ce10">
            <text:p>553 740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2:010108:2031</text:p>
          </table:table-cell>
          <table:table-cell office:value-type="float" office:value="280166.19" table:style-name="ce10">
            <text:p>280 166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2:010105:5206</text:p>
          </table:table-cell>
          <table:table-cell office:value-type="float" office:value="462927.41" table:style-name="ce10">
            <text:p>462 927.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2:170101:3364</text:p>
          </table:table-cell>
          <table:table-cell office:value-type="float" office:value="3987741.47" table:style-name="ce10">
            <text:p>3 987 741.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0:010123:930</text:p>
          </table:table-cell>
          <table:table-cell office:value-type="float" office:value="2520971.06" table:style-name="ce10">
            <text:p>2 520 971.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2:010105:523</text:p>
          </table:table-cell>
          <table:table-cell office:value-type="float" office:value="228076.43" table:style-name="ce10">
            <text:p>228 076.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2:010108:2242</text:p>
          </table:table-cell>
          <table:table-cell office:value-type="float" office:value="507595.21" table:style-name="ce10">
            <text:p>507 595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2:010105:170</text:p>
          </table:table-cell>
          <table:table-cell office:value-type="float" office:value="558900.17000000004" table:style-name="ce10">
            <text:p>558 900.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2:010105:5376</text:p>
          </table:table-cell>
          <table:table-cell office:value-type="float" office:value="313887.37" table:style-name="ce10">
            <text:p>313 887.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2:010105:252</text:p>
          </table:table-cell>
          <table:table-cell office:value-type="float" office:value="308241.90999999997" table:style-name="ce10">
            <text:p>308 241.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2:090501:15820</text:p>
          </table:table-cell>
          <table:table-cell office:value-type="float" office:value="5950655.1799999997" table:style-name="ce10">
            <text:p>5 950 655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3:100101:2931</text:p>
          </table:table-cell>
          <table:table-cell office:value-type="float" office:value="1327795" table:style-name="ce10">
            <text:p>1 327 795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2:010108:2038</text:p>
          </table:table-cell>
          <table:table-cell office:value-type="float" office:value="375752.3" table:style-name="ce10">
            <text:p>375 752.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2:010108:2990</text:p>
          </table:table-cell>
          <table:table-cell office:value-type="float" office:value="330705.96999999997" table:style-name="ce10">
            <text:p>330 705.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2:010105:5599</text:p>
          </table:table-cell>
          <table:table-cell office:value-type="float" office:value="165976.41" table:style-name="ce10">
            <text:p>165 976.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2:010108:2039</text:p>
          </table:table-cell>
          <table:table-cell office:value-type="float" office:value="582306.18999999994" table:style-name="ce10">
            <text:p>582 306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2:010108:2972</text:p>
          </table:table-cell>
          <table:table-cell office:value-type="float" office:value="299862.48" table:style-name="ce10">
            <text:p>299 862.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2:010105:5290</text:p>
          </table:table-cell>
          <table:table-cell office:value-type="float" office:value="319520.73" table:style-name="ce10">
            <text:p>319 520.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2:010108:2032</text:p>
          </table:table-cell>
          <table:table-cell office:value-type="float" office:value="506496.52" table:style-name="ce10">
            <text:p>506 496.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2:010108:2979</text:p>
          </table:table-cell>
          <table:table-cell office:value-type="float" office:value="164759.6" table:style-name="ce10">
            <text:p>164 759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2:010108:2241</text:p>
          </table:table-cell>
          <table:table-cell office:value-type="float" office:value="424094.7" table:style-name="ce10">
            <text:p>424 094.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2:010105:4585</text:p>
          </table:table-cell>
          <table:table-cell office:value-type="float" office:value="383876.5" table:style-name="ce10">
            <text:p>383 876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302:344</text:p>
          </table:table-cell>
          <table:table-cell office:value-type="float" office:value="96452.26" table:style-name="ce10">
            <text:p>96 452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302:898</text:p>
          </table:table-cell>
          <table:table-cell office:value-type="float" office:value="1210720.8600000001" table:style-name="ce10">
            <text:p>1 210 720.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302:885</text:p>
          </table:table-cell>
          <table:table-cell office:value-type="float" office:value="44748.38" table:style-name="ce10">
            <text:p>44 748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302:4943</text:p>
          </table:table-cell>
          <table:table-cell office:value-type="float" office:value="1163781.3700000001" table:style-name="ce10">
            <text:p>1 163 781.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302:886</text:p>
          </table:table-cell>
          <table:table-cell office:value-type="float" office:value="41880.35" table:style-name="ce10">
            <text:p>41 880.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302:4155</text:p>
          </table:table-cell>
          <table:table-cell office:value-type="float" office:value="445795.93" table:style-name="ce10">
            <text:p>445 795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302:589</text:p>
          </table:table-cell>
          <table:table-cell office:value-type="float" office:value="523675.94" table:style-name="ce10">
            <text:p>523 675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302:588</text:p>
          </table:table-cell>
          <table:table-cell office:value-type="float" office:value="617669.06000000006" table:style-name="ce10">
            <text:p>617 669.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302:4944</text:p>
          </table:table-cell>
          <table:table-cell office:value-type="float" office:value="88747.28" table:style-name="ce10">
            <text:p>88 747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302:752</text:p>
          </table:table-cell>
          <table:table-cell office:value-type="float" office:value="52314.94" table:style-name="ce10">
            <text:p>52 314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302:842</text:p>
          </table:table-cell>
          <table:table-cell office:value-type="float" office:value="1030567.39" table:style-name="ce10">
            <text:p>1 030 567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302:4282</text:p>
          </table:table-cell>
          <table:table-cell office:value-type="float" office:value="160184.20000000001" table:style-name="ce10">
            <text:p>160 184.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302:767</text:p>
          </table:table-cell>
          <table:table-cell office:value-type="float" office:value="29019.94" table:style-name="ce10">
            <text:p>29 019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02:740</text:p>
          </table:table-cell>
          <table:table-cell office:value-type="float" office:value="1338111.92" table:style-name="ce10">
            <text:p>1 338 111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302:4195</text:p>
          </table:table-cell>
          <table:table-cell office:value-type="float" office:value="589321.92000000004" table:style-name="ce10">
            <text:p>589 321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302:884</text:p>
          </table:table-cell>
          <table:table-cell office:value-type="float" office:value="110275.76" table:style-name="ce10">
            <text:p>110 275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302:879</text:p>
          </table:table-cell>
          <table:table-cell office:value-type="float" office:value="1514308.03" table:style-name="ce10">
            <text:p>1 514 308.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02:697</text:p>
          </table:table-cell>
          <table:table-cell office:value-type="float" office:value="341279.43" table:style-name="ce10">
            <text:p>341 279.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302:4945</text:p>
          </table:table-cell>
          <table:table-cell office:value-type="float" office:value="68642.740000000005" table:style-name="ce10">
            <text:p>68 642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302:739</text:p>
          </table:table-cell>
          <table:table-cell office:value-type="float" office:value="559482.84" table:style-name="ce10">
            <text:p>559 482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302:343</text:p>
          </table:table-cell>
          <table:table-cell office:value-type="float" office:value="99604.3" table:style-name="ce10">
            <text:p>99 604.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302:4930</text:p>
          </table:table-cell>
          <table:table-cell office:value-type="float" office:value="910838.07" table:style-name="ce10">
            <text:p>910 838.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302:4235</text:p>
          </table:table-cell>
          <table:table-cell office:value-type="float" office:value="1586089.45" table:style-name="ce10">
            <text:p>1 586 089.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302:755</text:p>
          </table:table-cell>
          <table:table-cell office:value-type="float" office:value="18214.59" table:style-name="ce10">
            <text:p>18 214.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302:841</text:p>
          </table:table-cell>
          <table:table-cell office:value-type="float" office:value="499804.67" table:style-name="ce10">
            <text:p>499 804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02:345</text:p>
          </table:table-cell>
          <table:table-cell office:value-type="float" office:value="53842.33" table:style-name="ce10">
            <text:p>53 842.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302:4186</text:p>
          </table:table-cell>
          <table:table-cell office:value-type="float" office:value="619161.01" table:style-name="ce10">
            <text:p>619 161.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302:696</text:p>
          </table:table-cell>
          <table:table-cell office:value-type="float" office:value="3483818.67" table:style-name="ce10">
            <text:p>3 483 818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302:523</text:p>
          </table:table-cell>
          <table:table-cell office:value-type="float" office:value="422521.44" table:style-name="ce10">
            <text:p>422 521.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302:743</text:p>
          </table:table-cell>
          <table:table-cell office:value-type="float" office:value="1603522.55" table:style-name="ce10">
            <text:p>1 603 522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302:4946</text:p>
          </table:table-cell>
          <table:table-cell office:value-type="float" office:value="339009.63" table:style-name="ce10">
            <text:p>339 009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302:897</text:p>
          </table:table-cell>
          <table:table-cell office:value-type="float" office:value="694653.89" table:style-name="ce10">
            <text:p>694 653.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302:78</text:p>
          </table:table-cell>
          <table:table-cell office:value-type="float" office:value="16413866.68" table:style-name="ce10">
            <text:p>16 413 866.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302:744</text:p>
          </table:table-cell>
          <table:table-cell office:value-type="float" office:value="1512287.65" table:style-name="ce10">
            <text:p>1 512 287.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3:010143:951</text:p>
          </table:table-cell>
          <table:table-cell office:value-type="float" office:value="2216671.0099999998" table:style-name="ce10">
            <text:p>2 216 671.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225:169</text:p>
          </table:table-cell>
          <table:table-cell office:value-type="float" office:value="880253" table:style-name="ce10">
            <text:p>880 253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227:3922</text:p>
          </table:table-cell>
          <table:table-cell office:value-type="float" office:value="559482.84" table:style-name="ce10">
            <text:p>559 482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228:2026</text:p>
          </table:table-cell>
          <table:table-cell office:value-type="float" office:value="189344.75" table:style-name="ce10">
            <text:p>189 344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224:1963</text:p>
          </table:table-cell>
          <table:table-cell office:value-type="float" office:value="167894.06" table:style-name="ce10">
            <text:p>167 894.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301:7266</text:p>
          </table:table-cell>
          <table:table-cell office:value-type="float" office:value="481688.08" table:style-name="ce10">
            <text:p>481 688.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227:851</text:p>
          </table:table-cell>
          <table:table-cell office:value-type="float" office:value="1394005.65" table:style-name="ce10">
            <text:p>1 394 005.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227:811</text:p>
          </table:table-cell>
          <table:table-cell office:value-type="float" office:value="1688514.74" table:style-name="ce10">
            <text:p>1 688 514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227:876</text:p>
          </table:table-cell>
          <table:table-cell office:value-type="float" office:value="841462.19" table:style-name="ce10">
            <text:p>841 462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227:880</text:p>
          </table:table-cell>
          <table:table-cell office:value-type="float" office:value="2477761.91" table:style-name="ce10">
            <text:p>2 477 761.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227:772</text:p>
          </table:table-cell>
          <table:table-cell office:value-type="float" office:value="35101.11" table:style-name="ce10">
            <text:p>35 101.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227:745</text:p>
          </table:table-cell>
          <table:table-cell office:value-type="float" office:value="2261224.4500000002" table:style-name="ce10">
            <text:p>2 261 224.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227:786</text:p>
          </table:table-cell>
          <table:table-cell office:value-type="float" office:value="827202.54" table:style-name="ce10">
            <text:p>827 202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223:69</text:p>
          </table:table-cell>
          <table:table-cell office:value-type="float" office:value="1213853.97" table:style-name="ce10">
            <text:p>1 213 853.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223:365</text:p>
          </table:table-cell>
          <table:table-cell office:value-type="float" office:value="32731.34" table:style-name="ce10">
            <text:p>32 731.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22:7467</text:p>
          </table:table-cell>
          <table:table-cell office:value-type="float" office:value="212677.18" table:style-name="ce10">
            <text:p>212 677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2:010222:748</text:p>
          </table:table-cell>
          <table:table-cell office:value-type="float" office:value="826542.65" table:style-name="ce10">
            <text:p>826 542.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225:6813</text:p>
          </table:table-cell>
          <table:table-cell office:value-type="float" office:value="1027658.08" table:style-name="ce10">
            <text:p>1 027 658.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2:010227:489</text:p>
          </table:table-cell>
          <table:table-cell office:value-type="float" office:value="120155.92" table:style-name="ce10">
            <text:p>120 155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226:84</text:p>
          </table:table-cell>
          <table:table-cell office:value-type="float" office:value="4371.5" table:style-name="ce10">
            <text:p>4 371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2:010223:849</text:p>
          </table:table-cell>
          <table:table-cell office:value-type="float" office:value="828929.78" table:style-name="ce10">
            <text:p>828 929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2:010228:1656</text:p>
          </table:table-cell>
          <table:table-cell office:value-type="float" office:value="1936592.66" table:style-name="ce10">
            <text:p>1 936 592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227:3082</text:p>
          </table:table-cell>
          <table:table-cell office:value-type="float" office:value="101847.23" table:style-name="ce10">
            <text:p>101 847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226:1093</text:p>
          </table:table-cell>
          <table:table-cell office:value-type="float" office:value="464594.55" table:style-name="ce10">
            <text:p>464 594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227:394</text:p>
          </table:table-cell>
          <table:table-cell office:value-type="float" office:value="109141.37" table:style-name="ce10">
            <text:p>109 141.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2:010228:1519</text:p>
          </table:table-cell>
          <table:table-cell office:value-type="float" office:value="150586.38" table:style-name="ce10">
            <text:p>150 586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2:010301:7330</text:p>
          </table:table-cell>
          <table:table-cell office:value-type="float" office:value="4243488.3499999996" table:style-name="ce10">
            <text:p>4 243 488.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2:010226:149</text:p>
          </table:table-cell>
          <table:table-cell office:value-type="float" office:value="513829.04" table:style-name="ce10">
            <text:p>513 829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2:010228:1524</text:p>
          </table:table-cell>
          <table:table-cell office:value-type="float" office:value="1123615.43" table:style-name="ce10">
            <text:p>1 123 615.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2:010224:177</text:p>
          </table:table-cell>
          <table:table-cell office:value-type="float" office:value="1340726.78" table:style-name="ce10">
            <text:p>1 340 726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2:010227:477</text:p>
          </table:table-cell>
          <table:table-cell office:value-type="float" office:value="63925.919999999998" table:style-name="ce10">
            <text:p>63 925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2:010227:3049</text:p>
          </table:table-cell>
          <table:table-cell office:value-type="float" office:value="1001101.3" table:style-name="ce10">
            <text:p>1 001 101.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226:595</text:p>
          </table:table-cell>
          <table:table-cell office:value-type="float" office:value="1940946.46" table:style-name="ce10">
            <text:p>1 940 946.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227:4484</text:p>
          </table:table-cell>
          <table:table-cell office:value-type="float" office:value="293834.03999999998" table:style-name="ce10">
            <text:p>293 834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223:879</text:p>
          </table:table-cell>
          <table:table-cell office:value-type="float" office:value="637064.46" table:style-name="ce10">
            <text:p>637 064.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227:3936</text:p>
          </table:table-cell>
          <table:table-cell office:value-type="float" office:value="700024.93" table:style-name="ce10">
            <text:p>700 024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224:200</text:p>
          </table:table-cell>
          <table:table-cell office:value-type="float" office:value="1119860.8500000001" table:style-name="ce10">
            <text:p>1 119 860.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224:1977</text:p>
          </table:table-cell>
          <table:table-cell office:value-type="float" office:value="3458455.09" table:style-name="ce10">
            <text:p>3 458 455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2:010226:1099</text:p>
          </table:table-cell>
          <table:table-cell office:value-type="float" office:value="1190813.57" table:style-name="ce10">
            <text:p>1 190 813.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227:497</text:p>
          </table:table-cell>
          <table:table-cell office:value-type="float" office:value="134818.54999999999" table:style-name="ce10">
            <text:p>134 818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2:010302:1634</text:p>
          </table:table-cell>
          <table:table-cell office:value-type="float" office:value="107663499.03" table:style-name="ce10">
            <text:p>107 663 499.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227:3967</text:p>
          </table:table-cell>
          <table:table-cell office:value-type="float" office:value="1129015.52" table:style-name="ce10">
            <text:p>1 129 015.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301:7208</text:p>
          </table:table-cell>
          <table:table-cell office:value-type="float" office:value="1161885.3500000001" table:style-name="ce10">
            <text:p>1 161 885.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2:010225:6736</text:p>
          </table:table-cell>
          <table:table-cell office:value-type="float" office:value="862349.55" table:style-name="ce10">
            <text:p>862 349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224:1855</text:p>
          </table:table-cell>
          <table:table-cell office:value-type="float" office:value="999609.34" table:style-name="ce10">
            <text:p>999 609.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2:010227:3052</text:p>
          </table:table-cell>
          <table:table-cell office:value-type="float" office:value="610209.28000000003" table:style-name="ce10">
            <text:p>610 209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224:1862</text:p>
          </table:table-cell>
          <table:table-cell office:value-type="float" office:value="1123441.54" table:style-name="ce10">
            <text:p>1 123 441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228:1619</text:p>
          </table:table-cell>
          <table:table-cell office:value-type="float" office:value="78687.02" table:style-name="ce10">
            <text:p>78 687.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2:010224:1961</text:p>
          </table:table-cell>
          <table:table-cell office:value-type="float" office:value="1199531.21" table:style-name="ce10">
            <text:p>1 199 531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227:3065</text:p>
          </table:table-cell>
          <table:table-cell office:value-type="float" office:value="131145.04" table:style-name="ce10">
            <text:p>131 145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223:563</text:p>
          </table:table-cell>
          <table:table-cell office:value-type="float" office:value="688387.68" table:style-name="ce10">
            <text:p>688 387.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2:010225:6875</text:p>
          </table:table-cell>
          <table:table-cell office:value-type="float" office:value="464594.55" table:style-name="ce10">
            <text:p>464 594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2:010223:842</text:p>
          </table:table-cell>
          <table:table-cell office:value-type="float" office:value="746788.74" table:style-name="ce10">
            <text:p>746 788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2:010226:2272</text:p>
          </table:table-cell>
          <table:table-cell office:value-type="float" office:value="1162232.3500000001" table:style-name="ce10">
            <text:p>1 162 232.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2:010223:810</text:p>
          </table:table-cell>
          <table:table-cell office:value-type="float" office:value="795211.61" table:style-name="ce10">
            <text:p>795 211.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225:1764</text:p>
          </table:table-cell>
          <table:table-cell office:value-type="float" office:value="1876878.44" table:style-name="ce10">
            <text:p>1 876 878.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2:010301:7473</text:p>
          </table:table-cell>
          <table:table-cell office:value-type="float" office:value="1445330.67" table:style-name="ce10">
            <text:p>1 445 330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2:010226:1124</text:p>
          </table:table-cell>
          <table:table-cell office:value-type="float" office:value="4967267.25" table:style-name="ce10">
            <text:p>4 967 267.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302:1647</text:p>
          </table:table-cell>
          <table:table-cell office:value-type="float" office:value="6402758.5700000003" table:style-name="ce10">
            <text:p>6 402 758.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218:1005</text:p>
          </table:table-cell>
          <table:table-cell office:value-type="float" office:value="1694860.02" table:style-name="ce10">
            <text:p>1 694 860.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218:1937</text:p>
          </table:table-cell>
          <table:table-cell office:value-type="float" office:value="2995529.31" table:style-name="ce10">
            <text:p>2 995 529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218:1900</text:p>
          </table:table-cell>
          <table:table-cell office:value-type="float" office:value="155960.25" table:style-name="ce10">
            <text:p>155 960.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218:1867</text:p>
          </table:table-cell>
          <table:table-cell office:value-type="float" office:value="4980822.7300000004" table:style-name="ce10">
            <text:p>4 980 822.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218:1919</text:p>
          </table:table-cell>
          <table:table-cell office:value-type="float" office:value="683315.04" table:style-name="ce10">
            <text:p>683 315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217:947</text:p>
          </table:table-cell>
          <table:table-cell office:value-type="float" office:value="4249718" table:style-name="ce10">
            <text:p>4 249 718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218:1939</text:p>
          </table:table-cell>
          <table:table-cell office:value-type="float" office:value="4073554.28" table:style-name="ce10">
            <text:p>4 073 554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227:825</text:p>
          </table:table-cell>
          <table:table-cell office:value-type="float" office:value="1290229.42" table:style-name="ce10">
            <text:p>1 290 229.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223:412</text:p>
          </table:table-cell>
          <table:table-cell office:value-type="float" office:value="697599.91" table:style-name="ce10">
            <text:p>697 599.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223:3881</text:p>
          </table:table-cell>
          <table:table-cell office:value-type="float" office:value="999609.34" table:style-name="ce10">
            <text:p>999 609.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227:3969</text:p>
          </table:table-cell>
          <table:table-cell office:value-type="float" office:value="65936.81" table:style-name="ce10">
            <text:p>65 936.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224:1975</text:p>
          </table:table-cell>
          <table:table-cell office:value-type="float" office:value="110198.26" table:style-name="ce10">
            <text:p>110 198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227:3906</text:p>
          </table:table-cell>
          <table:table-cell office:value-type="float" office:value="717928.38" table:style-name="ce10">
            <text:p>717 928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226:1130</text:p>
          </table:table-cell>
          <table:table-cell office:value-type="float" office:value="1536109.42" table:style-name="ce10">
            <text:p>1 536 109.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224:1847</text:p>
          </table:table-cell>
          <table:table-cell office:value-type="float" office:value="139645.18" table:style-name="ce10">
            <text:p>139 645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227:467</text:p>
          </table:table-cell>
          <table:table-cell office:value-type="float" office:value="1031474.2" table:style-name="ce10">
            <text:p>1 031 474.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301:1205</text:p>
          </table:table-cell>
          <table:table-cell office:value-type="float" office:value="591453.29" table:style-name="ce10">
            <text:p>591 453.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225:6729</text:p>
          </table:table-cell>
          <table:table-cell office:value-type="float" office:value="785364.71" table:style-name="ce10">
            <text:p>785 364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227:501</text:p>
          </table:table-cell>
          <table:table-cell office:value-type="float" office:value="575894.34" table:style-name="ce10">
            <text:p>575 894.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302:1641</text:p>
          </table:table-cell>
          <table:table-cell office:value-type="float" office:value="3151229.77" table:style-name="ce10">
            <text:p>3 151 229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2:010224:1858</text:p>
          </table:table-cell>
          <table:table-cell office:value-type="float" office:value="1305534.6299999999" table:style-name="ce10">
            <text:p>1 305 534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224:134</text:p>
          </table:table-cell>
          <table:table-cell office:value-type="float" office:value="6690031.2800000003" table:style-name="ce10">
            <text:p>6 690 031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2:010225:1773</text:p>
          </table:table-cell>
          <table:table-cell office:value-type="float" office:value="1666512.88" table:style-name="ce10">
            <text:p>1 666 512.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302:166</text:p>
          </table:table-cell>
          <table:table-cell office:value-type="float" office:value="500647.77" table:style-name="ce10">
            <text:p>500 647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2:010224:148</text:p>
          </table:table-cell>
          <table:table-cell office:value-type="float" office:value="829526.56" table:style-name="ce10">
            <text:p>829 526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2:010225:1860</text:p>
          </table:table-cell>
          <table:table-cell office:value-type="float" office:value="482498" table:style-name="ce10">
            <text:p>482 498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2:010228:1486</text:p>
          </table:table-cell>
          <table:table-cell office:value-type="float" office:value="487617.95" table:style-name="ce10">
            <text:p>487 617.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2:010301:1039</text:p>
          </table:table-cell>
          <table:table-cell office:value-type="float" office:value="67465006.290000007" table:style-name="ce10">
            <text:p>67 465 006.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2:010227:476</text:p>
          </table:table-cell>
          <table:table-cell office:value-type="float" office:value="107921.44" table:style-name="ce10">
            <text:p>107 921.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2:010226:1019</text:p>
          </table:table-cell>
          <table:table-cell office:value-type="float" office:value="1162232.3500000001" table:style-name="ce10">
            <text:p>1 162 232.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225:1794</text:p>
          </table:table-cell>
          <table:table-cell office:value-type="float" office:value="573805.6" table:style-name="ce10">
            <text:p>573 805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2:010227:3907</text:p>
          </table:table-cell>
          <table:table-cell office:value-type="float" office:value="62658.19" table:style-name="ce10">
            <text:p>62 658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27:405</text:p>
          </table:table-cell>
          <table:table-cell office:value-type="float" office:value="3684.37" table:style-name="ce10">
            <text:p>3 684.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2:010225:1850</text:p>
          </table:table-cell>
          <table:table-cell office:value-type="float" office:value="430578" table:style-name="ce10">
            <text:p>430 578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2:010223:915</text:p>
          </table:table-cell>
          <table:table-cell office:value-type="float" office:value="465489.72" table:style-name="ce10">
            <text:p>465 489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2:010224:176</text:p>
          </table:table-cell>
          <table:table-cell office:value-type="float" office:value="1161582.3799999999" table:style-name="ce10">
            <text:p>1 161 582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227:4498</text:p>
          </table:table-cell>
          <table:table-cell office:value-type="float" office:value="139645.18" table:style-name="ce10">
            <text:p>139 645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2:010227:2805</text:p>
          </table:table-cell>
          <table:table-cell office:value-type="float" office:value="954850.71" table:style-name="ce10">
            <text:p>954 850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2:010226:546</text:p>
          </table:table-cell>
          <table:table-cell office:value-type="float" office:value="1345929.52" table:style-name="ce10">
            <text:p>1 345 929.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301:7328</text:p>
          </table:table-cell>
          <table:table-cell office:value-type="float" office:value="2672260.4500000002" table:style-name="ce10">
            <text:p>2 672 260.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226:1066</text:p>
          </table:table-cell>
          <table:table-cell office:value-type="float" office:value="4186604.58" table:style-name="ce10">
            <text:p>4 186 604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227:450</text:p>
          </table:table-cell>
          <table:table-cell office:value-type="float" office:value="128358.21" table:style-name="ce10">
            <text:p>128 358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224:1501</text:p>
          </table:table-cell>
          <table:table-cell office:value-type="float" office:value="77195.25" table:style-name="ce10">
            <text:p>77 195.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228:1607</text:p>
          </table:table-cell>
          <table:table-cell office:value-type="float" office:value="282970.98" table:style-name="ce10">
            <text:p>282 970.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302:23</text:p>
          </table:table-cell>
          <table:table-cell office:value-type="float" office:value="1739618.65" table:style-name="ce10">
            <text:p>1 739 618.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2:010227:2804</text:p>
          </table:table-cell>
          <table:table-cell office:value-type="float" office:value="1186103.6200000001" table:style-name="ce10">
            <text:p>1 186 103.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224:1958</text:p>
          </table:table-cell>
          <table:table-cell office:value-type="float" office:value="430843.56" table:style-name="ce10">
            <text:p>430 843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227:3044</text:p>
          </table:table-cell>
          <table:table-cell office:value-type="float" office:value="777009.77" table:style-name="ce10">
            <text:p>777 009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302:1497</text:p>
          </table:table-cell>
          <table:table-cell office:value-type="float" office:value="43849096.960000001" table:style-name="ce10">
            <text:p>43 849 096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225:1823</text:p>
          </table:table-cell>
          <table:table-cell office:value-type="float" office:value="126890.02" table:style-name="ce10">
            <text:p>126 890.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2:010226:545</text:p>
          </table:table-cell>
          <table:table-cell office:value-type="float" office:value="97751.63" table:style-name="ce10">
            <text:p>97 751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2:010226:554</text:p>
          </table:table-cell>
          <table:table-cell office:value-type="float" office:value="6597977.1900000004" table:style-name="ce10">
            <text:p>6 597 977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226:537</text:p>
          </table:table-cell>
          <table:table-cell office:value-type="float" office:value="747469.07" table:style-name="ce10">
            <text:p>747 469.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223:905</text:p>
          </table:table-cell>
          <table:table-cell office:value-type="float" office:value="430577.99" table:style-name="ce10">
            <text:p>430 577.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227:391</text:p>
          </table:table-cell>
          <table:table-cell office:value-type="float" office:value="333004.18" table:style-name="ce10">
            <text:p>333 004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228:1485</text:p>
          </table:table-cell>
          <table:table-cell office:value-type="float" office:value="1911711.38" table:style-name="ce10">
            <text:p>1 911 711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223:3966</text:p>
          </table:table-cell>
          <table:table-cell office:value-type="float" office:value="465489.72" table:style-name="ce10">
            <text:p>465 489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227:293</text:p>
          </table:table-cell>
          <table:table-cell office:value-type="float" office:value="1412880.66" table:style-name="ce10">
            <text:p>1 412 880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227:3075</text:p>
          </table:table-cell>
          <table:table-cell office:value-type="float" office:value="4452716.3899999997" table:style-name="ce10">
            <text:p>4 452 716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227:3905</text:p>
          </table:table-cell>
          <table:table-cell office:value-type="float" office:value="2925352.91" table:style-name="ce10">
            <text:p>2 925 352.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227:3902</text:p>
          </table:table-cell>
          <table:table-cell office:value-type="float" office:value="261324.55" table:style-name="ce10">
            <text:p>261 324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225:6784</text:p>
          </table:table-cell>
          <table:table-cell office:value-type="float" office:value="1779901.41" table:style-name="ce10">
            <text:p>1 779 901.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224:1860</text:p>
          </table:table-cell>
          <table:table-cell office:value-type="float" office:value="1050335.78" table:style-name="ce10">
            <text:p>1 050 335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228:2088</text:p>
          </table:table-cell>
          <table:table-cell office:value-type="float" office:value="725984.94" table:style-name="ce10">
            <text:p>725 984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2:010226:547</text:p>
          </table:table-cell>
          <table:table-cell office:value-type="float" office:value="180324.43" table:style-name="ce10">
            <text:p>180 324.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22:010227:776</text:p>
          </table:table-cell>
          <table:table-cell office:value-type="float" office:value="540684.21" table:style-name="ce10">
            <text:p>540 684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22:010227:72</text:p>
          </table:table-cell>
          <table:table-cell office:value-type="float" office:value="2311220.9300000002" table:style-name="ce10">
            <text:p>2 311 220.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22:010226:1060</text:p>
          </table:table-cell>
          <table:table-cell office:value-type="float" office:value="908600.13" table:style-name="ce10">
            <text:p>908 600.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22:010227:296</text:p>
          </table:table-cell>
          <table:table-cell office:value-type="float" office:value="766864.48" table:style-name="ce10">
            <text:p>766 864.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22:010226:607</text:p>
          </table:table-cell>
          <table:table-cell office:value-type="float" office:value="7559830.5899999999" table:style-name="ce10">
            <text:p>7 559 830.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22:010227:465</text:p>
          </table:table-cell>
          <table:table-cell office:value-type="float" office:value="574700.77" table:style-name="ce10">
            <text:p>574 700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2:010228:1271</text:p>
          </table:table-cell>
          <table:table-cell office:value-type="float" office:value="2712058.61" table:style-name="ce10">
            <text:p>2 712 058.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22:010218:1902</text:p>
          </table:table-cell>
          <table:table-cell office:value-type="float" office:value="75874.73" table:style-name="ce10">
            <text:p>75 874.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22:010217:847</text:p>
          </table:table-cell>
          <table:table-cell office:value-type="float" office:value="82650.31" table:style-name="ce10">
            <text:p>82 650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218:229</text:p>
          </table:table-cell>
          <table:table-cell office:value-type="float" office:value="1443407.44" table:style-name="ce10">
            <text:p>1 443 407.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2:010217:914</text:p>
          </table:table-cell>
          <table:table-cell office:value-type="float" office:value="552102.71" table:style-name="ce10">
            <text:p>552 102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2:010223:560</text:p>
          </table:table-cell>
          <table:table-cell office:value-type="float" office:value="959326.58" table:style-name="ce10">
            <text:p>959 326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2:010222:739</text:p>
          </table:table-cell>
          <table:table-cell office:value-type="float" office:value="1095467.3999999999" table:style-name="ce10">
            <text:p>1 095 467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2:010223:394</text:p>
          </table:table-cell>
          <table:table-cell office:value-type="float" office:value="693758.72" table:style-name="ce10">
            <text:p>693 758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2:010223:837</text:p>
          </table:table-cell>
          <table:table-cell office:value-type="float" office:value="995133.48" table:style-name="ce10">
            <text:p>995 133.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2:010223:3970</text:p>
          </table:table-cell>
          <table:table-cell office:value-type="float" office:value="1235338.1100000001" table:style-name="ce10">
            <text:p>1 235 338.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2:010301:1033</text:p>
          </table:table-cell>
          <table:table-cell office:value-type="float" office:value="6468049.4500000002" table:style-name="ce10">
            <text:p>6 468 049.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2:010227:3064</text:p>
          </table:table-cell>
          <table:table-cell office:value-type="float" office:value="1109118.78" table:style-name="ce10">
            <text:p>1 109 118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2:010227:49</text:p>
          </table:table-cell>
          <table:table-cell office:value-type="float" office:value="4635049.29" table:style-name="ce10">
            <text:p>4 635 049.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2:010227:4478</text:p>
          </table:table-cell>
          <table:table-cell office:value-type="float" office:value="2252182.3199999998" table:style-name="ce10">
            <text:p>2 252 182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2:010226:1092</text:p>
          </table:table-cell>
          <table:table-cell office:value-type="float" office:value="912718.82" table:style-name="ce10">
            <text:p>912 718.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2:010227:27</text:p>
          </table:table-cell>
          <table:table-cell office:value-type="float" office:value="1289048.46" table:style-name="ce10">
            <text:p>1 289 048.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2:010223:384</text:p>
          </table:table-cell>
          <table:table-cell office:value-type="float" office:value="971841.84" table:style-name="ce10">
            <text:p>971 841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2:010301:7265</text:p>
          </table:table-cell>
          <table:table-cell office:value-type="float" office:value="1301907.69" table:style-name="ce10">
            <text:p>1 301 907.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226:2265</text:p>
          </table:table-cell>
          <table:table-cell office:value-type="float" office:value="980213.94" table:style-name="ce10">
            <text:p>980 213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225:6780</text:p>
          </table:table-cell>
          <table:table-cell office:value-type="float" office:value="123145.9" table:style-name="ce10">
            <text:p>123 145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227:3914</text:p>
          </table:table-cell>
          <table:table-cell office:value-type="float" office:value="2940648.66" table:style-name="ce10">
            <text:p>2 940 648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223:939</text:p>
          </table:table-cell>
          <table:table-cell office:value-type="float" office:value="1105538.1000000001" table:style-name="ce10">
            <text:p>1 105 538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228:1571</text:p>
          </table:table-cell>
          <table:table-cell office:value-type="float" office:value="159814.79999999999" table:style-name="ce10">
            <text:p>159 814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223:840</text:p>
          </table:table-cell>
          <table:table-cell office:value-type="float" office:value="3714716.08" table:style-name="ce10">
            <text:p>3 714 716.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227:3964</text:p>
          </table:table-cell>
          <table:table-cell office:value-type="float" office:value="802969.77" table:style-name="ce10">
            <text:p>802 969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225:954</text:p>
          </table:table-cell>
          <table:table-cell office:value-type="float" office:value="1111505.9099999999" table:style-name="ce10">
            <text:p>1 111 505.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2:010224:201</text:p>
          </table:table-cell>
          <table:table-cell office:value-type="float" office:value="384924.19" table:style-name="ce10">
            <text:p>384 924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2:010302:1518</text:p>
          </table:table-cell>
          <table:table-cell office:value-type="float" office:value="99083.67" table:style-name="ce10">
            <text:p>99 083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228:1616</text:p>
          </table:table-cell>
          <table:table-cell office:value-type="float" office:value="28414.76" table:style-name="ce10">
            <text:p>28 414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2:010227:397</text:p>
          </table:table-cell>
          <table:table-cell office:value-type="float" office:value="117243.67" table:style-name="ce10">
            <text:p>117 243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2:010227:3043</text:p>
          </table:table-cell>
          <table:table-cell office:value-type="float" office:value="474441.45" table:style-name="ce10">
            <text:p>474 441.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2:010225:1768</text:p>
          </table:table-cell>
          <table:table-cell office:value-type="float" office:value="765372.53" table:style-name="ce10">
            <text:p>765 372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2:010223:913</text:p>
          </table:table-cell>
          <table:table-cell office:value-type="float" office:value="1254733.52" table:style-name="ce10">
            <text:p>1 254 733.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301:7478</text:p>
          </table:table-cell>
          <table:table-cell office:value-type="float" office:value="994636.16" table:style-name="ce10">
            <text:p>994 636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2:010225:6733</text:p>
          </table:table-cell>
          <table:table-cell office:value-type="float" office:value="785066.32" table:style-name="ce10">
            <text:p>785 066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2:010223:3864</text:p>
          </table:table-cell>
          <table:table-cell office:value-type="float" office:value="2221950.89" table:style-name="ce10">
            <text:p>2 221 950.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2:010226:1135</text:p>
          </table:table-cell>
          <table:table-cell office:value-type="float" office:value="14846984.25" table:style-name="ce10">
            <text:p>14 846 984.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2:010223:806</text:p>
          </table:table-cell>
          <table:table-cell office:value-type="float" office:value="1624738.16" table:style-name="ce10">
            <text:p>1 624 738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2:010227:802</text:p>
          </table:table-cell>
          <table:table-cell office:value-type="float" office:value="1218926.6100000001" table:style-name="ce10">
            <text:p>1 218 926.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2:010226:2</text:p>
          </table:table-cell>
          <table:table-cell office:value-type="float" office:value="1521793.32" table:style-name="ce10">
            <text:p>1 521 793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2:010225:6802</text:p>
          </table:table-cell>
          <table:table-cell office:value-type="float" office:value="2822484.69" table:style-name="ce10">
            <text:p>2 822 484.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2:010227:459</text:p>
          </table:table-cell>
          <table:table-cell office:value-type="float" office:value="75401.5" table:style-name="ce10">
            <text:p>75 401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2:010224:185</text:p>
          </table:table-cell>
          <table:table-cell office:value-type="float" office:value="2686169.05" table:style-name="ce10">
            <text:p>2 686 169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2:010226:127</text:p>
          </table:table-cell>
          <table:table-cell office:value-type="float" office:value="123859.2" table:style-name="ce10">
            <text:p>123 859.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2:010227:3040</text:p>
          </table:table-cell>
          <table:table-cell office:value-type="float" office:value="842920.87" table:style-name="ce10">
            <text:p>842 920.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2:010226:10</text:p>
          </table:table-cell>
          <table:table-cell office:value-type="float" office:value="4362357.22" table:style-name="ce10">
            <text:p>4 362 357.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2:010301:7207</text:p>
          </table:table-cell>
          <table:table-cell office:value-type="float" office:value="15462943.449999999" table:style-name="ce10">
            <text:p>15 462 943.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226:2262</text:p>
          </table:table-cell>
          <table:table-cell office:value-type="float" office:value="733146.31" table:style-name="ce10">
            <text:p>733 146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2:010227:274</text:p>
          </table:table-cell>
          <table:table-cell office:value-type="float" office:value="517708.12" table:style-name="ce10">
            <text:p>517 708.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223:652</text:p>
          </table:table-cell>
          <table:table-cell office:value-type="float" office:value="1001101.3" table:style-name="ce10">
            <text:p>1 001 101.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223:92</text:p>
          </table:table-cell>
          <table:table-cell office:value-type="float" office:value="965891.17" table:style-name="ce10">
            <text:p>965 891.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223:438</text:p>
          </table:table-cell>
          <table:table-cell office:value-type="float" office:value="22239967.539999999" table:style-name="ce10">
            <text:p>22 239 967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227:8</text:p>
          </table:table-cell>
          <table:table-cell office:value-type="float" office:value="785364.71" table:style-name="ce10">
            <text:p>785 364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227:842</text:p>
          </table:table-cell>
          <table:table-cell office:value-type="float" office:value="99899.74" table:style-name="ce10">
            <text:p>99 899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227:878</text:p>
          </table:table-cell>
          <table:table-cell office:value-type="float" office:value="2680532.8199999998" table:style-name="ce10">
            <text:p>2 680 532.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227:879</text:p>
          </table:table-cell>
          <table:table-cell office:value-type="float" office:value="2724296.62" table:style-name="ce10">
            <text:p>2 724 296.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227:767</text:p>
          </table:table-cell>
          <table:table-cell office:value-type="float" office:value="903229.09" table:style-name="ce10">
            <text:p>903 229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227:760</text:p>
          </table:table-cell>
          <table:table-cell office:value-type="float" office:value="992149.57" table:style-name="ce10">
            <text:p>992 149.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218:1869</text:p>
          </table:table-cell>
          <table:table-cell office:value-type="float" office:value="284068.09000000003" table:style-name="ce10">
            <text:p>284 068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218:100</text:p>
          </table:table-cell>
          <table:table-cell office:value-type="float" office:value="496522.37" table:style-name="ce10">
            <text:p>496 522.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217:956</text:p>
          </table:table-cell>
          <table:table-cell office:value-type="float" office:value="5833496.5899999999" table:style-name="ce10">
            <text:p>5 833 496.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2:010217:840</text:p>
          </table:table-cell>
          <table:table-cell office:value-type="float" office:value="188479011.43000001" table:style-name="ce10">
            <text:p>188 479 011.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2:010218:187</text:p>
          </table:table-cell>
          <table:table-cell office:value-type="float" office:value="10443228.630000001" table:style-name="ce10">
            <text:p>10 443 228.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2:010218:1946</text:p>
          </table:table-cell>
          <table:table-cell office:value-type="float" office:value="4922514.74" table:style-name="ce10">
            <text:p>4 922 514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2:010218:1009</text:p>
          </table:table-cell>
          <table:table-cell office:value-type="float" office:value="793719.66" table:style-name="ce10">
            <text:p>793 719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2:010217:957</text:p>
          </table:table-cell>
          <table:table-cell office:value-type="float" office:value="582757.32999999996" table:style-name="ce10">
            <text:p>582 757.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2:010108:12608</text:p>
          </table:table-cell>
          <table:table-cell office:value-type="float" office:value="302247.83" table:style-name="ce10">
            <text:p>302 247.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2:010108:152</text:p>
          </table:table-cell>
          <table:table-cell office:value-type="float" office:value="4472211" table:style-name="ce10">
            <text:p>4 472 211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2:010108:12550</text:p>
          </table:table-cell>
          <table:table-cell office:value-type="float" office:value="973718.11" table:style-name="ce10">
            <text:p>973 718.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2:010108:12755</text:p>
          </table:table-cell>
          <table:table-cell office:value-type="float" office:value="212425.94" table:style-name="ce10">
            <text:p>212 425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2:010108:13134</text:p>
          </table:table-cell>
          <table:table-cell office:value-type="float" office:value="1945846.54" table:style-name="ce10">
            <text:p>1 945 846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2:010108:12662</text:p>
          </table:table-cell>
          <table:table-cell office:value-type="float" office:value="1418025.82" table:style-name="ce10">
            <text:p>1 418 025.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2:010108:12554</text:p>
          </table:table-cell>
          <table:table-cell office:value-type="float" office:value="53302.26" table:style-name="ce10">
            <text:p>53 302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2:010108:12544</text:p>
          </table:table-cell>
          <table:table-cell office:value-type="float" office:value="3888272.08" table:style-name="ce10">
            <text:p>3 888 272.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2:010108:1696</text:p>
          </table:table-cell>
          <table:table-cell office:value-type="float" office:value="641422.44999999995" table:style-name="ce10">
            <text:p>641 422.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2:010108:13310</text:p>
          </table:table-cell>
          <table:table-cell office:value-type="float" office:value="114751.91" table:style-name="ce10">
            <text:p>114 751.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5:010106:529</text:p>
          </table:table-cell>
          <table:table-cell office:value-type="float" office:value="500870.35" table:style-name="ce10">
            <text:p>500 870.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5:010107:198</text:p>
          </table:table-cell>
          <table:table-cell office:value-type="float" office:value="47806.96" table:style-name="ce10">
            <text:p>47 806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5:010106:539</text:p>
          </table:table-cell>
          <table:table-cell office:value-type="float" office:value="457611.91" table:style-name="ce10">
            <text:p>457 611.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5:010107:364</text:p>
          </table:table-cell>
          <table:table-cell office:value-type="float" office:value="1587865.58" table:style-name="ce10">
            <text:p>1 587 865.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5:010106:1122</text:p>
          </table:table-cell>
          <table:table-cell office:value-type="float" office:value="2584277.88" table:style-name="ce10">
            <text:p>2 584 277.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5:010106:544</text:p>
          </table:table-cell>
          <table:table-cell office:value-type="float" office:value="1036651.55" table:style-name="ce10">
            <text:p>1 036 651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5:010105:7819</text:p>
          </table:table-cell>
          <table:table-cell office:value-type="float" office:value="14692673.380000001" table:style-name="ce10">
            <text:p>14 692 673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2:010108:12462</text:p>
          </table:table-cell>
          <table:table-cell office:value-type="float" office:value="844147.71" table:style-name="ce10">
            <text:p>844 147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108:1615</text:p>
          </table:table-cell>
          <table:table-cell office:value-type="float" office:value="919393.23" table:style-name="ce10">
            <text:p>919 393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108:1712</text:p>
          </table:table-cell>
          <table:table-cell office:value-type="float" office:value="1687728.77" table:style-name="ce10">
            <text:p>1 687 728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108:13044</text:p>
          </table:table-cell>
          <table:table-cell office:value-type="float" office:value="1956360.21" table:style-name="ce10">
            <text:p>1 956 360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5:010106:592</text:p>
          </table:table-cell>
          <table:table-cell office:value-type="float" office:value="6737505.7999999998" table:style-name="ce10">
            <text:p>6 737 505.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5:010107:263</text:p>
          </table:table-cell>
          <table:table-cell office:value-type="float" office:value="20752679.879999999" table:style-name="ce10">
            <text:p>20 752 679.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5:010106:669</text:p>
          </table:table-cell>
          <table:table-cell office:value-type="float" office:value="4058394.76" table:style-name="ce10">
            <text:p>4 058 394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202:3597</text:p>
          </table:table-cell>
          <table:table-cell office:value-type="float" office:value="827139.43" table:style-name="ce10">
            <text:p>827 139.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205:1903</text:p>
          </table:table-cell>
          <table:table-cell office:value-type="float" office:value="131986.18" table:style-name="ce10">
            <text:p>131 986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217:1689</text:p>
          </table:table-cell>
          <table:table-cell office:value-type="float" office:value="1916033.92" table:style-name="ce10">
            <text:p>1 916 033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217:723</text:p>
          </table:table-cell>
          <table:table-cell office:value-type="float" office:value="1001143.16" table:style-name="ce10">
            <text:p>1 001 143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217:20538</text:p>
          </table:table-cell>
          <table:table-cell office:value-type="float" office:value="1754538.19" table:style-name="ce10">
            <text:p>1 754 538.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217:22239</text:p>
          </table:table-cell>
          <table:table-cell office:value-type="float" office:value="597080.09" table:style-name="ce10">
            <text:p>597 080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217:1609</text:p>
          </table:table-cell>
          <table:table-cell office:value-type="float" office:value="1099943.27" table:style-name="ce10">
            <text:p>1 099 943.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217:812</text:p>
          </table:table-cell>
          <table:table-cell office:value-type="float" office:value="8469479.7699999996" table:style-name="ce10">
            <text:p>8 469 479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217:722</text:p>
          </table:table-cell>
          <table:table-cell office:value-type="float" office:value="142586.26" table:style-name="ce10">
            <text:p>142 58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217:22236</text:p>
          </table:table-cell>
          <table:table-cell office:value-type="float" office:value="139535.04999999999" table:style-name="ce10">
            <text:p>139 535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03:14619</text:p>
          </table:table-cell>
          <table:table-cell office:value-type="float" office:value="454566903.19999999" table:style-name="ce10">
            <text:p>454 566 903.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217:22237</text:p>
          </table:table-cell>
          <table:table-cell office:value-type="float" office:value="84905.76" table:style-name="ce10">
            <text:p>84 905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217:20700</text:p>
          </table:table-cell>
          <table:table-cell office:value-type="float" office:value="1039892.17" table:style-name="ce10">
            <text:p>1 039 892.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217:715</text:p>
          </table:table-cell>
          <table:table-cell office:value-type="float" office:value="3346024.24" table:style-name="ce10">
            <text:p>3 346 024.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217:20622</text:p>
          </table:table-cell>
          <table:table-cell office:value-type="float" office:value="843849.32" table:style-name="ce10">
            <text:p>843 849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217:2482</text:p>
          </table:table-cell>
          <table:table-cell office:value-type="float" office:value="556797.31999999995" table:style-name="ce10">
            <text:p>556 797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217:720</text:p>
          </table:table-cell>
          <table:table-cell office:value-type="float" office:value="3167101.13" table:style-name="ce10">
            <text:p>3 167 101.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5:010106:536</text:p>
          </table:table-cell>
          <table:table-cell office:value-type="float" office:value="4653032.3600000003" table:style-name="ce10">
            <text:p>4 653 032.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5:010107:246</text:p>
          </table:table-cell>
          <table:table-cell office:value-type="float" office:value="45307974.719999999" table:style-name="ce10">
            <text:p>45 307 974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5:010107:394</text:p>
          </table:table-cell>
          <table:table-cell office:value-type="float" office:value="4323107.01" table:style-name="ce10">
            <text:p>4 323 107.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5:010106:742</text:p>
          </table:table-cell>
          <table:table-cell office:value-type="float" office:value="1819421.42" table:style-name="ce10">
            <text:p>1 819 421.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5:010107:391</text:p>
          </table:table-cell>
          <table:table-cell office:value-type="float" office:value="553818.74" table:style-name="ce10">
            <text:p>553 818.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5:010107:262</text:p>
          </table:table-cell>
          <table:table-cell office:value-type="float" office:value="86732772.730000004" table:style-name="ce10">
            <text:p>86 732 772.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5:010107:266</text:p>
          </table:table-cell>
          <table:table-cell office:value-type="float" office:value="27855120.699999999" table:style-name="ce10">
            <text:p>27 855 120.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5:010105:853</text:p>
          </table:table-cell>
          <table:table-cell office:value-type="float" office:value="102537.11" table:style-name="ce10">
            <text:p>102 537.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5:010107:205</text:p>
          </table:table-cell>
          <table:table-cell office:value-type="float" office:value="6622478.7300000004" table:style-name="ce10">
            <text:p>6 622 478.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5:010105:854</text:p>
          </table:table-cell>
          <table:table-cell office:value-type="float" office:value="108736.54" table:style-name="ce10">
            <text:p>108 736.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5:010107:264</text:p>
          </table:table-cell>
          <table:table-cell office:value-type="float" office:value="19496954.469999999" table:style-name="ce10">
            <text:p>19 496 954.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5:010106:535</text:p>
          </table:table-cell>
          <table:table-cell office:value-type="float" office:value="1992016.77" table:style-name="ce10">
            <text:p>1 992 016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5:010106:1173</text:p>
          </table:table-cell>
          <table:table-cell office:value-type="float" office:value="33186483.719999999" table:style-name="ce10">
            <text:p>33 186 483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5:010107:209</text:p>
          </table:table-cell>
          <table:table-cell office:value-type="float" office:value="19893691.789999999" table:style-name="ce10">
            <text:p>19 893 691.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5:010106:1043</text:p>
          </table:table-cell>
          <table:table-cell office:value-type="float" office:value="508864.6" table:style-name="ce10">
            <text:p>508 864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5:010106:1010</text:p>
          </table:table-cell>
          <table:table-cell office:value-type="float" office:value="463528.69" table:style-name="ce10">
            <text:p>463 528.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5:010107:208</text:p>
          </table:table-cell>
          <table:table-cell office:value-type="float" office:value="117869.84" table:style-name="ce10">
            <text:p>117 869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5:010107:248</text:p>
          </table:table-cell>
          <table:table-cell office:value-type="float" office:value="4468580.47" table:style-name="ce10">
            <text:p>4 468 580.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5:010106:542</text:p>
          </table:table-cell>
          <table:table-cell office:value-type="float" office:value="186249.03" table:style-name="ce10">
            <text:p>186 249.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108:1698</text:p>
          </table:table-cell>
          <table:table-cell office:value-type="float" office:value="18050.05" table:style-name="ce10">
            <text:p>18 050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108:1895</text:p>
          </table:table-cell>
          <table:table-cell office:value-type="float" office:value="1279767.8500000001" table:style-name="ce10">
            <text:p>1 279 767.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108:13010</text:p>
          </table:table-cell>
          <table:table-cell office:value-type="float" office:value="1019327.16" table:style-name="ce10">
            <text:p>1 019 327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108:1536</text:p>
          </table:table-cell>
          <table:table-cell office:value-type="float" office:value="779035.32" table:style-name="ce10">
            <text:p>779 035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108:149</text:p>
          </table:table-cell>
          <table:table-cell office:value-type="float" office:value="307044.18" table:style-name="ce10">
            <text:p>307 044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108:12607</text:p>
          </table:table-cell>
          <table:table-cell office:value-type="float" office:value="250741.18" table:style-name="ce10">
            <text:p>250 741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108:1812</text:p>
          </table:table-cell>
          <table:table-cell office:value-type="float" office:value="645419.41" table:style-name="ce10">
            <text:p>645 419.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108:12591</text:p>
          </table:table-cell>
          <table:table-cell office:value-type="float" office:value="60108.14" table:style-name="ce10">
            <text:p>60 108.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108:1555</text:p>
          </table:table-cell>
          <table:table-cell office:value-type="float" office:value="2838.09" table:style-name="ce10">
            <text:p>2 838.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108:1697</text:p>
          </table:table-cell>
          <table:table-cell office:value-type="float" office:value="223047.05" table:style-name="ce10">
            <text:p>223 047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108:13031</text:p>
          </table:table-cell>
          <table:table-cell office:value-type="float" office:value="504877.31" table:style-name="ce10">
            <text:p>504 877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217:1588</text:p>
          </table:table-cell>
          <table:table-cell office:value-type="float" office:value="556797.31999999995" table:style-name="ce10">
            <text:p>556 797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217:786</text:p>
          </table:table-cell>
          <table:table-cell office:value-type="float" office:value="15146628.84" table:style-name="ce10">
            <text:p>15 146 628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217:2447</text:p>
          </table:table-cell>
          <table:table-cell office:value-type="float" office:value="105622.22" table:style-name="ce10">
            <text:p>105 622.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217:724</text:p>
          </table:table-cell>
          <table:table-cell office:value-type="float" office:value="6178794.4800000004" table:style-name="ce10">
            <text:p>6 178 794.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217:20717</text:p>
          </table:table-cell>
          <table:table-cell office:value-type="float" office:value="4478894.91" table:style-name="ce10">
            <text:p>4 478 894.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217:718</text:p>
          </table:table-cell>
          <table:table-cell office:value-type="float" office:value="373323.69" table:style-name="ce10">
            <text:p>373 323.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5:010107:388</text:p>
          </table:table-cell>
          <table:table-cell office:value-type="float" office:value="2422985.7799999998" table:style-name="ce10">
            <text:p>2 422 985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217:22305</text:p>
          </table:table-cell>
          <table:table-cell office:value-type="float" office:value="7664628.3099999996" table:style-name="ce10">
            <text:p>7 664 628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217:20635</text:p>
          </table:table-cell>
          <table:table-cell office:value-type="float" office:value="16321.91" table:style-name="ce10">
            <text:p>16 321.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217:714</text:p>
          </table:table-cell>
          <table:table-cell office:value-type="float" office:value="7407962.5300000003" table:style-name="ce10">
            <text:p>7 407 962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217:20711</text:p>
          </table:table-cell>
          <table:table-cell office:value-type="float" office:value="19511.39" table:style-name="ce10">
            <text:p>19 511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217:20634</text:p>
          </table:table-cell>
          <table:table-cell office:value-type="float" office:value="203143.26" table:style-name="ce10">
            <text:p>203 143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5:010106:537</text:p>
          </table:table-cell>
          <table:table-cell office:value-type="float" office:value="3204008.14" table:style-name="ce10">
            <text:p>3 204 008.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108:1788</text:p>
          </table:table-cell>
          <table:table-cell office:value-type="float" office:value="805655.29" table:style-name="ce10">
            <text:p>805 655.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108:1917</text:p>
          </table:table-cell>
          <table:table-cell office:value-type="float" office:value="414763.28" table:style-name="ce10">
            <text:p>414 763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108:13499</text:p>
          </table:table-cell>
          <table:table-cell office:value-type="float" office:value="2681453.5499999998" table:style-name="ce10">
            <text:p>2 681 453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108:1629</text:p>
          </table:table-cell>
          <table:table-cell office:value-type="float" office:value="650790.43999999994" table:style-name="ce10">
            <text:p>650 790.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108:1695</text:p>
          </table:table-cell>
          <table:table-cell office:value-type="float" office:value="385282.62" table:style-name="ce10">
            <text:p>385 282.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108:12542</text:p>
          </table:table-cell>
          <table:table-cell office:value-type="float" office:value="303569.38" table:style-name="ce10">
            <text:p>303 569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5:010107:206</text:p>
          </table:table-cell>
          <table:table-cell office:value-type="float" office:value="610901.97" table:style-name="ce10">
            <text:p>610 901.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5:010106:20</text:p>
          </table:table-cell>
          <table:table-cell office:value-type="float" office:value="1965656.72" table:style-name="ce10">
            <text:p>1 965 656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108:1608</text:p>
          </table:table-cell>
          <table:table-cell office:value-type="float" office:value="2847935.99" table:style-name="ce10">
            <text:p>2 847 935.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108:190</text:p>
          </table:table-cell>
          <table:table-cell office:value-type="float" office:value="903268.04" table:style-name="ce10">
            <text:p>903 268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108:1419</text:p>
          </table:table-cell>
          <table:table-cell office:value-type="float" office:value="2445208.38" table:style-name="ce10">
            <text:p>2 445 208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108:153</text:p>
          </table:table-cell>
          <table:table-cell office:value-type="float" office:value="12799224.560000001" table:style-name="ce10">
            <text:p>12 799 224.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108:1389</text:p>
          </table:table-cell>
          <table:table-cell office:value-type="float" office:value="736767.28" table:style-name="ce10">
            <text:p>736 767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108:1683</text:p>
          </table:table-cell>
          <table:table-cell office:value-type="float" office:value="623935.26" table:style-name="ce10">
            <text:p>623 935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5:010107:199</text:p>
          </table:table-cell>
          <table:table-cell office:value-type="float" office:value="49506.96" table:style-name="ce10">
            <text:p>49 506.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108:13032</text:p>
          </table:table-cell>
          <table:table-cell office:value-type="float" office:value="16696.71" table:style-name="ce10">
            <text:p>16 696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5:010107:200</text:p>
          </table:table-cell>
          <table:table-cell office:value-type="float" office:value="36474161.460000001" table:style-name="ce10">
            <text:p>36 474 161.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5:010107:210</text:p>
          </table:table-cell>
          <table:table-cell office:value-type="float" office:value="1540552.46" table:style-name="ce10">
            <text:p>1 540 552.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5:010107:202</text:p>
          </table:table-cell>
          <table:table-cell office:value-type="float" office:value="60340.66" table:style-name="ce10">
            <text:p>60 340.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5:010107:192</text:p>
          </table:table-cell>
          <table:table-cell office:value-type="float" office:value="599230.30000000005" table:style-name="ce10">
            <text:p>599 230.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5:010106:540</text:p>
          </table:table-cell>
          <table:table-cell office:value-type="float" office:value="4792238.57" table:style-name="ce10">
            <text:p>4 792 238.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5:010107:261</text:p>
          </table:table-cell>
          <table:table-cell office:value-type="float" office:value="134385480.78999999" table:style-name="ce10">
            <text:p>134 385 480.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217:20529</text:p>
          </table:table-cell>
          <table:table-cell office:value-type="float" office:value="44067856.5" table:style-name="ce10">
            <text:p>44 067 856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217:22149</text:p>
          </table:table-cell>
          <table:table-cell office:value-type="float" office:value="67029.679999999993" table:style-name="ce10">
            <text:p>67 029.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217:20654</text:p>
          </table:table-cell>
          <table:table-cell office:value-type="float" office:value="857873.69" table:style-name="ce10">
            <text:p>857 873.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217:721</text:p>
          </table:table-cell>
          <table:table-cell office:value-type="float" office:value="142586.26" table:style-name="ce10">
            <text:p>142 586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217:20639</text:p>
          </table:table-cell>
          <table:table-cell office:value-type="float" office:value="2129018.7000000002" table:style-name="ce10">
            <text:p>2 129 018.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217:1644</text:p>
          </table:table-cell>
          <table:table-cell office:value-type="float" office:value="1030567.39" table:style-name="ce10">
            <text:p>1 030 567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217:240</text:p>
          </table:table-cell>
          <table:table-cell office:value-type="float" office:value="10047895.310000001" table:style-name="ce10">
            <text:p>10 047 895.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217:20580</text:p>
          </table:table-cell>
          <table:table-cell office:value-type="float" office:value="1108522" table:style-name="ce10">
            <text:p>1 108 522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217:20645</text:p>
          </table:table-cell>
          <table:table-cell office:value-type="float" office:value="2368715.73" table:style-name="ce10">
            <text:p>2 368 715.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217:22241</text:p>
          </table:table-cell>
          <table:table-cell office:value-type="float" office:value="57497.55" table:style-name="ce10">
            <text:p>57 497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217:1796</text:p>
          </table:table-cell>
          <table:table-cell office:value-type="float" office:value="2040487.23" table:style-name="ce10">
            <text:p>2 040 487.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5:010105:1926</text:p>
          </table:table-cell>
          <table:table-cell office:value-type="float" office:value="316161.71000000002" table:style-name="ce10">
            <text:p>316 161.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5:010105:1407</text:p>
          </table:table-cell>
          <table:table-cell office:value-type="float" office:value="355935.08" table:style-name="ce10">
            <text:p>355 935.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5:010105:177</text:p>
          </table:table-cell>
          <table:table-cell office:value-type="float" office:value="30840998.050000001" table:style-name="ce10">
            <text:p>30 840 998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5:010105:1412</text:p>
          </table:table-cell>
          <table:table-cell office:value-type="float" office:value="308643.77" table:style-name="ce10">
            <text:p>308 643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7:200601:962</text:p>
          </table:table-cell>
          <table:table-cell office:value-type="float" office:value="760041.39" table:style-name="ce10">
            <text:p>760 041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6:050101:5325</text:p>
          </table:table-cell>
          <table:table-cell office:value-type="float" office:value="1127846.3600000001" table:style-name="ce10">
            <text:p>1 127 846.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8:080101:926</text:p>
          </table:table-cell>
          <table:table-cell office:value-type="float" office:value="1716992.02" table:style-name="ce10">
            <text:p>1 716 992.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08:000000:2744</text:p>
          </table:table-cell>
          <table:table-cell office:value-type="float" office:value="518940.6" table:style-name="ce10">
            <text:p>518 940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8:020301:6</text:p>
          </table:table-cell>
          <table:table-cell office:value-type="float" office:value="494229.15" table:style-name="ce10">
            <text:p>494 229.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8:010101:5221</text:p>
          </table:table-cell>
          <table:table-cell office:value-type="float" office:value="6637611.3200000003" table:style-name="ce10">
            <text:p>6 637 611.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6:050101:5359</text:p>
          </table:table-cell>
          <table:table-cell office:value-type="float" office:value="874377.9" table:style-name="ce10">
            <text:p>874 377.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8:000000:4209</text:p>
          </table:table-cell>
          <table:table-cell office:value-type="float" office:value="105003.94" table:style-name="ce10">
            <text:p>105 003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8:000000:3020</text:p>
          </table:table-cell>
          <table:table-cell office:value-type="float" office:value="394468.08" table:style-name="ce10">
            <text:p>394 468.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8:120401:687</text:p>
          </table:table-cell>
          <table:table-cell office:value-type="float" office:value="652936.01" table:style-name="ce10">
            <text:p>652 936.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8:000000:2926</text:p>
          </table:table-cell>
          <table:table-cell office:value-type="float" office:value="780321.75" table:style-name="ce10">
            <text:p>780 321.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8:010105:216</text:p>
          </table:table-cell>
          <table:table-cell office:value-type="float" office:value="252353.4" table:style-name="ce10">
            <text:p>252 353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08:080201:6</text:p>
          </table:table-cell>
          <table:table-cell office:value-type="float" office:value="514986.77" table:style-name="ce10">
            <text:p>514 986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07:080401:525</text:p>
          </table:table-cell>
          <table:table-cell office:value-type="float" office:value="191441.77" table:style-name="ce10">
            <text:p>191 441.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07:030101:2660</text:p>
          </table:table-cell>
          <table:table-cell office:value-type="float" office:value="17650140.120000001" table:style-name="ce10">
            <text:p>17 650 140.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7:080601:14</text:p>
          </table:table-cell>
          <table:table-cell office:value-type="float" office:value="2038132.7" table:style-name="ce10">
            <text:p>2 038 132.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07:080601:665</text:p>
          </table:table-cell>
          <table:table-cell office:value-type="float" office:value="280342.92" table:style-name="ce10">
            <text:p>280 342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07:200501:52</text:p>
          </table:table-cell>
          <table:table-cell office:value-type="float" office:value="468153.76" table:style-name="ce10">
            <text:p>468 153.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8:000000:2759</text:p>
          </table:table-cell>
          <table:table-cell office:value-type="float" office:value="426904.16" table:style-name="ce10">
            <text:p>426 904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08:000000:3093</text:p>
          </table:table-cell>
          <table:table-cell office:value-type="float" office:value="496700.84" table:style-name="ce10">
            <text:p>496 700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200601:993</text:p>
          </table:table-cell>
          <table:table-cell office:value-type="float" office:value="1144315.83" table:style-name="ce10">
            <text:p>1 144 315.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08:080301:109</text:p>
          </table:table-cell>
          <table:table-cell office:value-type="float" office:value="888624.01" table:style-name="ce10">
            <text:p>888 624.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08:080401:14</text:p>
          </table:table-cell>
          <table:table-cell office:value-type="float" office:value="983477.42" table:style-name="ce10">
            <text:p>983 477.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08:000000:3203</text:p>
          </table:table-cell>
          <table:table-cell office:value-type="float" office:value="642497.89" table:style-name="ce10">
            <text:p>642 497.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07:210101:160</text:p>
          </table:table-cell>
          <table:table-cell office:value-type="float" office:value="205673.07" table:style-name="ce10">
            <text:p>205 673.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7:240801:25</text:p>
          </table:table-cell>
          <table:table-cell office:value-type="float" office:value="607391.15" table:style-name="ce10">
            <text:p>607 391.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8:020301:37</text:p>
          </table:table-cell>
          <table:table-cell office:value-type="float" office:value="345960.4" table:style-name="ce10">
            <text:p>345 960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0:120201:2296</text:p>
          </table:table-cell>
          <table:table-cell office:value-type="float" office:value="156597.01" table:style-name="ce10">
            <text:p>156 597.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08:000000:3168</text:p>
          </table:table-cell>
          <table:table-cell office:value-type="float" office:value="1356377.81" table:style-name="ce10">
            <text:p>1 356 377.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02:020701:1102</text:p>
          </table:table-cell>
          <table:table-cell office:value-type="float" office:value="1071874.4099999999" table:style-name="ce10">
            <text:p>1 071 874.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02:020401:678</text:p>
          </table:table-cell>
          <table:table-cell office:value-type="float" office:value="675350.2" table:style-name="ce10">
            <text:p>675 350.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02:020103:4383</text:p>
          </table:table-cell>
          <table:table-cell office:value-type="float" office:value="2236948.64" table:style-name="ce10">
            <text:p>2 236 948.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02:020601:153</text:p>
          </table:table-cell>
          <table:table-cell office:value-type="float" office:value="236672.46" table:style-name="ce10">
            <text:p>236 672.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03:260101:2015</text:p>
          </table:table-cell>
          <table:table-cell office:value-type="float" office:value="707729.04" table:style-name="ce10">
            <text:p>707 729.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02:020601:2494</text:p>
          </table:table-cell>
          <table:table-cell office:value-type="float" office:value="460819.26" table:style-name="ce10">
            <text:p>460 819.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02:020103:3380</text:p>
          </table:table-cell>
          <table:table-cell office:value-type="float" office:value="561753.21" table:style-name="ce10">
            <text:p>561 753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02:020401:33</text:p>
          </table:table-cell>
          <table:table-cell office:value-type="float" office:value="491696.22" table:style-name="ce10">
            <text:p>491 696.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02:020501:543</text:p>
          </table:table-cell>
          <table:table-cell office:value-type="float" office:value="828036.5" table:style-name="ce10">
            <text:p>828 036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02:020601:2487</text:p>
          </table:table-cell>
          <table:table-cell office:value-type="float" office:value="652567.81000000006" table:style-name="ce10">
            <text:p>652 567.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225:9481</text:p>
          </table:table-cell>
          <table:table-cell office:value-type="float" office:value="19194.509999999998" table:style-name="ce10">
            <text:p>19 194.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5:010105:1939</text:p>
          </table:table-cell>
          <table:table-cell office:value-type="float" office:value="464707.6" table:style-name="ce10">
            <text:p>464 707.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5:010106:743</text:p>
          </table:table-cell>
          <table:table-cell office:value-type="float" office:value="1257281.3999999999" table:style-name="ce10">
            <text:p>1 257 281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5:010105:1880</text:p>
          </table:table-cell>
          <table:table-cell office:value-type="float" office:value="23629.200000000001" table:style-name="ce10">
            <text:p>23 629.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302:754</text:p>
          </table:table-cell>
          <table:table-cell office:value-type="float" office:value="28520.38" table:style-name="ce10">
            <text:p>28 520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301:1095</text:p>
          </table:table-cell>
          <table:table-cell office:value-type="float" office:value="75822476.159999996" table:style-name="ce10">
            <text:p>75 822 476.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217:20611</text:p>
          </table:table-cell>
          <table:table-cell office:value-type="float" office:value="339989" table:style-name="ce10">
            <text:p>339 989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305:3535</text:p>
          </table:table-cell>
          <table:table-cell office:value-type="float" office:value="91761242.5" table:style-name="ce10">
            <text:p>91 761 242.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305:191</text:p>
          </table:table-cell>
          <table:table-cell office:value-type="float" office:value="807107.1" table:style-name="ce10">
            <text:p>807 107.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305:493</text:p>
          </table:table-cell>
          <table:table-cell office:value-type="float" office:value="35451972.880000003" table:style-name="ce10">
            <text:p>35 451 972.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309:11518</text:p>
          </table:table-cell>
          <table:table-cell office:value-type="float" office:value="13403732.67" table:style-name="ce10">
            <text:p>13 403 732.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221:345</text:p>
          </table:table-cell>
          <table:table-cell office:value-type="float" office:value="2025921.53" table:style-name="ce10">
            <text:p>2 025 921.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302:1601</text:p>
          </table:table-cell>
          <table:table-cell office:value-type="float" office:value="505101.59" table:style-name="ce10">
            <text:p>505 101.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304:266</text:p>
          </table:table-cell>
          <table:table-cell office:value-type="float" office:value="36615518.469999999" table:style-name="ce10">
            <text:p>36 615 518.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302:249</text:p>
          </table:table-cell>
          <table:table-cell office:value-type="float" office:value="336734.39" table:style-name="ce10">
            <text:p>336 734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301:1686</text:p>
          </table:table-cell>
          <table:table-cell office:value-type="float" office:value="1497102.92" table:style-name="ce10">
            <text:p>1 497 102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221:346</text:p>
          </table:table-cell>
          <table:table-cell office:value-type="float" office:value="2053584.72" table:style-name="ce10">
            <text:p>2 053 584.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4:010111:6071</text:p>
          </table:table-cell>
          <table:table-cell office:value-type="float" office:value="4861103.3899999997" table:style-name="ce10">
            <text:p>4 861 103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4:010111:6708</text:p>
          </table:table-cell>
          <table:table-cell office:value-type="float" office:value="4022056.18" table:style-name="ce10">
            <text:p>4 022 056.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30103:4203</text:p>
          </table:table-cell>
          <table:table-cell office:value-type="float" office:value="2008519.92" table:style-name="ce10">
            <text:p>2 008 519.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4:010111:7319</text:p>
          </table:table-cell>
          <table:table-cell office:value-type="float" office:value="5493158.4400000004" table:style-name="ce10">
            <text:p>5 493 158.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4:030101:1555</text:p>
          </table:table-cell>
          <table:table-cell office:value-type="float" office:value="1955311.21" table:style-name="ce10">
            <text:p>1 955 311.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5:030103:1072</text:p>
          </table:table-cell>
          <table:table-cell office:value-type="float" office:value="787112.99" table:style-name="ce10">
            <text:p>787 112.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309:10726</text:p>
          </table:table-cell>
          <table:table-cell office:value-type="float" office:value="3467580.35" table:style-name="ce10">
            <text:p>3 467 580.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201:25668</text:p>
          </table:table-cell>
          <table:table-cell office:value-type="float" office:value="4092891.39" table:style-name="ce10">
            <text:p>4 092 891.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204:11517</text:p>
          </table:table-cell>
          <table:table-cell office:value-type="float" office:value="2533295.5499999998" table:style-name="ce10">
            <text:p>2 533 295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10:26907</text:p>
          </table:table-cell>
          <table:table-cell office:value-type="float" office:value="4743829.38" table:style-name="ce10">
            <text:p>4 743 829.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201:15362</text:p>
          </table:table-cell>
          <table:table-cell office:value-type="float" office:value="2504058.7799999998" table:style-name="ce10">
            <text:p>2 504 058.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9:010107:2034</text:p>
          </table:table-cell>
          <table:table-cell office:value-type="float" office:value="4932155.4000000004" table:style-name="ce10">
            <text:p>4 932 155.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05:14940</text:p>
          </table:table-cell>
          <table:table-cell office:value-type="float" office:value="5216240.05" table:style-name="ce10">
            <text:p>5 216 240.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217:1078</text:p>
          </table:table-cell>
          <table:table-cell office:value-type="float" office:value="4942896.28" table:style-name="ce10">
            <text:p>4 942 896.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9:010103:19297</text:p>
          </table:table-cell>
          <table:table-cell office:value-type="float" office:value="4791260.8099999996" table:style-name="ce10">
            <text:p>4 791 260.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6:010111:2414</text:p>
          </table:table-cell>
          <table:table-cell office:value-type="float" office:value="1953841.55" table:style-name="ce10">
            <text:p>1 953 841.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7:011695:604</text:p>
          </table:table-cell>
          <table:table-cell office:value-type="float" office:value="1321365.1100000001" table:style-name="ce10">
            <text:p>1 321 365.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05:090101:1821</text:p>
          </table:table-cell>
          <table:table-cell office:value-type="float" office:value="1025507.84" table:style-name="ce10">
            <text:p>1 025 507.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5:050102:1656</text:p>
          </table:table-cell>
          <table:table-cell office:value-type="float" office:value="2545246.4300000002" table:style-name="ce10">
            <text:p>2 545 246.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2:010108:2956</text:p>
          </table:table-cell>
          <table:table-cell office:value-type="float" office:value="497574" table:style-name="ce10">
            <text:p>497 574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05:080101:2915</text:p>
          </table:table-cell>
          <table:table-cell office:value-type="float" office:value="1383554.49" table:style-name="ce10">
            <text:p>1 383 554.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1:010102:766</text:p>
          </table:table-cell>
          <table:table-cell office:value-type="float" office:value="1009673.94" table:style-name="ce10">
            <text:p>1 009 673.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01:020102:2596</text:p>
          </table:table-cell>
          <table:table-cell office:value-type="float" office:value="1214301" table:style-name="ce10">
            <text:p>1 214 301.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05:010132:1360</text:p>
          </table:table-cell>
          <table:table-cell office:value-type="float" office:value="1172268.02" table:style-name="ce10">
            <text:p>1 172 268.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style-name="ce6">
            <text:p>27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130101:36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130101:36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30101:36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130101:36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130101:36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130101:36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130101:36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130101:36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130101:36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130101:36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130101:36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30101:36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130101:36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30101:36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1:130101:36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1:130101:36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1:130101:36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1:130101:36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130101:36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130101:36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30101:36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130101:36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130101:36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130101:36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130101:36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1:130101:36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1:130101:36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1:130101:36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130101:36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1:130101:36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1:130101:36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30101:36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1:130101:36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130101:36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130101:36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130101:36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1:130101:36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130101:36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130101:36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130101:36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130101:36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130101:36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130101:36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130101:36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130101:36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130101:36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130101:36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130101:36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130101:36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130101:36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1:130101:36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1:130101:36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1:130101:36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1:130101:36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1:130101:36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1:130101:36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130101:36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30101:36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1:130101:36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1:130101:36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1:130101:36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1:130101:36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1:130101:36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1:130101:36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1:130101:36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1:130101:36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1:130101:36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30101:36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30101:36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1:130101:36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1:130101:36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30101:36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30101:36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30101:36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130101:37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130101:37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1:130101:37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1:130101:37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1:130101:37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1:130101:37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130101:37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130101:37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1:130101:37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1:130101:37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1:130101:37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00201:13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50101:44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10105:84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2:27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4:81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5:101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5:101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5:101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5:101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5:10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5:10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5:10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10105:10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10105:1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10105:13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10105: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10105:14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10105:14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10105:14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5:15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10105:15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5:16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10105:17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5:17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10105:17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5:18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5:29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5:29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10105:29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5:30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5:30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10105:31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10105:31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10105:32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10105:32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5:32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10105:33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5:33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10105:34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10105:34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10105:34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5:4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5: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5:5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10105:6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5:67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5:68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5:68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10105:69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5:69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5:6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5:69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5:70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5:70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5:70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5:71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5:71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5:72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5:73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5:73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5:73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5:74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5:74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5:74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5:78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5:78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5:78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5:79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5:79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5:80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5:80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5:80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5:80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5:81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5:87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5:87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10105:88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5:9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5:95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5:9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5:97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5:97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5:98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5:98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6:1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50801:7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6:11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6:11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6:11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6:12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6:12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6:12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6:13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6:13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6:14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6:14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6:14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6:17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6:18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6:18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6:7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6:7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50401: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50401:7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50401:7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50401: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51401:1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51401:1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51401:1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51401: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51401: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51401: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51401: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51401: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51401: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51401: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51401: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51401:8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51401:8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51401:8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51401:8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51401: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51401:9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51401:9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51401:9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51401:9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51401:9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51401:9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51401:9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51401:9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51401:9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10105:34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6:10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6:11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6:11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6: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6:12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6:12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6:12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6:12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6:12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6:12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10106:12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10106:12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6:12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10106:12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5:010106:14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6:14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10106:1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5:010106:14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10106:14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10106:15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5:010106:15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5:010106:1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5:010106:17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5:010106:17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5:010106:17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5:010106:17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10106:18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5:010106:18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10106: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10106:4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10106:4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5:010106: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5:010106:5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10106:6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10106:6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10106:6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5:010106:7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10106:7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10106: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10106:7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5:010106: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5:010106:8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5:010106:1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10106:11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10106:11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5:010106:11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5:010106:11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5:010106:11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5:010106:11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5:010106:12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6:12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5:010106:12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6:12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5:010106:1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5:010106:12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6:14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6:14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6:15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6:15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5:010106:17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10106:18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10106:18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6:18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6: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10106:2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10106: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5:010106:4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6:4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10106:4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10106:4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10106:4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5:010106:6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10106:6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5:010106:8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5:010106:8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10107:43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10101:45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10101:45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03:13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3:174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03:174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3:174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3:174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3:174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3:174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3:174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3:174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3:174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3:174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3:174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3:174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3:174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3:174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3:174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3:174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3:174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3:175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3:175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3:175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3:175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3:175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3:175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3:175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3:175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3:175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3:175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3:175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3:175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3:175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3:175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3:175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3:175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3:175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3:175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3:175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3:175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3:175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3:175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3:175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3:175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3:175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3:175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3:175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03:175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3:175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3:175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3:175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03:175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03:175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3:175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03:175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03:175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03:175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03:175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03:175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03:175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03:175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03:175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03:175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3:34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03:64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3:64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01:161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01:161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01:161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201:161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201:161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201:161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01:161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01:161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201:161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201:161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201:161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01:161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201:161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201:161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201:161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1:161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201:161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201:161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01:161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201:161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201:161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201:161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201:161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201:161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201:161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01:161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01:161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01:161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201:161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201:161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201:161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201:161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201:161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201:161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01:161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201:161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201:161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201:161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201:161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201:161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201:161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01:161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201:161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201:161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201:161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201:161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201:161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201:161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201:161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201:161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201:161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201:161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201:161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01:161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201:161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201:161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201:161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01:161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201:161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201:161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201:161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01:161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201:162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201:162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201:162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201:162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201:162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01:162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1:162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201:162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201:162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01:162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01:162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01:162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01:162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01:162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201:162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201:162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01:162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01:162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201:162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01:162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01:162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01:162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201:162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201:162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201:162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01:162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201:162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201:162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01:162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01:162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201:162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201:162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201:162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201:162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201:162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201:162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201:162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201:162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201:162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201:162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01:162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201:162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201:162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201:162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201:162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201:162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201:162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201:162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201:162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201:162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01:162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201:162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201:162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201:162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201:162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1:162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1:162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201:163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01:163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201:163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201:163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201:163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201:163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01:163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201:163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201:163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01:163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201:163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201:163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201:163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01:163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201:163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201:163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201:163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01:163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201:163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201:163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201:163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201:163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201:163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01:163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01:163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201:163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201:163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201:163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01:163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201:163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01:163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01:163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01:163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01:163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01:163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01:163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01:163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01:163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01:163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01:163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01:163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201:163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201:163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201:163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01:163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01:163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01:163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201:163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201:163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01:163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201:163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01:163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01:163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01:163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01:163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01:163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01:163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01:163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201:163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01:163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01:163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01:163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201:163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01:163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201:163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01:163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01:163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01:163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01:163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01:164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01:164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01:164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17:17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217:3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201:164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01:164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01:164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201:164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01:164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01:164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01:164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201:164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1:164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201:164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01:164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01:164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01:164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01:164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01:164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01:164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01:164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201:164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201:164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01:164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01:164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201:164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1:164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01:164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1:164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201:164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01:164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01:164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01:164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201:164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201:164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201:164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201:164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01:164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201:164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201:164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201:164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01:164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1:164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01:164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201:164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201:164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01:164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01:164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01:164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1:164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01:164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01:164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01:164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201:164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01:164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01:164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201:164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201:164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01:164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01:164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201:164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01:164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01:164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201:164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01:165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01:165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201:165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01:165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01:165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1:165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01:165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01:165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201:165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01:165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01:165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1:165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01:165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01:165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01:165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1:165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01:165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201:165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201:165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201:165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201:165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201:165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201:165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201:165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201:165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203:21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210:15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217:10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217:10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217:10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217:1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217:10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17:1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217:10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17:10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17:11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217:11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17:11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17:11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17:11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17:11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17:12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17:12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17:14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17:15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17:15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17:16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17:17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17:17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17:17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17:17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17:1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17:18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17:18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17:18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17:19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17:19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17:20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17:211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17:21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17:21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17:22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17:2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17:2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17:24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17:24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17:25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17:25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17:26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17:26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17:27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17:27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17:28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17:28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17:29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17:29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17:29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17:29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17:29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17:30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17:30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17:31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17:31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17:32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17:32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17:32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17:33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17:3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17:34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17:34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17:34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17:35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17:36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17:36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17:37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17:38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17:38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17:38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17:38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17: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17:39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17:40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17:40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17:40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17:4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17:41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17:41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17:41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17:42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17:42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17:43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17:43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17:43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17:44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17:44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17:44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17:47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17:47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17:47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17:48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17:48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17:48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17:48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17:49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2:010217:49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2:010217:49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2:010217:49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2:010217:49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2:010217:49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2:010217:5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2:010217:5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2:010217:5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2:010217:54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2:010217:5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2:010217:54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2:010217:55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2:010217:55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2:010217:56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2:010201:163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217:56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2:010217:56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2:010217:56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2:010217:56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17:57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2:010217:57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2:010217:58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17:58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2:010217:58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217:58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2:010217:60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217:60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2:010217:6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2:010217:61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2:010217:61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2:010217:62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217:62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2:010217:62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2:010217:62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2:010217:62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2:010217:6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2:010217:63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2:010217:63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2:010217:63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2:010217:63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2:010217:64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2:010217:64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2:010217:65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2:010217:65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2:010217:6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2:010217:6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2:010217:7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2:010217:90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217:9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2:010217:9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2:010217:9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20103:14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2:010217:13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2:010217:15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2:010217:17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2:010217:205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2:010217:205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2:010217:205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2:010217:206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2:010217:206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2:010217:206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2:010217:206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2:010217:206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17:207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2:010217:208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2:010217:208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2:010217:209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2:010217:209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217:209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2:010217:209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2:010217:209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2:010217:210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2:010217:210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2:010217:210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2:010217:212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2:010217:213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2:010217:214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217:214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2:010217:214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217:217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2:010217:218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217:220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2:010217:222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217:223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217:223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17:223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2:010217:223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2:010217:223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217:223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17:223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2:010217:223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2:010217:223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2:010217:26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2:010217:27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217:31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2:010217:36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2:010217:3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2:010217:40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2:010217:43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2:010217:4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2:010217:43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2:010217:44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2:010217:48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2:010217:54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2:010217:54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2:010217:56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2:010217:57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2:010217:61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17:62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2:010217:63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17:17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17:205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2:010217:210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17:220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17:223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18:53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301:77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302:10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302:11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302:11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302: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302:14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302:14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302:14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302:1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302:40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302:42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302:42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302:43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302:43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302:44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302:44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302:44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302:44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302:47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302:48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302:48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302:48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302:48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302:48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302:49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302:49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302:49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02:49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302:49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302:50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02:6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302:6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302:7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302: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302:9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02:9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2:010302:9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801:11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801:11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801:11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801:12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801:12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801:12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801:1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801:12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801:12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801:12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801:1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801: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801:15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801:15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801:1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801:15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801:15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801:15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801:16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801:1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801:1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801:2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801: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801:2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801:3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801:3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801:3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801:3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801:3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801: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801: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302:2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302:5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302:6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501:10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501:10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501:11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501:11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501:11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501:12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501:1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501:13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501:13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501:14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501:14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501:14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501:15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501: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501:3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501:45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501:45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501:46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501:46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501:48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501:48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501:4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501:49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501:49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501:49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501:49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501:49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501:49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501:50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501:51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501:51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501:51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501:5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501:55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501:55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501:5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501:55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501:56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501:5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501:57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501:6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501: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2:010501:7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501:7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2:010501: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501:8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501:8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2:010501:8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501: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2:010501:8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2:010501:9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501:9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2:010501:9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501: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501:9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3:010110:3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3:010110:3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5:090103:10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5:090103:16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90103:6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3:010110: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10106:10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3:010110: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3:010154:7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3:040101:16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2:010309:7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3:081001:4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70101:14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3:081501:11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3:081401:18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10106:48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3:050101:3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70101:14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70101:14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70201:27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10110:133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70201:59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4:070201:59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309:16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5:010114: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3:040102:9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5:090105:6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3:020103:3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3:010110: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5:010104:4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501:50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3:040101:16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3:010110:7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3:040101:16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70201:27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4:030301:14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70201:59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5:010114:31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70101:14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5:010114:31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5:010114:31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5:010114:31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3:040101:14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5:020104:1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5:060501:1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3:010107:6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2:010309:124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3:000000:23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3:080716:1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4:050301:12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3:040101:3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3:081001:4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3:010108:14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3:040101:14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3:080717:4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5:020103:93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4:070201:27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4:070201:27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4:070201:27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309:50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4:070201:27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5:030106:16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3:050101:8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3:010130:2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4:070201:59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70201:59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2:010220:18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8:010151:34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203:78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7:010937: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5:050601:8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7:010464:1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5:030301:13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8:020114:13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9:010101:1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9:010116:1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9:010103:99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2:010211:19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8:010151:35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01:86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9:010101:17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79:2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79:2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2:010201:86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45:4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7:010518:3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7:010228:9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7:010944:3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09:24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8:010170:3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2:010212:11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7:010214:3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8:010120:10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8:010140:6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8:020107:5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1:010111:20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7:010228:12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4:100201:8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4:080101:1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4:010104:17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4:060101:33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2:150801:16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2:171401:19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4:010101:9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4:010102:138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2:170201:27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4:100201:8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4:010103:28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5:010104:3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3:110501:2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3:040201: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3:110201:1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2:190901:11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3:110601:7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3:110301:2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3:070101:3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5:010104:3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4:090801:5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3:110301:1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4:100301:16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2:132101:12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5:010103:3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90501:111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2:010801:65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2:010104:22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2:010103:71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41801:73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2:040103:44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2:020104:30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2:030103:4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040302:28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030103:4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2:010104: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2:020401:15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2:041401:29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08:080301:13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7:240101:47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06:080201:7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06:080201:9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07:200401:23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07:170101:4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07:240101:47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07:240701:53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06:050101:31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07:170101:4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06:080201:7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06:090101:16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9:140101:10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07:060301: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08:110201:5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1:200101:6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07:200601:23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06:090101:16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07:060301: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09:170101:1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9:050201:7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1:211101:15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7:040301:10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030501:4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7:170101:9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200401:15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9:080201:2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9:050201:7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9:050201:7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7:240701:53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1:150101:35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8:110201:5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7:240101:47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6:080201:9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8:110201:5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9:170101: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7:060301: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7:100101:13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9:050201:1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1:200101:6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6:090101:16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8:010801:4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8:110201:5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7:240101:47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6:050101:31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1:220101:7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060301: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8:190101:1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6:080201:9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5:100201:10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4:080101:1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4:050101:14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4:080101:19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4:050301:5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4:050301:5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4:050601:18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050301:5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4:050101:53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5:050101:24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5:100201:10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5:130101:1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4:130201:5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5:100201:9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5:100201:9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4:130101:45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5:100201:9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4:130201:5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4:130201:5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5:100201:9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4:080101:19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4:050101:53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4:050101:53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4:050101:53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4:050301:6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4:050301:1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4:050101:54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4:080101:19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4:050301:5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4:050301:1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4:050101:12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4:050401:14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5:160601:7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4:130201:5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4:050301:2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4:050101:50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4:050101:30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04:050301:5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04:050101:54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04:080101:19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04:050101:30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04:050301: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4:050101:25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04:050101:52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04:050101:12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4:050101:48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04:050301:5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04:050101:53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04:050301:3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04:080101:19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05:010102: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04:060101:55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04:030101:6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02:150501:4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04:020103:19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02:170101:3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2:020102:36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03:190201:3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04:040101:78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03:240101:16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04:020105:17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1:010106:104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04:020105:17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03:220101:1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04:030201:4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01:070401: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02:020102:2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2:070501:6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2:080101: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1:010106:102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1:180102:36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1:130101:31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010106:105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1:180102:36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2:160102:4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2:040101:3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2:040101:3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4:010102:41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2:020102:28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4:040101:55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8:020111:15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8:020111:15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8:020111:15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1:010102:10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4:000000:26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5:030301:7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000000:145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4:000000:26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06:080201:9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01:010106:101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4:000000:27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4:060101:64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070401:15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01:000000:53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00:000000:10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01:000000:47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4:000000:27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7:000000:5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7:000000: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4:000000:27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01:000000:23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01:010106:105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4:050101:15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01:010106:18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3:010110:7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8:010104:31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03:220101:24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4:000000:27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1:010102:90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1:000000:21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1:010102:8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1:010102:8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1:000000:45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4:000000:26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00:000000:7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4:050101:15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1:010102:8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4:000000:26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3:000000:32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4:000000:26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1:010106:20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4:000000:27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4:000000:27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10114:35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4:000000:26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4:000000:27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307:43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4:000000:27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3:000000:25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1:010106:39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1:000000:49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1:010101:36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7:000000:1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4:000000:26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4:000000:27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2:070401:15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01:110401:2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4:000000:27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15: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4:000000:29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07:040301:10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4:000000:26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1:000000:66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9:010115:10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1:150501:73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03:000000:28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03:000000:30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15: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15: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4:010111:106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5:030103:16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60102:41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10106:17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4:020101:67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5:010102:12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5:020101:6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4:010115:70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30105:38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60102:49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4:010111:19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222:52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3:080105:4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308:30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222:49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222:48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220:72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227:38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308:17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4:010105:184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201:297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217:217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215:45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15: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13:202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9:010110:187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9:010105:8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215:44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05:135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217:57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13:197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06:6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13:5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215:14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108:134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217:62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13:301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05:56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9:010113:271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10:284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20111:16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46:44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25:4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30103:9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5:030701:44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8:010147:46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8:010179:25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8:010141:13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7:010459:8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7:010461:2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7:010461:2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8:010110:21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8:010144:36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8:030103:6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8:010143:17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5:040301:67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6:010102:67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8:010146:30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8:010147:4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8:010146:29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8:030103:12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5:020104:8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8:030103:9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4:010102:22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5:020105:14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8:060101:16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1:060101:81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07:010103:10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05:160101:46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1:160101:17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1:130101:16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02:010106:21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5:020106: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1:160101:23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02:010102:16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1:010106:14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8:010101:7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8:080101:5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80101:2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303:74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302: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5:080101:2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30101:10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4:030101:19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30101:35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4:030101:16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4:030101:44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4:030101:4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4:030101:10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4:030101:10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4:030101:16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4:030101:10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4:030101:37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4:030101:16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4:030101:3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4:030101:1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4:030101:10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4:030101:42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4:030101:16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4:030101:1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5:090102:20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4:030101:10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4:030101:20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4:030101:16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4:030101:43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4:030101:10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4:030101:16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4:030101:2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5:080101:2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4:030101:35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4:030101:16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4:030101:16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4:030101:35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4:030101:10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4:030101:35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4:030101:35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4:030101:10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4:030101:35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5:080101:2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5:080101:2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5:080101:2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303:74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4:020201: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5:080101:2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4:030101:357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4:030101:16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4:030101:35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4:030101:16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4:030101:35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4:030101:35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4:030101:16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4:030101:10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4:030101:35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4:030101:35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4:030101:16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4:030101:10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4:030101:16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4:030101:10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4:030101:16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4:030101:16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4:030101:16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4:030101:16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4:030101:15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4:030101:16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4:030101:40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225:30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7:011695:3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5:010106:12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5:010106:10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217:224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8:010151:22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8:010104:2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102:1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217:15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102:1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8:010132:19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5:010106:12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5:010105:84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217:15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5:010105:1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1:160302:8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1:150101:20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1:150101:24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1:150101:21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1:150101:20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9:170101: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1:150101:37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1:070301: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1:150101:20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4:100101:25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4:050101:10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4:050101:5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4:070101:20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4:070101:1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4:080101:5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4:080101:10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4:060101: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4:100101:2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4:050101: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4:080101:8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4:050101:2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4:070101:15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4:100101:11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4:080101:1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4:100101:20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4:100101:38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5:000000:27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4:080101:18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4:100101:21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4:100101:2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4:070101: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4:070101:2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4:070101: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4:070101:1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4:070101:4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4:070101:10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4:100101:1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4:120201: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4:050101:3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4:100101:11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4:020103:3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4:030201:12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4:030101:5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4:020103:2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4:020103: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4:020103:3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4:020104: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1:140301:2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4:020103:4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2:000000:31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22:010305:118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309:67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305:23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305:32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305:8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305:20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305:31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305:33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305:12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305:23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305:120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305:120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305:22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305:2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305:15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218:20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305:112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302:14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305:115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305:10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301:74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305:112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106:123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301:75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2:010301:5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301:72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302:8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22:010302:9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301:20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301:19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305:10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106:26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301:26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302:10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5:010117: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5:020104:115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25:020104:65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5:090102:35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25:090102:18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222:15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222:14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222:66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305:82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305:81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305:81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305:81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305:81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305:82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305:81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305:33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305:81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305:81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305:82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305:82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305:81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305:81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22:010305:82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22:010305:81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22:010305:81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305:81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305:81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303:68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305:81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305:18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305:82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22:010305:82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22:010220:41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22:010220:41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22:010221:44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22:010220:41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220:41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22:010305:82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305:81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305:821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305:814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305:81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305:81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305:81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305:81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305:82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305:81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305:81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305:81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305:81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305:82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222:24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305:33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305:82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222:48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305:81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305:81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220:41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220:41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305:82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305:82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305:12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305:81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305:818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305:17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305:7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305:81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305:110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305:81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305:82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2:010305:24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305:82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22:010305:816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22:010305:82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22:010305:81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22:010305:816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22:010305:81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305:81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22:010305:81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22:010305:81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22:010305:81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222:8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220:41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220:41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220:41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201:210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202:45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202:44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202:45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202:45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22:010201:209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22:010202:45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22:010201:209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22:010202:46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22:010202:44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22:010202:46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22:010202:46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22:010202:46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22:010201:346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22:010202:46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22:010202:46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22:010202:45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22:010202:46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22:010202:46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22:010202:45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22:010201:209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22:010202:45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22:010202:446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22:010202:46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22:010202:45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22:010202:46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22:010202:45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22:010202:45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20:010101:3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22:010202:46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22:010202:446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22:010202:45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22:010201:209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9:010103:29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22:010220:41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9:010103:57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22:010219:62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9:010103:59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22:010220:41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9:010103:60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9:010103:210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9:010103:55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9:010103:58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9:010103:22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9:010103:210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9:010103:28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9:010103:28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22:010202:46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22:010202:46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22:010202:446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22:010202:44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22:010201:209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22:010201:209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22:010202:45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22:010202:45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22:010201:209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22:010201:209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22:010201:210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22:010201:2100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22:010202:46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22:010202:46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22:010202:46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22:010202:45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22:010202:449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22:010201:210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22:010202:45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22:010202:46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22:010202:452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22:010201:209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22:010202:45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22:010202:44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2:010202:44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22:010201:209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22:010202:44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22:010201:209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9:010103:40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9:010103:644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22:010220:41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9:010103:2105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9:010103:210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9:010103:40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9:010103:6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9:010103:65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22:010220:41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9:010103:210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22:010220:41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22:010220:41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9:010103:31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22:010220:41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9:010103:210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22:010220:41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22:010220:41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9:010103:210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9:010103:26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22:010202:448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22:010202:44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22:010202:46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22:010202:45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22:010202:45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22:010202:45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22:010202:45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22:010202:45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22:010202:46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22:010202:18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22:010202:45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22:010202:44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22:010202:45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22:010201:209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22:010202:45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22:010202:459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22:010202:44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22:010202:45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22:010201:210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22:010202:46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22:010201:209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22:010202:29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22:010201:209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22:010202:46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22:010202:44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22:010202:46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22:010202:45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22:010202:46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22:010202:44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22:010202:46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22:010202:44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22:010202:45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22:010202:44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22:010202:45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22:010202:45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22:010202:44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22:010202:44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9:010103:35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22:010220:41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9:010103:38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19:010103:2106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19:010103:62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19:010103:58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22:010220:41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19:010103:210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19:010103:21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2:010220:41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2:010220:413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2:010220:41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2:010220:412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15:020101:14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19:010103:210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19:010103:2100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19:010103:210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19:010103:210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9:010103:210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9:010103:210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19:010103:209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19:010103:210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19:010103:2103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19:010103:210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19:010103:209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19:010103:2098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19:010103:210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19:010103:2101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19:010103:210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19:010103:210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19:010103:18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19:010103:210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19:010103:185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19:010103:2103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19:010103:13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19:010103:209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19:010103:209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11:160301:18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11:160301:18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11:160301:189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11:150101:368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11:100401:37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11:070301:1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11:160301:15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11:150101:37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11:160301:3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11:150101:33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11:100401:42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11:150101:2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11:100401:3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11:160301:32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11:150101:35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11:160301:15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11:160301:19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11:010102:97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11:150101:38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11:160401: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11:000000:34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11:150101:36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11:150101:364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11:160301:14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11:160301:14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11:010102:442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11:150101:352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11:050101:3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11:160301: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11:010102:496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11:100401: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11:000000:5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11:160301: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11:160401: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8:130101:168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11:150101:341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11:100401:4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11:160301: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11:150101:35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11:160301:182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11:010102:655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11:150101:33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11:150101:431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11:160301:35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11:150101:33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11:160301:15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11:010102:54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11:150101:7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11:160302:13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11:150101: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11:160301:15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11:150101:36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11:150101:341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11:150101:400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11:150101:8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11:150101:333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11:150101:15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11:100401:4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11:010102:97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11:010102:9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11:160301: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11:150101:6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11:160301:15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11:160301:18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11:160301:32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11:150101:40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11:160301:15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11:070301:4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11:150101:38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11:160301:11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11:150101:35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11:160301:10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11:160302:137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1:010102:658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11:150101:12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11:150101:37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11:150101:348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11:150101: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11:160301:3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11:100401:4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11:010102:419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11:010102:9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11:150101:39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11:000000:23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11:150101:360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11:010102:5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1:160301:15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11:150101:367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11:000000:1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11:010102:15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11:000000:405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11:150101:66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11:010102:97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11:150101:49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11:100401:4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11:100401:39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11:010102:72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11:160301:160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11:010102:3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11:160301:33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11:150101:331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1:150101:440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11:150101:4572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1:150101:16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11:160301:158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1:100401: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11:010102:96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1:150101:344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11:160301:149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11:100401:8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11:100401:4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11:100401:37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11:150101:360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11:000000:21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1:160301:152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1:150101:15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11:150101:45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11:150101:13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11:160301: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11:150101:43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11:150102:7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11:150101:354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11:100401:45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11:150101:427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11:150101:390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11:100401:35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11:100401:3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11:150101:3598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11:150101:63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11:150101:791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11:160301:146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11:010102:419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11:010102:264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11:150101:364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11:160301:1516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11:160301:1484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11:010102:653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11:150101:3990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11:000000:403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11:150101:57</text:p>
          </table:table-cell>
          <table:table-cell office:value-type="string" table:number-columns-spanned="2" table:number-rows-spanned="1" table:style-name="ce19">
            <text:p>31.03.2025</text:p>
          </table:table-cell>
          <table:covered-table-cell/>
          <table:table-cell office:value-type="string" table:number-columns-spanned="2" table:number-rows-spanned="1" table:style-name="ce19">
            <text:p>27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8209C2BFDBE5C514FB142A41276566F5FBABFC22D8D404D60D265802A74609676BD9AD06985CBED37A7036C21D25C3CD2A28680E266056A4C4D8319DA899BD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2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4-10T09:10:30Z</meta:creation-date>
    <dc:date>2025-04-10T09:11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