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7</text:p>
          </table:table-cell>
          <table:covered-table-cell/>
          <table:table-cell table:number-columns-repeated="3" table:style-name="ce2"/>
          <table:table-cell office:value-type="string" table:style-name="ce3">
            <text:p>11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3" table:style-name="ce9">
            <text:p>2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8" table:style-name="ce9">
            <text:p>5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801:7341</text:p>
          </table:table-cell>
          <table:table-cell office:value-type="float" office:value="1055297.96" table:style-name="ce10">
            <text:p>1 055 297.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00000:459</text:p>
          </table:table-cell>
          <table:table-cell office:value-type="float" office:value="152712883.77000001" table:style-name="ce10">
            <text:p>152 712 883.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673</text:p>
          </table:table-cell>
          <table:table-cell office:value-type="float" office:value="156159.20000000001" table:style-name="ce10">
            <text:p>156 159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20401:358</text:p>
          </table:table-cell>
          <table:table-cell office:value-type="float" office:value="81381.42" table:style-name="ce10">
            <text:p>81 381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501:66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501:674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672</text:p>
          </table:table-cell>
          <table:table-cell office:value-type="float" office:value="155335.6" table:style-name="ce10">
            <text:p>155 335.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501:66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66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501:67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67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401:65</text:p>
          </table:table-cell>
          <table:table-cell office:value-type="float" office:value="402569" table:style-name="ce10">
            <text:p>402 569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501:66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678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501:676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501:671</text:p>
          </table:table-cell>
          <table:table-cell office:value-type="float" office:value="116034.8" table:style-name="ce10">
            <text:p>116 034.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501:681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501:679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501:680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90501:374</text:p>
          </table:table-cell>
          <table:table-cell office:value-type="float" office:value="387248.16" table:style-name="ce10">
            <text:p>387 248.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501:677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501:665</text:p>
          </table:table-cell>
          <table:table-cell office:value-type="float" office:value="116000" table:style-name="ce10">
            <text:p>116 0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989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301:668</text:p>
          </table:table-cell>
          <table:table-cell office:value-type="float" office:value="649102.94999999995" table:style-name="ce10">
            <text:p>649 102.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040301:802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90301:3010</text:p>
          </table:table-cell>
          <table:table-cell office:value-type="float" office:value="9342" table:style-name="ce10">
            <text:p>9 342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90301:300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80801:192</text:p>
          </table:table-cell>
          <table:table-cell office:value-type="float" office:value="23927.46" table:style-name="ce10">
            <text:p>23 927.4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90301:301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90301:3008</text:p>
          </table:table-cell>
          <table:table-cell office:value-type="float" office:value="11313" table:style-name="ce10">
            <text:p>11 313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601:1140</text:p>
          </table:table-cell>
          <table:table-cell office:value-type="float" office:value="313760.15999999997" table:style-name="ce10">
            <text:p>313 760.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40301:4299</text:p>
          </table:table-cell>
          <table:table-cell office:value-type="float" office:value="30313.58" table:style-name="ce10">
            <text:p>30 313.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2688</text:p>
          </table:table-cell>
          <table:table-cell office:value-type="float" office:value="80646.02" table:style-name="ce10">
            <text:p>80 646.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4300</text:p>
          </table:table-cell>
          <table:table-cell office:value-type="float" office:value="279110.74" table:style-name="ce10">
            <text:p>279 110.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220107:45</text:p>
          </table:table-cell>
          <table:table-cell office:value-type="float" office:value="1098020" table:style-name="ce10">
            <text:p>1 098 02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4333</text:p>
          </table:table-cell>
          <table:table-cell office:value-type="float" office:value="138311.01999999999" table:style-name="ce10">
            <text:p>138 311.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20801:89</text:p>
          </table:table-cell>
          <table:table-cell office:value-type="float" office:value="341092.66" table:style-name="ce10">
            <text:p>341 092.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58151287.5" table:style-name="ce10">
            <text:p>358 151 287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90301:301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4261</text:p>
          </table:table-cell>
          <table:table-cell office:value-type="float" office:value="140763.29999999999" table:style-name="ce10">
            <text:p>140 763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40301:639</text:p>
          </table:table-cell>
          <table:table-cell office:value-type="float" office:value="277945.3" table:style-name="ce10">
            <text:p>277 945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0901:14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501:141</text:p>
          </table:table-cell>
          <table:table-cell office:value-type="float" office:value="718567.5" table:style-name="ce10">
            <text:p>718 567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50501:1873</text:p>
          </table:table-cell>
          <table:table-cell office:value-type="float" office:value="527717.24" table:style-name="ce10">
            <text:p>527 717.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61201:673</text:p>
          </table:table-cell>
          <table:table-cell office:value-type="float" office:value="2198499.6" table:style-name="ce10">
            <text:p>2 198 499.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201:105</text:p>
          </table:table-cell>
          <table:table-cell office:value-type="float" office:value="2550718.08" table:style-name="ce10">
            <text:p>2 550 718.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801:499</text:p>
          </table:table-cell>
          <table:table-cell office:value-type="float" office:value="817806.3" table:style-name="ce10">
            <text:p>817 806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061201:159</text:p>
          </table:table-cell>
          <table:table-cell office:value-type="float" office:value="8860643.7599999998" table:style-name="ce10">
            <text:p>8 860 643.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040601:990</text:p>
          </table:table-cell>
          <table:table-cell office:value-type="float" office:value="1992528" table:style-name="ce10">
            <text:p>1 992 528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90301:300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301:2502</text:p>
          </table:table-cell>
          <table:table-cell office:value-type="float" office:value="350518.08" table:style-name="ce10">
            <text:p>350 518.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90301:301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301:2503</text:p>
          </table:table-cell>
          <table:table-cell office:value-type="float" office:value="350500.61" table:style-name="ce10">
            <text:p>350 500.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90301:300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90301:301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90301:300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90301:3000</text:p>
          </table:table-cell>
          <table:table-cell office:value-type="float" office:value="13365" table:style-name="ce10">
            <text:p>13 365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90301:301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901:574</text:p>
          </table:table-cell>
          <table:table-cell office:value-type="float" office:value="110711.61" table:style-name="ce10">
            <text:p>110 711.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90301:3001</text:p>
          </table:table-cell>
          <table:table-cell office:value-type="float" office:value="13014" table:style-name="ce10">
            <text:p>13 014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90301:300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901:1063</text:p>
          </table:table-cell>
          <table:table-cell office:value-type="float" office:value="349691.22" table:style-name="ce10">
            <text:p>349 691.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801:2685</text:p>
          </table:table-cell>
          <table:table-cell office:value-type="float" office:value="838411.09" table:style-name="ce10">
            <text:p>838 411.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90301:3011</text:p>
          </table:table-cell>
          <table:table-cell office:value-type="float" office:value="15768" table:style-name="ce10">
            <text:p>15 768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90301:3009</text:p>
          </table:table-cell>
          <table:table-cell office:value-type="float" office:value="28147.5" table:style-name="ce10">
            <text:p>28 147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90301:301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90301:3002</text:p>
          </table:table-cell>
          <table:table-cell office:value-type="float" office:value="8937" table:style-name="ce10">
            <text:p>8 937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00000:2992</text:p>
          </table:table-cell>
          <table:table-cell office:value-type="float" office:value="1098423.2" table:style-name="ce10">
            <text:p>1 098 423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4365</text:p>
          </table:table-cell>
          <table:table-cell office:value-type="float" office:value="247146.12" table:style-name="ce10">
            <text:p>247 146.1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9337873.5" table:style-name="ce10">
            <text:p>909 337 873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0901:14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20701:103</text:p>
          </table:table-cell>
          <table:table-cell office:value-type="float" office:value="314764.96000000002" table:style-name="ce10">
            <text:p>314 764.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50601:995</text:p>
          </table:table-cell>
          <table:table-cell office:value-type="float" office:value="34496814.719999999" table:style-name="ce10">
            <text:p>34 496 814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00601:162</text:p>
          </table:table-cell>
          <table:table-cell office:value-type="float" office:value="773635.18" table:style-name="ce10">
            <text:p>773 635.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1848</text:p>
          </table:table-cell>
          <table:table-cell office:value-type="float" office:value="138760.20000000001" table:style-name="ce10">
            <text:p>138 760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1696</text:p>
          </table:table-cell>
          <table:table-cell office:value-type="float" office:value="278018.14" table:style-name="ce10">
            <text:p>278 018.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2700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60301:297</text:p>
          </table:table-cell>
          <table:table-cell office:value-type="float" office:value="602125.76" table:style-name="ce10">
            <text:p>602 125.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60301:106</text:p>
          </table:table-cell>
          <table:table-cell office:value-type="float" office:value="602125.76" table:style-name="ce10">
            <text:p>602 125.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2031</text:p>
          </table:table-cell>
          <table:table-cell office:value-type="float" office:value="278030.28000000003" table:style-name="ce10">
            <text:p>278 030.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120701:439</text:p>
          </table:table-cell>
          <table:table-cell office:value-type="float" office:value="281651.92" table:style-name="ce10">
            <text:p>281 651.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3082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1529</text:p>
          </table:table-cell>
          <table:table-cell office:value-type="float" office:value="140896.84" table:style-name="ce10">
            <text:p>140 896.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20701:142</text:p>
          </table:table-cell>
          <table:table-cell office:value-type="float" office:value="281562" table:style-name="ce10">
            <text:p>281 562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1008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120701:47</text:p>
          </table:table-cell>
          <table:table-cell office:value-type="float" office:value="281640.68" table:style-name="ce10">
            <text:p>281 640.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20701:468</text:p>
          </table:table-cell>
          <table:table-cell office:value-type="float" office:value="281494.56" table:style-name="ce10">
            <text:p>281 494.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7588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40701:7587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40701:7593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701:7586</text:p>
          </table:table-cell>
          <table:table-cell office:value-type="float" office:value="166997.95000000001" table:style-name="ce10">
            <text:p>166 997.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1022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20701:305</text:p>
          </table:table-cell>
          <table:table-cell office:value-type="float" office:value="281629.44" table:style-name="ce10">
            <text:p>281 629.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30201:1777</text:p>
          </table:table-cell>
          <table:table-cell office:value-type="float" office:value="237040.44" table:style-name="ce10">
            <text:p>237 040.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60501:84</text:p>
          </table:table-cell>
          <table:table-cell office:value-type="float" office:value="630710.76" table:style-name="ce10">
            <text:p>630 710.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10501:2533</text:p>
          </table:table-cell>
          <table:table-cell office:value-type="float" office:value="6160.9" table:style-name="ce10">
            <text:p>6 160.9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150601:996</text:p>
          </table:table-cell>
          <table:table-cell office:value-type="float" office:value="10901866.26" table:style-name="ce10">
            <text:p>10 901 866.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2071</text:p>
          </table:table-cell>
          <table:table-cell office:value-type="float" office:value="86485.36" table:style-name="ce10">
            <text:p>86 485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20701:24</text:p>
          </table:table-cell>
          <table:table-cell office:value-type="float" office:value="314720" table:style-name="ce10">
            <text:p>314 72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120701:231</text:p>
          </table:table-cell>
          <table:table-cell office:value-type="float" office:value="281562" table:style-name="ce10">
            <text:p>281 562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20701:310</text:p>
          </table:table-cell>
          <table:table-cell office:value-type="float" office:value="315596.71999999997" table:style-name="ce10">
            <text:p>315 596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2067</text:p>
          </table:table-cell>
          <table:table-cell office:value-type="float" office:value="191799.86" table:style-name="ce10">
            <text:p>191 799.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20701:460</text:p>
          </table:table-cell>
          <table:table-cell office:value-type="float" office:value="281741.84000000003" table:style-name="ce10">
            <text:p>281 741.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20701:157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20701:427</text:p>
          </table:table-cell>
          <table:table-cell office:value-type="float" office:value="281629.44" table:style-name="ce10">
            <text:p>281 629.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20701:232</text:p>
          </table:table-cell>
          <table:table-cell office:value-type="float" office:value="281584.48" table:style-name="ce10">
            <text:p>281 584.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20701:295</text:p>
          </table:table-cell>
          <table:table-cell office:value-type="float" office:value="281584.48" table:style-name="ce10">
            <text:p>281 584.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7592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7590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7594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40701:7591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60401:363</text:p>
          </table:table-cell>
          <table:table-cell office:value-type="float" office:value="638019.19999999995" table:style-name="ce10">
            <text:p>638 019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30901:457</text:p>
          </table:table-cell>
          <table:table-cell office:value-type="float" office:value="103614388.14" table:style-name="ce10">
            <text:p>103 614 388.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00401:83</text:p>
          </table:table-cell>
          <table:table-cell office:value-type="float" office:value="305195" table:style-name="ce10">
            <text:p>305 195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7589</text:p>
          </table:table-cell>
          <table:table-cell office:value-type="float" office:value="101500" table:style-name="ce10">
            <text:p>101 500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20701:487</text:p>
          </table:table-cell>
          <table:table-cell office:value-type="float" office:value="281651.92" table:style-name="ce10">
            <text:p>281 651.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20701:489</text:p>
          </table:table-cell>
          <table:table-cell office:value-type="float" office:value="281606.96000000002" table:style-name="ce10">
            <text:p>281 606.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20701:486</text:p>
          </table:table-cell>
          <table:table-cell office:value-type="float" office:value="281618.2" table:style-name="ce10">
            <text:p>281 618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20701:286</text:p>
          </table:table-cell>
          <table:table-cell office:value-type="float" office:value="281629.44" table:style-name="ce10">
            <text:p>281 629.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20701:429</text:p>
          </table:table-cell>
          <table:table-cell office:value-type="float" office:value="315057.2" table:style-name="ce10">
            <text:p>315 057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20701:290</text:p>
          </table:table-cell>
          <table:table-cell office:value-type="float" office:value="314967.28000000003" table:style-name="ce10">
            <text:p>314 967.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20701:394</text:p>
          </table:table-cell>
          <table:table-cell office:value-type="float" office:value="106094.36" table:style-name="ce10">
            <text:p>106 094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263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20701:43</text:p>
          </table:table-cell>
          <table:table-cell office:value-type="float" office:value="314158" table:style-name="ce10">
            <text:p>314 158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31001:630</text:p>
          </table:table-cell>
          <table:table-cell office:value-type="float" office:value="111237.84" table:style-name="ce10">
            <text:p>111 237.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20301:646</text:p>
          </table:table-cell>
          <table:table-cell office:value-type="float" office:value="66765.36" table:style-name="ce10">
            <text:p>66 765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00601:161</text:p>
          </table:table-cell>
          <table:table-cell office:value-type="float" office:value="784168.66" table:style-name="ce10">
            <text:p>784 168.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80901:733</text:p>
          </table:table-cell>
          <table:table-cell office:value-type="float" office:value="298728.71999999997" table:style-name="ce10">
            <text:p>298 728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170301:713</text:p>
          </table:table-cell>
          <table:table-cell office:value-type="float" office:value="5757555.1500000004" table:style-name="ce10">
            <text:p>5 757 555.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140301:1235</text:p>
          </table:table-cell>
          <table:table-cell office:value-type="float" office:value="3110324.8" table:style-name="ce10">
            <text:p>3 110 324.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100501:2033</text:p>
          </table:table-cell>
          <table:table-cell office:value-type="float" office:value="124284.28" table:style-name="ce10">
            <text:p>124 284.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40701:2305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50102:1382</text:p>
          </table:table-cell>
          <table:table-cell office:value-type="float" office:value="173123.17" table:style-name="ce10">
            <text:p>173 123.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1996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701:2304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1:010102:1254</text:p>
          </table:table-cell>
          <table:table-cell office:value-type="float" office:value="341866.15" table:style-name="ce10">
            <text:p>341 866.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14:2022</text:p>
          </table:table-cell>
          <table:table-cell office:value-type="float" office:value="3427089.71" table:style-name="ce10">
            <text:p>3 427 089.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9:010107:107</text:p>
          </table:table-cell>
          <table:table-cell office:value-type="float" office:value="3020087.43" table:style-name="ce10">
            <text:p>3 020 087.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4:1275</text:p>
          </table:table-cell>
          <table:table-cell office:value-type="float" office:value="5676246.6200000001" table:style-name="ce10">
            <text:p>5 676 246.6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20201:102</text:p>
          </table:table-cell>
          <table:table-cell office:value-type="float" office:value="1951457.15" table:style-name="ce10">
            <text:p>1 951 457.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20201:101</text:p>
          </table:table-cell>
          <table:table-cell office:value-type="float" office:value="1937714.5" table:style-name="ce10">
            <text:p>1 937 714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40108:313</text:p>
          </table:table-cell>
          <table:table-cell office:value-type="float" office:value="388143.34" table:style-name="ce10">
            <text:p>388 143.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101:8609</text:p>
          </table:table-cell>
          <table:table-cell office:value-type="float" office:value="3611850.52" table:style-name="ce10">
            <text:p>3 611 850.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1:4842</text:p>
          </table:table-cell>
          <table:table-cell office:value-type="float" office:value="386718.19" table:style-name="ce10">
            <text:p>386 718.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08:5346</text:p>
          </table:table-cell>
          <table:table-cell office:value-type="float" office:value="668854.72" table:style-name="ce10">
            <text:p>668 854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6:4944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06:3325</text:p>
          </table:table-cell>
          <table:table-cell office:value-type="float" office:value="9121193.7200000007" table:style-name="ce10">
            <text:p>9 121 193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0104:893</text:p>
          </table:table-cell>
          <table:table-cell office:value-type="float" office:value="3990.37" table:style-name="ce10">
            <text:p>3 990.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23:4130</text:p>
          </table:table-cell>
          <table:table-cell office:value-type="float" office:value="5581388.9199999999" table:style-name="ce10">
            <text:p>5 581 388.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80104:891</text:p>
          </table:table-cell>
          <table:table-cell office:value-type="float" office:value="409618.77" table:style-name="ce10">
            <text:p>409 618.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5:20104</text:p>
          </table:table-cell>
          <table:table-cell office:value-type="float" office:value="38534075.950000003" table:style-name="ce10">
            <text:p>38 534 075.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0104:892</text:p>
          </table:table-cell>
          <table:table-cell office:value-type="float" office:value="110545.98" table:style-name="ce10">
            <text:p>110 545.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4:14488</text:p>
          </table:table-cell>
          <table:table-cell office:value-type="float" office:value="1334741.5" table:style-name="ce10">
            <text:p>1 334 741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4:14487</text:p>
          </table:table-cell>
          <table:table-cell office:value-type="float" office:value="1332910.6499999999" table:style-name="ce10">
            <text:p>1 332 910.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7:010133:994</text:p>
          </table:table-cell>
          <table:table-cell office:value-type="float" office:value="330820.08" table:style-name="ce10">
            <text:p>330 820.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42:2222</text:p>
          </table:table-cell>
          <table:table-cell office:value-type="float" office:value="7916530.2999999998" table:style-name="ce10">
            <text:p>7 916 530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20201:100</text:p>
          </table:table-cell>
          <table:table-cell office:value-type="float" office:value="1785638.42" table:style-name="ce10">
            <text:p>1 785 638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701:3914</text:p>
          </table:table-cell>
          <table:table-cell office:value-type="float" office:value="1661069.73" table:style-name="ce10">
            <text:p>1 661 069.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70101:8608</text:p>
          </table:table-cell>
          <table:table-cell office:value-type="float" office:value="355433.96" table:style-name="ce10">
            <text:p>355 433.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8:5537</text:p>
          </table:table-cell>
          <table:table-cell office:value-type="float" office:value="708236.61" table:style-name="ce10">
            <text:p>708 236.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48:619</text:p>
          </table:table-cell>
          <table:table-cell office:value-type="float" office:value="7568467.2000000002" table:style-name="ce10">
            <text:p>7 568 467.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7:010133:995</text:p>
          </table:table-cell>
          <table:table-cell office:value-type="float" office:value="199451.57" table:style-name="ce10">
            <text:p>199 451.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2:4163</text:p>
          </table:table-cell>
          <table:table-cell office:value-type="float" office:value="171811.72" table:style-name="ce10">
            <text:p>171 811.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50301:656</text:p>
          </table:table-cell>
          <table:table-cell office:value-type="float" office:value="1518829.85" table:style-name="ce10">
            <text:p>1 518 829.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70101:1565</text:p>
          </table:table-cell>
          <table:table-cell office:value-type="float" office:value="47265825.539999999" table:style-name="ce10">
            <text:p>47 265 825.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90102:558</text:p>
          </table:table-cell>
          <table:table-cell office:value-type="float" office:value="29667083.010000002" table:style-name="ce10">
            <text:p>29 667 083.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02:6952</text:p>
          </table:table-cell>
          <table:table-cell office:value-type="float" office:value="1334839.52" table:style-name="ce10">
            <text:p>1 334 839.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00000:8</text:p>
          </table:table-cell>
          <table:table-cell office:value-type="float" office:value="916095.45" table:style-name="ce10">
            <text:p>916 095.4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60301:3133</text:p>
          </table:table-cell>
          <table:table-cell office:value-type="float" office:value="510353.62" table:style-name="ce10">
            <text:p>510 353.6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6:020201:99</text:p>
          </table:table-cell>
          <table:table-cell office:value-type="float" office:value="2454045.71" table:style-name="ce10">
            <text:p>2 454 045.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8:5936</text:p>
          </table:table-cell>
          <table:table-cell office:value-type="float" office:value="1327876.8" table:style-name="ce10">
            <text:p>1 327 876.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2:5791</text:p>
          </table:table-cell>
          <table:table-cell office:value-type="float" office:value="399677.53" table:style-name="ce10">
            <text:p>399 677.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4:1274</text:p>
          </table:table-cell>
          <table:table-cell office:value-type="float" office:value="1106721.57" table:style-name="ce10">
            <text:p>1 106 721.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2:13866</text:p>
          </table:table-cell>
          <table:table-cell office:value-type="float" office:value="48558.080000000002" table:style-name="ce10">
            <text:p>48 558.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70101:11180</text:p>
          </table:table-cell>
          <table:table-cell office:value-type="float" office:value="4908096.3499999996" table:style-name="ce10">
            <text:p>4 908 096.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50401:1174</text:p>
          </table:table-cell>
          <table:table-cell office:value-type="float" office:value="1827161.3" table:style-name="ce10">
            <text:p>1 827 161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10102:13864</text:p>
          </table:table-cell>
          <table:table-cell office:value-type="float" office:value="25479814.93" table:style-name="ce10">
            <text:p>25 479 814.9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80101:1343</text:p>
          </table:table-cell>
          <table:table-cell office:value-type="float" office:value="883747.62" table:style-name="ce10">
            <text:p>883 747.6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401:1175</text:p>
          </table:table-cell>
          <table:table-cell office:value-type="float" office:value="1341195.79" table:style-name="ce10">
            <text:p>1 341 195.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401:1176</text:p>
          </table:table-cell>
          <table:table-cell office:value-type="float" office:value="986726.82" table:style-name="ce10">
            <text:p>986 726.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50302:103</text:p>
          </table:table-cell>
          <table:table-cell office:value-type="float" office:value="1153677.3" table:style-name="ce10">
            <text:p>1 153 677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110501:1357</text:p>
          </table:table-cell>
          <table:table-cell office:value-type="float" office:value="2422619.15" table:style-name="ce10">
            <text:p>2 422 619.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10102:13865</text:p>
          </table:table-cell>
          <table:table-cell office:value-type="float" office:value="46759.64" table:style-name="ce10">
            <text:p>46 759.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501:17319</text:p>
          </table:table-cell>
          <table:table-cell office:value-type="float" office:value="1258513.8" table:style-name="ce10">
            <text:p>1 258 513.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200301:2448</text:p>
          </table:table-cell>
          <table:table-cell office:value-type="float" office:value="1782281.64" table:style-name="ce10">
            <text:p>1 782 281.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301:4434</text:p>
          </table:table-cell>
          <table:table-cell office:value-type="float" office:value="5351090.5199999996" table:style-name="ce10">
            <text:p>5 351 090.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90501:17324</text:p>
          </table:table-cell>
          <table:table-cell office:value-type="float" office:value="1350740.77" table:style-name="ce10">
            <text:p>1 350 740.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50801:640</text:p>
          </table:table-cell>
          <table:table-cell office:value-type="float" office:value="395449.31" table:style-name="ce10">
            <text:p>395 449.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60102:140</text:p>
          </table:table-cell>
          <table:table-cell office:value-type="float" office:value="511542.17" table:style-name="ce10">
            <text:p>511 542.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101:7541</text:p>
          </table:table-cell>
          <table:table-cell office:value-type="float" office:value="3694280.82" table:style-name="ce10">
            <text:p>3 694 280.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10201:3301</text:p>
          </table:table-cell>
          <table:table-cell office:value-type="float" office:value="942082.92" table:style-name="ce10">
            <text:p>942 082.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10401:3448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101:7540</text:p>
          </table:table-cell>
          <table:table-cell office:value-type="float" office:value="1747495.67" table:style-name="ce10">
            <text:p>1 747 495.6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50101:4708</text:p>
          </table:table-cell>
          <table:table-cell office:value-type="float" office:value="779807.99" table:style-name="ce10">
            <text:p>779 807.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9:000000:7400</text:p>
          </table:table-cell>
          <table:table-cell office:value-type="float" office:value="1257168.42" table:style-name="ce10">
            <text:p>1 257 168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31901:2946</text:p>
          </table:table-cell>
          <table:table-cell office:value-type="float" office:value="5144486.3600000003" table:style-name="ce10">
            <text:p>5 144 486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101:966</text:p>
          </table:table-cell>
          <table:table-cell office:value-type="float" office:value="912968.05" table:style-name="ce10">
            <text:p>912 968.0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200301:2447</text:p>
          </table:table-cell>
          <table:table-cell office:value-type="float" office:value="1403371.37" table:style-name="ce10">
            <text:p>1 403 371.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31901:2938</text:p>
          </table:table-cell>
          <table:table-cell office:value-type="float" office:value="4976932.55" table:style-name="ce10">
            <text:p>4 976 932.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10401:3447</text:p>
          </table:table-cell>
          <table:table-cell office:value-type="float" office:value="561618.02" table:style-name="ce10">
            <text:p>561 618.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101:1674</text:p>
          </table:table-cell>
          <table:table-cell office:value-type="float" office:value="2172986.14" table:style-name="ce10">
            <text:p>2 172 986.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0101:4570</text:p>
          </table:table-cell>
          <table:table-cell office:value-type="float" office:value="1151044.83" table:style-name="ce10">
            <text:p>1 151 044.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1301:4524</text:p>
          </table:table-cell>
          <table:table-cell office:value-type="float" office:value="1480444.49" table:style-name="ce10">
            <text:p>1 480 444.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40101:254</text:p>
          </table:table-cell>
          <table:table-cell office:value-type="float" office:value="60489.36" table:style-name="ce10">
            <text:p>60 489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00000:15460</text:p>
          </table:table-cell>
          <table:table-cell office:value-type="float" office:value="1252119.21" table:style-name="ce10">
            <text:p>1 252 119.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102:4756</text:p>
          </table:table-cell>
          <table:table-cell office:value-type="float" office:value="491276.6" table:style-name="ce10">
            <text:p>491 276.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40901:256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60201:6328</text:p>
          </table:table-cell>
          <table:table-cell office:value-type="float" office:value="815747.49" table:style-name="ce10">
            <text:p>815 747.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301:4523</text:p>
          </table:table-cell>
          <table:table-cell office:value-type="float" office:value="674974.69" table:style-name="ce10">
            <text:p>674 974.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40702:933</text:p>
          </table:table-cell>
          <table:table-cell office:value-type="float" office:value="703262.08" table:style-name="ce10">
            <text:p>703 262.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60201:67</text:p>
          </table:table-cell>
          <table:table-cell office:value-type="float" office:value="899306.35" table:style-name="ce10">
            <text:p>899 306.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20102:5453</text:p>
          </table:table-cell>
          <table:table-cell office:value-type="float" office:value="986983.29" table:style-name="ce10">
            <text:p>986 983.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801:2388</text:p>
          </table:table-cell>
          <table:table-cell office:value-type="float" office:value="12782434.109999999" table:style-name="ce10">
            <text:p>12 782 434.1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6298</text:p>
          </table:table-cell>
          <table:table-cell office:value-type="float" office:value="1554445.31" table:style-name="ce10">
            <text:p>1 554 445.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80102:5351</text:p>
          </table:table-cell>
          <table:table-cell office:value-type="float" office:value="573444.42000000004" table:style-name="ce10">
            <text:p>573 444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70101:773</text:p>
          </table:table-cell>
          <table:table-cell office:value-type="float" office:value="1287942.71" table:style-name="ce10">
            <text:p>1 287 942.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702:932</text:p>
          </table:table-cell>
          <table:table-cell office:value-type="float" office:value="598690.06000000006" table:style-name="ce10">
            <text:p>598 690.0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7321</text:p>
          </table:table-cell>
          <table:table-cell office:value-type="float" office:value="1268120.78" table:style-name="ce10">
            <text:p>1 268 120.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3:010108:5363</text:p>
          </table:table-cell>
          <table:table-cell office:value-type="float" office:value="19402.48" table:style-name="ce10">
            <text:p>19 402.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60101:134</text:p>
          </table:table-cell>
          <table:table-cell office:value-type="float" office:value="1061064.27" table:style-name="ce10">
            <text:p>1 061 064.2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0401:3449</text:p>
          </table:table-cell>
          <table:table-cell office:value-type="float" office:value="965983" table:style-name="ce10">
            <text:p>965 983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101:5782</text:p>
          </table:table-cell>
          <table:table-cell office:value-type="float" office:value="576475.48" table:style-name="ce10">
            <text:p>576 475.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00301:224</text:p>
          </table:table-cell>
          <table:table-cell office:value-type="float" office:value="22573337.109999999" table:style-name="ce10">
            <text:p>22 573 337.1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101:5783</text:p>
          </table:table-cell>
          <table:table-cell office:value-type="float" office:value="569945.88" table:style-name="ce10">
            <text:p>569 945.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10101:4319</text:p>
          </table:table-cell>
          <table:table-cell office:value-type="float" office:value="3727188.36" table:style-name="ce10">
            <text:p>3 727 188.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30201:1093</text:p>
          </table:table-cell>
          <table:table-cell office:value-type="float" office:value="913219.1" table:style-name="ce10">
            <text:p>913 219.1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030102:4247</text:p>
          </table:table-cell>
          <table:table-cell office:value-type="float" office:value="1048961.3700000001" table:style-name="ce10">
            <text:p>1 048 961.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020111:481</text:p>
          </table:table-cell>
          <table:table-cell office:value-type="float" office:value="690316.29" table:style-name="ce10">
            <text:p>690 316.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10101:2862</text:p>
          </table:table-cell>
          <table:table-cell office:value-type="float" office:value="1255077.6100000001" table:style-name="ce10">
            <text:p>1 255 077.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050501:783</text:p>
          </table:table-cell>
          <table:table-cell office:value-type="float" office:value="1074643.83" table:style-name="ce10">
            <text:p>1 074 643.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10101:3430</text:p>
          </table:table-cell>
          <table:table-cell office:value-type="float" office:value="2361531.9900000002" table:style-name="ce10">
            <text:p>2 361 531.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20105:330</text:p>
          </table:table-cell>
          <table:table-cell office:value-type="float" office:value="583220.5" table:style-name="ce10">
            <text:p>583 220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20101:4471</text:p>
          </table:table-cell>
          <table:table-cell office:value-type="float" office:value="1160305.0900000001" table:style-name="ce10">
            <text:p>1 160 305.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10102:1947</text:p>
          </table:table-cell>
          <table:table-cell office:value-type="float" office:value="549137.92000000004" table:style-name="ce10">
            <text:p>549 137.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21001:3330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30101:4869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13356.42" table:style-name="ce10">
            <text:p>11 813 356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30102:307</text:p>
          </table:table-cell>
          <table:table-cell office:value-type="float" office:value="660007.29" table:style-name="ce10">
            <text:p>660 007.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20102:5049</text:p>
          </table:table-cell>
          <table:table-cell office:value-type="float" office:value="14028.18" table:style-name="ce10">
            <text:p>14 028.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90101:1975</text:p>
          </table:table-cell>
          <table:table-cell office:value-type="float" office:value="3667693.3" table:style-name="ce10">
            <text:p>3 667 693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03:1479</text:p>
          </table:table-cell>
          <table:table-cell office:value-type="float" office:value="935426.43" table:style-name="ce10">
            <text:p>935 426.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30102:4248</text:p>
          </table:table-cell>
          <table:table-cell office:value-type="float" office:value="1311201.71" table:style-name="ce10">
            <text:p>1 311 201.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20102:1975</text:p>
          </table:table-cell>
          <table:table-cell office:value-type="float" office:value="627840.89" table:style-name="ce10">
            <text:p>627 840.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105:66</text:p>
          </table:table-cell>
          <table:table-cell office:value-type="float" office:value="847838.87" table:style-name="ce10">
            <text:p>847 838.8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90101:1939</text:p>
          </table:table-cell>
          <table:table-cell office:value-type="float" office:value="8742946.0500000007" table:style-name="ce10">
            <text:p>8 742 946.0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10102:1386</text:p>
          </table:table-cell>
          <table:table-cell office:value-type="float" office:value="547366.5" table:style-name="ce10">
            <text:p>547 366.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70701:1059</text:p>
          </table:table-cell>
          <table:table-cell office:value-type="float" office:value="791305.43" table:style-name="ce10">
            <text:p>791 305.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10201:1261</text:p>
          </table:table-cell>
          <table:table-cell office:value-type="float" office:value="60188.58" table:style-name="ce10">
            <text:p>60 188.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10201:1262</text:p>
          </table:table-cell>
          <table:table-cell office:value-type="float" office:value="55436.85" table:style-name="ce10">
            <text:p>55 436.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90201:1065</text:p>
          </table:table-cell>
          <table:table-cell office:value-type="float" office:value="1865449.35" table:style-name="ce10">
            <text:p>1 865 449.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0801:2435</text:p>
          </table:table-cell>
          <table:table-cell office:value-type="float" office:value="817368.26" table:style-name="ce10">
            <text:p>817 368.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70801:2680</text:p>
          </table:table-cell>
          <table:table-cell office:value-type="float" office:value="955282.63" table:style-name="ce10">
            <text:p>955 282.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10102:9735</text:p>
          </table:table-cell>
          <table:table-cell office:value-type="float" office:value="16904.150000000001" table:style-name="ce10">
            <text:p>16 904.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10401:2594</text:p>
          </table:table-cell>
          <table:table-cell office:value-type="float" office:value="987622.28" table:style-name="ce10">
            <text:p>987 622.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1202:255</text:p>
          </table:table-cell>
          <table:table-cell office:value-type="float" office:value="1142532.21" table:style-name="ce10">
            <text:p>1 142 532.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6344</text:p>
          </table:table-cell>
          <table:table-cell office:value-type="float" office:value="1457382.3" table:style-name="ce10">
            <text:p>1 457 382.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60101:2102</text:p>
          </table:table-cell>
          <table:table-cell office:value-type="float" office:value="617767.42000000004" table:style-name="ce10">
            <text:p>617 767.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10102:9736</text:p>
          </table:table-cell>
          <table:table-cell office:value-type="float" office:value="16135.78" table:style-name="ce10">
            <text:p>16 135.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5:010107:427</text:p>
          </table:table-cell>
          <table:table-cell office:value-type="float" office:value="318040.25" table:style-name="ce10">
            <text:p>318 040.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00201:946</text:p>
          </table:table-cell>
          <table:table-cell office:value-type="float" office:value="1857799.54" table:style-name="ce10">
            <text:p>1 857 799.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40301:2486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80101:572</text:p>
          </table:table-cell>
          <table:table-cell office:value-type="float" office:value="812030.34" table:style-name="ce10">
            <text:p>812 030.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60101:2210</text:p>
          </table:table-cell>
          <table:table-cell office:value-type="float" office:value="7755813.3499999996" table:style-name="ce10">
            <text:p>7 755 813.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style-name="ce6">
            <text:p>26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4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401: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7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401:4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40401:3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701:4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2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53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70901:5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50301:3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20901: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90701:26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2401:10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208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501:24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401:42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0:100801: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0:120501:4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90701:26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69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0901:8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90301:29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701:14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40301:37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00301:2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0801:13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40801: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50401:110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9:060501:3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0:030701:1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701:38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41101:61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150501:4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901:123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4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801:54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30501:24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201:23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68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81001:1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90401:4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20501: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901:1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201:6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51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1701:9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0:000000: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20401:3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30501:24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020501: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00301: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10301:382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70501:2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2:090401:1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4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10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40901: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201:89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30401:7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20701:2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51501: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11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40701:56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240701:62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40901: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80501: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100501:45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130901:13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040401:9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80301:2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25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80301: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120701:4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10601:3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90301:16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2:060501:4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60601: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151601:57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37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51601:5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201001:20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10601:3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50501:2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3:041201: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00000:2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30401:14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2:010103:30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010134:8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60301:11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11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20701:2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000000:43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8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21001:30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110401:8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30401:2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40701:631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31001:5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2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200601:2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40601:6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17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11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60501:1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901:39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901:4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90901:4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30401:2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1501:34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90901:2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71101:18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50701:1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1:010113:1024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2:702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2:2020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15:7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70101:6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0:010109:13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20104:18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16:103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30101:20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15:4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9:102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20101:51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0:010119:11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6:020101:5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20201: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20201:1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20201: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6:020201:1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20201: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20201:4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20102:2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5:6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20101:3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20101:5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6:020201:6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20101: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20201: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20101: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6:020201:1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16:919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6:020101:3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6:020201:6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6:020101: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20201: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501:55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6:020101: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6:020201: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6:020101:3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6:020201:7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20201: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20201: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6:020201:9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6:020101:3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20201:6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20101:4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90101:4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20101:4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20201:6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501:559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6:020201: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6:020201:6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19:11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22:9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00000:25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80122: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0114:1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6:67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201: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60:4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02:44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3:010141:12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201:30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20103:91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20101:2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57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20201: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9:010105:18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20101:4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6:020101:3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6:020201: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6:020201:4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60401:9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40103: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60401:9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60401:9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6:020101: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10:11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6:020201:9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6:020201:4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20101:9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20101: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20201: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40101:24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6:020201: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20101: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20101:4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6:020101:3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6:020201: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6:020101:5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6:020101:5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6:020201: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68:2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6:020101: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6:020201: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6:020101:4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6:020101:4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6:020101: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20201: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6:020101:5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6:020101:5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6:020201:8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6:020101:5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6:020201:44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20101:3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20101:7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20101:5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0:010119:12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2:197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70201:12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0:26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81101:3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60401:9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19:12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00000:18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3:58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6:020201: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6:020101:5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20101:3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6:020101:3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6:020201:6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10102:68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6:020201: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60301:1037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27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6:020201: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6:020101:3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6:020201: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6:020201: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20101:7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6:020101:3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6:020201: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20101:3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20101: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20101:3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40103:18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6:020201:6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20201: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6:020101: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8:52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6:020101:5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6:020101:3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6:020101: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20101:3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20201:4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6:020201: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6:020201: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20101:5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6:020201: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6:020201:1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101:4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60402: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90101:1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401:11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6:020101:29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6:020101:1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20101:3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20101:3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6:020101:302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6:020101:27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6:020101:30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6:020101:2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6:020101:30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6:020101:31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6:020101:3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6:020101:1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6:020101:3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6:020101:1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6:020101:3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6:020101: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6:020101:3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6:020101:2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110201:22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80101:134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6:020101:3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6:020101:31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6:020101:27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6:020101:3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6:020101:31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6:020101:30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6:020101:33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6:020101:3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20101:34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6:020101:3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6:020101:26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6:020101:13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6:020101:3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6:020101:1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20101:14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6:020101:2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6:020101:25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6:020101:30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6:020101:1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6:020101:2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6:020101:30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6:020101:3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6:020101:1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6:020101:2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20101:276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6:020101:3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6:020101:3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90801: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1:1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40301:11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4:11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4:010104:9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6:020101:15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6:020101:3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20101:27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6:020101:26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20101:3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6:020101:3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6:020101:1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20101:28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6:020101:3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6:020101:1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6:020101:1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6:020101:1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20101:26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6:020101:27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6:020101:24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6:020101:15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6:020101:2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20101:2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20101:30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20101:31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20101:3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20101:2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20101:2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20101:34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20101:3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20101:2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6:020101:1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3:55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20101:27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3:3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20101:23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20101:30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20101:310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20101:1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20101:27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20101:27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20101:3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20101:3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20101:3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6:020101:31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6:020101:306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20101:27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20101:3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20101:2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20101:3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20101:11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6:020101:2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6:020101:32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6:020101:23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6:020101:2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6:020101:1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6:020101:3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6:020101:30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6:020101:3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6:020101:28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20101:2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6:020101:1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6:020101:2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40301:64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6:020101:2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6:020101:2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6:020101:3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20101:2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101:111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6:020101:31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6:020101:30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6:020101:3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6:020101:26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20101:2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6:020101:1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20101:274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6:020101:26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6:020101:2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6:020101:31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6:020101:2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20101:1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6:020101:2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6:020101:1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6:020101:29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6:020101:1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6:020101:23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6:020101:3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6:020101:1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6:020101:2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6:020101:27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6:020101:2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6:020101:27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6:020101:2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6:020101:2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6:020101:2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6:020101:2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6:020101:31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6:020101:31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6:020101:267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6:020101:34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6:020101:3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6:020101:3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6:020101:26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6:020101:2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6:020101:2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6:020101:2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6:020101:30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6:020101:271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50301:11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4:070501:1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20102: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50501:64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20101:24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170101:90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070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401:9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80102:9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80101:292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30101:1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10202: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31301:49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240101:5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40301:123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30501:2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701:4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801:3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0101:63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10801:661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00000:46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90801:50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0101:13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220301:67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100101:3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904:724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60901:3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50501:21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102:463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40101:18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10145: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020101:3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50201:14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904:9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240101: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60302:3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10145: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00000:16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801:65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3:010104:22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210102: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31301:449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150101: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72201:11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10101:17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72201:12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501:90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000000:173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60101:11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50101:22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10102:27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40901:6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1:240101: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20101:252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8:170301:24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30201:45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8:060201: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1:160101:16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120201:19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50201:6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0601:258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10109:5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91001:79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50101:15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100101:441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20101:10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50201:60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9:35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40102:24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061201:6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50201:5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30102:16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4:040101:7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60103:1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60501:4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60501:4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3:270801: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20401:4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20201: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110101:252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60101:277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5:160601: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201:59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080401:19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180101:110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4:050201:59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50201:59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4:050201:60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20601:257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40101:1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60101:254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60101:278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00101: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30102:16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010102:5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090401:11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270801: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70101:8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9:34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5:130102:20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70201:18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130101:3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080101:121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060801:1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110101: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201:58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40301:19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50201:58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4:050201:6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210101:292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080101:1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4:050201:60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80401:1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010104:99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50301:2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20101:8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80101:132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70801:56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10106:1052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110101:13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10102:5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110401:21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60101:7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70801:38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50101:52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20101:185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20101:17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601:1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15:45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68:379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40103:440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150601:136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00000:210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60501:17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150601:106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150601:1050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150601:104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150601:110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150601:106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50601:11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150601:115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150601:114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150601:106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150601:114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1:150601:1054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1:150601:1151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150601:1135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40701:308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60401:1562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8:040301:3448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801:3973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8:040301:787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50102:76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7:010940:2859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2:150101:626</text:p>
          </table:table-cell>
          <table:table-cell office:value-type="string" table:number-columns-spanned="2" table:number-rows-spanned="1" table:style-name="ce19">
            <text:p>28.03.2025</text:p>
          </table:table-cell>
          <table:covered-table-cell/>
          <table:table-cell office:value-type="string" table:number-columns-spanned="2" table:number-rows-spanned="1" table:style-name="ce19">
            <text:p>26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B8B55B6009BA1CD734CCA94D4884A2A00628785425FDE6118046011D9D2F7CCF279D84014A72A1A3C0BEBA6354A86A122108ED7BD81F858EACE9571021D079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4-11T13:15:51Z</meta:creation-date>
    <dc:date>2025-04-11T13:16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