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15</text:p>
          </table:table-cell>
          <table:covered-table-cell/>
          <table:table-cell table:number-columns-repeated="3" table:style-name="ce2"/>
          <table:table-cell office:value-type="string" table:style-name="ce3">
            <text:p>10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8" table:style-name="ce9">
            <text:p>4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401:31</text:p>
          </table:table-cell>
          <table:table-cell office:value-type="float" office:value="476405.84" table:style-name="ce10">
            <text:p>476 405.8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401:2981</text:p>
          </table:table-cell>
          <table:table-cell office:value-type="float" office:value="811123.99" table:style-name="ce10">
            <text:p>811 123.9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401:2980</text:p>
          </table:table-cell>
          <table:table-cell office:value-type="float" office:value="811123.99" table:style-name="ce10">
            <text:p>811 123.9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4182</text:p>
          </table:table-cell>
          <table:table-cell office:value-type="float" office:value="173104.58" table:style-name="ce10">
            <text:p>173 104.5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0350086.67" table:style-name="ce10">
            <text:p>10 350 086.6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50301:1173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501:66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501:66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50301:1171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50301:1182</text:p>
          </table:table-cell>
          <table:table-cell office:value-type="float" office:value="146520" table:style-name="ce10">
            <text:p>146 52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50301:1175</text:p>
          </table:table-cell>
          <table:table-cell office:value-type="float" office:value="124786.2" table:style-name="ce10">
            <text:p>124 786.2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501:66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90501:17350</text:p>
          </table:table-cell>
          <table:table-cell office:value-type="float" office:value="208667.58" table:style-name="ce10">
            <text:p>208 667.5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50301:1179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101:1487</text:p>
          </table:table-cell>
          <table:table-cell office:value-type="float" office:value="1180627.56" table:style-name="ce10">
            <text:p>1 180 627.5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50301:1172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501:4184</text:p>
          </table:table-cell>
          <table:table-cell office:value-type="float" office:value="737012.04" table:style-name="ce10">
            <text:p>737 012.0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501:4183</text:p>
          </table:table-cell>
          <table:table-cell office:value-type="float" office:value="735838.45" table:style-name="ce10">
            <text:p>735 838.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4185</text:p>
          </table:table-cell>
          <table:table-cell office:value-type="float" office:value="735838.45" table:style-name="ce10">
            <text:p>735 838.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702:549</text:p>
          </table:table-cell>
          <table:table-cell office:value-type="float" office:value="66681.75" table:style-name="ce10">
            <text:p>66 681.7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601:96</text:p>
          </table:table-cell>
          <table:table-cell office:value-type="float" office:value="193170.73" table:style-name="ce10">
            <text:p>193 170.7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501:664</text:p>
          </table:table-cell>
          <table:table-cell office:value-type="float" office:value="157760" table:style-name="ce10">
            <text:p>157 76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50301:1174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50301:1177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50301:1180</text:p>
          </table:table-cell>
          <table:table-cell office:value-type="float" office:value="146520" table:style-name="ce10">
            <text:p>146 52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50301:1168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501:65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50301:1183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501:65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50301:1169</text:p>
          </table:table-cell>
          <table:table-cell office:value-type="float" office:value="122466.3" table:style-name="ce10">
            <text:p>122 466.3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101:1485</text:p>
          </table:table-cell>
          <table:table-cell office:value-type="float" office:value="433053.25" table:style-name="ce10">
            <text:p>433 053.2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401:2982</text:p>
          </table:table-cell>
          <table:table-cell office:value-type="float" office:value="892101.43" table:style-name="ce10">
            <text:p>892 101.4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50301:1184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100301:541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301:2501</text:p>
          </table:table-cell>
          <table:table-cell office:value-type="float" office:value="192729.04" table:style-name="ce10">
            <text:p>192 729.0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702:463</text:p>
          </table:table-cell>
          <table:table-cell office:value-type="float" office:value="66628.67" table:style-name="ce10">
            <text:p>66 628.6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501:65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701:712</text:p>
          </table:table-cell>
          <table:table-cell office:value-type="float" office:value="464026.62" table:style-name="ce10">
            <text:p>464 026.6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5276</text:p>
          </table:table-cell>
          <table:table-cell office:value-type="float" office:value="878929.1" table:style-name="ce10">
            <text:p>878 929.1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501:65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50301:1167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101:1486</text:p>
          </table:table-cell>
          <table:table-cell office:value-type="float" office:value="606743.99" table:style-name="ce10">
            <text:p>606 743.9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50301:1176</text:p>
          </table:table-cell>
          <table:table-cell office:value-type="float" office:value="127069.47" table:style-name="ce10">
            <text:p>127 069.4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50301:1170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501:66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50301:1166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50301:1178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50301:1181</text:p>
          </table:table-cell>
          <table:table-cell office:value-type="float" office:value="158730" table:style-name="ce10">
            <text:p>158 73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101:940</text:p>
          </table:table-cell>
          <table:table-cell office:value-type="float" office:value="40518058.119999997" table:style-name="ce10">
            <text:p>40 518 058.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60301:1162</text:p>
          </table:table-cell>
          <table:table-cell office:value-type="float" office:value="292270.44" table:style-name="ce10">
            <text:p>292 270.4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50201:731</text:p>
          </table:table-cell>
          <table:table-cell office:value-type="float" office:value="283742696.16000003" table:style-name="ce10">
            <text:p>283 742 696.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10601:492</text:p>
          </table:table-cell>
          <table:table-cell office:value-type="float" office:value="238401.73" table:style-name="ce10">
            <text:p>238 401.7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91101:475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70601:1021</text:p>
          </table:table-cell>
          <table:table-cell office:value-type="float" office:value="127484" table:style-name="ce10">
            <text:p>127 484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70601:1025</text:p>
          </table:table-cell>
          <table:table-cell office:value-type="float" office:value="125813.52" table:style-name="ce10">
            <text:p>125 813.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70601:1020</text:p>
          </table:table-cell>
          <table:table-cell office:value-type="float" office:value="129091.68" table:style-name="ce10">
            <text:p>129 091.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70601:1023</text:p>
          </table:table-cell>
          <table:table-cell office:value-type="float" office:value="126454.08" table:style-name="ce10">
            <text:p>126 454.0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30501:1014</text:p>
          </table:table-cell>
          <table:table-cell office:value-type="float" office:value="336439.2" table:style-name="ce10">
            <text:p>336 439.2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30501:1015</text:p>
          </table:table-cell>
          <table:table-cell office:value-type="float" office:value="350307.79" table:style-name="ce10">
            <text:p>350 307.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130401:458</text:p>
          </table:table-cell>
          <table:table-cell office:value-type="float" office:value="1031649.08" table:style-name="ce10">
            <text:p>1 031 649.0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1807768.36" table:style-name="ce10">
            <text:p>1 807 768.3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00000:4761</text:p>
          </table:table-cell>
          <table:table-cell office:value-type="float" office:value="481939.8" table:style-name="ce10">
            <text:p>481 939.8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60301:457</text:p>
          </table:table-cell>
          <table:table-cell office:value-type="float" office:value="2630589.06" table:style-name="ce10">
            <text:p>2 630 589.0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40401:72</text:p>
          </table:table-cell>
          <table:table-cell office:value-type="float" office:value="810459.55" table:style-name="ce10">
            <text:p>810 459.5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50501:1872</text:p>
          </table:table-cell>
          <table:table-cell office:value-type="float" office:value="571282.12" table:style-name="ce10">
            <text:p>571 282.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100501:2032</text:p>
          </table:table-cell>
          <table:table-cell office:value-type="float" office:value="16157.96" table:style-name="ce10">
            <text:p>16 157.9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70601:1024</text:p>
          </table:table-cell>
          <table:table-cell office:value-type="float" office:value="125914" table:style-name="ce10">
            <text:p>125 914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70601:1022</text:p>
          </table:table-cell>
          <table:table-cell office:value-type="float" office:value="126931.36" table:style-name="ce10">
            <text:p>126 931.3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130401:538</text:p>
          </table:table-cell>
          <table:table-cell office:value-type="float" office:value="652408.31999999995" table:style-name="ce10">
            <text:p>652 408.3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50701:2558</text:p>
          </table:table-cell>
          <table:table-cell office:value-type="float" office:value="21267" table:style-name="ce10">
            <text:p>21 267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90701:2975</text:p>
          </table:table-cell>
          <table:table-cell office:value-type="float" office:value="130400.82" table:style-name="ce10">
            <text:p>130 400.8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70601:1019</text:p>
          </table:table-cell>
          <table:table-cell office:value-type="float" office:value="126856" table:style-name="ce10">
            <text:p>126 856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30401:585</text:p>
          </table:table-cell>
          <table:table-cell office:value-type="float" office:value="624044.11" table:style-name="ce10">
            <text:p>624 044.1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50201:1075</text:p>
          </table:table-cell>
          <table:table-cell office:value-type="float" office:value="583599.68000000005" table:style-name="ce10">
            <text:p>583 599.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60701:615</text:p>
          </table:table-cell>
          <table:table-cell office:value-type="float" office:value="748062.05" table:style-name="ce10">
            <text:p>748 062.0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60701:616</text:p>
          </table:table-cell>
          <table:table-cell office:value-type="float" office:value="353795.49" table:style-name="ce10">
            <text:p>353 795.4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160501:568</text:p>
          </table:table-cell>
          <table:table-cell office:value-type="float" office:value="874142.5" table:style-name="ce10">
            <text:p>874 142.5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50901:1394</text:p>
          </table:table-cell>
          <table:table-cell office:value-type="float" office:value="1961484.5" table:style-name="ce10">
            <text:p>1 961 484.5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40301:1234</text:p>
          </table:table-cell>
          <table:table-cell office:value-type="float" office:value="585840.74" table:style-name="ce10">
            <text:p>585 840.7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30:1518</text:p>
          </table:table-cell>
          <table:table-cell office:value-type="float" office:value="1309187.1499999999" table:style-name="ce10">
            <text:p>1 309 187.1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70601:2502</text:p>
          </table:table-cell>
          <table:table-cell office:value-type="float" office:value="1256165.3500000001" table:style-name="ce10">
            <text:p>1 256 165.3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70801:512</text:p>
          </table:table-cell>
          <table:table-cell office:value-type="float" office:value="630171.38" table:style-name="ce10">
            <text:p>630 171.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8:5587</text:p>
          </table:table-cell>
          <table:table-cell office:value-type="float" office:value="746014.43" table:style-name="ce10">
            <text:p>746 014.4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70101:642</text:p>
          </table:table-cell>
          <table:table-cell office:value-type="float" office:value="4324426.76" table:style-name="ce10">
            <text:p>4 324 426.7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21:10822</text:p>
          </table:table-cell>
          <table:table-cell office:value-type="float" office:value="2683905.41" table:style-name="ce10">
            <text:p>2 683 905.4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12:2557</text:p>
          </table:table-cell>
          <table:table-cell office:value-type="float" office:value="4578160.87" table:style-name="ce10">
            <text:p>4 578 160.8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39:1288</text:p>
          </table:table-cell>
          <table:table-cell office:value-type="float" office:value="1268782.92" table:style-name="ce10">
            <text:p>1 268 782.9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70201:2990</text:p>
          </table:table-cell>
          <table:table-cell office:value-type="float" office:value="2126217.0299999998" table:style-name="ce10">
            <text:p>2 126 217.0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20101:4777</text:p>
          </table:table-cell>
          <table:table-cell office:value-type="float" office:value="7808363.9500000002" table:style-name="ce10">
            <text:p>7 808 363.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13605269.869999999" table:style-name="ce10">
            <text:p>13 605 269.8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8:5875</text:p>
          </table:table-cell>
          <table:table-cell office:value-type="float" office:value="133728.04999999999" table:style-name="ce10">
            <text:p>133 728.0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60301:426</text:p>
          </table:table-cell>
          <table:table-cell office:value-type="float" office:value="435830.62" table:style-name="ce10">
            <text:p>435 830.6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1:2280</text:p>
          </table:table-cell>
          <table:table-cell office:value-type="float" office:value="3737185.24" table:style-name="ce10">
            <text:p>3 737 185.2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20104:1872</text:p>
          </table:table-cell>
          <table:table-cell office:value-type="float" office:value="4826751.1500000004" table:style-name="ce10">
            <text:p>4 826 751.1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90101:1402</text:p>
          </table:table-cell>
          <table:table-cell office:value-type="float" office:value="530993.43000000005" table:style-name="ce10">
            <text:p>530 993.4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12:2556</text:p>
          </table:table-cell>
          <table:table-cell office:value-type="float" office:value="6536830.2800000003" table:style-name="ce10">
            <text:p>6 536 830.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3:8916</text:p>
          </table:table-cell>
          <table:table-cell office:value-type="float" office:value="311584.39" table:style-name="ce10">
            <text:p>311 584.3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20104:6524</text:p>
          </table:table-cell>
          <table:table-cell office:value-type="float" office:value="2426624.9" table:style-name="ce10">
            <text:p>2 426 624.9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60301:3119</text:p>
          </table:table-cell>
          <table:table-cell office:value-type="float" office:value="528772.41" table:style-name="ce10">
            <text:p>528 772.4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70701:2065</text:p>
          </table:table-cell>
          <table:table-cell office:value-type="float" office:value="1661266.21" table:style-name="ce10">
            <text:p>1 661 266.2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501:575</text:p>
          </table:table-cell>
          <table:table-cell office:value-type="float" office:value="675835.94" table:style-name="ce10">
            <text:p>675 835.9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9:9435</text:p>
          </table:table-cell>
          <table:table-cell office:value-type="float" office:value="2283374.31" table:style-name="ce10">
            <text:p>2 283 374.3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39:1287</text:p>
          </table:table-cell>
          <table:table-cell office:value-type="float" office:value="802978.85" table:style-name="ce10">
            <text:p>802 978.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19:542</text:p>
          </table:table-cell>
          <table:table-cell office:value-type="float" office:value="215895.29" table:style-name="ce10">
            <text:p>215 895.2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70501:749</text:p>
          </table:table-cell>
          <table:table-cell office:value-type="float" office:value="143156.46" table:style-name="ce10">
            <text:p>143 156.4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15:5336</text:p>
          </table:table-cell>
          <table:table-cell office:value-type="float" office:value="1184032.6499999999" table:style-name="ce10">
            <text:p>1 184 032.6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68:3771</text:p>
          </table:table-cell>
          <table:table-cell office:value-type="float" office:value="160434.38" table:style-name="ce10">
            <text:p>160 434.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3:6991</text:p>
          </table:table-cell>
          <table:table-cell office:value-type="float" office:value="125466.25" table:style-name="ce10">
            <text:p>125 466.2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501:17320</text:p>
          </table:table-cell>
          <table:table-cell office:value-type="float" office:value="1262356.5900000001" table:style-name="ce10">
            <text:p>1 262 356.5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70101:1755</text:p>
          </table:table-cell>
          <table:table-cell office:value-type="float" office:value="940065.32" table:style-name="ce10">
            <text:p>940 065.3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1701:1267</text:p>
          </table:table-cell>
          <table:table-cell office:value-type="float" office:value="161845.54999999999" table:style-name="ce10">
            <text:p>161 845.5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10102:13862</text:p>
          </table:table-cell>
          <table:table-cell office:value-type="float" office:value="2042772.52" table:style-name="ce10">
            <text:p>2 042 772.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50102:363</text:p>
          </table:table-cell>
          <table:table-cell office:value-type="float" office:value="5982493.2699999996" table:style-name="ce10">
            <text:p>5 982 493.2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00000:3414</text:p>
          </table:table-cell>
          <table:table-cell office:value-type="float" office:value="19194712.68" table:style-name="ce10">
            <text:p>19 194 712.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1572:3535</text:p>
          </table:table-cell>
          <table:table-cell office:value-type="float" office:value="18347.439999999999" table:style-name="ce10">
            <text:p>18 347.4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0101:1905</text:p>
          </table:table-cell>
          <table:table-cell office:value-type="float" office:value="2119588.42" table:style-name="ce10">
            <text:p>2 119 588.4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102:5885</text:p>
          </table:table-cell>
          <table:table-cell office:value-type="float" office:value="1228723.8500000001" table:style-name="ce10">
            <text:p>1 228 723.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3:8321</text:p>
          </table:table-cell>
          <table:table-cell office:value-type="float" office:value="83790" table:style-name="ce10">
            <text:p>83 79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3:8320</text:p>
          </table:table-cell>
          <table:table-cell office:value-type="float" office:value="43434" table:style-name="ce10">
            <text:p>43 434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501:17323</text:p>
          </table:table-cell>
          <table:table-cell office:value-type="float" office:value="1275806.3600000001" table:style-name="ce10">
            <text:p>1 275 806.3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3:8322</text:p>
          </table:table-cell>
          <table:table-cell office:value-type="float" office:value="141132" table:style-name="ce10">
            <text:p>141 132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103:1120</text:p>
          </table:table-cell>
          <table:table-cell office:value-type="float" office:value="3388622.72" table:style-name="ce10">
            <text:p>3 388 622.7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20105:208</text:p>
          </table:table-cell>
          <table:table-cell office:value-type="float" office:value="3641369.7" table:style-name="ce10">
            <text:p>3 641 369.7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501:17317</text:p>
          </table:table-cell>
          <table:table-cell office:value-type="float" office:value="1356504.95" table:style-name="ce10">
            <text:p>1 356 504.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50103:1119</text:p>
          </table:table-cell>
          <table:table-cell office:value-type="float" office:value="3351494.37" table:style-name="ce10">
            <text:p>3 351 494.3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103:6992</text:p>
          </table:table-cell>
          <table:table-cell office:value-type="float" office:value="87826.37" table:style-name="ce10">
            <text:p>87 826.3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1:455</text:p>
          </table:table-cell>
          <table:table-cell office:value-type="float" office:value="11746282.960000001" table:style-name="ce10">
            <text:p>11 746 282.9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0102:362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501:17318</text:p>
          </table:table-cell>
          <table:table-cell office:value-type="float" office:value="1252749.6200000001" table:style-name="ce10">
            <text:p>1 252 749.6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0701:961</text:p>
          </table:table-cell>
          <table:table-cell office:value-type="float" office:value="925171.25" table:style-name="ce10">
            <text:p>925 171.2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101:965</text:p>
          </table:table-cell>
          <table:table-cell office:value-type="float" office:value="1537116.09" table:style-name="ce10">
            <text:p>1 537 116.0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1901:2943</text:p>
          </table:table-cell>
          <table:table-cell office:value-type="float" office:value="3475017.19" table:style-name="ce10">
            <text:p>3 475 017.1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0901:256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101:964</text:p>
          </table:table-cell>
          <table:table-cell office:value-type="float" office:value="807043.58" table:style-name="ce10">
            <text:p>807 043.5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3:5738</text:p>
          </table:table-cell>
          <table:table-cell office:value-type="float" office:value="2677013.02" table:style-name="ce10">
            <text:p>2 677 013.0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701:518</text:p>
          </table:table-cell>
          <table:table-cell office:value-type="float" office:value="967392.64" table:style-name="ce10">
            <text:p>967 392.6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10104:3347</text:p>
          </table:table-cell>
          <table:table-cell office:value-type="float" office:value="856516.38" table:style-name="ce10">
            <text:p>856 516.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00000:3413</text:p>
          </table:table-cell>
          <table:table-cell office:value-type="float" office:value="14666855.210000001" table:style-name="ce10">
            <text:p>14 666 855.2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10102:13863</text:p>
          </table:table-cell>
          <table:table-cell office:value-type="float" office:value="1517026.03" table:style-name="ce10">
            <text:p>1 517 026.0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1901:2945</text:p>
          </table:table-cell>
          <table:table-cell office:value-type="float" office:value="2703975.34" table:style-name="ce10">
            <text:p>2 703 975.3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1:6119</text:p>
          </table:table-cell>
          <table:table-cell office:value-type="float" office:value="1836200.55" table:style-name="ce10">
            <text:p>1 836 200.5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0701:962</text:p>
          </table:table-cell>
          <table:table-cell office:value-type="float" office:value="1039004.14" table:style-name="ce10">
            <text:p>1 039 004.1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74:5</text:p>
          </table:table-cell>
          <table:table-cell office:value-type="float" office:value="12914598.6" table:style-name="ce10">
            <text:p>12 914 598.6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205928.34" table:style-name="ce10">
            <text:p>11 205 928.3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20102:1455</text:p>
          </table:table-cell>
          <table:table-cell office:value-type="float" office:value="1358406.72" table:style-name="ce10">
            <text:p>1 358 406.7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20104:773</text:p>
          </table:table-cell>
          <table:table-cell office:value-type="float" office:value="4724796.95" table:style-name="ce10">
            <text:p>4 724 796.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0201:1823</text:p>
          </table:table-cell>
          <table:table-cell office:value-type="float" office:value="78747.789999999994" table:style-name="ce10">
            <text:p>78 747.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70101:2511</text:p>
          </table:table-cell>
          <table:table-cell office:value-type="float" office:value="1621290.53" table:style-name="ce10">
            <text:p>1 621 290.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30101:2850</text:p>
          </table:table-cell>
          <table:table-cell office:value-type="float" office:value="273944.7" table:style-name="ce10">
            <text:p>273 944.7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00000:1087</text:p>
          </table:table-cell>
          <table:table-cell office:value-type="float" office:value="1939547.98" table:style-name="ce10">
            <text:p>1 939 547.9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210101:3330</text:p>
          </table:table-cell>
          <table:table-cell office:value-type="float" office:value="720095.79" table:style-name="ce10">
            <text:p>720 095.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50103:596</text:p>
          </table:table-cell>
          <table:table-cell office:value-type="float" office:value="27847.24" table:style-name="ce10">
            <text:p>27 847.2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60101:3814</text:p>
          </table:table-cell>
          <table:table-cell office:value-type="float" office:value="773074.62" table:style-name="ce10">
            <text:p>773 074.6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30102:1840</text:p>
          </table:table-cell>
          <table:table-cell office:value-type="float" office:value="2582090.2599999998" table:style-name="ce10">
            <text:p>2 582 090.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00000:7228</text:p>
          </table:table-cell>
          <table:table-cell office:value-type="float" office:value="1339524.94" table:style-name="ce10">
            <text:p>1 339 524.9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90801:2414</text:p>
          </table:table-cell>
          <table:table-cell office:value-type="float" office:value="1028305.03" table:style-name="ce10">
            <text:p>1 028 305.0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10151:2690</text:p>
          </table:table-cell>
          <table:table-cell office:value-type="float" office:value="514588.02" table:style-name="ce10">
            <text:p>514 588.0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50301:1076</text:p>
          </table:table-cell>
          <table:table-cell office:value-type="float" office:value="727934.67" table:style-name="ce10">
            <text:p>727 934.6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90201:1087</text:p>
          </table:table-cell>
          <table:table-cell office:value-type="float" office:value="959942.62" table:style-name="ce10">
            <text:p>959 942.6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10101:3332</text:p>
          </table:table-cell>
          <table:table-cell office:value-type="float" office:value="560611.5" table:style-name="ce10">
            <text:p>560 611.5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60101:1857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10101:3331</text:p>
          </table:table-cell>
          <table:table-cell office:value-type="float" office:value="486507.67" table:style-name="ce10">
            <text:p>486 507.6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30101:3237</text:p>
          </table:table-cell>
          <table:table-cell office:value-type="float" office:value="736745.63" table:style-name="ce10">
            <text:p>736 745.6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0201:1825</text:p>
          </table:table-cell>
          <table:table-cell office:value-type="float" office:value="685506.81" table:style-name="ce10">
            <text:p>685 506.8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70101:1904</text:p>
          </table:table-cell>
          <table:table-cell office:value-type="float" office:value="1111485.77" table:style-name="ce10">
            <text:p>1 111 485.7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50101:1979</text:p>
          </table:table-cell>
          <table:table-cell office:value-type="float" office:value="789690.05" table:style-name="ce10">
            <text:p>789 690.0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50402:541</text:p>
          </table:table-cell>
          <table:table-cell office:value-type="float" office:value="373109.85" table:style-name="ce10">
            <text:p>373 109.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70301:1489</text:p>
          </table:table-cell>
          <table:table-cell office:value-type="float" office:value="2419230.27" table:style-name="ce10">
            <text:p>2 419 230.2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70201:1837</text:p>
          </table:table-cell>
          <table:table-cell office:value-type="float" office:value="2255781.39" table:style-name="ce10">
            <text:p>2 255 781.3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80201:142</text:p>
          </table:table-cell>
          <table:table-cell office:value-type="float" office:value="1088291.68" table:style-name="ce10">
            <text:p>1 088 291.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0201:1824</text:p>
          </table:table-cell>
          <table:table-cell office:value-type="float" office:value="686419.6" table:style-name="ce10">
            <text:p>686 419.6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10101:244</text:p>
          </table:table-cell>
          <table:table-cell office:value-type="float" office:value="2074172.52" table:style-name="ce10">
            <text:p>2 074 172.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110101:2541</text:p>
          </table:table-cell>
          <table:table-cell office:value-type="float" office:value="563733.84" table:style-name="ce10">
            <text:p>563 733.8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50101:8</text:p>
          </table:table-cell>
          <table:table-cell office:value-type="float" office:value="374069.74" table:style-name="ce10">
            <text:p>374 069.7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210101:3333</text:p>
          </table:table-cell>
          <table:table-cell office:value-type="float" office:value="549334.82999999996" table:style-name="ce10">
            <text:p>549 334.8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20104:3242</text:p>
          </table:table-cell>
          <table:table-cell office:value-type="float" office:value="1665709.58" table:style-name="ce10">
            <text:p>1 665 709.5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10301:183</text:p>
          </table:table-cell>
          <table:table-cell office:value-type="float" office:value="1199565.47" table:style-name="ce10">
            <text:p>1 199 565.4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10105:8156</text:p>
          </table:table-cell>
          <table:table-cell office:value-type="float" office:value="10509430.449999999" table:style-name="ce10">
            <text:p>10 509 430.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80601:812</text:p>
          </table:table-cell>
          <table:table-cell office:value-type="float" office:value="1474457.79" table:style-name="ce10">
            <text:p>1 474 457.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00000:1604</text:p>
          </table:table-cell>
          <table:table-cell office:value-type="float" office:value="2016078.69" table:style-name="ce10">
            <text:p>2 016 078.6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6:3055</text:p>
          </table:table-cell>
          <table:table-cell office:value-type="float" office:value="20106.34" table:style-name="ce10">
            <text:p>20 106.3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10107:1102</text:p>
          </table:table-cell>
          <table:table-cell office:value-type="float" office:value="15586.62" table:style-name="ce10">
            <text:p>15 586.6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4:1261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10104:12615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50401:1358</text:p>
          </table:table-cell>
          <table:table-cell office:value-type="float" office:value="1388236.29" table:style-name="ce10">
            <text:p>1 388 236.2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10106:10579</text:p>
          </table:table-cell>
          <table:table-cell office:value-type="float" office:value="6834984.2800000003" table:style-name="ce10">
            <text:p>6 834 984.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5:8158</text:p>
          </table:table-cell>
          <table:table-cell office:value-type="float" office:value="169214.45" table:style-name="ce10">
            <text:p>169 214.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10109:3574</text:p>
          </table:table-cell>
          <table:table-cell office:value-type="float" office:value="313470.23" table:style-name="ce10">
            <text:p>313 470.2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2:9734</text:p>
          </table:table-cell>
          <table:table-cell office:value-type="float" office:value="23819.49" table:style-name="ce10">
            <text:p>23 819.4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5:8157</text:p>
          </table:table-cell>
          <table:table-cell office:value-type="float" office:value="1685235.02" table:style-name="ce10">
            <text:p>1 685 235.0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1:4468</text:p>
          </table:table-cell>
          <table:table-cell office:value-type="float" office:value="193840.94" table:style-name="ce10">
            <text:p>193 840.9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70102:80</text:p>
          </table:table-cell>
          <table:table-cell office:value-type="float" office:value="902580.35" table:style-name="ce10">
            <text:p>902 580.3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81101:701</text:p>
          </table:table-cell>
          <table:table-cell office:value-type="float" office:value="31613.71" table:style-name="ce10">
            <text:p>31 613.7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5:4110</text:p>
          </table:table-cell>
          <table:table-cell office:value-type="float" office:value="2121699.79" table:style-name="ce10">
            <text:p>2 121 699.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40501:79</text:p>
          </table:table-cell>
          <table:table-cell office:value-type="float" office:value="1272460" table:style-name="ce10">
            <text:p>1 272 460.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00000:418</text:p>
          </table:table-cell>
          <table:table-cell office:value-type="float" office:value="653213599.70000005" table:style-name="ce10">
            <text:p>653 213 599.7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8:5615</text:p>
          </table:table-cell>
          <table:table-cell office:value-type="float" office:value="15955752.460000001" table:style-name="ce10">
            <text:p>15 955 752.4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102:3101</text:p>
          </table:table-cell>
          <table:table-cell office:value-type="float" office:value="105675.28" table:style-name="ce10">
            <text:p>105 675.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67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67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5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22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66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8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6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4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66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6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6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16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66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92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301:166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67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301:6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0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167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301:168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50701:68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1101:34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301:165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301:167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301:167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32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128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301:168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301:80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501:125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388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11001:4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601:86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36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1101:28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50401:151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801:8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00000:21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324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50501:103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100301:26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10401:3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174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470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10601:166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0801:73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100301:11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501:409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100401:35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275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50401:14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1:28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50501:13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001:9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388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130801:130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60501:1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00601:210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40901:1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60501:136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20301:260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24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50501:79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91101:25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00000:35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50401:170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0701:1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301:12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330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1001:6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20401:156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70601:5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00000:640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100401:8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00000:593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16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20701:101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30701:7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90501: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00000:50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2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40401:14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1101:20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1001:62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201201:2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176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260301:44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90301:290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601:197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1301:9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50501:7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00000:510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401:15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21201:1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1201:26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401:40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701:9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0901:1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1101:124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20401:23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50201: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40401:232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50501:43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50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90801:45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701:28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401:34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10101:12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401:44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60501:3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30501:112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00000:499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00000:578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68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90501:67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50801:13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601:53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90701:65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90801: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40901:3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150501:54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0701: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00000:593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201401: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1101:12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90301:16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71101:128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20701:45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00701:32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90701: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71001:133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30801:2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90901:53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1601:3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90401: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50801:120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701:184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01001:1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50801:68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90701:64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601:286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30901:24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71101:227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50701:140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71101:338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90301:9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10601:175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71101:22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90701: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50601:54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00000:83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90301:16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00000:189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102:15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2:28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30102:140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2:1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2:74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30101:326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301:5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30102:124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5:421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30301: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2:204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30101:765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30102:130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30101:8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30102:37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30102:713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30301:2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1:92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30102:105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30102:234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2:114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09:177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101:2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30102:72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1:722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3:573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3:7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2:215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2:104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2:130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102:201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30101:805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102:726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30301:2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20104:111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30101:755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2:37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5:91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2:14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30102:61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70401:56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9:95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3:47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60101:1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2:257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60101:34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19:126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102:617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5: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30101:127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30102:737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30101:80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40103:712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30102:704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30102:43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30101:758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101:119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2:82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8:573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30102:38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60301:149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30101:695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30102:80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30102:697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30201:5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30102:180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1:2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30102:1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30102:210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30101:704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30101:184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30102:1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30101:66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30101:2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30102:3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30101:7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30301:107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30102:1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30102:60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30102:200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30102:242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1101:4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30101:805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00000:57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1:786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601:1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301:65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59:27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6:1000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30102:9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30101:19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1:75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30101:197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30101:136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102:3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1:817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20104:630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1:102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30102:187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30102:725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30102:693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30102:210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30102:746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1:756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30102:23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102:17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30101:11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501:29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30102:713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30102:13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30102:21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30101:6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19:126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30101:823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00000:90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30101:2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00000:90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30102:172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30101:754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30101:805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30101:657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30101:79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30101:4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30102:74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30102:631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30102:68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30101:2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30101:25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0:3029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2:683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30301:49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30102:742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60301:1037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5:205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1:186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43:134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2:350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40102:155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30801:298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40201: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20201:26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68:24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90102:473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70101:107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10801:662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40108:93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90101:22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904:520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967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20102:11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1801: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90102:2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50201:49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6:6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10102:1221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20114:9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40202:51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301:37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60102:38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10103:546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70101:32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946:138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40102:24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40202:1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90101:43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50101:19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90501:155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2:75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60401:125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801:51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00000:16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102:474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10102:271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60201:18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00101:372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20201:28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10102:27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50201:9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30301:100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40101:56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60101:18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70101:24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190101:17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80101:30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40501:6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120101:5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130101:1036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130101:1036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50101:56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70103:187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30301:37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70501:6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10144:116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110201:134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70501:6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90801:241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60301:12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90401:29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80401:9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10801:50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160201:217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60101:218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080101:183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60401:5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10123:28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80101:295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10101:4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20401:11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120101:37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60101:221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10104:58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40201:226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80401:102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70101:283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50101:562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401:280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301:61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301:61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50201:56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40201:15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00301:147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30101:513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220201:119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701:580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40701:612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50102:256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60501:2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160101: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60101:23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50201: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40501:18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30201:247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30101:415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10102:682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50101:34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170102:189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10101:29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90101:2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30104: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50101:72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20301:461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21001:5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80601:8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00000:170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010101:43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90101:35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70601:7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80105:2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0601:254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20101:3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105:122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40201:3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20101:20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00000:282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00000:292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90201:106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80101:7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00201:1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20101:190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20101:2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10109:297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50301:72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70801:290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20101:188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10101:2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31101:14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00000:550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00000:194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50601:108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0:000000:73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00000:1525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1801:379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50401:258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170501:22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60601:38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080301:102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60601:38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64:90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80102:29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3:19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30801:381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801:386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30801:381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30801:388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30801:388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30801:383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30801:39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801:391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30801:378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30801:388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70701:55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80102:51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801:386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801:381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30801:380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801:384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801:3795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30801:3852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30801:379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801:378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30501:21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30801:382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30801:386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30801:391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30801:386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30801:379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801:3883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30801:385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30801:3807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801:387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30801:391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30801:390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30801:3814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30801:390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30801:3916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30801:378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30801:383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30801:382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30801:38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30801:3790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10801:1238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40201:1391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40201:4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D5A9CF0731F9BF78E9493C2855C6C9453B5C9082F51566C47DA500A9A522E0723B7AB6276507376AA3884FE50651DD4F18E4EE8C281A92CC2CC6B1271E2BC5C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11T07:09:39Z</meta:creation-date>
    <dc:date>2025-04-10T07:15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