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14</text:p>
          </table:table-cell>
          <table:covered-table-cell/>
          <table:table-cell table:number-columns-repeated="3" table:style-name="ce2"/>
          <table:table-cell office:value-type="string" table:style-name="ce3">
            <text:p>09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6" table:style-name="ce9">
            <text:p>4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3" table:style-name="ce9">
            <text:p>78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1:4793</text:p>
          </table:table-cell>
          <table:table-cell office:value-type="float" office:value="1350218.59" table:style-name="ce10">
            <text:p>1 350 218.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3:1196</text:p>
          </table:table-cell>
          <table:table-cell office:value-type="float" office:value="14840850.859999999" table:style-name="ce10">
            <text:p>14 840 850.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3:2225</text:p>
          </table:table-cell>
          <table:table-cell office:value-type="float" office:value="1207073.1599999999" table:style-name="ce10">
            <text:p>1 207 073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3:2352</text:p>
          </table:table-cell>
          <table:table-cell office:value-type="float" office:value="5494863.6399999997" table:style-name="ce10">
            <text:p>5 494 863.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3:720</text:p>
          </table:table-cell>
          <table:table-cell office:value-type="float" office:value="7567030.04" table:style-name="ce10">
            <text:p>7 567 030.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3:9203</text:p>
          </table:table-cell>
          <table:table-cell office:value-type="float" office:value="4867203.34" table:style-name="ce10">
            <text:p>4 867 203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3:9232</text:p>
          </table:table-cell>
          <table:table-cell office:value-type="float" office:value="4900876.96" table:style-name="ce10">
            <text:p>4 900 876.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103:9614</text:p>
          </table:table-cell>
          <table:table-cell office:value-type="float" office:value="1075208.02" table:style-name="ce10">
            <text:p>1 075 208.0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3:9615</text:p>
          </table:table-cell>
          <table:table-cell office:value-type="float" office:value="460803.44" table:style-name="ce10">
            <text:p>460 803.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3:9616</text:p>
          </table:table-cell>
          <table:table-cell office:value-type="float" office:value="8024935.3399999999" table:style-name="ce10">
            <text:p>8 024 935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3:9618</text:p>
          </table:table-cell>
          <table:table-cell office:value-type="float" office:value="1372420.18" table:style-name="ce10">
            <text:p>1 372 420.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3:9620</text:p>
          </table:table-cell>
          <table:table-cell office:value-type="float" office:value="6428808.7699999996" table:style-name="ce10">
            <text:p>6 428 808.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3:9621</text:p>
          </table:table-cell>
          <table:table-cell office:value-type="float" office:value="2464418.2999999998" table:style-name="ce10">
            <text:p>2 464 418.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2:19602</text:p>
          </table:table-cell>
          <table:table-cell office:value-type="float" office:value="623935.26" table:style-name="ce10">
            <text:p>623 935.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1:591</text:p>
          </table:table-cell>
          <table:table-cell office:value-type="float" office:value="8959192.6699999999" table:style-name="ce10">
            <text:p>8 959 192.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0801:618</text:p>
          </table:table-cell>
          <table:table-cell office:value-type="float" office:value="329317.48" table:style-name="ce10">
            <text:p>329 317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2:8055</text:p>
          </table:table-cell>
          <table:table-cell office:value-type="float" office:value="971408.34" table:style-name="ce10">
            <text:p>971 408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38:1611</text:p>
          </table:table-cell>
          <table:table-cell office:value-type="float" office:value="28114473.280000001" table:style-name="ce10">
            <text:p>28 114 473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8:13722</text:p>
          </table:table-cell>
          <table:table-cell office:value-type="float" office:value="4712952.1500000004" table:style-name="ce10">
            <text:p>4 712 952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3:7864</text:p>
          </table:table-cell>
          <table:table-cell office:value-type="float" office:value="209087.7" table:style-name="ce10">
            <text:p>209 087.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70801:619</text:p>
          </table:table-cell>
          <table:table-cell office:value-type="float" office:value="329317.48" table:style-name="ce10">
            <text:p>329 317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7:742</text:p>
          </table:table-cell>
          <table:table-cell office:value-type="float" office:value="4753153.88" table:style-name="ce10">
            <text:p>4 753 153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2:8057</text:p>
          </table:table-cell>
          <table:table-cell office:value-type="float" office:value="7809638.8600000003" table:style-name="ce10">
            <text:p>7 809 638.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1:552</text:p>
          </table:table-cell>
          <table:table-cell office:value-type="float" office:value="7609454.25" table:style-name="ce10">
            <text:p>7 609 454.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9:9434</text:p>
          </table:table-cell>
          <table:table-cell office:value-type="float" office:value="27956938.449999999" table:style-name="ce10">
            <text:p>27 956 938.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2:8054</text:p>
          </table:table-cell>
          <table:table-cell office:value-type="float" office:value="8687292.9600000009" table:style-name="ce10">
            <text:p>8 687 292.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5:9929</text:p>
          </table:table-cell>
          <table:table-cell office:value-type="float" office:value="58722246.109999999" table:style-name="ce10">
            <text:p>58 722 246.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1:592</text:p>
          </table:table-cell>
          <table:table-cell office:value-type="float" office:value="12037651.76" table:style-name="ce10">
            <text:p>12 037 651.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54:662</text:p>
          </table:table-cell>
          <table:table-cell office:value-type="float" office:value="4801873.37" table:style-name="ce10">
            <text:p>4 801 873.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14:6170</text:p>
          </table:table-cell>
          <table:table-cell office:value-type="float" office:value="46347.5" table:style-name="ce10">
            <text:p>46 347.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0801:621</text:p>
          </table:table-cell>
          <table:table-cell office:value-type="float" office:value="73865.600000000006" table:style-name="ce10">
            <text:p>73 865.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2:5212</text:p>
          </table:table-cell>
          <table:table-cell office:value-type="float" office:value="80144.19" table:style-name="ce10">
            <text:p>80 144.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8:5934</text:p>
          </table:table-cell>
          <table:table-cell office:value-type="float" office:value="8328482.8099999996" table:style-name="ce10">
            <text:p>8 328 482.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2:20802</text:p>
          </table:table-cell>
          <table:table-cell office:value-type="float" office:value="74195.48" table:style-name="ce10">
            <text:p>74 195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7:12976</text:p>
          </table:table-cell>
          <table:table-cell office:value-type="float" office:value="4168947.22" table:style-name="ce10">
            <text:p>4 168 947.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30:258</text:p>
          </table:table-cell>
          <table:table-cell office:value-type="float" office:value="191375.58" table:style-name="ce10">
            <text:p>191 375.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8:5933</text:p>
          </table:table-cell>
          <table:table-cell office:value-type="float" office:value="8313367.5999999996" table:style-name="ce10">
            <text:p>8 313 367.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101:8638</text:p>
          </table:table-cell>
          <table:table-cell office:value-type="float" office:value="12253834.720000001" table:style-name="ce10">
            <text:p>12 253 834.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31804</text:p>
          </table:table-cell>
          <table:table-cell office:value-type="float" office:value="112791.36" table:style-name="ce10">
            <text:p>112 791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30104:3489</text:p>
          </table:table-cell>
          <table:table-cell office:value-type="float" office:value="29527744.41" table:style-name="ce10">
            <text:p>29 527 744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301:10420</text:p>
          </table:table-cell>
          <table:table-cell office:value-type="float" office:value="810011.79" table:style-name="ce10">
            <text:p>810 011.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3:11956</text:p>
          </table:table-cell>
          <table:table-cell office:value-type="float" office:value="13801529.09" table:style-name="ce10">
            <text:p>13 801 529.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2:20801</text:p>
          </table:table-cell>
          <table:table-cell office:value-type="float" office:value="118159.06" table:style-name="ce10">
            <text:p>118 159.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36:1401</text:p>
          </table:table-cell>
          <table:table-cell office:value-type="float" office:value="302755.14" table:style-name="ce10">
            <text:p>302 755.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30104:3490</text:p>
          </table:table-cell>
          <table:table-cell office:value-type="float" office:value="36559922.740000002" table:style-name="ce10">
            <text:p>36 559 922.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2:8056</text:p>
          </table:table-cell>
          <table:table-cell office:value-type="float" office:value="3138685.11" table:style-name="ce10">
            <text:p>3 138 685.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00401:1656</text:p>
          </table:table-cell>
          <table:table-cell office:value-type="float" office:value="3327057.96" table:style-name="ce10">
            <text:p>3 327 057.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801:879</text:p>
          </table:table-cell>
          <table:table-cell office:value-type="float" office:value="3591741.69" table:style-name="ce10">
            <text:p>3 591 741.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20301:689</text:p>
          </table:table-cell>
          <table:table-cell office:value-type="float" office:value="32786.26" table:style-name="ce10">
            <text:p>32 786.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10101:8485</text:p>
          </table:table-cell>
          <table:table-cell office:value-type="float" office:value="898607.46" table:style-name="ce10">
            <text:p>898 607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68:2234</text:p>
          </table:table-cell>
          <table:table-cell office:value-type="float" office:value="1350647.15" table:style-name="ce10">
            <text:p>1 350 647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30101:5917</text:p>
          </table:table-cell>
          <table:table-cell office:value-type="float" office:value="902561.27" table:style-name="ce10">
            <text:p>902 561.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3:778</text:p>
          </table:table-cell>
          <table:table-cell office:value-type="float" office:value="7273476.29" table:style-name="ce10">
            <text:p>7 273 476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0701:2900</text:p>
          </table:table-cell>
          <table:table-cell office:value-type="float" office:value="589950.29" table:style-name="ce10">
            <text:p>589 950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10101:8486</text:p>
          </table:table-cell>
          <table:table-cell office:value-type="float" office:value="5327503.3600000003" table:style-name="ce10">
            <text:p>5 327 503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602:3172</text:p>
          </table:table-cell>
          <table:table-cell office:value-type="float" office:value="2006099.83" table:style-name="ce10">
            <text:p>2 006 099.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3:353</text:p>
          </table:table-cell>
          <table:table-cell office:value-type="float" office:value="850597.75" table:style-name="ce10">
            <text:p>850 597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2:3522</text:p>
          </table:table-cell>
          <table:table-cell office:value-type="float" office:value="309369.74" table:style-name="ce10">
            <text:p>309 369.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103:6990</text:p>
          </table:table-cell>
          <table:table-cell office:value-type="float" office:value="4942098.42" table:style-name="ce10">
            <text:p>4 942 098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20301:951</text:p>
          </table:table-cell>
          <table:table-cell office:value-type="float" office:value="177082.14" table:style-name="ce10">
            <text:p>177 082.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20301:9752</text:p>
          </table:table-cell>
          <table:table-cell office:value-type="float" office:value="4462048.33" table:style-name="ce10">
            <text:p>4 462 048.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20401:2405</text:p>
          </table:table-cell>
          <table:table-cell office:value-type="float" office:value="3232567.52" table:style-name="ce10">
            <text:p>3 232 567.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20101:5446</text:p>
          </table:table-cell>
          <table:table-cell office:value-type="float" office:value="222670.07999999999" table:style-name="ce10">
            <text:p>222 670.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0401:8122</text:p>
          </table:table-cell>
          <table:table-cell office:value-type="float" office:value="2740047.06" table:style-name="ce10">
            <text:p>2 740 047.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401:1126</text:p>
          </table:table-cell>
          <table:table-cell office:value-type="float" office:value="3311243.24" table:style-name="ce10">
            <text:p>3 311 243.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90101:2813</text:p>
          </table:table-cell>
          <table:table-cell office:value-type="float" office:value="47357.93" table:style-name="ce10">
            <text:p>47 357.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501:1937</text:p>
          </table:table-cell>
          <table:table-cell office:value-type="float" office:value="193499.56" table:style-name="ce10">
            <text:p>193 499.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20101:5445</text:p>
          </table:table-cell>
          <table:table-cell office:value-type="float" office:value="856245.36" table:style-name="ce10">
            <text:p>856 245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20301:9751</text:p>
          </table:table-cell>
          <table:table-cell office:value-type="float" office:value="3200074.69" table:style-name="ce10">
            <text:p>3 200 074.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40201:1611</text:p>
          </table:table-cell>
          <table:table-cell office:value-type="float" office:value="883236.91" table:style-name="ce10">
            <text:p>883 236.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30401:1545</text:p>
          </table:table-cell>
          <table:table-cell office:value-type="float" office:value="215799.31" table:style-name="ce10">
            <text:p>215 799.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60201:387</text:p>
          </table:table-cell>
          <table:table-cell office:value-type="float" office:value="1706143.08" table:style-name="ce10">
            <text:p>1 706 143.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20301:1563</text:p>
          </table:table-cell>
          <table:table-cell office:value-type="float" office:value="1945179.15" table:style-name="ce10">
            <text:p>1 945 179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70101:1897</text:p>
          </table:table-cell>
          <table:table-cell office:value-type="float" office:value="320260.49" table:style-name="ce10">
            <text:p>320 260.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50101:1346</text:p>
          </table:table-cell>
          <table:table-cell office:value-type="float" office:value="9223237.7699999996" table:style-name="ce10">
            <text:p>9 223 237.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4424</text:p>
          </table:table-cell>
          <table:table-cell office:value-type="float" office:value="842707.85" table:style-name="ce10">
            <text:p>842 707.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30101:1046</text:p>
          </table:table-cell>
          <table:table-cell office:value-type="float" office:value="548594.35" table:style-name="ce10">
            <text:p>548 594.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50101:7</text:p>
          </table:table-cell>
          <table:table-cell office:value-type="float" office:value="1268191.99" table:style-name="ce10">
            <text:p>1 268 191.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40401:145</text:p>
          </table:table-cell>
          <table:table-cell office:value-type="float" office:value="941012.3" table:style-name="ce10">
            <text:p>941 012.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50103:597</text:p>
          </table:table-cell>
          <table:table-cell office:value-type="float" office:value="154111.57" table:style-name="ce10">
            <text:p>154 111.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120101:983</text:p>
          </table:table-cell>
          <table:table-cell office:value-type="float" office:value="207419.48" table:style-name="ce10">
            <text:p>207 419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120101:564</text:p>
          </table:table-cell>
          <table:table-cell office:value-type="float" office:value="196421.15" table:style-name="ce10">
            <text:p>196 421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20142:549</text:p>
          </table:table-cell>
          <table:table-cell office:value-type="float" office:value="2591081.19" table:style-name="ce10">
            <text:p>2 591 081.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120101:1801</text:p>
          </table:table-cell>
          <table:table-cell office:value-type="float" office:value="107831.36" table:style-name="ce10">
            <text:p>107 831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120101:1157</text:p>
          </table:table-cell>
          <table:table-cell office:value-type="float" office:value="154142.29999999999" table:style-name="ce10">
            <text:p>154 142.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20101:981</text:p>
          </table:table-cell>
          <table:table-cell office:value-type="float" office:value="206431.77" table:style-name="ce10">
            <text:p>206 431.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120101:1181</text:p>
          </table:table-cell>
          <table:table-cell office:value-type="float" office:value="131919.62" table:style-name="ce10">
            <text:p>131 919.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120101:404</text:p>
          </table:table-cell>
          <table:table-cell office:value-type="float" office:value="137393.56" table:style-name="ce10">
            <text:p>137 393.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120101:745</text:p>
          </table:table-cell>
          <table:table-cell office:value-type="float" office:value="80992.37" table:style-name="ce10">
            <text:p>80 992.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120101:1520</text:p>
          </table:table-cell>
          <table:table-cell office:value-type="float" office:value="101267.71" table:style-name="ce10">
            <text:p>101 267.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20101:576</text:p>
          </table:table-cell>
          <table:table-cell office:value-type="float" office:value="237939.98" table:style-name="ce10">
            <text:p>237 939.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120101:1080</text:p>
          </table:table-cell>
          <table:table-cell office:value-type="float" office:value="143060.9" table:style-name="ce10">
            <text:p>143 060.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120201:380</text:p>
          </table:table-cell>
          <table:table-cell office:value-type="float" office:value="965877.94" table:style-name="ce10">
            <text:p>965 877.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120101:1379</text:p>
          </table:table-cell>
          <table:table-cell office:value-type="float" office:value="178526.92" table:style-name="ce10">
            <text:p>178 526.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20101:588</text:p>
          </table:table-cell>
          <table:table-cell office:value-type="float" office:value="136623.65" table:style-name="ce10">
            <text:p>136 623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120101:1455</text:p>
          </table:table-cell>
          <table:table-cell office:value-type="float" office:value="161241.20000000001" table:style-name="ce10">
            <text:p>161 241.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120101:1372</text:p>
          </table:table-cell>
          <table:table-cell office:value-type="float" office:value="207419.48" table:style-name="ce10">
            <text:p>207 419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20101:1148</text:p>
          </table:table-cell>
          <table:table-cell office:value-type="float" office:value="115044.9" table:style-name="ce10">
            <text:p>115 044.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20101:697</text:p>
          </table:table-cell>
          <table:table-cell office:value-type="float" office:value="72231.73" table:style-name="ce10">
            <text:p>72 231.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20101:1446</text:p>
          </table:table-cell>
          <table:table-cell office:value-type="float" office:value="123690.34" table:style-name="ce10">
            <text:p>123 690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20101:1027</text:p>
          </table:table-cell>
          <table:table-cell office:value-type="float" office:value="175319.73" table:style-name="ce10">
            <text:p>175 319.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20101:411</text:p>
          </table:table-cell>
          <table:table-cell office:value-type="float" office:value="136398.24" table:style-name="ce10">
            <text:p>136 398.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20101:777</text:p>
          </table:table-cell>
          <table:table-cell office:value-type="float" office:value="73555.820000000007" table:style-name="ce10">
            <text:p>73 555.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20101:423</text:p>
          </table:table-cell>
          <table:table-cell office:value-type="float" office:value="103535.7" table:style-name="ce10">
            <text:p>103 535.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20101:1614</text:p>
          </table:table-cell>
          <table:table-cell office:value-type="float" office:value="186014.86" table:style-name="ce10">
            <text:p>186 014.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120101:744</text:p>
          </table:table-cell>
          <table:table-cell office:value-type="float" office:value="347674.56" table:style-name="ce10">
            <text:p>347 674.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20101:1831</text:p>
          </table:table-cell>
          <table:table-cell office:value-type="float" office:value="281010.52" table:style-name="ce10">
            <text:p>281 010.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20101:1772</text:p>
          </table:table-cell>
          <table:table-cell office:value-type="float" office:value="157527.54999999999" table:style-name="ce10">
            <text:p>157 527.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20101:806</text:p>
          </table:table-cell>
          <table:table-cell office:value-type="float" office:value="184280.42" table:style-name="ce10">
            <text:p>184 280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1302:230</text:p>
          </table:table-cell>
          <table:table-cell office:value-type="float" office:value="58439.17" table:style-name="ce10">
            <text:p>58 439.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80101:3294</text:p>
          </table:table-cell>
          <table:table-cell office:value-type="float" office:value="4439160.49" table:style-name="ce10">
            <text:p>4 439 160.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50101:2700</text:p>
          </table:table-cell>
          <table:table-cell office:value-type="float" office:value="197501.95" table:style-name="ce10">
            <text:p>197 501.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30702:1287</text:p>
          </table:table-cell>
          <table:table-cell office:value-type="float" office:value="915628.9" table:style-name="ce10">
            <text:p>915 628.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90101:1161</text:p>
          </table:table-cell>
          <table:table-cell office:value-type="float" office:value="1068523.42" table:style-name="ce10">
            <text:p>1 068 523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00301:13</text:p>
          </table:table-cell>
          <table:table-cell office:value-type="float" office:value="545955.31000000006" table:style-name="ce10">
            <text:p>545 955.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50101:2701</text:p>
          </table:table-cell>
          <table:table-cell office:value-type="float" office:value="233206.24" table:style-name="ce10">
            <text:p>233 206.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10201:1260</text:p>
          </table:table-cell>
          <table:table-cell office:value-type="float" office:value="96056.86" table:style-name="ce10">
            <text:p>96 056.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10102:16254</text:p>
          </table:table-cell>
          <table:table-cell office:value-type="float" office:value="18565611.920000002" table:style-name="ce10">
            <text:p>18 565 611.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90101:329</text:p>
          </table:table-cell>
          <table:table-cell office:value-type="float" office:value="1278817.92" table:style-name="ce10">
            <text:p>1 278 817.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31501:328</text:p>
          </table:table-cell>
          <table:table-cell office:value-type="float" office:value="1138756.3500000001" table:style-name="ce10">
            <text:p>1 138 756.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30101:143</text:p>
          </table:table-cell>
          <table:table-cell office:value-type="float" office:value="1104100.79" table:style-name="ce10">
            <text:p>1 104 100.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30101:140</text:p>
          </table:table-cell>
          <table:table-cell office:value-type="float" office:value="1528336.55" table:style-name="ce10">
            <text:p>1 528 336.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301:258</text:p>
          </table:table-cell>
          <table:table-cell office:value-type="float" office:value="762167.52" table:style-name="ce10">
            <text:p>762 167.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101:1547</text:p>
          </table:table-cell>
          <table:table-cell office:value-type="float" office:value="86165.93" table:style-name="ce10">
            <text:p>86 165.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40102:2303</text:p>
          </table:table-cell>
          <table:table-cell office:value-type="float" office:value="524485.85" table:style-name="ce10">
            <text:p>524 485.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70801:318</text:p>
          </table:table-cell>
          <table:table-cell office:value-type="float" office:value="775129.17" table:style-name="ce10">
            <text:p>775 129.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60102:251</text:p>
          </table:table-cell>
          <table:table-cell office:value-type="float" office:value="210813.07" table:style-name="ce10">
            <text:p>210 813.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90102:4521</text:p>
          </table:table-cell>
          <table:table-cell office:value-type="float" office:value="17610300" table:style-name="ce10">
            <text:p>17 610 3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00000:2248</text:p>
          </table:table-cell>
          <table:table-cell office:value-type="float" office:value="6521693.5999999996" table:style-name="ce10">
            <text:p>6 521 693.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90201:868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10124:1323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70801:617</text:p>
          </table:table-cell>
          <table:table-cell office:value-type="float" office:value="756095.44" table:style-name="ce10">
            <text:p>756 095.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30401:1544</text:p>
          </table:table-cell>
          <table:table-cell office:value-type="float" office:value="1318054.93" table:style-name="ce10">
            <text:p>1 318 054.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70801:620</text:p>
          </table:table-cell>
          <table:table-cell office:value-type="float" office:value="39078131.82" table:style-name="ce10">
            <text:p>39 078 131.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70801:616</text:p>
          </table:table-cell>
          <table:table-cell office:value-type="float" office:value="6268000" table:style-name="ce10">
            <text:p>6 268 0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101:55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70501:1323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70801:615</text:p>
          </table:table-cell>
          <table:table-cell office:value-type="float" office:value="139391.51" table:style-name="ce10">
            <text:p>139 391.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20:1666</text:p>
          </table:table-cell>
          <table:table-cell office:value-type="float" office:value="10970841.130000001" table:style-name="ce10">
            <text:p>10 970 841.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701:1582</text:p>
          </table:table-cell>
          <table:table-cell office:value-type="float" office:value="4429490.8" table:style-name="ce10">
            <text:p>4 429 490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13:11990</text:p>
          </table:table-cell>
          <table:table-cell office:value-type="float" office:value="546055.78" table:style-name="ce10">
            <text:p>546 055.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10134:542</text:p>
          </table:table-cell>
          <table:table-cell office:value-type="float" office:value="1581600.15" table:style-name="ce10">
            <text:p>1 581 600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79:2552</text:p>
          </table:table-cell>
          <table:table-cell office:value-type="float" office:value="7995812.96" table:style-name="ce10">
            <text:p>7 995 812.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7:010231:1649</text:p>
          </table:table-cell>
          <table:table-cell office:value-type="float" office:value="1829976.07" table:style-name="ce10">
            <text:p>1 829 976.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231:1641</text:p>
          </table:table-cell>
          <table:table-cell office:value-type="float" office:value="2363056.0499999998" table:style-name="ce10">
            <text:p>2 363 056.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231:1645</text:p>
          </table:table-cell>
          <table:table-cell office:value-type="float" office:value="2263600.84" table:style-name="ce10">
            <text:p>2 263 600.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231:1640</text:p>
          </table:table-cell>
          <table:table-cell office:value-type="float" office:value="2374990.6800000002" table:style-name="ce10">
            <text:p>2 374 990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134:546</text:p>
          </table:table-cell>
          <table:table-cell office:value-type="float" office:value="1748084.38" table:style-name="ce10">
            <text:p>1 748 084.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939:2300</text:p>
          </table:table-cell>
          <table:table-cell office:value-type="float" office:value="1071213.6599999999" table:style-name="ce10">
            <text:p>1 071 213.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467:2456</text:p>
          </table:table-cell>
          <table:table-cell office:value-type="float" office:value="1242054.3600000001" table:style-name="ce10">
            <text:p>1 242 054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111:848</text:p>
          </table:table-cell>
          <table:table-cell office:value-type="float" office:value="1905462.02" table:style-name="ce10">
            <text:p>1 905 462.0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10467:2458</text:p>
          </table:table-cell>
          <table:table-cell office:value-type="float" office:value="1238290.55" table:style-name="ce10">
            <text:p>1 238 290.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134:549</text:p>
          </table:table-cell>
          <table:table-cell office:value-type="float" office:value="1958171.62" table:style-name="ce10">
            <text:p>1 958 171.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0231:1644</text:p>
          </table:table-cell>
          <table:table-cell office:value-type="float" office:value="1225288.32" table:style-name="ce10">
            <text:p>1 225 288.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10231:1646</text:p>
          </table:table-cell>
          <table:table-cell office:value-type="float" office:value="1599239.96" table:style-name="ce10">
            <text:p>1 599 239.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0231:1650</text:p>
          </table:table-cell>
          <table:table-cell office:value-type="float" office:value="1205397.28" table:style-name="ce10">
            <text:p>1 205 397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134:543</text:p>
          </table:table-cell>
          <table:table-cell office:value-type="float" office:value="1185209.1299999999" table:style-name="ce10">
            <text:p>1 185 209.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0231:1643</text:p>
          </table:table-cell>
          <table:table-cell office:value-type="float" office:value="1611174.59" table:style-name="ce10">
            <text:p>1 611 174.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467:2464</text:p>
          </table:table-cell>
          <table:table-cell office:value-type="float" office:value="1253345.75" table:style-name="ce10">
            <text:p>1 253 345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0461:560</text:p>
          </table:table-cell>
          <table:table-cell office:value-type="float" office:value="2389072.11" table:style-name="ce10">
            <text:p>2 389 072.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0467:2461</text:p>
          </table:table-cell>
          <table:table-cell office:value-type="float" office:value="1245818.1499999999" table:style-name="ce10">
            <text:p>1 245 818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467:2462</text:p>
          </table:table-cell>
          <table:table-cell office:value-type="float" office:value="1896955.73" table:style-name="ce10">
            <text:p>1 896 955.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0111:849</text:p>
          </table:table-cell>
          <table:table-cell office:value-type="float" office:value="2374625.46" table:style-name="ce10">
            <text:p>2 374 625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467:2465</text:p>
          </table:table-cell>
          <table:table-cell office:value-type="float" office:value="2773921.38" table:style-name="ce10">
            <text:p>2 773 921.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34:548</text:p>
          </table:table-cell>
          <table:table-cell office:value-type="float" office:value="1173317.4099999999" table:style-name="ce10">
            <text:p>1 173 317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231:1648</text:p>
          </table:table-cell>
          <table:table-cell office:value-type="float" office:value="1818041.44" table:style-name="ce10">
            <text:p>1 818 041.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467:2463</text:p>
          </table:table-cell>
          <table:table-cell office:value-type="float" office:value="2262044.44" table:style-name="ce10">
            <text:p>2 262 044.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111:845</text:p>
          </table:table-cell>
          <table:table-cell office:value-type="float" office:value="2016579.68" table:style-name="ce10">
            <text:p>2 016 579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111:844</text:p>
          </table:table-cell>
          <table:table-cell office:value-type="float" office:value="1177024.05" table:style-name="ce10">
            <text:p>1 177 024.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231:1651</text:p>
          </table:table-cell>
          <table:table-cell office:value-type="float" office:value="2044799.35" table:style-name="ce10">
            <text:p>2 044 799.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111:847</text:p>
          </table:table-cell>
          <table:table-cell office:value-type="float" office:value="2436357.4900000002" table:style-name="ce10">
            <text:p>2 436 357.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461:562</text:p>
          </table:table-cell>
          <table:table-cell office:value-type="float" office:value="1910515.74" table:style-name="ce10">
            <text:p>1 910 515.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3:265</text:p>
          </table:table-cell>
          <table:table-cell office:value-type="float" office:value="3317918.38" table:style-name="ce10">
            <text:p>3 317 918.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134:545</text:p>
          </table:table-cell>
          <table:table-cell office:value-type="float" office:value="2445732.5699999998" table:style-name="ce10">
            <text:p>2 445 732.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231:1642</text:p>
          </table:table-cell>
          <table:table-cell office:value-type="float" office:value="1193462.6499999999" table:style-name="ce10">
            <text:p>1 193 462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231:1639</text:p>
          </table:table-cell>
          <table:table-cell office:value-type="float" office:value="1993082.63" table:style-name="ce10">
            <text:p>1 993 082.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231:1637</text:p>
          </table:table-cell>
          <table:table-cell office:value-type="float" office:value="2076625.01" table:style-name="ce10">
            <text:p>2 076 625.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134:544</text:p>
          </table:table-cell>
          <table:table-cell office:value-type="float" office:value="2453660.39" table:style-name="ce10">
            <text:p>2 453 660.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134:547</text:p>
          </table:table-cell>
          <table:table-cell office:value-type="float" office:value="1748084.38" table:style-name="ce10">
            <text:p>1 748 084.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134:541</text:p>
          </table:table-cell>
          <table:table-cell office:value-type="float" office:value="1569708.42" table:style-name="ce10">
            <text:p>1 569 708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3:279</text:p>
          </table:table-cell>
          <table:table-cell office:value-type="float" office:value="4895263.08" table:style-name="ce10">
            <text:p>4 895 263.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467:2455</text:p>
          </table:table-cell>
          <table:table-cell office:value-type="float" office:value="1885664.34" table:style-name="ce10">
            <text:p>1 885 664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467:2460</text:p>
          </table:table-cell>
          <table:table-cell office:value-type="float" office:value="1896955.73" table:style-name="ce10">
            <text:p>1 896 955.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467:2466</text:p>
          </table:table-cell>
          <table:table-cell office:value-type="float" office:value="2773921.38" table:style-name="ce10">
            <text:p>2 773 921.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467:2454</text:p>
          </table:table-cell>
          <table:table-cell office:value-type="float" office:value="1780277.91" table:style-name="ce10">
            <text:p>1 780 277.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461:559</text:p>
          </table:table-cell>
          <table:table-cell office:value-type="float" office:value="2351974.7200000002" table:style-name="ce10">
            <text:p>2 351 974.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886:522</text:p>
          </table:table-cell>
          <table:table-cell office:value-type="float" office:value="1996186.28" table:style-name="ce10">
            <text:p>1 996 186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467:2457</text:p>
          </table:table-cell>
          <table:table-cell office:value-type="float" office:value="2277099.65" table:style-name="ce10">
            <text:p>2 277 099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231:1638</text:p>
          </table:table-cell>
          <table:table-cell office:value-type="float" office:value="1603218.16" table:style-name="ce10">
            <text:p>1 603 218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231:1647</text:p>
          </table:table-cell>
          <table:table-cell office:value-type="float" office:value="2080603.23" table:style-name="ce10">
            <text:p>2 080 603.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461:564</text:p>
          </table:table-cell>
          <table:table-cell office:value-type="float" office:value="2437298.7200000002" table:style-name="ce10">
            <text:p>2 437 298.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461:561</text:p>
          </table:table-cell>
          <table:table-cell office:value-type="float" office:value="2322296.7999999998" table:style-name="ce10">
            <text:p>2 322 296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111:846</text:p>
          </table:table-cell>
          <table:table-cell office:value-type="float" office:value="1226409.68" table:style-name="ce10">
            <text:p>1 226 409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467:2459</text:p>
          </table:table-cell>
          <table:table-cell office:value-type="float" office:value="1885664.34" table:style-name="ce10">
            <text:p>1 885 664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461:563</text:p>
          </table:table-cell>
          <table:table-cell office:value-type="float" office:value="2433588.98" table:style-name="ce10">
            <text:p>2 433 588.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3:30259</text:p>
          </table:table-cell>
          <table:table-cell office:value-type="float" office:value="3379005.98" table:style-name="ce10">
            <text:p>3 379 005.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51001:715</text:p>
          </table:table-cell>
          <table:table-cell office:value-type="float" office:value="4337717.66" table:style-name="ce10">
            <text:p>4 337 717.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101:61</text:p>
          </table:table-cell>
          <table:table-cell office:value-type="float" office:value="136366.57" table:style-name="ce10">
            <text:p>136 366.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10132:1047</text:p>
          </table:table-cell>
          <table:table-cell office:value-type="float" office:value="1970326.72" table:style-name="ce10">
            <text:p>1 970 326.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00201:1666</text:p>
          </table:table-cell>
          <table:table-cell office:value-type="float" office:value="1258411.07" table:style-name="ce10">
            <text:p>1 258 411.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3:8323</text:p>
          </table:table-cell>
          <table:table-cell office:value-type="float" office:value="4951617.08" table:style-name="ce10">
            <text:p>4 951 617.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40101:4835</text:p>
          </table:table-cell>
          <table:table-cell office:value-type="float" office:value="1296225.22" table:style-name="ce10">
            <text:p>1 296 225.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100101:5466</text:p>
          </table:table-cell>
          <table:table-cell office:value-type="float" office:value="1480330.43" table:style-name="ce10">
            <text:p>1 480 330.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4:8958</text:p>
          </table:table-cell>
          <table:table-cell office:value-type="float" office:value="5158783.6500000004" table:style-name="ce10">
            <text:p>5 158 783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3:3270</text:p>
          </table:table-cell>
          <table:table-cell office:value-type="float" office:value="29014283.690000001" table:style-name="ce10">
            <text:p>29 014 283.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8:3412</text:p>
          </table:table-cell>
          <table:table-cell office:value-type="float" office:value="1920005.14" table:style-name="ce10">
            <text:p>1 920 005.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3:2453</text:p>
          </table:table-cell>
          <table:table-cell office:value-type="float" office:value="7965822.2199999997" table:style-name="ce10">
            <text:p>7 965 822.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8:2715</text:p>
          </table:table-cell>
          <table:table-cell office:value-type="float" office:value="626620.78" table:style-name="ce10">
            <text:p>626 620.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8:4125</text:p>
          </table:table-cell>
          <table:table-cell office:value-type="float" office:value="1132393.26" table:style-name="ce10">
            <text:p>1 132 393.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3:2178</text:p>
          </table:table-cell>
          <table:table-cell office:value-type="float" office:value="4841927.8" table:style-name="ce10">
            <text:p>4 841 927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8:2369</text:p>
          </table:table-cell>
          <table:table-cell office:value-type="float" office:value="30788231.260000002" table:style-name="ce10">
            <text:p>30 788 231.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8:3820</text:p>
          </table:table-cell>
          <table:table-cell office:value-type="float" office:value="193232.65" table:style-name="ce10">
            <text:p>193 232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8:2130</text:p>
          </table:table-cell>
          <table:table-cell office:value-type="float" office:value="1250556.04" table:style-name="ce10">
            <text:p>1 250 556.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3:2143</text:p>
          </table:table-cell>
          <table:table-cell office:value-type="float" office:value="381864.67" table:style-name="ce10">
            <text:p>381 864.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3:3164</text:p>
          </table:table-cell>
          <table:table-cell office:value-type="float" office:value="2435521.9300000002" table:style-name="ce10">
            <text:p>2 435 521.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8:376</text:p>
          </table:table-cell>
          <table:table-cell office:value-type="float" office:value="43592.61" table:style-name="ce10">
            <text:p>43 592.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8:231</text:p>
          </table:table-cell>
          <table:table-cell office:value-type="float" office:value="2047671.91" table:style-name="ce10">
            <text:p>2 047 671.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8:3439</text:p>
          </table:table-cell>
          <table:table-cell office:value-type="float" office:value="84855.21" table:style-name="ce10">
            <text:p>84 855.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8:2599</text:p>
          </table:table-cell>
          <table:table-cell office:value-type="float" office:value="694653.9" table:style-name="ce10">
            <text:p>694 653.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8:324</text:p>
          </table:table-cell>
          <table:table-cell office:value-type="float" office:value="16159425.130000001" table:style-name="ce10">
            <text:p>16 159 425.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1:4483</text:p>
          </table:table-cell>
          <table:table-cell office:value-type="float" office:value="2868503.29" table:style-name="ce10">
            <text:p>2 868 503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1:380</text:p>
          </table:table-cell>
          <table:table-cell office:value-type="float" office:value="540684.21" table:style-name="ce10">
            <text:p>540 684.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1:427</text:p>
          </table:table-cell>
          <table:table-cell office:value-type="float" office:value="959326.58" table:style-name="ce10">
            <text:p>959 326.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3:8399</text:p>
          </table:table-cell>
          <table:table-cell office:value-type="float" office:value="141533909.31999999" table:style-name="ce10">
            <text:p>141 533 909.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1:4491</text:p>
          </table:table-cell>
          <table:table-cell office:value-type="float" office:value="95323.01" table:style-name="ce10">
            <text:p>95 323.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1:372</text:p>
          </table:table-cell>
          <table:table-cell office:value-type="float" office:value="4550777.47" table:style-name="ce10">
            <text:p>4 550 777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1:326</text:p>
          </table:table-cell>
          <table:table-cell office:value-type="float" office:value="1105538.1000000001" table:style-name="ce10">
            <text:p>1 105 538.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1:4472</text:p>
          </table:table-cell>
          <table:table-cell office:value-type="float" office:value="508010.42" table:style-name="ce10">
            <text:p>508 010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1:4467</text:p>
          </table:table-cell>
          <table:table-cell office:value-type="float" office:value="149966.78" table:style-name="ce10">
            <text:p>149 966.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1:382</text:p>
          </table:table-cell>
          <table:table-cell office:value-type="float" office:value="227483.47" table:style-name="ce10">
            <text:p>227 483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1:4592</text:p>
          </table:table-cell>
          <table:table-cell office:value-type="float" office:value="3781812.76" table:style-name="ce10">
            <text:p>3 781 812.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1:435</text:p>
          </table:table-cell>
          <table:table-cell office:value-type="float" office:value="313676.21999999997" table:style-name="ce10">
            <text:p>313 676.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1:4616</text:p>
          </table:table-cell>
          <table:table-cell office:value-type="float" office:value="5817.54" table:style-name="ce10">
            <text:p>5 817.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1:394</text:p>
          </table:table-cell>
          <table:table-cell office:value-type="float" office:value="2051887.43" table:style-name="ce10">
            <text:p>2 051 887.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1:426</text:p>
          </table:table-cell>
          <table:table-cell office:value-type="float" office:value="3634117.17" table:style-name="ce10">
            <text:p>3 634 117.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1:4546</text:p>
          </table:table-cell>
          <table:table-cell office:value-type="float" office:value="4292627.4400000004" table:style-name="ce10">
            <text:p>4 292 627.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8:1920</text:p>
          </table:table-cell>
          <table:table-cell office:value-type="float" office:value="2769084.14" table:style-name="ce10">
            <text:p>2 769 084.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8:2645</text:p>
          </table:table-cell>
          <table:table-cell office:value-type="float" office:value="3809497.88" table:style-name="ce10">
            <text:p>3 809 497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8:2483</text:p>
          </table:table-cell>
          <table:table-cell office:value-type="float" office:value="1005278.77" table:style-name="ce10">
            <text:p>1 005 278.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8:323</text:p>
          </table:table-cell>
          <table:table-cell office:value-type="float" office:value="449518.82" table:style-name="ce10">
            <text:p>449 518.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8:2746</text:p>
          </table:table-cell>
          <table:table-cell office:value-type="float" office:value="3018223.92" table:style-name="ce10">
            <text:p>3 018 223.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3:2168</text:p>
          </table:table-cell>
          <table:table-cell office:value-type="float" office:value="1325292.43" table:style-name="ce10">
            <text:p>1 325 292.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3:232</text:p>
          </table:table-cell>
          <table:table-cell office:value-type="float" office:value="56951474.369999997" table:style-name="ce10">
            <text:p>56 951 474.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8:4173</text:p>
          </table:table-cell>
          <table:table-cell office:value-type="float" office:value="479812.49" table:style-name="ce10">
            <text:p>479 812.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8:2609</text:p>
          </table:table-cell>
          <table:table-cell office:value-type="float" office:value="831018.51" table:style-name="ce10">
            <text:p>831 018.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8:3668</text:p>
          </table:table-cell>
          <table:table-cell office:value-type="float" office:value="734342.26" table:style-name="ce10">
            <text:p>734 342.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3:3015</text:p>
          </table:table-cell>
          <table:table-cell office:value-type="float" office:value="920237.38" table:style-name="ce10">
            <text:p>920 237.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8:4001</text:p>
          </table:table-cell>
          <table:table-cell office:value-type="float" office:value="4826971.62" table:style-name="ce10">
            <text:p>4 826 971.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8:3625</text:p>
          </table:table-cell>
          <table:table-cell office:value-type="float" office:value="1523929.21" table:style-name="ce10">
            <text:p>1 523 929.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1:4601</text:p>
          </table:table-cell>
          <table:table-cell office:value-type="float" office:value="50698.67" table:style-name="ce10">
            <text:p>50 698.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1:4492</text:p>
          </table:table-cell>
          <table:table-cell office:value-type="float" office:value="77895.33" table:style-name="ce10">
            <text:p>77 895.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1:39</text:p>
          </table:table-cell>
          <table:table-cell office:value-type="float" office:value="2176565.29" table:style-name="ce10">
            <text:p>2 176 565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1:419</text:p>
          </table:table-cell>
          <table:table-cell office:value-type="float" office:value="79868.83" table:style-name="ce10">
            <text:p>79 868.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1:404</text:p>
          </table:table-cell>
          <table:table-cell office:value-type="float" office:value="498312.71" table:style-name="ce10">
            <text:p>498 312.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1:4569</text:p>
          </table:table-cell>
          <table:table-cell office:value-type="float" office:value="1121949.5900000001" table:style-name="ce10">
            <text:p>1 121 949.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1:4662</text:p>
          </table:table-cell>
          <table:table-cell office:value-type="float" office:value="529643.76" table:style-name="ce10">
            <text:p>529 643.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1:4642</text:p>
          </table:table-cell>
          <table:table-cell office:value-type="float" office:value="2099179.61" table:style-name="ce10">
            <text:p>2 099 179.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1:4477</text:p>
          </table:table-cell>
          <table:table-cell office:value-type="float" office:value="119383.42" table:style-name="ce10">
            <text:p>119 383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1:456</text:p>
          </table:table-cell>
          <table:table-cell office:value-type="float" office:value="790117.21" table:style-name="ce10">
            <text:p>790 117.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1:4462</text:p>
          </table:table-cell>
          <table:table-cell office:value-type="float" office:value="101104.08" table:style-name="ce10">
            <text:p>101 104.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01:4533</text:p>
          </table:table-cell>
          <table:table-cell office:value-type="float" office:value="106858.92" table:style-name="ce10">
            <text:p>106 858.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1:363</text:p>
          </table:table-cell>
          <table:table-cell office:value-type="float" office:value="4278295.25" table:style-name="ce10">
            <text:p>4 278 295.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01:4658</text:p>
          </table:table-cell>
          <table:table-cell office:value-type="float" office:value="33879.14" table:style-name="ce10">
            <text:p>33 879.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1:4541</text:p>
          </table:table-cell>
          <table:table-cell office:value-type="float" office:value="24043.26" table:style-name="ce10">
            <text:p>24 043.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1:4481</text:p>
          </table:table-cell>
          <table:table-cell office:value-type="float" office:value="7091696.9400000004" table:style-name="ce10">
            <text:p>7 091 696.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101:4555</text:p>
          </table:table-cell>
          <table:table-cell office:value-type="float" office:value="728073.67" table:style-name="ce10">
            <text:p>728 073.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1:310</text:p>
          </table:table-cell>
          <table:table-cell office:value-type="float" office:value="1135377.18" table:style-name="ce10">
            <text:p>1 135 377.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8:1937</text:p>
          </table:table-cell>
          <table:table-cell office:value-type="float" office:value="1018725.6" table:style-name="ce10">
            <text:p>1 018 725.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3:2136</text:p>
          </table:table-cell>
          <table:table-cell office:value-type="float" office:value="409706.42" table:style-name="ce10">
            <text:p>409 706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3:2387</text:p>
          </table:table-cell>
          <table:table-cell office:value-type="float" office:value="504178.34" table:style-name="ce10">
            <text:p>504 178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8:2248</text:p>
          </table:table-cell>
          <table:table-cell office:value-type="float" office:value="2589005.5499999998" table:style-name="ce10">
            <text:p>2 589 005.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03:2454</text:p>
          </table:table-cell>
          <table:table-cell office:value-type="float" office:value="4571607.4800000004" table:style-name="ce10">
            <text:p>4 571 607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03:2169</text:p>
          </table:table-cell>
          <table:table-cell office:value-type="float" office:value="906810.68" table:style-name="ce10">
            <text:p>906 810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3:2370</text:p>
          </table:table-cell>
          <table:table-cell office:value-type="float" office:value="449824.2" table:style-name="ce10">
            <text:p>449 824.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3:2150</text:p>
          </table:table-cell>
          <table:table-cell office:value-type="float" office:value="13686092.51" table:style-name="ce10">
            <text:p>13 686 092.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3:2836</text:p>
          </table:table-cell>
          <table:table-cell office:value-type="float" office:value="10744532.65" table:style-name="ce10">
            <text:p>10 744 532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8:3455</text:p>
          </table:table-cell>
          <table:table-cell office:value-type="float" office:value="504877.31" table:style-name="ce10">
            <text:p>504 877.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1:421</text:p>
          </table:table-cell>
          <table:table-cell office:value-type="float" office:value="32179.11" table:style-name="ce10">
            <text:p>32 179.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1:4572</text:p>
          </table:table-cell>
          <table:table-cell office:value-type="float" office:value="851905.87" table:style-name="ce10">
            <text:p>851 905.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1:348</text:p>
          </table:table-cell>
          <table:table-cell office:value-type="float" office:value="907704.96" table:style-name="ce10">
            <text:p>907 704.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101:4619</text:p>
          </table:table-cell>
          <table:table-cell office:value-type="float" office:value="1305832.95" table:style-name="ce10">
            <text:p>1 305 832.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1:4460</text:p>
          </table:table-cell>
          <table:table-cell office:value-type="float" office:value="14443.44" table:style-name="ce10">
            <text:p>14 443.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1:4538</text:p>
          </table:table-cell>
          <table:table-cell office:value-type="float" office:value="3405.71" table:style-name="ce10">
            <text:p>3 405.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1:336</text:p>
          </table:table-cell>
          <table:table-cell office:value-type="float" office:value="831018.51" table:style-name="ce10">
            <text:p>831 018.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8:3689</text:p>
          </table:table-cell>
          <table:table-cell office:value-type="float" office:value="1360176.42" table:style-name="ce10">
            <text:p>1 360 176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3:2174</text:p>
          </table:table-cell>
          <table:table-cell office:value-type="float" office:value="717560.64" table:style-name="ce10">
            <text:p>717 560.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3:299</text:p>
          </table:table-cell>
          <table:table-cell office:value-type="float" office:value="5279907.6100000003" table:style-name="ce10">
            <text:p>5 279 907.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103:2142</text:p>
          </table:table-cell>
          <table:table-cell office:value-type="float" office:value="670384.65" table:style-name="ce10">
            <text:p>670 384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108:3432</text:p>
          </table:table-cell>
          <table:table-cell office:value-type="float" office:value="86480.73" table:style-name="ce10">
            <text:p>86 480.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3:2137</text:p>
          </table:table-cell>
          <table:table-cell office:value-type="float" office:value="434084.89" table:style-name="ce10">
            <text:p>434 084.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8:4106</text:p>
          </table:table-cell>
          <table:table-cell office:value-type="float" office:value="1661903.94" table:style-name="ce10">
            <text:p>1 661 903.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3:2146</text:p>
          </table:table-cell>
          <table:table-cell office:value-type="float" office:value="89101.759999999995" table:style-name="ce10">
            <text:p>89 101.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1:381</text:p>
          </table:table-cell>
          <table:table-cell office:value-type="float" office:value="80159.990000000005" table:style-name="ce10">
            <text:p>80 159.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1:342</text:p>
          </table:table-cell>
          <table:table-cell office:value-type="float" office:value="951270.02" table:style-name="ce10">
            <text:p>951 270.0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1:4628</text:p>
          </table:table-cell>
          <table:table-cell office:value-type="float" office:value="365528.79" table:style-name="ce10">
            <text:p>365 528.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1:4459</text:p>
          </table:table-cell>
          <table:table-cell office:value-type="float" office:value="242454.21" table:style-name="ce10">
            <text:p>242 454.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1:4534</text:p>
          </table:table-cell>
          <table:table-cell office:value-type="float" office:value="156922.01" table:style-name="ce10">
            <text:p>156 922.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101:4603</text:p>
          </table:table-cell>
          <table:table-cell office:value-type="float" office:value="60123.93" table:style-name="ce10">
            <text:p>60 123.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1:4520</text:p>
          </table:table-cell>
          <table:table-cell office:value-type="float" office:value="602451.12" table:style-name="ce10">
            <text:p>602 451.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1:433</text:p>
          </table:table-cell>
          <table:table-cell office:value-type="float" office:value="4528766.84" table:style-name="ce10">
            <text:p>4 528 766.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1:417</text:p>
          </table:table-cell>
          <table:table-cell office:value-type="float" office:value="90730.51" table:style-name="ce10">
            <text:p>90 730.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1:4567</text:p>
          </table:table-cell>
          <table:table-cell office:value-type="float" office:value="123221.69" table:style-name="ce10">
            <text:p>123 221.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1:416</text:p>
          </table:table-cell>
          <table:table-cell office:value-type="float" office:value="76472.86" table:style-name="ce10">
            <text:p>76 472.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1:4545</text:p>
          </table:table-cell>
          <table:table-cell office:value-type="float" office:value="1602358.85" table:style-name="ce10">
            <text:p>1 602 358.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1:4490</text:p>
          </table:table-cell>
          <table:table-cell office:value-type="float" office:value="11293.04" table:style-name="ce10">
            <text:p>11 293.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1:4591</text:p>
          </table:table-cell>
          <table:table-cell office:value-type="float" office:value="4084726.41" table:style-name="ce10">
            <text:p>4 084 726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1:4651</text:p>
          </table:table-cell>
          <table:table-cell office:value-type="float" office:value="75772.69" table:style-name="ce10">
            <text:p>75 772.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1:4604</text:p>
          </table:table-cell>
          <table:table-cell office:value-type="float" office:value="596781.69999999995" table:style-name="ce10">
            <text:p>596 781.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8:1688</text:p>
          </table:table-cell>
          <table:table-cell office:value-type="float" office:value="4987591.4800000004" table:style-name="ce10">
            <text:p>4 987 591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10102:3292</text:p>
          </table:table-cell>
          <table:table-cell office:value-type="float" office:value="8214267.3600000003" table:style-name="ce10">
            <text:p>8 214 267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10301:998</text:p>
          </table:table-cell>
          <table:table-cell office:value-type="float" office:value="1066273.8999999999" table:style-name="ce10">
            <text:p>1 066 273.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80101:11206</text:p>
          </table:table-cell>
          <table:table-cell office:value-type="float" office:value="272856.82" table:style-name="ce10">
            <text:p>272 856.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10301:1016</text:p>
          </table:table-cell>
          <table:table-cell office:value-type="float" office:value="131125.23000000001" table:style-name="ce10">
            <text:p>131 125.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10301:1034</text:p>
          </table:table-cell>
          <table:table-cell office:value-type="float" office:value="205327.88" table:style-name="ce10">
            <text:p>205 327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10101:104</text:p>
          </table:table-cell>
          <table:table-cell office:value-type="float" office:value="22085202.199999999" table:style-name="ce10">
            <text:p>22 085 202.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100101:718</text:p>
          </table:table-cell>
          <table:table-cell office:value-type="float" office:value="493339.54" table:style-name="ce10">
            <text:p>493 339.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30101:4825</text:p>
          </table:table-cell>
          <table:table-cell office:value-type="float" office:value="23860.84" table:style-name="ce10">
            <text:p>23 860.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40101:3570</text:p>
          </table:table-cell>
          <table:table-cell office:value-type="float" office:value="318790.93" table:style-name="ce10">
            <text:p>318 790.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30101:4826</text:p>
          </table:table-cell>
          <table:table-cell office:value-type="float" office:value="24505.73" table:style-name="ce10">
            <text:p>24 505.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10101:105</text:p>
          </table:table-cell>
          <table:table-cell office:value-type="float" office:value="16866919.890000001" table:style-name="ce10">
            <text:p>16 866 919.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70101:86</text:p>
          </table:table-cell>
          <table:table-cell office:value-type="float" office:value="320260.49" table:style-name="ce10">
            <text:p>320 260.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70101:87</text:p>
          </table:table-cell>
          <table:table-cell office:value-type="float" office:value="356438.06" table:style-name="ce10">
            <text:p>356 438.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70101:560</text:p>
          </table:table-cell>
          <table:table-cell office:value-type="float" office:value="364148.03" table:style-name="ce10">
            <text:p>364 148.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70201:31</text:p>
          </table:table-cell>
          <table:table-cell office:value-type="float" office:value="432450.51" table:style-name="ce10">
            <text:p>432 450.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70201:24</text:p>
          </table:table-cell>
          <table:table-cell office:value-type="float" office:value="383851.3" table:style-name="ce10">
            <text:p>383 851.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70101:526</text:p>
          </table:table-cell>
          <table:table-cell office:value-type="float" office:value="612977.82999999996" table:style-name="ce10">
            <text:p>612 977.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70101:96</text:p>
          </table:table-cell>
          <table:table-cell office:value-type="float" office:value="583055.72" table:style-name="ce10">
            <text:p>583 055.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70201:38</text:p>
          </table:table-cell>
          <table:table-cell office:value-type="float" office:value="390578.31" table:style-name="ce10">
            <text:p>390 578.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70201:18</text:p>
          </table:table-cell>
          <table:table-cell office:value-type="float" office:value="252606.01" table:style-name="ce10">
            <text:p>252 606.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70201:27</text:p>
          </table:table-cell>
          <table:table-cell office:value-type="float" office:value="277317.46000000002" table:style-name="ce10">
            <text:p>277 317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00000:4068</text:p>
          </table:table-cell>
          <table:table-cell office:value-type="float" office:value="366910.23" table:style-name="ce10">
            <text:p>366 910.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70201:5</text:p>
          </table:table-cell>
          <table:table-cell office:value-type="float" office:value="452128.15" table:style-name="ce10">
            <text:p>452 128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70201:25</text:p>
          </table:table-cell>
          <table:table-cell office:value-type="float" office:value="366095.67" table:style-name="ce10">
            <text:p>366 095.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101:216</text:p>
          </table:table-cell>
          <table:table-cell office:value-type="float" office:value="724137.22" table:style-name="ce10">
            <text:p>724 137.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70401:7</text:p>
          </table:table-cell>
          <table:table-cell office:value-type="float" office:value="530096.29" table:style-name="ce10">
            <text:p>530 096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40601:82</text:p>
          </table:table-cell>
          <table:table-cell office:value-type="float" office:value="89053.65" table:style-name="ce10">
            <text:p>89 053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40201:2441</text:p>
          </table:table-cell>
          <table:table-cell office:value-type="float" office:value="426997.3" table:style-name="ce10">
            <text:p>426 997.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40301:1427</text:p>
          </table:table-cell>
          <table:table-cell office:value-type="float" office:value="100827.4" table:style-name="ce10">
            <text:p>100 827.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20105:397</text:p>
          </table:table-cell>
          <table:table-cell office:value-type="float" office:value="776625.78" table:style-name="ce10">
            <text:p>776 625.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50201:108</text:p>
          </table:table-cell>
          <table:table-cell office:value-type="float" office:value="537103.53" table:style-name="ce10">
            <text:p>537 103.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10102:1379</text:p>
          </table:table-cell>
          <table:table-cell office:value-type="float" office:value="185418.93" table:style-name="ce10">
            <text:p>185 418.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70701:451</text:p>
          </table:table-cell>
          <table:table-cell office:value-type="float" office:value="877958.77" table:style-name="ce10">
            <text:p>877 958.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70101:99</text:p>
          </table:table-cell>
          <table:table-cell office:value-type="float" office:value="1566327.28" table:style-name="ce10">
            <text:p>1 566 327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150101:768</text:p>
          </table:table-cell>
          <table:table-cell office:value-type="float" office:value="267476.82" table:style-name="ce10">
            <text:p>267 476.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50101:90</text:p>
          </table:table-cell>
          <table:table-cell office:value-type="float" office:value="3489429.89" table:style-name="ce10">
            <text:p>3 489 429.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20105:340</text:p>
          </table:table-cell>
          <table:table-cell office:value-type="float" office:value="516301.42" table:style-name="ce10">
            <text:p>516 301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20101:2629</text:p>
          </table:table-cell>
          <table:table-cell office:value-type="float" office:value="127529.06" table:style-name="ce10">
            <text:p>127 529.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10102:1381</text:p>
          </table:table-cell>
          <table:table-cell office:value-type="float" office:value="1737588.75" table:style-name="ce10">
            <text:p>1 737 588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70101:85</text:p>
          </table:table-cell>
          <table:table-cell office:value-type="float" office:value="1066444.1200000001" table:style-name="ce10">
            <text:p>1 066 444.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20105:777</text:p>
          </table:table-cell>
          <table:table-cell office:value-type="float" office:value="542218.80000000005" table:style-name="ce10">
            <text:p>542 218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80201:31</text:p>
          </table:table-cell>
          <table:table-cell office:value-type="float" office:value="22487.15" table:style-name="ce10">
            <text:p>22 487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70102:96</text:p>
          </table:table-cell>
          <table:table-cell office:value-type="float" office:value="1164359.96" table:style-name="ce10">
            <text:p>1 164 359.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40601:2850</text:p>
          </table:table-cell>
          <table:table-cell office:value-type="float" office:value="2199941.7799999998" table:style-name="ce10">
            <text:p>2 199 941.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90102:106</text:p>
          </table:table-cell>
          <table:table-cell office:value-type="float" office:value="317828.88" table:style-name="ce10">
            <text:p>317 828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80301:10</text:p>
          </table:table-cell>
          <table:table-cell office:value-type="float" office:value="536177.88" table:style-name="ce10">
            <text:p>536 177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50401:36</text:p>
          </table:table-cell>
          <table:table-cell office:value-type="float" office:value="428002.44" table:style-name="ce10">
            <text:p>428 002.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20102:2816</text:p>
          </table:table-cell>
          <table:table-cell office:value-type="float" office:value="460040.85" table:style-name="ce10">
            <text:p>460 040.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70501:1602</text:p>
          </table:table-cell>
          <table:table-cell office:value-type="float" office:value="157200.95000000001" table:style-name="ce10">
            <text:p>157 200.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20102:524</text:p>
          </table:table-cell>
          <table:table-cell office:value-type="float" office:value="840343.22" table:style-name="ce10">
            <text:p>840 343.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70102:87</text:p>
          </table:table-cell>
          <table:table-cell office:value-type="float" office:value="57970.48" table:style-name="ce10">
            <text:p>57 970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70201:178</text:p>
          </table:table-cell>
          <table:table-cell office:value-type="float" office:value="592234.79" table:style-name="ce10">
            <text:p>592 234.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70701:452</text:p>
          </table:table-cell>
          <table:table-cell office:value-type="float" office:value="871034.8" table:style-name="ce10">
            <text:p>871 034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20105:852</text:p>
          </table:table-cell>
          <table:table-cell office:value-type="float" office:value="1580132.94" table:style-name="ce10">
            <text:p>1 580 132.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60102:2426</text:p>
          </table:table-cell>
          <table:table-cell office:value-type="float" office:value="2528.56" table:style-name="ce10">
            <text:p>2 528.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1:5812</text:p>
          </table:table-cell>
          <table:table-cell office:value-type="float" office:value="2445275.4700000002" table:style-name="ce10">
            <text:p>2 445 275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1:499</text:p>
          </table:table-cell>
          <table:table-cell office:value-type="float" office:value="417732.67" table:style-name="ce10">
            <text:p>417 732.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1:5816</text:p>
          </table:table-cell>
          <table:table-cell office:value-type="float" office:value="3798776.57" table:style-name="ce10">
            <text:p>3 798 776.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1:5829</text:p>
          </table:table-cell>
          <table:table-cell office:value-type="float" office:value="3851121.91" table:style-name="ce10">
            <text:p>3 851 121.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1:5828</text:p>
          </table:table-cell>
          <table:table-cell office:value-type="float" office:value="3791298.66" table:style-name="ce10">
            <text:p>3 791 298.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1:5820</text:p>
          </table:table-cell>
          <table:table-cell office:value-type="float" office:value="3821210.29" table:style-name="ce10">
            <text:p>3 821 210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1:5824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1:6082</text:p>
          </table:table-cell>
          <table:table-cell office:value-type="float" office:value="995174.36" table:style-name="ce10">
            <text:p>995 174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1:5805</text:p>
          </table:table-cell>
          <table:table-cell office:value-type="float" office:value="2340584.77" table:style-name="ce10">
            <text:p>2 340 584.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1:5808</text:p>
          </table:table-cell>
          <table:table-cell office:value-type="float" office:value="3806254.47" table:style-name="ce10">
            <text:p>3 806 254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1:5811</text:p>
          </table:table-cell>
          <table:table-cell office:value-type="float" office:value="3843644.01" table:style-name="ce10">
            <text:p>3 843 644.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7:10805</text:p>
          </table:table-cell>
          <table:table-cell office:value-type="float" office:value="4927577.6500000004" table:style-name="ce10">
            <text:p>4 927 577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1:5814</text:p>
          </table:table-cell>
          <table:table-cell office:value-type="float" office:value="3709041.69" table:style-name="ce10">
            <text:p>3 709 041.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1:5818</text:p>
          </table:table-cell>
          <table:table-cell office:value-type="float" office:value="3664174.25" table:style-name="ce10">
            <text:p>3 664 174.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1:5965</text:p>
          </table:table-cell>
          <table:table-cell office:value-type="float" office:value="6152084.4299999997" table:style-name="ce10">
            <text:p>6 152 084.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5:1198</text:p>
          </table:table-cell>
          <table:table-cell office:value-type="float" office:value="130802.2" table:style-name="ce10">
            <text:p>130 802.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1:5827</text:p>
          </table:table-cell>
          <table:table-cell office:value-type="float" office:value="3619306.81" table:style-name="ce10">
            <text:p>3 619 306.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1:5804</text:p>
          </table:table-cell>
          <table:table-cell office:value-type="float" office:value="3679130.06" table:style-name="ce10">
            <text:p>3 679 130.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1:5806</text:p>
          </table:table-cell>
          <table:table-cell office:value-type="float" office:value="3694085.88" table:style-name="ce10">
            <text:p>3 694 085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1:7515</text:p>
          </table:table-cell>
          <table:table-cell office:value-type="float" office:value="2784884.46" table:style-name="ce10">
            <text:p>2 784 884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1:5821</text:p>
          </table:table-cell>
          <table:table-cell office:value-type="float" office:value="3611828.9" table:style-name="ce10">
            <text:p>3 611 828.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7:10584</text:p>
          </table:table-cell>
          <table:table-cell office:value-type="float" office:value="5981918.1799999997" table:style-name="ce10">
            <text:p>5 981 918.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1:5813</text:p>
          </table:table-cell>
          <table:table-cell office:value-type="float" office:value="5234534.6500000004" table:style-name="ce10">
            <text:p>5 234 534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1:5822</text:p>
          </table:table-cell>
          <table:table-cell office:value-type="float" office:value="3783820.76" table:style-name="ce10">
            <text:p>3 783 820.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1:5809</text:p>
          </table:table-cell>
          <table:table-cell office:value-type="float" office:value="3701563.78" table:style-name="ce10">
            <text:p>3 701 563.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1:5807</text:p>
          </table:table-cell>
          <table:table-cell office:value-type="float" office:value="1037505.97" table:style-name="ce10">
            <text:p>1 037 505.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1:5819</text:p>
          </table:table-cell>
          <table:table-cell office:value-type="float" office:value="3910945.16" table:style-name="ce10">
            <text:p>3 910 945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1:5815</text:p>
          </table:table-cell>
          <table:table-cell office:value-type="float" office:value="3596873.09" table:style-name="ce10">
            <text:p>3 596 873.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17:10587</text:p>
          </table:table-cell>
          <table:table-cell office:value-type="float" office:value="8771527.5299999993" table:style-name="ce10">
            <text:p>8 771 527.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1:5826</text:p>
          </table:table-cell>
          <table:table-cell office:value-type="float" office:value="3806254.47" table:style-name="ce10">
            <text:p>3 806 254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2:1621</text:p>
          </table:table-cell>
          <table:table-cell office:value-type="float" office:value="2589214.4700000002" table:style-name="ce10">
            <text:p>2 589 214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7:2078</text:p>
          </table:table-cell>
          <table:table-cell office:value-type="float" office:value="4932155.4000000004" table:style-name="ce10">
            <text:p>4 932 155.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40301:919</text:p>
          </table:table-cell>
          <table:table-cell office:value-type="float" office:value="7669223.3300000001" table:style-name="ce10">
            <text:p>7 669 223.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40301:706</text:p>
          </table:table-cell>
          <table:table-cell office:value-type="float" office:value="2671202.3199999998" table:style-name="ce10">
            <text:p>2 671 202.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51001:116</text:p>
          </table:table-cell>
          <table:table-cell office:value-type="float" office:value="921608.4" table:style-name="ce10">
            <text:p>921 608.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51001:306</text:p>
          </table:table-cell>
          <table:table-cell office:value-type="float" office:value="6335585.3499999996" table:style-name="ce10">
            <text:p>6 335 585.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50901:215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51001:308</text:p>
          </table:table-cell>
          <table:table-cell office:value-type="float" office:value="9347265.0399999991" table:style-name="ce10">
            <text:p>9 347 265.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40301:982</text:p>
          </table:table-cell>
          <table:table-cell office:value-type="float" office:value="615006.36" table:style-name="ce10">
            <text:p>615 006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9:30096</text:p>
          </table:table-cell>
          <table:table-cell office:value-type="float" office:value="1239257.5" table:style-name="ce10">
            <text:p>1 239 257.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40301:588</text:p>
          </table:table-cell>
          <table:table-cell office:value-type="float" office:value="3291409.15" table:style-name="ce10">
            <text:p>3 291 409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0:010101:1144</text:p>
          </table:table-cell>
          <table:table-cell office:value-type="float" office:value="695386.36" table:style-name="ce10">
            <text:p>695 386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31</text:p>
          </table:table-cell>
          <table:table-cell office:value-type="float" office:value="362869.16" table:style-name="ce10">
            <text:p>362 869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40301:553</text:p>
          </table:table-cell>
          <table:table-cell office:value-type="float" office:value="3049097.8" table:style-name="ce10">
            <text:p>3 049 097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51001:307</text:p>
          </table:table-cell>
          <table:table-cell office:value-type="float" office:value="9386293.2899999991" table:style-name="ce10">
            <text:p>9 386 293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50101:1268</text:p>
          </table:table-cell>
          <table:table-cell office:value-type="float" office:value="4433384.4000000004" table:style-name="ce10">
            <text:p>4 433 384.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51001:114</text:p>
          </table:table-cell>
          <table:table-cell office:value-type="float" office:value="409603.73" table:style-name="ce10">
            <text:p>409 603.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1310</text:p>
          </table:table-cell>
          <table:table-cell office:value-type="float" office:value="1817867.17" table:style-name="ce10">
            <text:p>1 817 867.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0:31987</text:p>
          </table:table-cell>
          <table:table-cell office:value-type="float" office:value="645549.47" table:style-name="ce10">
            <text:p>645 549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51001:117</text:p>
          </table:table-cell>
          <table:table-cell office:value-type="float" office:value="499204.55" table:style-name="ce10">
            <text:p>499 204.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51001:285</text:p>
          </table:table-cell>
          <table:table-cell office:value-type="float" office:value="38086747.270000003" table:style-name="ce10">
            <text:p>38 086 747.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60101:1294</text:p>
          </table:table-cell>
          <table:table-cell office:value-type="float" office:value="2963747.48" table:style-name="ce10">
            <text:p>2 963 747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51001:311</text:p>
          </table:table-cell>
          <table:table-cell office:value-type="float" office:value="6329080.6500000004" table:style-name="ce10">
            <text:p>6 329 080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9:2923</text:p>
          </table:table-cell>
          <table:table-cell office:value-type="float" office:value="3597189.1200000001" table:style-name="ce10">
            <text:p>3 597 189.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10123:947</text:p>
          </table:table-cell>
          <table:table-cell office:value-type="float" office:value="2180852.84" table:style-name="ce10">
            <text:p>2 180 852.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50901:394</text:p>
          </table:table-cell>
          <table:table-cell office:value-type="float" office:value="9048710.7400000002" table:style-name="ce10">
            <text:p>9 048 710.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9:30097</text:p>
          </table:table-cell>
          <table:table-cell office:value-type="float" office:value="933146.08" table:style-name="ce10">
            <text:p>933 146.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50901:406</text:p>
          </table:table-cell>
          <table:table-cell office:value-type="float" office:value="34861117.859999999" table:style-name="ce10">
            <text:p>34 861 117.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51001:227</text:p>
          </table:table-cell>
          <table:table-cell office:value-type="float" office:value="3110428.36" table:style-name="ce10">
            <text:p>3 110 428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51001:115</text:p>
          </table:table-cell>
          <table:table-cell office:value-type="float" office:value="928008.46" table:style-name="ce10">
            <text:p>928 008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40301:992</text:p>
          </table:table-cell>
          <table:table-cell office:value-type="float" office:value="615006.36" table:style-name="ce10">
            <text:p>615 006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50101:1402</text:p>
          </table:table-cell>
          <table:table-cell office:value-type="float" office:value="144659583.38" table:style-name="ce10">
            <text:p>144 659 583.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70101:3780</text:p>
          </table:table-cell>
          <table:table-cell office:value-type="float" office:value="2502640.5099999998" table:style-name="ce10">
            <text:p>2 502 640.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40301:3909</text:p>
          </table:table-cell>
          <table:table-cell office:value-type="float" office:value="2585990.6" table:style-name="ce10">
            <text:p>2 585 990.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40301:3653</text:p>
          </table:table-cell>
          <table:table-cell office:value-type="float" office:value="624370.31000000006" table:style-name="ce10">
            <text:p>624 370.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40301:5232</text:p>
          </table:table-cell>
          <table:table-cell office:value-type="float" office:value="615006.36" table:style-name="ce10">
            <text:p>615 006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40301:3585</text:p>
          </table:table-cell>
          <table:table-cell office:value-type="float" office:value="7669223.3300000001" table:style-name="ce10">
            <text:p>7 669 223.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40301:3597</text:p>
          </table:table-cell>
          <table:table-cell office:value-type="float" office:value="1644777.77" table:style-name="ce10">
            <text:p>1 644 777.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40301:2767</text:p>
          </table:table-cell>
          <table:table-cell office:value-type="float" office:value="1599191.84" table:style-name="ce10">
            <text:p>1 599 191.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7:377</text:p>
          </table:table-cell>
          <table:table-cell office:value-type="float" office:value="15238148.75" table:style-name="ce10">
            <text:p>15 238 148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10107:81</text:p>
          </table:table-cell>
          <table:table-cell office:value-type="float" office:value="15752436.27" table:style-name="ce10">
            <text:p>15 752 436.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40301:1507</text:p>
          </table:table-cell>
          <table:table-cell office:value-type="float" office:value="2797167.48" table:style-name="ce10">
            <text:p>2 797 167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40301:551</text:p>
          </table:table-cell>
          <table:table-cell office:value-type="float" office:value="3101890.77" table:style-name="ce10">
            <text:p>3 101 890.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40301:2765</text:p>
          </table:table-cell>
          <table:table-cell office:value-type="float" office:value="1580244.07" table:style-name="ce10">
            <text:p>1 580 244.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10107:60</text:p>
          </table:table-cell>
          <table:table-cell office:value-type="float" office:value="15606404.01" table:style-name="ce10">
            <text:p>15 606 404.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40301:2774</text:p>
          </table:table-cell>
          <table:table-cell office:value-type="float" office:value="1575208.07" table:style-name="ce10">
            <text:p>1 575 208.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40301:3564</text:p>
          </table:table-cell>
          <table:table-cell office:value-type="float" office:value="1832765.78" table:style-name="ce10">
            <text:p>1 832 765.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40301:3987</text:p>
          </table:table-cell>
          <table:table-cell office:value-type="float" office:value="2764531.21" table:style-name="ce10">
            <text:p>2 764 531.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10107:110</text:p>
          </table:table-cell>
          <table:table-cell office:value-type="float" office:value="15561959.41" table:style-name="ce10">
            <text:p>15 561 959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40301:4455</text:p>
          </table:table-cell>
          <table:table-cell office:value-type="float" office:value="1593871.67" table:style-name="ce10">
            <text:p>1 593 871.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10107:80</text:p>
          </table:table-cell>
          <table:table-cell office:value-type="float" office:value="15695293.210000001" table:style-name="ce10">
            <text:p>15 695 293.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30401:121</text:p>
          </table:table-cell>
          <table:table-cell office:value-type="float" office:value="1181827.1000000001" table:style-name="ce10">
            <text:p>1 181 827.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40301:4716</text:p>
          </table:table-cell>
          <table:table-cell office:value-type="float" office:value="3855298.63" table:style-name="ce10">
            <text:p>3 855 298.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10107:4365</text:p>
          </table:table-cell>
          <table:table-cell office:value-type="float" office:value="3003600.71" table:style-name="ce10">
            <text:p>3 003 600.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40301:2736</text:p>
          </table:table-cell>
          <table:table-cell office:value-type="float" office:value="1621929.17" table:style-name="ce10">
            <text:p>1 621 929.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050102:2019</text:p>
          </table:table-cell>
          <table:table-cell office:value-type="float" office:value="1378550.82" table:style-name="ce10">
            <text:p>1 378 550.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40301:1550</text:p>
          </table:table-cell>
          <table:table-cell office:value-type="float" office:value="2956476.36" table:style-name="ce10">
            <text:p>2 956 476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10104:417</text:p>
          </table:table-cell>
          <table:table-cell office:value-type="float" office:value="686881.82" table:style-name="ce10">
            <text:p>686 881.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40301:3697</text:p>
          </table:table-cell>
          <table:table-cell office:value-type="float" office:value="640983.4" table:style-name="ce10">
            <text:p>640 983.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40301:4054</text:p>
          </table:table-cell>
          <table:table-cell office:value-type="float" office:value="316743.75" table:style-name="ce10">
            <text:p>316 743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10107:111</text:p>
          </table:table-cell>
          <table:table-cell office:value-type="float" office:value="15587356.33" table:style-name="ce10">
            <text:p>15 587 356.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10105:362</text:p>
          </table:table-cell>
          <table:table-cell office:value-type="float" office:value="21045318.789999999" table:style-name="ce10">
            <text:p>21 045 318.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40301:3881</text:p>
          </table:table-cell>
          <table:table-cell office:value-type="float" office:value="2049263.58" table:style-name="ce10">
            <text:p>2 049 263.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40301:5027</text:p>
          </table:table-cell>
          <table:table-cell office:value-type="float" office:value="3219655.19" table:style-name="ce10">
            <text:p>3 219 655.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40301:509</text:p>
          </table:table-cell>
          <table:table-cell office:value-type="float" office:value="1276590.42" table:style-name="ce10">
            <text:p>1 276 590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40301:3758</text:p>
          </table:table-cell>
          <table:table-cell office:value-type="float" office:value="730774.42" table:style-name="ce10">
            <text:p>730 774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40301:2773</text:p>
          </table:table-cell>
          <table:table-cell office:value-type="float" office:value="1580244.07" table:style-name="ce10">
            <text:p>1 580 244.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40301:3596</text:p>
          </table:table-cell>
          <table:table-cell office:value-type="float" office:value="1571475.35" table:style-name="ce10">
            <text:p>1 571 475.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40301:486</text:p>
          </table:table-cell>
          <table:table-cell office:value-type="float" office:value="3838232.47" table:style-name="ce10">
            <text:p>3 838 232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40301:3842</text:p>
          </table:table-cell>
          <table:table-cell office:value-type="float" office:value="2049263.58" table:style-name="ce10">
            <text:p>2 049 263.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40301:2768</text:p>
          </table:table-cell>
          <table:table-cell office:value-type="float" office:value="2372260.89" table:style-name="ce10">
            <text:p>2 372 260.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40301:3879</text:p>
          </table:table-cell>
          <table:table-cell office:value-type="float" office:value="615006.36" table:style-name="ce10">
            <text:p>615 006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10107:221</text:p>
          </table:table-cell>
          <table:table-cell office:value-type="float" office:value="15473070.210000001" table:style-name="ce10">
            <text:p>15 473 070.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4:399</text:p>
          </table:table-cell>
          <table:table-cell office:value-type="float" office:value="2390949.29" table:style-name="ce10">
            <text:p>2 390 949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40301:2725</text:p>
          </table:table-cell>
          <table:table-cell office:value-type="float" office:value="615006.36" table:style-name="ce10">
            <text:p>615 006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40301:4350</text:p>
          </table:table-cell>
          <table:table-cell office:value-type="float" office:value="4272224.3899999997" table:style-name="ce10">
            <text:p>4 272 224.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40301:3946</text:p>
          </table:table-cell>
          <table:table-cell office:value-type="float" office:value="2727816.75" table:style-name="ce10">
            <text:p>2 727 816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40301:4244</text:p>
          </table:table-cell>
          <table:table-cell office:value-type="float" office:value="1174623.02" table:style-name="ce10">
            <text:p>1 174 623.0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40301:455</text:p>
          </table:table-cell>
          <table:table-cell office:value-type="float" office:value="1500553.66" table:style-name="ce10">
            <text:p>1 500 553.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40301:3689</text:p>
          </table:table-cell>
          <table:table-cell office:value-type="float" office:value="2756414.05" table:style-name="ce10">
            <text:p>2 756 414.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40301:422</text:p>
          </table:table-cell>
          <table:table-cell office:value-type="float" office:value="6356766.6200000001" table:style-name="ce10">
            <text:p>6 356 766.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40301:1146</text:p>
          </table:table-cell>
          <table:table-cell office:value-type="float" office:value="2715660.62" table:style-name="ce10">
            <text:p>2 715 660.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40301:511</text:p>
          </table:table-cell>
          <table:table-cell office:value-type="float" office:value="3579679" table:style-name="ce10">
            <text:p>3 579 679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40301:2775</text:p>
          </table:table-cell>
          <table:table-cell office:value-type="float" office:value="2340415.77" table:style-name="ce10">
            <text:p>2 340 415.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40301:3904</text:p>
          </table:table-cell>
          <table:table-cell office:value-type="float" office:value="578626.06999999995" table:style-name="ce10">
            <text:p>578 626.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40301:429</text:p>
          </table:table-cell>
          <table:table-cell office:value-type="float" office:value="4535255.45" table:style-name="ce10">
            <text:p>4 535 255.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40301:3868</text:p>
          </table:table-cell>
          <table:table-cell office:value-type="float" office:value="1982074.6" table:style-name="ce10">
            <text:p>1 982 074.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40301:2792</text:p>
          </table:table-cell>
          <table:table-cell office:value-type="float" office:value="2645268.3199999998" table:style-name="ce10">
            <text:p>2 645 268.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40301:4246</text:p>
          </table:table-cell>
          <table:table-cell office:value-type="float" office:value="316743.75" table:style-name="ce10">
            <text:p>316 743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40101:1514</text:p>
          </table:table-cell>
          <table:table-cell office:value-type="float" office:value="2470369.4" table:style-name="ce10">
            <text:p>2 470 369.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40301:4038</text:p>
          </table:table-cell>
          <table:table-cell office:value-type="float" office:value="1616156.34" table:style-name="ce10">
            <text:p>1 616 156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10107:112</text:p>
          </table:table-cell>
          <table:table-cell office:value-type="float" office:value="15314339.49" table:style-name="ce10">
            <text:p>15 314 339.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40301:3662</text:p>
          </table:table-cell>
          <table:table-cell office:value-type="float" office:value="615006.36" table:style-name="ce10">
            <text:p>615 006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40301:4977</text:p>
          </table:table-cell>
          <table:table-cell office:value-type="float" office:value="1413898.29" table:style-name="ce10">
            <text:p>1 413 898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40301:3569</text:p>
          </table:table-cell>
          <table:table-cell office:value-type="float" office:value="2570733.64" table:style-name="ce10">
            <text:p>2 570 733.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40301:4714</text:p>
          </table:table-cell>
          <table:table-cell office:value-type="float" office:value="5882621.5300000003" table:style-name="ce10">
            <text:p>5 882 621.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40301:3889</text:p>
          </table:table-cell>
          <table:table-cell office:value-type="float" office:value="656958.81999999995" table:style-name="ce10">
            <text:p>656 958.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40301:4009</text:p>
          </table:table-cell>
          <table:table-cell office:value-type="float" office:value="7162975.1900000004" table:style-name="ce10">
            <text:p>7 162 975.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10107:53</text:p>
          </table:table-cell>
          <table:table-cell office:value-type="float" office:value="7923587.8399999999" table:style-name="ce10">
            <text:p>7 923 587.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40301:3591</text:p>
          </table:table-cell>
          <table:table-cell office:value-type="float" office:value="2430001.0699999998" table:style-name="ce10">
            <text:p>2 430 001.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40301:5057</text:p>
          </table:table-cell>
          <table:table-cell office:value-type="float" office:value="615006.36" table:style-name="ce10">
            <text:p>615 006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7:4589</text:p>
          </table:table-cell>
          <table:table-cell office:value-type="float" office:value="3750434.2" table:style-name="ce10">
            <text:p>3 750 434.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70801:24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70801:6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60201:6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10102:39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010102:71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10102:8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10102:110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10102:15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10102:25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10102:26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10102:3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10102:41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10102:41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10102:41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10102:41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10102:50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10102:6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101:37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101:37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4:37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4:35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4:55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4:71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50103:4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50103:4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50701: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9:17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9:17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18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28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2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29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35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3:137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3:137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3:137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3:137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3:137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3:137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3:137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3:137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3:137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3:137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3:137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3:137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137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1:112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1:112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1:112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1:112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1:112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1:112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1:112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1:112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8:1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8:21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8:3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8: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8: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8:6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8: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9:21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9:21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9:7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9:74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30:7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30:7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30:7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30:7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30:7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30:7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30:7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30:7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30:7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30:7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30:7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30:7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30:7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30:7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30:7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30:7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30:7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30:7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30:7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30:7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30:7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30:7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30:7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30:7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30:7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30:7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30:7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30:7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10130:7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30:7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30:7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30:7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30:7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30:7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30:7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1:86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1:86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09:13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0:010109:17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3:60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7:26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06:7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70101:14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6:7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3:28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1:5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30:1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20104:64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1:5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20103:92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1:5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1:86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0:86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101:13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60301:35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90101:7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70201:24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70201:24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1:86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1:86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3:60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0:86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90102:3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21:15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1:5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20103:92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3:78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1:5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3:78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00000:9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12:4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70201:9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70201:10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34:5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70101:53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70101:17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4:40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1401: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0701:7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50103:10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50103:4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10104:8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30101:42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53: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51:7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20110:12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10101:77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50103:10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30102:1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01:4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20101:5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3:4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120301: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1:49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10102:14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10101:32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0103:3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50103:4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20104: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20104: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501:7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102:38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0103:43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101:19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20104:34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501:7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90401:8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90401:8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101:19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20101:19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10101:2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60501:7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40501: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90401:8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90101:22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80101:6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90401:8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401:22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9:150101: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60101:7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9:150101:7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9:150101:7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30101:28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60101:1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101:34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120101:20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80201:5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80201:5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100101:28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50101:21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80101:5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20101: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50101:13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80101:12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30101:28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80101:8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80201:7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100101:9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80201:7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080201:7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080101:5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60101:9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101:51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80201:5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101:8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150101:15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80101:11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80301:7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80101:11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80201:7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101:34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80201:7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00301:15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110101:4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80101:4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40101:34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60101:9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150101:19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80201:5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160101:9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90701:3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0701:3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50401:12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30201:4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130101:86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30301:3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120101:13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30201:2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30301:3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30201:7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30201:7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30201:5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30201:4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120101:3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30301:3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120101:3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30201:2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30301:2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30201:6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30301:3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30201:2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120101:7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30301:3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30301:2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30301:2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30201:2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30301:3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60201:14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30301:2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30201:4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30201:4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30201:5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30201:2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30201:8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120101:13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30201:2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30301:3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40101:19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30201:7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30201:5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30201:5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30101:9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30201:7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30201:5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30301:3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30201:7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30201:5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30301:3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30201:6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120101:21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90701:3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30201:2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30201:6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30301:2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30301:3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30201:4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30301:3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30201:8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30201:4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30301:3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30301:3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30301:3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30201:4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30201:2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30301:3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120101:12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120101:4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130101:48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30301:10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1:3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90101:21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00000: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10103:16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10401:19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50401:5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40201:11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30101:6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30101:16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30101:16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30101:11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30101:14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10102:131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30101:8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30101:12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30101:7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30101:6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30101:14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30101:11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170201:4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30101:11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30101:9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30101:14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30101:17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30101:17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30101:10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30101:11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4:105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10103:19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10103:5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1:3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50401:2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30101:9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30101:7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30101:12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30101:14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30101:10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30101:11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70301:3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30101:11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30101:17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30101:7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30101:11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30101:12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30101:7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30101:14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30101:14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90102:10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20104:11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10103:19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10103:19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30101:18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260101:9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060601:1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30101: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230101:14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30101:7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5:80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30101:11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30101:8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30101:6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30101:14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30101:10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30101:9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30101:12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30101:11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30101:11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30101:12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30101:11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30101:17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30101:11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30101:11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30101:7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10105:2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30101:7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30101:6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30101:14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30101:13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30101:14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90201:1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2:10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00000:6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26:21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100101:20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100101:20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100101:21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10401:79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00000:33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6:104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00000:25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20101:16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10106:18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10103:53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00000:18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10103:54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50101:12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20104:7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20104:7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20104:7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080101:14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100101:20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00000:24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100101:21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000000:20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30102:17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00301: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80201:6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3:20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10103:20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100101:20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10106:100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70201: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00000:4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00000:25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00000:4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80101:7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00000:18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60101:63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20104:7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00301: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00000:26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170201:11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10301:23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10103:52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00000:6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15:48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020128:3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00000:22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00000:20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100101:20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210101:32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00000:50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100101:21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20104:7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10101:1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25:4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25:7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0:130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106:9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22:22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104:25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5:17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1:33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5:62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104:25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1:75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24:11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40102:148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5:61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22:56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00000:33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22:78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4:58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25:65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21:94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25:14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25:7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25:68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25:11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7:20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0:42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30104:12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25:10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25:8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30104:24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30104: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00000:8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1:33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8:46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8:6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26: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20101:25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3:77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60101:6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25:11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25:26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16:6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50801:20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20104:24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1:80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20103:56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24:49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60201:46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30104:24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30104: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08:46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50801:11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22:36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6:010102:56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18: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9:13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6:149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317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44:12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30103:16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27:10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27:4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46:2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07:7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194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0:010101:45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9:255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106:137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3:243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38: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44:8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21:14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44:33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7:010111:1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7:010459:9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7:010461: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7:010461: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7:010461:1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6:010108:21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106:102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5:122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7:010459:9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0:206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41:13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3:253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20108:3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10102:26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5:54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10102:136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8:060201: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10101:31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20101:35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10107:35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10101:51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5:080102: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10102:159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40101:29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10102:136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10102:3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10102:13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240301:4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10102:152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10102:35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130501:14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050102:2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010201:1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10102:135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40101:68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10102:23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40301:14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50101:45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040101:5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020105: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32101:7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10102:121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30101:14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20201: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30101: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5:79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5:50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70101:3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70101:8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80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20103:34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7:4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10104:50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10104:55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41:7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10104:50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10104:50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939:6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50301: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10104:3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3:020101: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10104:78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10104:55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010102:34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6:070102: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070301: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70101: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6:070101: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070301: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6:070301: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070102:1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070301:3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080301: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70301:1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6:070101: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70301: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6:070301:1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6:070301: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6:070101:2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70301:1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70301: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6:070301:1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6:070301: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70301: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6:070101:1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6:070301: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70101:1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6:070101:1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010106:16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010106:15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010106:15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010106:15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010106:15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10106:23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70102:5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70102:5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090301:3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71101:22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70102:5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70102:10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00000:38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70102:11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00000:8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3:1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1:212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1:212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6:19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1:4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0:133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10:76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0:75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0:76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0:18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05:57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0:38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10:76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0:76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10:40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0:123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5:115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1:60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1:15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2:10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0:128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2:45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1:65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05:12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5:26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08:12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0:119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2:10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2:15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8:27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8:122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5:21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2:11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25:5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14:38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25:13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8:2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2:7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5:26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0:144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1:82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0:127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0:120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0:6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5:23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2:4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5:30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5:20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5:30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8:54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5:8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8:7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108:39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0:39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0:120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0:8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8:13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0:5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0:2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0:22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0:7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2:3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0:127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2:59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0:7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7:43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10:76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0:24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1:14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4:49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0:10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0:40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0:125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2:56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0:39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0:37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0:145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0:10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0:1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2:14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0: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10:22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0:20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5:130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2:56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6:3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8:37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2:14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0: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0:36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108:42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8:13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05:22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7:28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7:207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5:17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5:2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5:36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5:1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5:33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6:6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3:194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3:194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25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3:195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3:1950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3:195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24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5:1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3:194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3:194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3:195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3:194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3:195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3:195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3:194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3:194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9:278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268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70102:7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50301: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279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40301:9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274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5:051401:8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286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3:194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3:194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3:194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3:195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9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5:050901:32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9:278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269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3:339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274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3:194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194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3:195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3:194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298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20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15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31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3:57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270401:1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10107:41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10104:11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40301:35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5:010107:8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10104:68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10104:72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10104:3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5:010107:40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10104:72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10104:74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10104:34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10104:73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10104:74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10109:30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5:010104:34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10104:5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10103:82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270401:1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8:010101:33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240201:2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10104:72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10104:72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10104:15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5:010104:75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5:010109:15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10105:17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40301:38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70102:13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10108:20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810A3D4AA8CB97B1DC0BF8100EA23CC28187282E4F000AB78CFE41FB6D4D03FD833EFC9A9E95A3DF61BBF6A31ADA546896EF97ADA6EBA5A3946C2ACE635DC1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09T07:38:14Z</meta:creation-date>
    <dc:date>2025-04-09T07:38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