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13</text:p>
          </table:table-cell>
          <table:covered-table-cell/>
          <table:table-cell table:number-columns-repeated="3" table:style-name="ce2"/>
          <table:table-cell office:value-type="string" table:style-name="ce3">
            <text:p>04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1" table:style-name="ce9">
            <text:p>29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3" table:style-name="ce9">
            <text:p>38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2301:2500</text:p>
          </table:table-cell>
          <table:table-cell office:value-type="float" office:value="10901.28" table:style-name="ce10">
            <text:p>10 901.2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2301:2480</text:p>
          </table:table-cell>
          <table:table-cell office:value-type="float" office:value="10534.41" table:style-name="ce10">
            <text:p>10 534.4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2301:2485</text:p>
          </table:table-cell>
          <table:table-cell office:value-type="float" office:value="26187.53" table:style-name="ce10">
            <text:p>26 187.5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2301:2488</text:p>
          </table:table-cell>
          <table:table-cell office:value-type="float" office:value="10551.88" table:style-name="ce10">
            <text:p>10 551.8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2301:2478</text:p>
          </table:table-cell>
          <table:table-cell office:value-type="float" office:value="10534.41" table:style-name="ce10">
            <text:p>10 534.4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2301:2473</text:p>
          </table:table-cell>
          <table:table-cell office:value-type="float" office:value="10901.28" table:style-name="ce10">
            <text:p>10 901.2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2301:2472</text:p>
          </table:table-cell>
          <table:table-cell office:value-type="float" office:value="10918.75" table:style-name="ce10">
            <text:p>10 918.7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2301:2479</text:p>
          </table:table-cell>
          <table:table-cell office:value-type="float" office:value="10534.41" table:style-name="ce10">
            <text:p>10 534.4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2301:2490</text:p>
          </table:table-cell>
          <table:table-cell office:value-type="float" office:value="10551.88" table:style-name="ce10">
            <text:p>10 551.8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2301:2499</text:p>
          </table:table-cell>
          <table:table-cell office:value-type="float" office:value="10901.28" table:style-name="ce10">
            <text:p>10 901.2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2201:3012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2301:2484</text:p>
          </table:table-cell>
          <table:table-cell office:value-type="float" office:value="10534.41" table:style-name="ce10">
            <text:p>10 534.4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2301:2498</text:p>
          </table:table-cell>
          <table:table-cell office:value-type="float" office:value="10901.28" table:style-name="ce10">
            <text:p>10 901.2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2301:2476</text:p>
          </table:table-cell>
          <table:table-cell office:value-type="float" office:value="10534.41" table:style-name="ce10">
            <text:p>10 534.4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2301:2497</text:p>
          </table:table-cell>
          <table:table-cell office:value-type="float" office:value="10918.75" table:style-name="ce10">
            <text:p>10 918.7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2301:2492</text:p>
          </table:table-cell>
          <table:table-cell office:value-type="float" office:value="10499.47" table:style-name="ce10">
            <text:p>10 499.4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2301:2483</text:p>
          </table:table-cell>
          <table:table-cell office:value-type="float" office:value="10534.41" table:style-name="ce10">
            <text:p>10 534.4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2301:2477</text:p>
          </table:table-cell>
          <table:table-cell office:value-type="float" office:value="10534.41" table:style-name="ce10">
            <text:p>10 534.4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2301:2493</text:p>
          </table:table-cell>
          <table:table-cell office:value-type="float" office:value="10918.75" table:style-name="ce10">
            <text:p>10 918.7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401:1168</text:p>
          </table:table-cell>
          <table:table-cell office:value-type="float" office:value="633042.66" table:style-name="ce10">
            <text:p>633 042.6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2301:2486</text:p>
          </table:table-cell>
          <table:table-cell office:value-type="float" office:value="10551.88" table:style-name="ce10">
            <text:p>10 551.8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2301:2482</text:p>
          </table:table-cell>
          <table:table-cell office:value-type="float" office:value="10901.28" table:style-name="ce10">
            <text:p>10 901.2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2301:2496</text:p>
          </table:table-cell>
          <table:table-cell office:value-type="float" office:value="10901.28" table:style-name="ce10">
            <text:p>10 901.2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0801:162</text:p>
          </table:table-cell>
          <table:table-cell office:value-type="float" office:value="688917.87" table:style-name="ce10">
            <text:p>688 917.8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60601:75</text:p>
          </table:table-cell>
          <table:table-cell office:value-type="float" office:value="114351.25" table:style-name="ce10">
            <text:p>114 351.2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0301:54</text:p>
          </table:table-cell>
          <table:table-cell office:value-type="float" office:value="861412.16" table:style-name="ce10">
            <text:p>861 412.1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2301:2491</text:p>
          </table:table-cell>
          <table:table-cell office:value-type="float" office:value="10551.88" table:style-name="ce10">
            <text:p>10 551.8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2301:2494</text:p>
          </table:table-cell>
          <table:table-cell office:value-type="float" office:value="10499.47" table:style-name="ce10">
            <text:p>10 499.4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2301:2475</text:p>
          </table:table-cell>
          <table:table-cell office:value-type="float" office:value="10551.88" table:style-name="ce10">
            <text:p>10 551.8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2301:2487</text:p>
          </table:table-cell>
          <table:table-cell office:value-type="float" office:value="10551.88" table:style-name="ce10">
            <text:p>10 551.8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2301:2481</text:p>
          </table:table-cell>
          <table:table-cell office:value-type="float" office:value="10534.41" table:style-name="ce10">
            <text:p>10 534.4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2301:2495</text:p>
          </table:table-cell>
          <table:table-cell office:value-type="float" office:value="10901.28" table:style-name="ce10">
            <text:p>10 901.2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2301:2474</text:p>
          </table:table-cell>
          <table:table-cell office:value-type="float" office:value="10516.94" table:style-name="ce10">
            <text:p>10 516.9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2301:2471</text:p>
          </table:table-cell>
          <table:table-cell office:value-type="float" office:value="10901.28" table:style-name="ce10">
            <text:p>10 901.2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2301:2489</text:p>
          </table:table-cell>
          <table:table-cell office:value-type="float" office:value="10551.88" table:style-name="ce10">
            <text:p>10 551.8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1801:4408</text:p>
          </table:table-cell>
          <table:table-cell office:value-type="float" office:value="588299.11" table:style-name="ce10">
            <text:p>588 299.1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9:020401:530</text:p>
          </table:table-cell>
          <table:table-cell office:value-type="float" office:value="109831328.8" table:style-name="ce10">
            <text:p>109 831 328.8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00000:14676</text:p>
          </table:table-cell>
          <table:table-cell office:value-type="float" office:value="412941.71" table:style-name="ce10">
            <text:p>412 941.7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60801:342</text:p>
          </table:table-cell>
          <table:table-cell office:value-type="float" office:value="316534.01" table:style-name="ce10">
            <text:p>316 534.0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150601:696</text:p>
          </table:table-cell>
          <table:table-cell office:value-type="float" office:value="20405801.760000002" table:style-name="ce10">
            <text:p>20 405 801.7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10901:903</text:p>
          </table:table-cell>
          <table:table-cell office:value-type="float" office:value="495097.13" table:style-name="ce10">
            <text:p>495 097.1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801:8063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801:8087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801:8076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801:8074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801:8088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801:8092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801:8064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801:8075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801:8080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801:8068</text:p>
          </table:table-cell>
          <table:table-cell office:value-type="float" office:value="127789.12" table:style-name="ce10">
            <text:p>127 789.1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801:8095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801:8069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801:8062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801:8072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801:8101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8077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801:8079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00000:4914</text:p>
          </table:table-cell>
          <table:table-cell office:value-type="float" office:value="159730517.09999999" table:style-name="ce10">
            <text:p>159 730 517.1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30501:737</text:p>
          </table:table-cell>
          <table:table-cell office:value-type="float" office:value="240993.28" table:style-name="ce10">
            <text:p>240 993.2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20301:6171</text:p>
          </table:table-cell>
          <table:table-cell office:value-type="float" office:value="78180" table:style-name="ce10">
            <text:p>78 18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801:8099</text:p>
          </table:table-cell>
          <table:table-cell office:value-type="float" office:value="135295.67999999999" table:style-name="ce10">
            <text:p>135 295.6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801:8067</text:p>
          </table:table-cell>
          <table:table-cell office:value-type="float" office:value="127789.12" table:style-name="ce10">
            <text:p>127 789.1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110401:793</text:p>
          </table:table-cell>
          <table:table-cell office:value-type="float" office:value="25826.66" table:style-name="ce10">
            <text:p>25 826.6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10501:910</text:p>
          </table:table-cell>
          <table:table-cell office:value-type="float" office:value="247617.52" table:style-name="ce10">
            <text:p>247 617.5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801:8058</text:p>
          </table:table-cell>
          <table:table-cell office:value-type="float" office:value="217808.64000000001" table:style-name="ce10">
            <text:p>217 808.6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801:8104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801:8071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801:8083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801:8093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801:8096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801:8061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801:8086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801:8090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801:8085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60401:745</text:p>
          </table:table-cell>
          <table:table-cell office:value-type="float" office:value="795046.08" table:style-name="ce10">
            <text:p>795 046.0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9:110501:755</text:p>
          </table:table-cell>
          <table:table-cell office:value-type="float" office:value="2129369" table:style-name="ce10">
            <text:p>2 129 369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10901:902</text:p>
          </table:table-cell>
          <table:table-cell office:value-type="float" office:value="495097.13" table:style-name="ce10">
            <text:p>495 097.1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801:8100</text:p>
          </table:table-cell>
          <table:table-cell office:value-type="float" office:value="135319.35999999999" table:style-name="ce10">
            <text:p>135 319.3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801:8094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10901:901</text:p>
          </table:table-cell>
          <table:table-cell office:value-type="float" office:value="495097.13" table:style-name="ce10">
            <text:p>495 097.1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150401:2759</text:p>
          </table:table-cell>
          <table:table-cell office:value-type="float" office:value="301644" table:style-name="ce10">
            <text:p>301 644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130501:736</text:p>
          </table:table-cell>
          <table:table-cell office:value-type="float" office:value="243921.92000000001" table:style-name="ce10">
            <text:p>243 921.9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000000:3270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20301:6175</text:p>
          </table:table-cell>
          <table:table-cell office:value-type="float" office:value="78180" table:style-name="ce10">
            <text:p>78 18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801:8097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801:8081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801:8070</text:p>
          </table:table-cell>
          <table:table-cell office:value-type="float" office:value="127789.12" table:style-name="ce10">
            <text:p>127 789.1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801:8084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801:8103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801:8105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801:8091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801:8098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801:8102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801:8066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801:8065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801:8060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801:8078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801:8082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801:8089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801:8073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801:8059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10501:909</text:p>
          </table:table-cell>
          <table:table-cell office:value-type="float" office:value="302490.84000000003" table:style-name="ce10">
            <text:p>302 490.8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30301:442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30301:441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30301:441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60701:610</text:p>
          </table:table-cell>
          <table:table-cell office:value-type="float" office:value="742187.22" table:style-name="ce10">
            <text:p>742 187.2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30301:441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30301:440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30301:441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30301:4422</text:p>
          </table:table-cell>
          <table:table-cell office:value-type="float" office:value="162051.57999999999" table:style-name="ce10">
            <text:p>162 051.5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060701:611</text:p>
          </table:table-cell>
          <table:table-cell office:value-type="float" office:value="359017.56" table:style-name="ce10">
            <text:p>359 017.5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000000:4762</text:p>
          </table:table-cell>
          <table:table-cell office:value-type="float" office:value="114818.4" table:style-name="ce10">
            <text:p>114 818.4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80301:841</text:p>
          </table:table-cell>
          <table:table-cell office:value-type="float" office:value="299277.5" table:style-name="ce10">
            <text:p>299 277.5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240501:639</text:p>
          </table:table-cell>
          <table:table-cell office:value-type="float" office:value="500396.16" table:style-name="ce10">
            <text:p>500 396.1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030701:53</text:p>
          </table:table-cell>
          <table:table-cell office:value-type="float" office:value="462931.46" table:style-name="ce10">
            <text:p>462 931.4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150601:994</text:p>
          </table:table-cell>
          <table:table-cell office:value-type="float" office:value="8582616.7200000007" table:style-name="ce10">
            <text:p>8 582 616.7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030701:52</text:p>
          </table:table-cell>
          <table:table-cell office:value-type="float" office:value="462854.12" table:style-name="ce10">
            <text:p>462 854.1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00301:917</text:p>
          </table:table-cell>
          <table:table-cell office:value-type="float" office:value="3015160.8" table:style-name="ce10">
            <text:p>3 015 160.8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30301:4416</text:p>
          </table:table-cell>
          <table:table-cell office:value-type="float" office:value="164234.09" table:style-name="ce10">
            <text:p>164 234.0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040901:394</text:p>
          </table:table-cell>
          <table:table-cell office:value-type="float" office:value="202703146.13999999" table:style-name="ce10">
            <text:p>202 703 146.1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041101:424</text:p>
          </table:table-cell>
          <table:table-cell office:value-type="float" office:value="418692.84" table:style-name="ce10">
            <text:p>418 692.8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30301:4414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30301:441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80301:717</text:p>
          </table:table-cell>
          <table:table-cell office:value-type="float" office:value="306195.25" table:style-name="ce10">
            <text:p>306 195.2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060701:612</text:p>
          </table:table-cell>
          <table:table-cell office:value-type="float" office:value="364892.4" table:style-name="ce10">
            <text:p>364 892.4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060701:609</text:p>
          </table:table-cell>
          <table:table-cell office:value-type="float" office:value="389044.49" table:style-name="ce10">
            <text:p>389 044.4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30301:441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60401:636</text:p>
          </table:table-cell>
          <table:table-cell office:value-type="float" office:value="10753214.4" table:style-name="ce10">
            <text:p>10 753 214.4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30301:4415</text:p>
          </table:table-cell>
          <table:table-cell office:value-type="float" office:value="160960.32000000001" table:style-name="ce10">
            <text:p>160 960.3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30301:4421</text:p>
          </table:table-cell>
          <table:table-cell office:value-type="float" office:value="162870.01999999999" table:style-name="ce10">
            <text:p>162 870.0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30301:441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30301:2563</text:p>
          </table:table-cell>
          <table:table-cell office:value-type="float" office:value="169144.74" table:style-name="ce10">
            <text:p>169 144.7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060101:3580</text:p>
          </table:table-cell>
          <table:table-cell office:value-type="float" office:value="376642.06" table:style-name="ce10">
            <text:p>376 642.0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060701:614</text:p>
          </table:table-cell>
          <table:table-cell office:value-type="float" office:value="397530.36" table:style-name="ce10">
            <text:p>397 530.3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060701:613</text:p>
          </table:table-cell>
          <table:table-cell office:value-type="float" office:value="490222.16" table:style-name="ce10">
            <text:p>490 222.1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30301:4423</text:p>
          </table:table-cell>
          <table:table-cell office:value-type="float" office:value="153867.15" table:style-name="ce10">
            <text:p>153 867.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000000:3173</text:p>
          </table:table-cell>
          <table:table-cell office:value-type="float" office:value="66699476.990000002" table:style-name="ce10">
            <text:p>66 699 476.9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80301:844</text:p>
          </table:table-cell>
          <table:table-cell office:value-type="float" office:value="308997.75" table:style-name="ce10">
            <text:p>308 997.7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30301:2662</text:p>
          </table:table-cell>
          <table:table-cell office:value-type="float" office:value="157959.35999999999" table:style-name="ce10">
            <text:p>157 959.3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090801:740</text:p>
          </table:table-cell>
          <table:table-cell office:value-type="float" office:value="134970.68" table:style-name="ce10">
            <text:p>134 970.6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50801:1106</text:p>
          </table:table-cell>
          <table:table-cell office:value-type="float" office:value="755137.24" table:style-name="ce10">
            <text:p>755 137.2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130401:604</text:p>
          </table:table-cell>
          <table:table-cell office:value-type="float" office:value="2104942.4700000002" table:style-name="ce10">
            <text:p>2 104 942.4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041201:594</text:p>
          </table:table-cell>
          <table:table-cell office:value-type="float" office:value="413175.3" table:style-name="ce10">
            <text:p>413 175.3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00000:1866</text:p>
          </table:table-cell>
          <table:table-cell office:value-type="float" office:value="200951592.31999999" table:style-name="ce10">
            <text:p>200 951 592.3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90901:1320</text:p>
          </table:table-cell>
          <table:table-cell office:value-type="float" office:value="63342" table:style-name="ce10">
            <text:p>63 342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31501:3514</text:p>
          </table:table-cell>
          <table:table-cell office:value-type="float" office:value="498318.96" table:style-name="ce10">
            <text:p>498 318.9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80401:324</text:p>
          </table:table-cell>
          <table:table-cell office:value-type="float" office:value="113091.72" table:style-name="ce10">
            <text:p>113 091.7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31401:633</text:p>
          </table:table-cell>
          <table:table-cell office:value-type="float" office:value="305559.98" table:style-name="ce10">
            <text:p>305 559.9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20501:576</text:p>
          </table:table-cell>
          <table:table-cell office:value-type="float" office:value="269033.5" table:style-name="ce10">
            <text:p>269 033.5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50701:345</text:p>
          </table:table-cell>
          <table:table-cell office:value-type="float" office:value="231812.4" table:style-name="ce10">
            <text:p>231 812.4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31401:632</text:p>
          </table:table-cell>
          <table:table-cell office:value-type="float" office:value="289549.92" table:style-name="ce10">
            <text:p>289 549.9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90901:969</text:p>
          </table:table-cell>
          <table:table-cell office:value-type="float" office:value="177688.8" table:style-name="ce10">
            <text:p>177 688.8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31601:1206</text:p>
          </table:table-cell>
          <table:table-cell office:value-type="float" office:value="3272587827.9000001" table:style-name="ce10">
            <text:p>3 272 587 827.9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10105:10211</text:p>
          </table:table-cell>
          <table:table-cell office:value-type="float" office:value="56886" table:style-name="ce10">
            <text:p>56 886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30104:294</text:p>
          </table:table-cell>
          <table:table-cell office:value-type="float" office:value="12507666.890000001" table:style-name="ce10">
            <text:p>12 507 666.8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10101:8345</text:p>
          </table:table-cell>
          <table:table-cell office:value-type="float" office:value="2585714.34" table:style-name="ce10">
            <text:p>2 585 714.3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04:972</text:p>
          </table:table-cell>
          <table:table-cell office:value-type="float" office:value="88723591.409999996" table:style-name="ce10">
            <text:p>88 723 591.4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1:010113:2627</text:p>
          </table:table-cell>
          <table:table-cell office:value-type="float" office:value="1445754.46" table:style-name="ce10">
            <text:p>1 445 754.4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20101:5879</text:p>
          </table:table-cell>
          <table:table-cell office:value-type="float" office:value="144346282.99000001" table:style-name="ce10">
            <text:p>144 346 282.9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20201:1273</text:p>
          </table:table-cell>
          <table:table-cell office:value-type="float" office:value="1025169.65" table:style-name="ce10">
            <text:p>1 025 169.6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90301:2879</text:p>
          </table:table-cell>
          <table:table-cell office:value-type="float" office:value="2144266.4900000002" table:style-name="ce10">
            <text:p>2 144 266.4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60102:5790</text:p>
          </table:table-cell>
          <table:table-cell office:value-type="float" office:value="42652.29" table:style-name="ce10">
            <text:p>42 652.2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040102:1462</text:p>
          </table:table-cell>
          <table:table-cell office:value-type="float" office:value="901908.3" table:style-name="ce10">
            <text:p>901 908.3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6:020301:200</text:p>
          </table:table-cell>
          <table:table-cell office:value-type="float" office:value="1231758.52" table:style-name="ce10">
            <text:p>1 231 758.5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30501:2285</text:p>
          </table:table-cell>
          <table:table-cell office:value-type="float" office:value="1401681.03" table:style-name="ce10">
            <text:p>1 401 681.0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19:7447</text:p>
          </table:table-cell>
          <table:table-cell office:value-type="float" office:value="3092949.83" table:style-name="ce10">
            <text:p>3 092 949.8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10:1175</text:p>
          </table:table-cell>
          <table:table-cell office:value-type="float" office:value="1387282.83" table:style-name="ce10">
            <text:p>1 387 282.8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30501:273</text:p>
          </table:table-cell>
          <table:table-cell office:value-type="float" office:value="966106.02" table:style-name="ce10">
            <text:p>966 106.0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10:33627</text:p>
          </table:table-cell>
          <table:table-cell office:value-type="float" office:value="1319643049.48" table:style-name="ce10">
            <text:p>1 319 643 049.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110101:8484</text:p>
          </table:table-cell>
          <table:table-cell office:value-type="float" office:value="1263726.42" table:style-name="ce10">
            <text:p>1 263 726.4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20201:1274</text:p>
          </table:table-cell>
          <table:table-cell office:value-type="float" office:value="967013.62" table:style-name="ce10">
            <text:p>967 013.6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31901:2940</text:p>
          </table:table-cell>
          <table:table-cell office:value-type="float" office:value="3531293.9" table:style-name="ce10">
            <text:p>3 531 293.9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10141:1275</text:p>
          </table:table-cell>
          <table:table-cell office:value-type="float" office:value="1056072.6599999999" table:style-name="ce10">
            <text:p>1 056 072.6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40401:2773</text:p>
          </table:table-cell>
          <table:table-cell office:value-type="float" office:value="1972008.55" table:style-name="ce10">
            <text:p>1 972 008.5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04:905</text:p>
          </table:table-cell>
          <table:table-cell office:value-type="float" office:value="112058999.38" table:style-name="ce10">
            <text:p>112 058 999.3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103:11954</text:p>
          </table:table-cell>
          <table:table-cell office:value-type="float" office:value="24643580.039999999" table:style-name="ce10">
            <text:p>24 643 580.0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41701:1266</text:p>
          </table:table-cell>
          <table:table-cell office:value-type="float" office:value="692030.12" table:style-name="ce10">
            <text:p>692 030.1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71801:4335</text:p>
          </table:table-cell>
          <table:table-cell office:value-type="float" office:value="1177065.32" table:style-name="ce10">
            <text:p>1 177 065.3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02:6951</text:p>
          </table:table-cell>
          <table:table-cell office:value-type="float" office:value="1575980.31" table:style-name="ce10">
            <text:p>1 575 980.3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40401:4081</text:p>
          </table:table-cell>
          <table:table-cell office:value-type="float" office:value="636182.86" table:style-name="ce10">
            <text:p>636 182.8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30701:960</text:p>
          </table:table-cell>
          <table:table-cell office:value-type="float" office:value="1395010.93" table:style-name="ce10">
            <text:p>1 395 010.9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12:20800</text:p>
          </table:table-cell>
          <table:table-cell office:value-type="float" office:value="49932.95" table:style-name="ce10">
            <text:p>49 932.9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40401:906</text:p>
          </table:table-cell>
          <table:table-cell office:value-type="float" office:value="339996.68" table:style-name="ce10">
            <text:p>339 996.6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10103:5737</text:p>
          </table:table-cell>
          <table:table-cell office:value-type="float" office:value="18455509.23" table:style-name="ce10">
            <text:p>18 455 509.2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10:140</text:p>
          </table:table-cell>
          <table:table-cell office:value-type="float" office:value="1448836.06" table:style-name="ce10">
            <text:p>1 448 836.0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40102:5884</text:p>
          </table:table-cell>
          <table:table-cell office:value-type="float" office:value="587099.49" table:style-name="ce10">
            <text:p>587 099.4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40102:16652</text:p>
          </table:table-cell>
          <table:table-cell office:value-type="float" office:value="1127547.99" table:style-name="ce10">
            <text:p>1 127 547.9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40103:1388</text:p>
          </table:table-cell>
          <table:table-cell office:value-type="float" office:value="679960.33" table:style-name="ce10">
            <text:p>679 960.3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30701:959</text:p>
          </table:table-cell>
          <table:table-cell office:value-type="float" office:value="1395010.93" table:style-name="ce10">
            <text:p>1 395 010.9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100401:1621</text:p>
          </table:table-cell>
          <table:table-cell office:value-type="float" office:value="260459.55" table:style-name="ce10">
            <text:p>260 459.5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100401:1620</text:p>
          </table:table-cell>
          <table:table-cell office:value-type="float" office:value="1406237" table:style-name="ce10">
            <text:p>1 406 237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1:010117:3786</text:p>
          </table:table-cell>
          <table:table-cell office:value-type="float" office:value="33533.68" table:style-name="ce10">
            <text:p>33 533.6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2:5091</text:p>
          </table:table-cell>
          <table:table-cell office:value-type="float" office:value="451374.14" table:style-name="ce10">
            <text:p>451 374.1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2:5092</text:p>
          </table:table-cell>
          <table:table-cell office:value-type="float" office:value="457651.17" table:style-name="ce10">
            <text:p>457 651.1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72201:2472</text:p>
          </table:table-cell>
          <table:table-cell office:value-type="float" office:value="4319293.3499999996" table:style-name="ce10">
            <text:p>4 319 293.3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9:4120</text:p>
          </table:table-cell>
          <table:table-cell office:value-type="float" office:value="869656.55" table:style-name="ce10">
            <text:p>869 656.5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110401:1429</text:p>
          </table:table-cell>
          <table:table-cell office:value-type="float" office:value="4462031.1500000004" table:style-name="ce10">
            <text:p>4 462 031.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10104:3346</text:p>
          </table:table-cell>
          <table:table-cell office:value-type="float" office:value="3996515.52" table:style-name="ce10">
            <text:p>3 996 515.5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40904:7364</text:p>
          </table:table-cell>
          <table:table-cell office:value-type="float" office:value="1473544.27" table:style-name="ce10">
            <text:p>1 473 544.2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30501:2284</text:p>
          </table:table-cell>
          <table:table-cell office:value-type="float" office:value="1264905.68" table:style-name="ce10">
            <text:p>1 264 905.6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40102:2072</text:p>
          </table:table-cell>
          <table:table-cell office:value-type="float" office:value="485367.44" table:style-name="ce10">
            <text:p>485 367.4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40901:1946</text:p>
          </table:table-cell>
          <table:table-cell office:value-type="float" office:value="64518.18" table:style-name="ce10">
            <text:p>64 518.1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31901:2937</text:p>
          </table:table-cell>
          <table:table-cell office:value-type="float" office:value="2314544.84" table:style-name="ce10">
            <text:p>2 314 544.8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40102:5883</text:p>
          </table:table-cell>
          <table:table-cell office:value-type="float" office:value="513359.79" table:style-name="ce10">
            <text:p>513 359.7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110101:8483</text:p>
          </table:table-cell>
          <table:table-cell office:value-type="float" office:value="644412.68000000005" table:style-name="ce10">
            <text:p>644 412.6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020201:1340</text:p>
          </table:table-cell>
          <table:table-cell office:value-type="float" office:value="1071781.92" table:style-name="ce10">
            <text:p>1 071 781.9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9:040101:4033</text:p>
          </table:table-cell>
          <table:table-cell office:value-type="float" office:value="1947939.51" table:style-name="ce10">
            <text:p>1 947 939.5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20104:1686</text:p>
          </table:table-cell>
          <table:table-cell office:value-type="float" office:value="1346791" table:style-name="ce10">
            <text:p>1 346 791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010102:1627</text:p>
          </table:table-cell>
          <table:table-cell office:value-type="float" office:value="2411828.5099999998" table:style-name="ce10">
            <text:p>2 411 828.5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10102:2718</text:p>
          </table:table-cell>
          <table:table-cell office:value-type="float" office:value="1287389.3799999999" table:style-name="ce10">
            <text:p>1 287 389.3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10102:2719</text:p>
          </table:table-cell>
          <table:table-cell office:value-type="float" office:value="1149189.8" table:style-name="ce10">
            <text:p>1 149 189.8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10401:8120</text:p>
          </table:table-cell>
          <table:table-cell office:value-type="float" office:value="397346.74" table:style-name="ce10">
            <text:p>397 346.7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020101:3262</text:p>
          </table:table-cell>
          <table:table-cell office:value-type="float" office:value="1397894.86" table:style-name="ce10">
            <text:p>1 397 894.8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60101:2322</text:p>
          </table:table-cell>
          <table:table-cell office:value-type="float" office:value="929951.34" table:style-name="ce10">
            <text:p>929 951.3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120301:906</text:p>
          </table:table-cell>
          <table:table-cell office:value-type="float" office:value="1131837.3700000001" table:style-name="ce10">
            <text:p>1 131 837.3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30102:6080</text:p>
          </table:table-cell>
          <table:table-cell office:value-type="float" office:value="1842672.91" table:style-name="ce10">
            <text:p>1 842 672.9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040101:1640</text:p>
          </table:table-cell>
          <table:table-cell office:value-type="float" office:value="1742623.65" table:style-name="ce10">
            <text:p>1 742 623.6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020101:3261</text:p>
          </table:table-cell>
          <table:table-cell office:value-type="float" office:value="738088.48" table:style-name="ce10">
            <text:p>738 088.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000000:1626</text:p>
          </table:table-cell>
          <table:table-cell office:value-type="float" office:value="440719.03" table:style-name="ce10">
            <text:p>440 719.0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20501:1901</text:p>
          </table:table-cell>
          <table:table-cell office:value-type="float" office:value="1466506.79" table:style-name="ce10">
            <text:p>1 466 506.7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9:050101:103</text:p>
          </table:table-cell>
          <table:table-cell office:value-type="float" office:value="480524.37" table:style-name="ce10">
            <text:p>480 524.3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10401:8121</text:p>
          </table:table-cell>
          <table:table-cell office:value-type="float" office:value="682461.45" table:style-name="ce10">
            <text:p>682 461.4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10102:2682</text:p>
          </table:table-cell>
          <table:table-cell office:value-type="float" office:value="780966.76" table:style-name="ce10">
            <text:p>780 966.7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00000:15606</text:p>
          </table:table-cell>
          <table:table-cell office:value-type="float" office:value="7964510.8600000003" table:style-name="ce10">
            <text:p>7 964 510.8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30102:6079</text:p>
          </table:table-cell>
          <table:table-cell office:value-type="float" office:value="2221034.12" table:style-name="ce10">
            <text:p>2 221 034.1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30101:2686</text:p>
          </table:table-cell>
          <table:table-cell office:value-type="float" office:value="741261.53" table:style-name="ce10">
            <text:p>741 261.5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230101:2687</text:p>
          </table:table-cell>
          <table:table-cell office:value-type="float" office:value="682567.91" table:style-name="ce10">
            <text:p>682 567.9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000000:7511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240301:3702</text:p>
          </table:table-cell>
          <table:table-cell office:value-type="float" office:value="53186224.109999999" table:style-name="ce10">
            <text:p>53 186 224.1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240301:3703</text:p>
          </table:table-cell>
          <table:table-cell office:value-type="float" office:value="1525114.24" table:style-name="ce10">
            <text:p>1 525 114.2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9:050301:817</text:p>
          </table:table-cell>
          <table:table-cell office:value-type="float" office:value="583398" table:style-name="ce10">
            <text:p>583 398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40102:5882</text:p>
          </table:table-cell>
          <table:table-cell office:value-type="float" office:value="537000.32999999996" table:style-name="ce10">
            <text:p>537 000.3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8:080301:296</text:p>
          </table:table-cell>
          <table:table-cell office:value-type="float" office:value="1728354.74" table:style-name="ce10">
            <text:p>1 728 354.7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70101:3790</text:p>
          </table:table-cell>
          <table:table-cell office:value-type="float" office:value="710208.9" table:style-name="ce10">
            <text:p>710 208.9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10103:3286</text:p>
          </table:table-cell>
          <table:table-cell office:value-type="float" office:value="45059.66" table:style-name="ce10">
            <text:p>45 059.6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210101:3327</text:p>
          </table:table-cell>
          <table:table-cell office:value-type="float" office:value="612967.44999999995" table:style-name="ce10">
            <text:p>612 967.4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150101:2153</text:p>
          </table:table-cell>
          <table:table-cell office:value-type="float" office:value="1170302.73" table:style-name="ce10">
            <text:p>1 170 302.7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010103:73</text:p>
          </table:table-cell>
          <table:table-cell office:value-type="float" office:value="949780.71" table:style-name="ce10">
            <text:p>949 780.7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10103:3287</text:p>
          </table:table-cell>
          <table:table-cell office:value-type="float" office:value="16122.75" table:style-name="ce10">
            <text:p>16 122.7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210101:3328</text:p>
          </table:table-cell>
          <table:table-cell office:value-type="float" office:value="496173.39" table:style-name="ce10">
            <text:p>496 173.3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10101:1682</text:p>
          </table:table-cell>
          <table:table-cell office:value-type="float" office:value="385534.46" table:style-name="ce10">
            <text:p>385 534.4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10103:3288</text:p>
          </table:table-cell>
          <table:table-cell office:value-type="float" office:value="39700.5" table:style-name="ce10">
            <text:p>39 700.5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70101:364</text:p>
          </table:table-cell>
          <table:table-cell office:value-type="float" office:value="554168.68000000005" table:style-name="ce10">
            <text:p>554 168.6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10103:3155</text:p>
          </table:table-cell>
          <table:table-cell office:value-type="float" office:value="15923054.029999999" table:style-name="ce10">
            <text:p>15 923 054.0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10103:3289</text:p>
          </table:table-cell>
          <table:table-cell office:value-type="float" office:value="210701.38" table:style-name="ce10">
            <text:p>210 701.3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10103:3290</text:p>
          </table:table-cell>
          <table:table-cell office:value-type="float" office:value="556839.17000000004" table:style-name="ce10">
            <text:p>556 839.1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20105:3505</text:p>
          </table:table-cell>
          <table:table-cell office:value-type="float" office:value="714773.93" table:style-name="ce10">
            <text:p>714 773.9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010104:3261</text:p>
          </table:table-cell>
          <table:table-cell office:value-type="float" office:value="18226.27" table:style-name="ce10">
            <text:p>18 226.2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070301:1488</text:p>
          </table:table-cell>
          <table:table-cell office:value-type="float" office:value="1753262.05" table:style-name="ce10">
            <text:p>1 753 262.0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210101:3329</text:p>
          </table:table-cell>
          <table:table-cell office:value-type="float" office:value="524365.06000000006" table:style-name="ce10">
            <text:p>524 365.0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5:000000:952</text:p>
          </table:table-cell>
          <table:table-cell office:value-type="float" office:value="20832.14" table:style-name="ce10">
            <text:p>20 832.1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130101:5781</text:p>
          </table:table-cell>
          <table:table-cell office:value-type="float" office:value="488661.69" table:style-name="ce10">
            <text:p>488 661.6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130301:1074</text:p>
          </table:table-cell>
          <table:table-cell office:value-type="float" office:value="1602771.41" table:style-name="ce10">
            <text:p>1 602 771.4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150101:2155</text:p>
          </table:table-cell>
          <table:table-cell office:value-type="float" office:value="876322.68" table:style-name="ce10">
            <text:p>876 322.6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100601:29</text:p>
          </table:table-cell>
          <table:table-cell office:value-type="float" office:value="868844.78" table:style-name="ce10">
            <text:p>868 844.7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240201:1083</text:p>
          </table:table-cell>
          <table:table-cell office:value-type="float" office:value="1224388.53" table:style-name="ce10">
            <text:p>1 224 388.5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030101:4868</text:p>
          </table:table-cell>
          <table:table-cell office:value-type="float" office:value="1311201.71" table:style-name="ce10">
            <text:p>1 311 201.7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050103:595</text:p>
          </table:table-cell>
          <table:table-cell office:value-type="float" office:value="3185371.56" table:style-name="ce10">
            <text:p>3 185 371.5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60301:1956</text:p>
          </table:table-cell>
          <table:table-cell office:value-type="float" office:value="801931.51" table:style-name="ce10">
            <text:p>801 931.5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070101:2510</text:p>
          </table:table-cell>
          <table:table-cell office:value-type="float" office:value="1754854.45" table:style-name="ce10">
            <text:p>1 754 854.4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040101:600</text:p>
          </table:table-cell>
          <table:table-cell office:value-type="float" office:value="1384851.65" table:style-name="ce10">
            <text:p>1 384 851.6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5:010114:228</text:p>
          </table:table-cell>
          <table:table-cell office:value-type="float" office:value="828099.59" table:style-name="ce10">
            <text:p>828 099.5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20103:4586</text:p>
          </table:table-cell>
          <table:table-cell office:value-type="float" office:value="806750.94" table:style-name="ce10">
            <text:p>806 750.9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6:030102:1839</text:p>
          </table:table-cell>
          <table:table-cell office:value-type="float" office:value="278363.99" table:style-name="ce10">
            <text:p>278 363.9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130101:5780</text:p>
          </table:table-cell>
          <table:table-cell office:value-type="float" office:value="495868.97" table:style-name="ce10">
            <text:p>495 868.9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010103:3162</text:p>
          </table:table-cell>
          <table:table-cell office:value-type="float" office:value="1040527.19" table:style-name="ce10">
            <text:p>1 040 527.1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010103:3153</text:p>
          </table:table-cell>
          <table:table-cell office:value-type="float" office:value="27730964.84" table:style-name="ce10">
            <text:p>27 730 964.8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10104:12612</text:p>
          </table:table-cell>
          <table:table-cell office:value-type="float" office:value="470214.65" table:style-name="ce10">
            <text:p>470 214.6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60102:3667</text:p>
          </table:table-cell>
          <table:table-cell office:value-type="float" office:value="1360283.11" table:style-name="ce10">
            <text:p>1 360 283.1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170102:123</text:p>
          </table:table-cell>
          <table:table-cell office:value-type="float" office:value="1249001.01" table:style-name="ce10">
            <text:p>1 249 001.0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10106:2054</text:p>
          </table:table-cell>
          <table:table-cell office:value-type="float" office:value="456489.78" table:style-name="ce10">
            <text:p>456 489.7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10104:2184</text:p>
          </table:table-cell>
          <table:table-cell office:value-type="float" office:value="484003.82" table:style-name="ce10">
            <text:p>484 003.8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10104:12610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10104:12611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00000:1710</text:p>
          </table:table-cell>
          <table:table-cell office:value-type="float" office:value="87545945.359999999" table:style-name="ce10">
            <text:p>87 545 945.3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00000:6364</text:p>
          </table:table-cell>
          <table:table-cell office:value-type="float" office:value="5993129.2400000002" table:style-name="ce10">
            <text:p>5 993 129.2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30702:1286</text:p>
          </table:table-cell>
          <table:table-cell office:value-type="float" office:value="897156.64" table:style-name="ce10">
            <text:p>897 156.6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80301:51</text:p>
          </table:table-cell>
          <table:table-cell office:value-type="float" office:value="1002923.46" table:style-name="ce10">
            <text:p>1 002 923.4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170201:57</text:p>
          </table:table-cell>
          <table:table-cell office:value-type="float" office:value="778566.34" table:style-name="ce10">
            <text:p>778 566.3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30901:925</text:p>
          </table:table-cell>
          <table:table-cell office:value-type="float" office:value="1284771.29" table:style-name="ce10">
            <text:p>1 284 771.2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10106:1208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30801:2434</text:p>
          </table:table-cell>
          <table:table-cell office:value-type="float" office:value="657891.42000000004" table:style-name="ce10">
            <text:p>657 891.4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10104:12613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10103:4666</text:p>
          </table:table-cell>
          <table:table-cell office:value-type="float" office:value="560308.99" table:style-name="ce10">
            <text:p>560 308.9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10105:8155</text:p>
          </table:table-cell>
          <table:table-cell office:value-type="float" office:value="479797.83" table:style-name="ce10">
            <text:p>479 797.8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10102:9733</text:p>
          </table:table-cell>
          <table:table-cell office:value-type="float" office:value="16904.150000000001" table:style-name="ce10">
            <text:p>16 904.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00000:2707</text:p>
          </table:table-cell>
          <table:table-cell office:value-type="float" office:value="940955.81" table:style-name="ce10">
            <text:p>940 955.8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40401:1281</text:p>
          </table:table-cell>
          <table:table-cell office:value-type="float" office:value="1753164.9" table:style-name="ce10">
            <text:p>1 753 164.9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140401:132</text:p>
          </table:table-cell>
          <table:table-cell office:value-type="float" office:value="1173375" table:style-name="ce10">
            <text:p>1 173 375.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220101:348</text:p>
          </table:table-cell>
          <table:table-cell office:value-type="float" office:value="2118710.9700000002" table:style-name="ce10">
            <text:p>2 118 710.9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style-name="ce6">
            <text:p>24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40501:1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2501:61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84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701:131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701:132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701:134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10701:132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701:15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701:130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10601:10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1201:82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0801:55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00601:229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60601:1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501:41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10601:8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70701:54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1201:112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70901:85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70801:55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60601:16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70701:103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20401:56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71101:68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10701:13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10601:21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601:164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11001:93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40701:43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10601:67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40701:9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90301:31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20201:36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0:030701:14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60801:65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9:130301:17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30601:5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601:407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50401:394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601:407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30601:165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601:21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60701:63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90501:185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11301:27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10901:26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40701:29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11201:66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9:020401:10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50501:752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40701:568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30601:67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61101:20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61101:123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230201:169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701:354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50401:23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00000:1448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9:000000:244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60301:181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50401:274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40801:3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40701:37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11401:221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20301:263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1201:67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40801:42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9:150501:42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60501:1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30102:182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050701: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901:191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060501:1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50501:249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11101:139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190101:11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701:401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20701:11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150401:274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50501:147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11101:12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11201:67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0:070401:1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50401:352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100801:1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60301:181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041201:55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10301:279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10301:380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50501:4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50401:11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260401:63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040801:9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110601:16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260301:44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060601:14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200701: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000000:445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090801:234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40401:126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6:040501:137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60401:11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80301:3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221201:28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50401:9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50601:181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40401:133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110501:56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90501:82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051201:19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280601:78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110501:56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50501:291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00000:44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060401: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260301:33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90301:17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050801:42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230601:36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21001:256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10301:216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30301:167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201101:128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240401:17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50501:90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000000:581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21001:308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181001:25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100701:10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00201:64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50501:3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50401:4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50401:6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30401:28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30301:291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80301:3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10501:253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00000:441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50501:2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061201:6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50501:23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50401:10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6:110701:171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6:070501:221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6:110801:289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000000:599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200801:22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000000:420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041201:55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090901:89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40601:20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71101:223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40701:18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40701:205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71101:206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40701:206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50701:116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90801:28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71101:207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170601:52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40701:7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150601:20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31401:62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50701:140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71101:51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40301:427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10101:180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60201:155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2:508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09:51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80302:45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40101:61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50301:84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20101:46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60101:132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90801:425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50102:41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70201:3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90104:175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70103:8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70602:108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14:18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06:131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50102:41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2601:63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11:93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40301:232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80106:34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1:010103:3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6:836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10104:2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30301:2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10105:240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50801:141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220102:1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80501:63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102:244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81201:53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31:114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10:18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30103:156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3:020102:3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40401:61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20201:63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90101:418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30101:4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60201:181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60301:791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00000:34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40102:170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80101:37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7:010471:5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6:020101:23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9:2970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1:010104:150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50102:11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90501:255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40101:13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25:161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60101:867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10130:147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07:56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15:906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40102:252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10141: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21:582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40101:57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90801:270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10141:125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90501:73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30501:104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70101:78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90102:21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70101:97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60101:867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72201:78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30801: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7:010458:11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12:1868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15:256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70101:64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110501:115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11:47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110501:115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81201:60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211101:88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210102:30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20501:145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00501: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210102:270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210102:23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9:020101:247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220102:134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200601:182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050101:225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10801:656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100201:146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210104:27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8:060101:191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0:010144:21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9:090101:21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190101:85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10801:661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020125:3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220102:26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210102:270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010801:55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210102:270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110301:22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10801:667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9:010103:468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000000:610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030401:203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8:040101:145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240301:118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10202:281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10801:679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010108:29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020101:45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070101:243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080101:286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160701:28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230101:273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50101:128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70401:61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40401:128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120101:445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090501:56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80101:29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3:230101:280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20601:239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3:110401:146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070501:63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020101:70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40101:783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6:100101:386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5:010120: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080101:257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6:030401:203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120101:20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020701:112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3:220201:10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020701:9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070401: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50101:33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020101:92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080101:1201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160101:7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010103:19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3:080101:328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110101:29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70501:62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6:030401:199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5:050101:238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020103:339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60101:4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110101:133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110101:38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020601:254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150101:508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00000:424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000000:193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170101:22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180102:89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80301:25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10104:126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00000:117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10104:1133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10103:455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20101:10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80501:78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20101:232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10104:1133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60102:361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90701:299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110201:30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170401:79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150101:508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80301:39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00000:276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31302:4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20101:3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160101:59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160101:43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80501:77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10101:379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10101:422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150601:102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150601:103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90901:67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150601:103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150501:31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90901:64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90901:6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90901:632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90901:61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150501:31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150601:102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150601:101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150501:30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150501:29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90901:63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90901:654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172301:52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9:000000:611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250201:12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9:080601:31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9:080601:34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240701:8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3:090701:65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3:090701:637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3:090701:511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3:090701:57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3:090701:506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3:090701:66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160501:62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030501:122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3:090701:505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3:090701:658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80114:183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40103:2320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40102:1369</text:p>
          </table:table-cell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A12D7085BD84B1506C8A5141DCC5694D6AF724604B464B72CF07AAB9BCD15D09E0ED8498B7E6B6BF9D8B2BD37754B68FC4A9662DC9B0F9F09FAA8ECF4B19FD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8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4-04T13:18:31Z</meta:creation-date>
    <dc:date>2025-04-04T13:19:3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