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11</text:p>
          </table:table-cell>
          <table:covered-table-cell/>
          <table:table-cell table:number-columns-repeated="3" table:style-name="ce2"/>
          <table:table-cell office:value-type="string" table:style-name="ce3">
            <text:p>03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6" table:style-name="ce9">
            <text:p>27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7" table:style-name="ce9">
            <text:p>99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6:020501:597</text:p>
          </table:table-cell>
          <table:table-cell office:value-type="float" office:value="359370.09" table:style-name="ce10">
            <text:p>359 370.0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20601:817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20601:814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20601:812</text:p>
          </table:table-cell>
          <table:table-cell office:value-type="float" office:value="224711.36" table:style-name="ce10">
            <text:p>224 711.3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20601:815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20601:816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20601:819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20601:818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20601:813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2001:2241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2001:2246</text:p>
          </table:table-cell>
          <table:table-cell office:value-type="float" office:value="11376" table:style-name="ce10">
            <text:p>11 376.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2001:2242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2001:2244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801:8053</text:p>
          </table:table-cell>
          <table:table-cell office:value-type="float" office:value="156169.60000000001" table:style-name="ce10">
            <text:p>156 169.6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801:8047</text:p>
          </table:table-cell>
          <table:table-cell office:value-type="float" office:value="132252.79999999999" table:style-name="ce10">
            <text:p>132 252.8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2201:1496</text:p>
          </table:table-cell>
          <table:table-cell office:value-type="float" office:value="1192425.3799999999" table:style-name="ce10">
            <text:p>1 192 425.3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801:8049</text:p>
          </table:table-cell>
          <table:table-cell office:value-type="float" office:value="131779.20000000001" table:style-name="ce10">
            <text:p>131 779.2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801:8045</text:p>
          </table:table-cell>
          <table:table-cell office:value-type="float" office:value="126427.52" table:style-name="ce10">
            <text:p>126 427.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801:8046</text:p>
          </table:table-cell>
          <table:table-cell office:value-type="float" office:value="132608" table:style-name="ce10">
            <text:p>132 608.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801:8043</text:p>
          </table:table-cell>
          <table:table-cell office:value-type="float" office:value="132963.20000000001" table:style-name="ce10">
            <text:p>132 963.2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801:8048</text:p>
          </table:table-cell>
          <table:table-cell office:value-type="float" office:value="131779.20000000001" table:style-name="ce10">
            <text:p>131 779.2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2401:2330</text:p>
          </table:table-cell>
          <table:table-cell office:value-type="float" office:value="841851.08" table:style-name="ce10">
            <text:p>841 851.0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801:19</text:p>
          </table:table-cell>
          <table:table-cell office:value-type="float" office:value="312193.15999999997" table:style-name="ce10">
            <text:p>312 193.1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801:8042</text:p>
          </table:table-cell>
          <table:table-cell office:value-type="float" office:value="132963.20000000001" table:style-name="ce10">
            <text:p>132 963.2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801:8052</text:p>
          </table:table-cell>
          <table:table-cell office:value-type="float" office:value="133081.60000000001" table:style-name="ce10">
            <text:p>133 081.6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801:8041</text:p>
          </table:table-cell>
          <table:table-cell office:value-type="float" office:value="132963.20000000001" table:style-name="ce10">
            <text:p>132 963.2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2001:2243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2001:2245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801:8057</text:p>
          </table:table-cell>
          <table:table-cell office:value-type="float" office:value="126427.52" table:style-name="ce10">
            <text:p>126 427.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801:8050</text:p>
          </table:table-cell>
          <table:table-cell office:value-type="float" office:value="132608" table:style-name="ce10">
            <text:p>132 608.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801:8056</text:p>
          </table:table-cell>
          <table:table-cell office:value-type="float" office:value="126427.52" table:style-name="ce10">
            <text:p>126 427.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801:8055</text:p>
          </table:table-cell>
          <table:table-cell office:value-type="float" office:value="126427.52" table:style-name="ce10">
            <text:p>126 427.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220110:114</text:p>
          </table:table-cell>
          <table:table-cell office:value-type="float" office:value="508857.25" table:style-name="ce10">
            <text:p>508 857.2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2001:2240</text:p>
          </table:table-cell>
          <table:table-cell office:value-type="float" office:value="10112" table:style-name="ce10">
            <text:p>10 112.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1501:1037</text:p>
          </table:table-cell>
          <table:table-cell office:value-type="float" office:value="974853.87" table:style-name="ce10">
            <text:p>974 853.8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220110:87</text:p>
          </table:table-cell>
          <table:table-cell office:value-type="float" office:value="411932.07" table:style-name="ce10">
            <text:p>411 932.0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801:8040</text:p>
          </table:table-cell>
          <table:table-cell office:value-type="float" office:value="132963.20000000001" table:style-name="ce10">
            <text:p>132 963.2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801:8044</text:p>
          </table:table-cell>
          <table:table-cell office:value-type="float" office:value="132844.79999999999" table:style-name="ce10">
            <text:p>132 844.8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801:8051</text:p>
          </table:table-cell>
          <table:table-cell office:value-type="float" office:value="132963.20000000001" table:style-name="ce10">
            <text:p>132 963.2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801:8054</text:p>
          </table:table-cell>
          <table:table-cell office:value-type="float" office:value="126427.52" table:style-name="ce10">
            <text:p>126 427.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836</text:p>
          </table:table-cell>
          <table:table-cell office:value-type="float" office:value="30353.5" table:style-name="ce10">
            <text:p>30 353.5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11101:363</text:p>
          </table:table-cell>
          <table:table-cell office:value-type="float" office:value="76346.28" table:style-name="ce10">
            <text:p>76 346.2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801:8037</text:p>
          </table:table-cell>
          <table:table-cell office:value-type="float" office:value="119678.72" table:style-name="ce10">
            <text:p>119 678.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801:8008</text:p>
          </table:table-cell>
          <table:table-cell office:value-type="float" office:value="126427.52" table:style-name="ce10">
            <text:p>126 427.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8021</text:p>
          </table:table-cell>
          <table:table-cell office:value-type="float" office:value="119678.72" table:style-name="ce10">
            <text:p>119 678.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8001</text:p>
          </table:table-cell>
          <table:table-cell office:value-type="float" office:value="213439.68" table:style-name="ce10">
            <text:p>213 439.6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8039</text:p>
          </table:table-cell>
          <table:table-cell office:value-type="float" office:value="133034.23999999999" table:style-name="ce10">
            <text:p>133 034.2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801:8020</text:p>
          </table:table-cell>
          <table:table-cell office:value-type="float" office:value="139025.28" table:style-name="ce10">
            <text:p>139 025.2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801:8012</text:p>
          </table:table-cell>
          <table:table-cell office:value-type="float" office:value="151812.48000000001" table:style-name="ce10">
            <text:p>151 812.4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801:8025</text:p>
          </table:table-cell>
          <table:table-cell office:value-type="float" office:value="119678.72" table:style-name="ce10">
            <text:p>119 678.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8019</text:p>
          </table:table-cell>
          <table:table-cell office:value-type="float" office:value="126427.52" table:style-name="ce10">
            <text:p>126 427.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801:8009</text:p>
          </table:table-cell>
          <table:table-cell office:value-type="float" office:value="126427.52" table:style-name="ce10">
            <text:p>126 427.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801:8018</text:p>
          </table:table-cell>
          <table:table-cell office:value-type="float" office:value="126427.52" table:style-name="ce10">
            <text:p>126 427.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801:8027</text:p>
          </table:table-cell>
          <table:table-cell office:value-type="float" office:value="119678.72" table:style-name="ce10">
            <text:p>119 678.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801:8011</text:p>
          </table:table-cell>
          <table:table-cell office:value-type="float" office:value="126427.52" table:style-name="ce10">
            <text:p>126 427.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8017</text:p>
          </table:table-cell>
          <table:table-cell office:value-type="float" office:value="126427.52" table:style-name="ce10">
            <text:p>126 427.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1501:969</text:p>
          </table:table-cell>
          <table:table-cell office:value-type="float" office:value="226771.13" table:style-name="ce10">
            <text:p>226 771.1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8024</text:p>
          </table:table-cell>
          <table:table-cell office:value-type="float" office:value="119678.72" table:style-name="ce10">
            <text:p>119 678.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8015</text:p>
          </table:table-cell>
          <table:table-cell office:value-type="float" office:value="126427.52" table:style-name="ce10">
            <text:p>126 427.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801:8022</text:p>
          </table:table-cell>
          <table:table-cell office:value-type="float" office:value="119678.72" table:style-name="ce10">
            <text:p>119 678.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801:8030</text:p>
          </table:table-cell>
          <table:table-cell office:value-type="float" office:value="119678.72" table:style-name="ce10">
            <text:p>119 678.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801:8014</text:p>
          </table:table-cell>
          <table:table-cell office:value-type="float" office:value="126427.52" table:style-name="ce10">
            <text:p>126 427.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801:8016</text:p>
          </table:table-cell>
          <table:table-cell office:value-type="float" office:value="126427.52" table:style-name="ce10">
            <text:p>126 427.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40601:24</text:p>
          </table:table-cell>
          <table:table-cell office:value-type="float" office:value="396969.72" table:style-name="ce10">
            <text:p>396 969.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60401:261</text:p>
          </table:table-cell>
          <table:table-cell office:value-type="float" office:value="440311.87" table:style-name="ce10">
            <text:p>440 311.8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801:8034</text:p>
          </table:table-cell>
          <table:table-cell office:value-type="float" office:value="126427.52" table:style-name="ce10">
            <text:p>126 427.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801:8003</text:p>
          </table:table-cell>
          <table:table-cell office:value-type="float" office:value="126427.52" table:style-name="ce10">
            <text:p>126 427.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801:8005</text:p>
          </table:table-cell>
          <table:table-cell office:value-type="float" office:value="126427.52" table:style-name="ce10">
            <text:p>126 427.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801:8010</text:p>
          </table:table-cell>
          <table:table-cell office:value-type="float" office:value="126427.52" table:style-name="ce10">
            <text:p>126 427.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801:8007</text:p>
          </table:table-cell>
          <table:table-cell office:value-type="float" office:value="138267.51999999999" table:style-name="ce10">
            <text:p>138 267.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801:8031</text:p>
          </table:table-cell>
          <table:table-cell office:value-type="float" office:value="119678.72" table:style-name="ce10">
            <text:p>119 678.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8028</text:p>
          </table:table-cell>
          <table:table-cell office:value-type="float" office:value="119678.72" table:style-name="ce10">
            <text:p>119 678.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8004</text:p>
          </table:table-cell>
          <table:table-cell office:value-type="float" office:value="126427.52" table:style-name="ce10">
            <text:p>126 427.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10901:900</text:p>
          </table:table-cell>
          <table:table-cell office:value-type="float" office:value="198368.91" table:style-name="ce10">
            <text:p>198 368.9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30501:2693</text:p>
          </table:table-cell>
          <table:table-cell office:value-type="float" office:value="313985.88" table:style-name="ce10">
            <text:p>313 985.8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30501:2694</text:p>
          </table:table-cell>
          <table:table-cell office:value-type="float" office:value="1245693.8" table:style-name="ce10">
            <text:p>1 245 693.8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801:8033</text:p>
          </table:table-cell>
          <table:table-cell office:value-type="float" office:value="119678.72" table:style-name="ce10">
            <text:p>119 678.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801:8013</text:p>
          </table:table-cell>
          <table:table-cell office:value-type="float" office:value="126427.52" table:style-name="ce10">
            <text:p>126 427.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11401:4441</text:p>
          </table:table-cell>
          <table:table-cell office:value-type="float" office:value="286958.28999999998" table:style-name="ce10">
            <text:p>286 958.2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30601:37</text:p>
          </table:table-cell>
          <table:table-cell office:value-type="float" office:value="412425" table:style-name="ce10">
            <text:p>412 425.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801:8038</text:p>
          </table:table-cell>
          <table:table-cell office:value-type="float" office:value="136088.95999999999" table:style-name="ce10">
            <text:p>136 088.9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801:8023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801:8035</text:p>
          </table:table-cell>
          <table:table-cell office:value-type="float" office:value="119678.72" table:style-name="ce10">
            <text:p>119 678.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801:8006</text:p>
          </table:table-cell>
          <table:table-cell office:value-type="float" office:value="126427.52" table:style-name="ce10">
            <text:p>126 427.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801:8026</text:p>
          </table:table-cell>
          <table:table-cell office:value-type="float" office:value="119678.72" table:style-name="ce10">
            <text:p>119 678.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801:8029</text:p>
          </table:table-cell>
          <table:table-cell office:value-type="float" office:value="119678.72" table:style-name="ce10">
            <text:p>119 678.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801:8002</text:p>
          </table:table-cell>
          <table:table-cell office:value-type="float" office:value="126427.52" table:style-name="ce10">
            <text:p>126 427.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801:8032</text:p>
          </table:table-cell>
          <table:table-cell office:value-type="float" office:value="119678.72" table:style-name="ce10">
            <text:p>119 678.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120601:965</text:p>
          </table:table-cell>
          <table:table-cell office:value-type="float" office:value="229001.45" table:style-name="ce10">
            <text:p>229 001.4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801:8036</text:p>
          </table:table-cell>
          <table:table-cell office:value-type="float" office:value="119678.72" table:style-name="ce10">
            <text:p>119 678.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30201:1774</text:p>
          </table:table-cell>
          <table:table-cell office:value-type="float" office:value="159275.48000000001" table:style-name="ce10">
            <text:p>159 275.4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9:000000:5484</text:p>
          </table:table-cell>
          <table:table-cell office:value-type="float" office:value="105041.12" table:style-name="ce10">
            <text:p>105 041.1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50401:112</text:p>
          </table:table-cell>
          <table:table-cell office:value-type="float" office:value="1056616.2" table:style-name="ce10">
            <text:p>1 056 616.2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50401:651</text:p>
          </table:table-cell>
          <table:table-cell office:value-type="float" office:value="123583.8" table:style-name="ce10">
            <text:p>123 583.8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301:3790</text:p>
          </table:table-cell>
          <table:table-cell office:value-type="float" office:value="163961.26999999999" table:style-name="ce10">
            <text:p>163 961.2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00601:2383</text:p>
          </table:table-cell>
          <table:table-cell office:value-type="float" office:value="530581.93999999994" table:style-name="ce10">
            <text:p>530 581.9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9:080501:922</text:p>
          </table:table-cell>
          <table:table-cell office:value-type="float" office:value="737735.08" table:style-name="ce10">
            <text:p>737 735.0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00000:2149</text:p>
          </table:table-cell>
          <table:table-cell office:value-type="float" office:value="23179193.620000001" table:style-name="ce10">
            <text:p>23 179 193.6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00000:2226</text:p>
          </table:table-cell>
          <table:table-cell office:value-type="float" office:value="519333105.85000002" table:style-name="ce10">
            <text:p>519 333 105.8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060701:608</text:p>
          </table:table-cell>
          <table:table-cell office:value-type="float" office:value="501319.07" table:style-name="ce10">
            <text:p>501 319.0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250301:703</text:p>
          </table:table-cell>
          <table:table-cell office:value-type="float" office:value="3841974.22" table:style-name="ce10">
            <text:p>3 841 974.2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60401:743</text:p>
          </table:table-cell>
          <table:table-cell office:value-type="float" office:value="350952.24" table:style-name="ce10">
            <text:p>350 952.2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30501:735</text:p>
          </table:table-cell>
          <table:table-cell office:value-type="float" office:value="242894.07999999999" table:style-name="ce10">
            <text:p>242 894.0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20301:17</text:p>
          </table:table-cell>
          <table:table-cell office:value-type="float" office:value="1366706.95" table:style-name="ce10">
            <text:p>1 366 706.9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30301:2679</text:p>
          </table:table-cell>
          <table:table-cell office:value-type="float" office:value="158548.64000000001" table:style-name="ce10">
            <text:p>158 548.6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50401:2758</text:p>
          </table:table-cell>
          <table:table-cell office:value-type="float" office:value="307464" table:style-name="ce10">
            <text:p>307 464.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00601:2384</text:p>
          </table:table-cell>
          <table:table-cell office:value-type="float" office:value="526813.85" table:style-name="ce10">
            <text:p>526 813.8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41201:445</text:p>
          </table:table-cell>
          <table:table-cell office:value-type="float" office:value="674898.4" table:style-name="ce10">
            <text:p>674 898.4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60701:607</text:p>
          </table:table-cell>
          <table:table-cell office:value-type="float" office:value="700410.63" table:style-name="ce10">
            <text:p>700 410.6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250301:184</text:p>
          </table:table-cell>
          <table:table-cell office:value-type="float" office:value="326954.59999999998" table:style-name="ce10">
            <text:p>326 954.6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30201:1776</text:p>
          </table:table-cell>
          <table:table-cell office:value-type="float" office:value="147707.56" table:style-name="ce10">
            <text:p>147 707.5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30201:1775</text:p>
          </table:table-cell>
          <table:table-cell office:value-type="float" office:value="160383.85999999999" table:style-name="ce10">
            <text:p>160 383.8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30201:1773</text:p>
          </table:table-cell>
          <table:table-cell office:value-type="float" office:value="162333.07999999999" table:style-name="ce10">
            <text:p>162 333.0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201001:2294</text:p>
          </table:table-cell>
          <table:table-cell office:value-type="float" office:value="277384.05" table:style-name="ce10">
            <text:p>277 384.0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181001:495</text:p>
          </table:table-cell>
          <table:table-cell office:value-type="float" office:value="224800" table:style-name="ce10">
            <text:p>224 800.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060701:606</text:p>
          </table:table-cell>
          <table:table-cell office:value-type="float" office:value="647537.13" table:style-name="ce10">
            <text:p>647 537.1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00601:2382</text:p>
          </table:table-cell>
          <table:table-cell office:value-type="float" office:value="517135.35" table:style-name="ce10">
            <text:p>517 135.3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301:3386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060701:602</text:p>
          </table:table-cell>
          <table:table-cell office:value-type="float" office:value="697799.59" table:style-name="ce10">
            <text:p>697 799.5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060701:604</text:p>
          </table:table-cell>
          <table:table-cell office:value-type="float" office:value="352489.97" table:style-name="ce10">
            <text:p>352 489.9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60701:605</text:p>
          </table:table-cell>
          <table:table-cell office:value-type="float" office:value="688008.2" table:style-name="ce10">
            <text:p>688 008.2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60701:603</text:p>
          </table:table-cell>
          <table:table-cell office:value-type="float" office:value="709549.26" table:style-name="ce10">
            <text:p>709 549.2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71101:3442</text:p>
          </table:table-cell>
          <table:table-cell office:value-type="float" office:value="266772" table:style-name="ce10">
            <text:p>266 772.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060101:3579</text:p>
          </table:table-cell>
          <table:table-cell office:value-type="float" office:value="376642.06" table:style-name="ce10">
            <text:p>376 642.0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60701:601</text:p>
          </table:table-cell>
          <table:table-cell office:value-type="float" office:value="783311.05" table:style-name="ce10">
            <text:p>783 311.0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00000:5770</text:p>
          </table:table-cell>
          <table:table-cell office:value-type="float" office:value="212835.84" table:style-name="ce10">
            <text:p>212 835.8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00000:3307</text:p>
          </table:table-cell>
          <table:table-cell office:value-type="float" office:value="210605242.91999999" table:style-name="ce10">
            <text:p>210 605 242.9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60201:1628</text:p>
          </table:table-cell>
          <table:table-cell office:value-type="float" office:value="443998.93" table:style-name="ce10">
            <text:p>443 998.9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50101:1674</text:p>
          </table:table-cell>
          <table:table-cell office:value-type="float" office:value="525062.97" table:style-name="ce10">
            <text:p>525 062.9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40102:13478</text:p>
          </table:table-cell>
          <table:table-cell office:value-type="float" office:value="7823145.6299999999" table:style-name="ce10">
            <text:p>7 823 145.6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60101:1814</text:p>
          </table:table-cell>
          <table:table-cell office:value-type="float" office:value="1783182.56" table:style-name="ce10">
            <text:p>1 783 182.5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10115:9205</text:p>
          </table:table-cell>
          <table:table-cell office:value-type="float" office:value="1981973.48" table:style-name="ce10">
            <text:p>1 981 973.4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10114:186</text:p>
          </table:table-cell>
          <table:table-cell office:value-type="float" office:value="1434033.84" table:style-name="ce10">
            <text:p>1 434 033.8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30102:7549</text:p>
          </table:table-cell>
          <table:table-cell office:value-type="float" office:value="1381170.62" table:style-name="ce10">
            <text:p>1 381 170.6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30103:7287</text:p>
          </table:table-cell>
          <table:table-cell office:value-type="float" office:value="5525048.7599999998" table:style-name="ce10">
            <text:p>5 525 048.7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10108:1710</text:p>
          </table:table-cell>
          <table:table-cell office:value-type="float" office:value="585902.84" table:style-name="ce10">
            <text:p>585 902.8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70401:655</text:p>
          </table:table-cell>
          <table:table-cell office:value-type="float" office:value="762843.64" table:style-name="ce10">
            <text:p>762 843.6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40102:16556</text:p>
          </table:table-cell>
          <table:table-cell office:value-type="float" office:value="1679676.11" table:style-name="ce10">
            <text:p>1 679 676.1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30102:7550</text:p>
          </table:table-cell>
          <table:table-cell office:value-type="float" office:value="926454.27" table:style-name="ce10">
            <text:p>926 454.2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05:13155</text:p>
          </table:table-cell>
          <table:table-cell office:value-type="float" office:value="3894192.48" table:style-name="ce10">
            <text:p>3 894 192.4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40102:16648</text:p>
          </table:table-cell>
          <table:table-cell office:value-type="float" office:value="1659805.7" table:style-name="ce10">
            <text:p>1 659 805.7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10108:1709</text:p>
          </table:table-cell>
          <table:table-cell office:value-type="float" office:value="1449472.68" table:style-name="ce10">
            <text:p>1 449 472.6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50101:1673</text:p>
          </table:table-cell>
          <table:table-cell office:value-type="float" office:value="606563.03" table:style-name="ce10">
            <text:p>606 563.0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90101:1401</text:p>
          </table:table-cell>
          <table:table-cell office:value-type="float" office:value="50568221.189999998" table:style-name="ce10">
            <text:p>50 568 221.1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21:10821</text:p>
          </table:table-cell>
          <table:table-cell office:value-type="float" office:value="209791.99" table:style-name="ce10">
            <text:p>209 791.9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20104:6522</text:p>
          </table:table-cell>
          <table:table-cell office:value-type="float" office:value="5850496.8899999997" table:style-name="ce10">
            <text:p>5 850 496.8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40102:16649</text:p>
          </table:table-cell>
          <table:table-cell office:value-type="float" office:value="79097200.090000004" table:style-name="ce10">
            <text:p>79 097 200.0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40102:16650</text:p>
          </table:table-cell>
          <table:table-cell office:value-type="float" office:value="18460870.16" table:style-name="ce10">
            <text:p>18 460 870.1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7:011696:340</text:p>
          </table:table-cell>
          <table:table-cell office:value-type="float" office:value="17067.759999999998" table:style-name="ce10">
            <text:p>17 067.7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51:977</text:p>
          </table:table-cell>
          <table:table-cell office:value-type="float" office:value="484203.41" table:style-name="ce10">
            <text:p>484 203.4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00000:636</text:p>
          </table:table-cell>
          <table:table-cell office:value-type="float" office:value="589308.31000000006" table:style-name="ce10">
            <text:p>589 308.3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7:011572:3534</text:p>
          </table:table-cell>
          <table:table-cell office:value-type="float" office:value="23287.13" table:style-name="ce10">
            <text:p>23 287.1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20105:167</text:p>
          </table:table-cell>
          <table:table-cell office:value-type="float" office:value="3237750.05" table:style-name="ce10">
            <text:p>3 237 750.0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1:010113:2324</text:p>
          </table:table-cell>
          <table:table-cell office:value-type="float" office:value="498437.64" table:style-name="ce10">
            <text:p>498 437.6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7:000000:261</text:p>
          </table:table-cell>
          <table:table-cell office:value-type="float" office:value="5582262.9000000004" table:style-name="ce10">
            <text:p>5 582 262.9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7:011696:341</text:p>
          </table:table-cell>
          <table:table-cell office:value-type="float" office:value="17677.330000000002" table:style-name="ce10">
            <text:p>17 677.3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8:1019</text:p>
          </table:table-cell>
          <table:table-cell office:value-type="float" office:value="838907.18" table:style-name="ce10">
            <text:p>838 907.1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30301:1437</text:p>
          </table:table-cell>
          <table:table-cell office:value-type="float" office:value="54797.83" table:style-name="ce10">
            <text:p>54 797.8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30301:1438</text:p>
          </table:table-cell>
          <table:table-cell office:value-type="float" office:value="54797.83" table:style-name="ce10">
            <text:p>54 797.8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50601:1850</text:p>
          </table:table-cell>
          <table:table-cell office:value-type="float" office:value="7407420.3099999996" table:style-name="ce10">
            <text:p>7 407 420.3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60102:17</text:p>
          </table:table-cell>
          <table:table-cell office:value-type="float" office:value="874285.08" table:style-name="ce10">
            <text:p>874 285.0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50601:1848</text:p>
          </table:table-cell>
          <table:table-cell office:value-type="float" office:value="10714439.050000001" table:style-name="ce10">
            <text:p>10 714 439.0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101101:1814</text:p>
          </table:table-cell>
          <table:table-cell office:value-type="float" office:value="486247.91" table:style-name="ce10">
            <text:p>486 247.9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101101:1818</text:p>
          </table:table-cell>
          <table:table-cell office:value-type="float" office:value="489521.67" table:style-name="ce10">
            <text:p>489 521.6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101101:1815</text:p>
          </table:table-cell>
          <table:table-cell office:value-type="float" office:value="487086.2" table:style-name="ce10">
            <text:p>487 086.2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101101:1813</text:p>
          </table:table-cell>
          <table:table-cell office:value-type="float" office:value="485396.67" table:style-name="ce10">
            <text:p>485 396.6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101101:1816</text:p>
          </table:table-cell>
          <table:table-cell office:value-type="float" office:value="487910.55" table:style-name="ce10">
            <text:p>487 910.5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10103:8319</text:p>
          </table:table-cell>
          <table:table-cell office:value-type="float" office:value="94848" table:style-name="ce10">
            <text:p>94 848.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50601:1849</text:p>
          </table:table-cell>
          <table:table-cell office:value-type="float" office:value="15678798.060000001" table:style-name="ce10">
            <text:p>15 678 798.0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110101:8482</text:p>
          </table:table-cell>
          <table:table-cell office:value-type="float" office:value="842799.18" table:style-name="ce10">
            <text:p>842 799.1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101101:1807</text:p>
          </table:table-cell>
          <table:table-cell office:value-type="float" office:value="643487.46" table:style-name="ce10">
            <text:p>643 487.4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101101:1809</text:p>
          </table:table-cell>
          <table:table-cell office:value-type="float" office:value="491276.56" table:style-name="ce10">
            <text:p>491 276.5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110101:8481</text:p>
          </table:table-cell>
          <table:table-cell office:value-type="float" office:value="1209815.43" table:style-name="ce10">
            <text:p>1 209 815.4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30301:1440</text:p>
          </table:table-cell>
          <table:table-cell office:value-type="float" office:value="54797.83" table:style-name="ce10">
            <text:p>54 797.8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101101:1811</text:p>
          </table:table-cell>
          <table:table-cell office:value-type="float" office:value="483652.93" table:style-name="ce10">
            <text:p>483 652.9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110501:1383</text:p>
          </table:table-cell>
          <table:table-cell office:value-type="float" office:value="863032.09" table:style-name="ce10">
            <text:p>863 032.0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10103:8317</text:p>
          </table:table-cell>
          <table:table-cell office:value-type="float" office:value="44916" table:style-name="ce10">
            <text:p>44 916.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101101:1812</text:p>
          </table:table-cell>
          <table:table-cell office:value-type="float" office:value="484531.65" table:style-name="ce10">
            <text:p>484 531.6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101101:1808</text:p>
          </table:table-cell>
          <table:table-cell office:value-type="float" office:value="490304.69" table:style-name="ce10">
            <text:p>490 304.6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10105:10210</text:p>
          </table:table-cell>
          <table:table-cell office:value-type="float" office:value="8322" table:style-name="ce10">
            <text:p>8 322.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101101:1817</text:p>
          </table:table-cell>
          <table:table-cell office:value-type="float" office:value="488721.79" table:style-name="ce10">
            <text:p>488 721.7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101101:1810</text:p>
          </table:table-cell>
          <table:table-cell office:value-type="float" office:value="1095238.3700000001" table:style-name="ce10">
            <text:p>1 095 238.3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30301:1439</text:p>
          </table:table-cell>
          <table:table-cell office:value-type="float" office:value="54797.83" table:style-name="ce10">
            <text:p>54 797.8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110501:1384</text:p>
          </table:table-cell>
          <table:table-cell office:value-type="float" office:value="861014.94" table:style-name="ce10">
            <text:p>861 014.9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200103:2535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10103:639</text:p>
          </table:table-cell>
          <table:table-cell office:value-type="float" office:value="701118.39" table:style-name="ce10">
            <text:p>701 118.3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10102:3875</text:p>
          </table:table-cell>
          <table:table-cell office:value-type="float" office:value="3780246.71" table:style-name="ce10">
            <text:p>3 780 246.7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200701:2899</text:p>
          </table:table-cell>
          <table:table-cell office:value-type="float" office:value="21231805.920000002" table:style-name="ce10">
            <text:p>21 231 805.9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90501:12662</text:p>
          </table:table-cell>
          <table:table-cell office:value-type="float" office:value="1081757.78" table:style-name="ce10">
            <text:p>1 081 757.7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10102:702</text:p>
          </table:table-cell>
          <table:table-cell office:value-type="float" office:value="5270794.82" table:style-name="ce10">
            <text:p>5 270 794.8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200103:2536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60102:2362</text:p>
          </table:table-cell>
          <table:table-cell office:value-type="float" office:value="1412972.06" table:style-name="ce10">
            <text:p>1 412 972.0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40102:2533</text:p>
          </table:table-cell>
          <table:table-cell office:value-type="float" office:value="479436.09" table:style-name="ce10">
            <text:p>479 436.0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00000:2613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200501:1493</text:p>
          </table:table-cell>
          <table:table-cell office:value-type="float" office:value="1672757.82" table:style-name="ce10">
            <text:p>1 672 757.8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200103:2541</text:p>
          </table:table-cell>
          <table:table-cell office:value-type="float" office:value="36159.919999999998" table:style-name="ce10">
            <text:p>36 159.9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3:010107:54</text:p>
          </table:table-cell>
          <table:table-cell office:value-type="float" office:value="677668.96" table:style-name="ce10">
            <text:p>677 668.9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3:010106:154</text:p>
          </table:table-cell>
          <table:table-cell office:value-type="float" office:value="680197.76" table:style-name="ce10">
            <text:p>680 197.7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40102:2534</text:p>
          </table:table-cell>
          <table:table-cell office:value-type="float" office:value="479436.09" table:style-name="ce10">
            <text:p>479 436.0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10102:3876</text:p>
          </table:table-cell>
          <table:table-cell office:value-type="float" office:value="3781703.45" table:style-name="ce10">
            <text:p>3 781 703.4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200103:2537</text:p>
          </table:table-cell>
          <table:table-cell office:value-type="float" office:value="37499.18" table:style-name="ce10">
            <text:p>37 499.1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00000:10951</text:p>
          </table:table-cell>
          <table:table-cell office:value-type="float" office:value="533780.75" table:style-name="ce10">
            <text:p>533 780.7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80103:1731</text:p>
          </table:table-cell>
          <table:table-cell office:value-type="float" office:value="433934.76" table:style-name="ce10">
            <text:p>433 934.7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31101:1408</text:p>
          </table:table-cell>
          <table:table-cell office:value-type="float" office:value="2817480.13" table:style-name="ce10">
            <text:p>2 817 480.1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200103:92</text:p>
          </table:table-cell>
          <table:table-cell office:value-type="float" office:value="4886142.99" table:style-name="ce10">
            <text:p>4 886 142.9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200103:2539</text:p>
          </table:table-cell>
          <table:table-cell office:value-type="float" office:value="37499.18" table:style-name="ce10">
            <text:p>37 499.1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200103:2540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200103:2538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200103:2542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90501:8033</text:p>
          </table:table-cell>
          <table:table-cell office:value-type="float" office:value="1050194.55" table:style-name="ce10">
            <text:p>1 050 194.5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10102:13274</text:p>
          </table:table-cell>
          <table:table-cell office:value-type="float" office:value="4667621.8" table:style-name="ce10">
            <text:p>4 667 621.8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90801:8021</text:p>
          </table:table-cell>
          <table:table-cell office:value-type="float" office:value="1437915.2" table:style-name="ce10">
            <text:p>1 437 915.2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80103:1732</text:p>
          </table:table-cell>
          <table:table-cell office:value-type="float" office:value="433934.76" table:style-name="ce10">
            <text:p>433 934.7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200301:478</text:p>
          </table:table-cell>
          <table:table-cell office:value-type="float" office:value="1707902.95" table:style-name="ce10">
            <text:p>1 707 902.9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60101:2955</text:p>
          </table:table-cell>
          <table:table-cell office:value-type="float" office:value="1188665.24" table:style-name="ce10">
            <text:p>1 188 665.2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20102:5452</text:p>
          </table:table-cell>
          <table:table-cell office:value-type="float" office:value="24049.35" table:style-name="ce10">
            <text:p>24 049.3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40801:8000</text:p>
          </table:table-cell>
          <table:table-cell office:value-type="float" office:value="471264.44" table:style-name="ce10">
            <text:p>471 264.4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90101:3575</text:p>
          </table:table-cell>
          <table:table-cell office:value-type="float" office:value="1467546.03" table:style-name="ce10">
            <text:p>1 467 546.0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40301:3701</text:p>
          </table:table-cell>
          <table:table-cell office:value-type="float" office:value="43067994.740000002" table:style-name="ce10">
            <text:p>43 067 994.7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20101:563</text:p>
          </table:table-cell>
          <table:table-cell office:value-type="float" office:value="1210484.52" table:style-name="ce10">
            <text:p>1 210 484.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90101:5164</text:p>
          </table:table-cell>
          <table:table-cell office:value-type="float" office:value="1050060.75" table:style-name="ce10">
            <text:p>1 050 060.7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80101:3864</text:p>
          </table:table-cell>
          <table:table-cell office:value-type="float" office:value="12646826.93" table:style-name="ce10">
            <text:p>12 646 826.9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000000:361</text:p>
          </table:table-cell>
          <table:table-cell office:value-type="float" office:value="51965835.740000002" table:style-name="ce10">
            <text:p>51 965 835.7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050101:2255</text:p>
          </table:table-cell>
          <table:table-cell office:value-type="float" office:value="838232.14" table:style-name="ce10">
            <text:p>838 232.1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030101:2688</text:p>
          </table:table-cell>
          <table:table-cell office:value-type="float" office:value="903516.27" table:style-name="ce10">
            <text:p>903 516.2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030101:2687</text:p>
          </table:table-cell>
          <table:table-cell office:value-type="float" office:value="902639.07" table:style-name="ce10">
            <text:p>902 639.0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50101:2256</text:p>
          </table:table-cell>
          <table:table-cell office:value-type="float" office:value="891736.32" table:style-name="ce10">
            <text:p>891 736.3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40401:1142</text:p>
          </table:table-cell>
          <table:table-cell office:value-type="float" office:value="1794801.44" table:style-name="ce10">
            <text:p>1 794 801.4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70301:1282</text:p>
          </table:table-cell>
          <table:table-cell office:value-type="float" office:value="1314753.75" table:style-name="ce10">
            <text:p>1 314 753.7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0:100201:1646</text:p>
          </table:table-cell>
          <table:table-cell office:value-type="float" office:value="865625.52" table:style-name="ce10">
            <text:p>865 625.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9:000000:7417</text:p>
          </table:table-cell>
          <table:table-cell office:value-type="float" office:value="1302590.05" table:style-name="ce10">
            <text:p>1 302 590.0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50101:1153</text:p>
          </table:table-cell>
          <table:table-cell office:value-type="float" office:value="1201304.51" table:style-name="ce10">
            <text:p>1 201 304.5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60401:541</text:p>
          </table:table-cell>
          <table:table-cell office:value-type="float" office:value="2624305.0299999998" table:style-name="ce10">
            <text:p>2 624 305.0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020113:1554</text:p>
          </table:table-cell>
          <table:table-cell office:value-type="float" office:value="720419.43" table:style-name="ce10">
            <text:p>720 419.4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60101:5566</text:p>
          </table:table-cell>
          <table:table-cell office:value-type="float" office:value="22542.06" table:style-name="ce10">
            <text:p>22 542.0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6:030101:258</text:p>
          </table:table-cell>
          <table:table-cell office:value-type="float" office:value="1538203.9" table:style-name="ce10">
            <text:p>1 538 203.9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90301:1620</text:p>
          </table:table-cell>
          <table:table-cell office:value-type="float" office:value="13940617.800000001" table:style-name="ce10">
            <text:p>13 940 617.8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9:000000:6409</text:p>
          </table:table-cell>
          <table:table-cell office:value-type="float" office:value="647094.89" table:style-name="ce10">
            <text:p>647 094.8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220101:2488</text:p>
          </table:table-cell>
          <table:table-cell office:value-type="float" office:value="2072417.15" table:style-name="ce10">
            <text:p>2 072 417.1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50101:852</text:p>
          </table:table-cell>
          <table:table-cell office:value-type="float" office:value="579964.80000000005" table:style-name="ce10">
            <text:p>579 964.8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9:050101:2737</text:p>
          </table:table-cell>
          <table:table-cell office:value-type="float" office:value="1292522.54" table:style-name="ce10">
            <text:p>1 292 522.5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20103:4479</text:p>
          </table:table-cell>
          <table:table-cell office:value-type="float" office:value="886870.94" table:style-name="ce10">
            <text:p>886 870.9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6:110301:176</text:p>
          </table:table-cell>
          <table:table-cell office:value-type="float" office:value="868759.82" table:style-name="ce10">
            <text:p>868 759.8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210101:3326</text:p>
          </table:table-cell>
          <table:table-cell office:value-type="float" office:value="640353.64" table:style-name="ce10">
            <text:p>640 353.6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10201:1257</text:p>
          </table:table-cell>
          <table:table-cell office:value-type="float" office:value="4153059" table:style-name="ce10">
            <text:p>4 153 059.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30702:1285</text:p>
          </table:table-cell>
          <table:table-cell office:value-type="float" office:value="1912285.1" table:style-name="ce10">
            <text:p>1 912 285.1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10106:10577</text:p>
          </table:table-cell>
          <table:table-cell office:value-type="float" office:value="943665.65" table:style-name="ce10">
            <text:p>943 665.6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10103:4663</text:p>
          </table:table-cell>
          <table:table-cell office:value-type="float" office:value="290910.03999999998" table:style-name="ce10">
            <text:p>290 910.0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10103:4665</text:p>
          </table:table-cell>
          <table:table-cell office:value-type="float" office:value="158164.68" table:style-name="ce10">
            <text:p>158 164.6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10103:4662</text:p>
          </table:table-cell>
          <table:table-cell office:value-type="float" office:value="425067.58" table:style-name="ce10">
            <text:p>425 067.5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10103:4333</text:p>
          </table:table-cell>
          <table:table-cell office:value-type="float" office:value="2753703.57" table:style-name="ce10">
            <text:p>2 753 703.5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10106:10575</text:p>
          </table:table-cell>
          <table:table-cell office:value-type="float" office:value="518370.85" table:style-name="ce10">
            <text:p>518 370.8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10109:3534</text:p>
          </table:table-cell>
          <table:table-cell office:value-type="float" office:value="164418.92000000001" table:style-name="ce10">
            <text:p>164 418.9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10104:12607</text:p>
          </table:table-cell>
          <table:table-cell office:value-type="float" office:value="766654.33" table:style-name="ce10">
            <text:p>766 654.3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10106:1207</text:p>
          </table:table-cell>
          <table:table-cell office:value-type="float" office:value="479312.93" table:style-name="ce10">
            <text:p>479 312.9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40102:1519</text:p>
          </table:table-cell>
          <table:table-cell office:value-type="float" office:value="1157878.29" table:style-name="ce10">
            <text:p>1 157 878.2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00000:2080</text:p>
          </table:table-cell>
          <table:table-cell office:value-type="float" office:value="339174.93" table:style-name="ce10">
            <text:p>339 174.9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30801:2077</text:p>
          </table:table-cell>
          <table:table-cell office:value-type="float" office:value="426083.28" table:style-name="ce10">
            <text:p>426 083.2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10106:10576</text:p>
          </table:table-cell>
          <table:table-cell office:value-type="float" office:value="296598.71000000002" table:style-name="ce10">
            <text:p>296 598.7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10201:1258</text:p>
          </table:table-cell>
          <table:table-cell office:value-type="float" office:value="1014274.77" table:style-name="ce10">
            <text:p>1 014 274.7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10103:4660</text:p>
          </table:table-cell>
          <table:table-cell office:value-type="float" office:value="482967.16" table:style-name="ce10">
            <text:p>482 967.1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10103:4661</text:p>
          </table:table-cell>
          <table:table-cell office:value-type="float" office:value="451899.09" table:style-name="ce10">
            <text:p>451 899.0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50301:695</text:p>
          </table:table-cell>
          <table:table-cell office:value-type="float" office:value="1697651.34" table:style-name="ce10">
            <text:p>1 697 651.3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10104:12609</text:p>
          </table:table-cell>
          <table:table-cell office:value-type="float" office:value="331763.48" table:style-name="ce10">
            <text:p>331 763.4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10106:10578</text:p>
          </table:table-cell>
          <table:table-cell office:value-type="float" office:value="740958.12" table:style-name="ce10">
            <text:p>740 958.1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10101:3284</text:p>
          </table:table-cell>
          <table:table-cell office:value-type="float" office:value="270094.31" table:style-name="ce10">
            <text:p>270 094.3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10103:4659</text:p>
          </table:table-cell>
          <table:table-cell office:value-type="float" office:value="38128.99" table:style-name="ce10">
            <text:p>38 128.9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10103:4664</text:p>
          </table:table-cell>
          <table:table-cell office:value-type="float" office:value="122860.07" table:style-name="ce10">
            <text:p>122 860.0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10103:4658</text:p>
          </table:table-cell>
          <table:table-cell office:value-type="float" office:value="1321804.83" table:style-name="ce10">
            <text:p>1 321 804.8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50301:694</text:p>
          </table:table-cell>
          <table:table-cell office:value-type="float" office:value="717902.64" table:style-name="ce10">
            <text:p>717 902.6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21101:497</text:p>
          </table:table-cell>
          <table:table-cell office:value-type="float" office:value="458741.6" table:style-name="ce10">
            <text:p>458 741.6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220201:115</text:p>
          </table:table-cell>
          <table:table-cell office:value-type="float" office:value="1910441.55" table:style-name="ce10">
            <text:p>1 910 441.5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220201:34</text:p>
          </table:table-cell>
          <table:table-cell office:value-type="float" office:value="1910441.55" table:style-name="ce10">
            <text:p>1 910 441.5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020104:463</text:p>
          </table:table-cell>
          <table:table-cell office:value-type="float" office:value="1055689.73" table:style-name="ce10">
            <text:p>1 055 689.7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220201:64</text:p>
          </table:table-cell>
          <table:table-cell office:value-type="float" office:value="169995.31" table:style-name="ce10">
            <text:p>169 995.3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220201:35</text:p>
          </table:table-cell>
          <table:table-cell office:value-type="float" office:value="383961.71" table:style-name="ce10">
            <text:p>383 961.7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87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1101:41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411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40401:23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923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6:020501:65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6:020501:45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6:020501:15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6:020501:41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6:020501:69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6:020501:72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6:020501:81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6:020701:46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6:020501:71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6:020501:11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6:020501:15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6:020501:80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6:020501:72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6:020501:52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6:020501:77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6:020501:47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6:020501:47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6:020501:45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6:020501:89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6:020501:68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6:020501:82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6:020501:45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80701:84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70801:37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90501:337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110601:8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100601:222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6:000000:2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100601:19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110701:132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90501:338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110601:117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40701:20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40701:29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80701:18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100601:19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90601:40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3:041101:35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2101:37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00000:535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2301:235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2401:52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2301:106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2201:26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2301:36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2101:39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2201:16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2201:2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2301:227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2301:96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00000:1032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2301:234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2101:40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2001:51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2301:227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1501:45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2401:256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2501:61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2301:240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2301:235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1801:218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2301:226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00000:330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2101:41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2201:58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2101:21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2301:106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2301:235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3:050501:113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11101:146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00000:1478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2201:69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00000:1529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2101:71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2201:20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3:090401:57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2101:7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2201:12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2201:16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20301:183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41101:1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120401:56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20301:86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20301:164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20301:35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20301:36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30701:92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20301:44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801:617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11001:178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00501:68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40301:109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20301:6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20301:163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20301:113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20301:43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41101: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50401:105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20301:93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20301:592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20301:77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20301:4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50501:789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80301:225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61101:123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50401:171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50501:761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090301:297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90301:204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20301:183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20301:113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20301:7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801:664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301:35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30601:3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90901:55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20301:6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20301:69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20301:93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040501:239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20301:911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20301:44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20301:42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50401:181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000000:236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701:153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120601:25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9:150401:38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60801:49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60301:201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60301:112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10501:182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130801:193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40701:12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40701:61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9:030201:34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50501:10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00000:20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50501:58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070501:221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90801:224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50501:55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50501:269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10301:158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040501:13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0:040501:135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91101:4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60301:198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40701:41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30301:318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000000:455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71001:33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40401:156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120801:24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10501:182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6:110801:29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30201:27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40701:122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40701:439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40701:90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040501:239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171001:34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60301:206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6:110801:290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260301:79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6:040601:87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091001:26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10301:221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040501:117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040501:135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110501:44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40701:89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061101:10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30201:275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020901:28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200901:1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140601:128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40701:183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40701:42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10301:314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6:060501:38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40701:61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120801:21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40501:51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6:110801:504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10301:179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40701:38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240701:29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110501:44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040901:1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6:060501:22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9:090101: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50401:3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10301:238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10501:257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9:000000:714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161501:218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00000:44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40701:32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30401:9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30201:12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111201:12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50401:9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90801:225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00000:98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50501:20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90801:225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280401:145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200701: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240701:39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150501:80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30301:344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21101:48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40601:34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00000:175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40601:217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40701:103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041001:5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40601:6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00000:175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40601:42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40701:8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40701:207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60601:3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40601:18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150601:45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170601:42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40701:206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000000:324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50701:147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120601:64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110601:160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170401:42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50801:32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60401:59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50701:136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50801:131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70701:164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40701:7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40601:6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30401:272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2101:23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50801:410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60101:750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13:51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08:43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20104:643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70401:97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40102:161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40102:1615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40102:10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40102:1609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27:373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40102:1607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40102:1463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70201:8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81301:67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40102:161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00000:105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40102:1635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401:150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40102:1606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40102:252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22:782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27:372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40102:1636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40102:1616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40102:1607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40102:1616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40102:265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40102:265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40102:383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40102:152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40102:1608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27:373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40102:263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60101:730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40102:1542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04:419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40102:1617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40102:1632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40102:1616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80114:4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40102:1607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20:633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40102:1607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40102:1558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40102:1608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40102:1617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40102:160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15:451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40102:252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40102:265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27:373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08:55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15:36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60301:821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20103:204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30201:75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70201:36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10159:1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70201:36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27:372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40102:245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40102:266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40102:1614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27:372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27:374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05:234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14:108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60201:418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00000:100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15:46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27:147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40102:252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40102:380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40102:1615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40102:1607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25:715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40102:265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26:256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27:372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40102:261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06:424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00000:109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40102:389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40102:1446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10155:50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40102:1606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40102:251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40102:1614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00000:10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20104:649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40102:1494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40102:1614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40102:1616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40102:1607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00000:136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40102:1608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40102:265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40102:261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00000:105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40102:264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27:374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40102:1615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40102:1543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20:635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40102:1616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40102:1550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40102:110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40102:408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40102:1610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00000:106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40102:267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40102:1620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40102:252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60201:29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10138:48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40102:265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50801:149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50301:288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00000:96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60301:821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50801:102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08:295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10136:139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09:5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40102:1620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40102:1616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40102:379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40102:1608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20104:649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40102:253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40102:1617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40102:1615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40102:1547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40102:379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40102:1616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40102:1606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40102:267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40102:1616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40102:1608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00000:105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40102:1618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40102:1608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40102:1615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40102:253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40102:63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40102:1614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30101:134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40102:1606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40102:1604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315:682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40102:267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40102:267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40102:266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27:372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00000:274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10139:3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15:142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15:451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40102:377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40102:1615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40102:267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15:458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40102:1607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40102:262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40102:265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40102:1632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70101:35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30201:5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00000:107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40102:1608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30201:6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40102:1606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40102:268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13:2998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6:020501:61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6:020201:12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6:020501:77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6:020501:79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6:020201:10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6:020501:70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6:020501:64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6:020201:11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6:020201:10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6:020201:10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1:010111:402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108:1245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01:3173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66:26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54:393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10:24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7:010940:4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20103:16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00000:304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00000:305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109:100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6:020501:59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68:324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6:020501:27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6:020701:79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32:51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00000:304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6:020201:11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6:020201:12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6:020501:60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6:020501:76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6:020501:51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6:020201:12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6:020201:11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6:020201:11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6:020501:47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6:020501:80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00000:305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69:13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00000:307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109:99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6:020201:9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0:010112:448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6:020201:9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6:020201:11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6:020201:10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13:2987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6:020501:83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6:020201:12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6:020201:10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1:010106:482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110:160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06:362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6:020501: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6:020301:197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6:020501:55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6:020201:1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6:020501:64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6:020101:30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5:040202:12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4:090101:180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6:010109:26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6:010103:102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6:010105:7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6:010103:102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6:010103:101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6:010103:8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6:010111:322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6:010103:99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6:010105:53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6:010103:33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6:010103:10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6:010109:4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6:010102:134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6:010102:133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6:010103:101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6:010103:100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6:010102:639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6:010103:3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6:010105:2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6:010102:548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6:010108:208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6:010105:5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6:010111:321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6:010109:5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6:010111:322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6:010111:309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6:010108:220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6:010101:16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6:010111:322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6:010103:101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6:010111:319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6:010109:4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6:010102:130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6:010108:205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6:010102:133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4:090501:189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4:101101:167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5:050601:19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6:010103:99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6:010108:85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6:010103:101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6:010102:133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6:010109:3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6:010112:11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6:010108:86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6:010109:3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6:010109:4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4:080101:11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6:010102:133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6:010103:98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6:010108:87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6:010103:101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6:010103:100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6:010103:100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6:010110:19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6:010111:322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4:070101:370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6:010103:100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6:010103:96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6:010103:98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6:010103:101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6:010112:7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6:010105:4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6:010103:101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6:010112:26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6:010102:128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6:010102:134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4:010104:88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5:030301:59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4:010104:72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4:010104:85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4:090701:9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4:010104:87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5:030104:3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5:030302:183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4:010104:84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4:090701:19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6:010103:100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6:010109:4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6:010111:62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6:010101:16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6:010110:41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6:010102:548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6:010101:18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6:010104:7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6:010111:62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6:010109:2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6:010111:321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6:010109:4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6:010102:132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6:010103:102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6:010109:26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6:010109:27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6:010109:3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5:050801:50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6:010102:131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6:010102:563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4:101101:135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6:010102:130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6:010101:16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6:010103:102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6:010109:26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6:010103:314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6:010103:102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6:010111:54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6:010101:18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6:010101:17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6:010103:366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6:010112:125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6:010104:8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6:010103:99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6:000000:6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6:010102:133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6:010111:62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6:010102:607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6:010111:321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6:020101:22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6:010109:4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6:010101:18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6:010103:96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6:010109:27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6:010102:133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6:010109:4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4:101101:172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6:010103:92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6:010102:563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4:101101:135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4:010102:143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200301:4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10801:667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4:010104:173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4:010104:59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4:010102:125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4:010104:188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170602:64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132101:104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170101:72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210101:1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170601:122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90501:73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131001:16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00000:1294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130301:67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010801:677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120202:187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10801:667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030601: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4:000000:9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150101:62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4:010104:319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3:030401:100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4:010104:38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4:010102:1333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4:010104:319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4:010104:25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131901:286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172201:8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10801:667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10101:274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132101:105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40501:38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40902:57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3:050201:5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10801:662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090201:15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4:010104:69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4:010102:173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10801:667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4:010104:185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140102:14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4:010104:13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4:010104:216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4:010104:319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90201:211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4:010104:183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4:010104:34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4:010104:2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4:010104:60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4:010104:171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90801:150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10801:667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90801:758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170101:98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132101:106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00000:1016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010801:667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040301:63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220102:1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10104:129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200702:53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50501:2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10801:667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220301:567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060201:90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220301:781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220301:44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220301:954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180101:79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220301:43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220301:702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0:090401:4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220301:572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240401:82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190101:1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220301:599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220301:3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220301:43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220301:463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220301:627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220301:429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180101:368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220301:39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160501:102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220301:772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230101:7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220301:45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220301:45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1:220301:39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220301:44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000000:217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9:170101:9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4:050201:56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050101:124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4:050201:57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040101:401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9:100101:239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9:100101:239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9:100101:242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9:100101:239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4:050201:63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5:080201:212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4:050201:56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9:100101:275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9:100101:245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9:100101:14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9:100101:29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4:090601:15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9:100101:251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4:030201:14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9:100101:239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9:100101:251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4:050201:56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9:100101:12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9:100101:250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0:010151:202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7:020102:462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9:100101:239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8:110301:69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4:010102:265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9:100101:16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7:250101:155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5:200101:126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3:230301:27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4:050201:55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9:100101:249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9:100101:249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4:090101:112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4:050201:55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7:070101:25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7:250201:71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4:050201:56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9:100101:290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9:100101:250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9:100101:239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9:100101:245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9:000000:653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7:200101:98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3:270101:3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4:050201:56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9:000000:74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8:150101:35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9:100101:239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7:050501:14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9:100101:16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9:100101:289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9:000000:73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6:030101:712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5:050101:238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010104:18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110102:150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020102:324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010105:159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0:000000:169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030702:5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031101:13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1:150101:44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2:110102:151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000000:346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2:110102:150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071101:153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1:020102:295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2:070101:36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2:140201:5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0:000000:114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1:020101:180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2:150701:81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1:000000:409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0:000000:114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1:020102:295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000000:358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1:031301:1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1:130101:521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0:000000:111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010104:73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2:190102:134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0:000000:111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0:000000:110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0:000000:116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0:000000:111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010102:36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010106:78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000000:497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2:090101:116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010105:673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2:080101: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0:000000:110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0:000000:110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0:000000:111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2:101001:60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150201:153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1:110101:22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1:040301:143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0:000000:110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0:000000:269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0:000000:110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0:000000:113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0:000000:115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2:020102:366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2:110101:142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6:020601:88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6:020601:88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6:020601:89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6:020601:18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6:020701: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6:020701:1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6:020701: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6:020601:88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6:020401: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6:020601:88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6:020501:113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6:020501:113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6:020701: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6:020701:1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6:020701:4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6:020701:4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6:020701:1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6:020701:56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6:020601:88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6:020701:19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6:020701:1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6:000000:44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6:010201:1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6:000000:40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6:000000:10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6:000000:10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6:010201: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6:010201: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6:010201:22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6:010201: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6:000000:38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6:010201: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6:010201:1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6:010201:23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6:010201:1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172301:148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172301:221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172301:106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000000:862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172101:38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1:000000:157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1:000000:324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1:010101:382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1:000000:301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1:000000:299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1:090901:64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1:010101:382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1:150601:168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1:150501:31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1:000000:332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1:010101:382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1:000000:356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1:010101:378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1:010101:370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1:000000:324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1:010101:370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1:000000:327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1:150601:169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1:000000:299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1:000000:300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1:000000:323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1:000000:324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1:090801:104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6:020501:113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6:020701:79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131901:232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090501:176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042201:60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042201:60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042201:37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042201:59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42201:59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042201:59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131901:192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132401:466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41401:247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042201:59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000000:1465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042301:47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042201:31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042201:59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042201:32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42201:59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042201:60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31701:320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042201:59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0:000000:191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0:000000:163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0:000000:191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0:000000:191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1:000000:424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8:130501:4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2:021101:54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0:010105:43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0:010105:47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0:010105:15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0:010105:16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0:010105:1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0:010104:84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0:010105:107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0:010105:118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0:010105:109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0:010105:108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0:010105:111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0:010105:113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0:010105:17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0:010105:24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0:010105:115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0:010105:48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0:010105:50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0:010105:46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0:010105:38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0:010105:47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0:010105:42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0:010105:41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0:010105:37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0:010105:39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0:010105:48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0:010105:46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0:010105:53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0:010105:42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0:010105:44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0:010105:2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0:010104:73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0:010105:32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0:010105:1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0:010105:18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0:010103: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0:010105:122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0:010105:109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0:010104:106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0:010102:9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0:010105:1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0:010105:23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0:010105:121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0:010105:40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0:010105:36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0:010105:26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0:010105:51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0:010105:45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0:010105:44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0:010105:50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0:010102:8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0:010105:112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0:010105:41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0:010105:41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0:010105:47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04:39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205:103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0:010104:108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0:010105:104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0:010105:107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0:010105:35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0:010105:116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0:010105:25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0:010102:7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0:010105:151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0:010105:111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0:010105:153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0:010105:113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0:010105:14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0:010105:1121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0:010105:116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0:010105:3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0:010105:34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0:010102:8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0:010105:49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0:010105:47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0:010105:437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0:010105:37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0:010105:43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0:010105:41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0:010105:51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0:010105:378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0:010105:393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0:010105:5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0:010105:512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4:080101:406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5:060102:197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1:210401:880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5:200102:8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4:050201:56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4:050201:575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1:010106:9174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A2170EA02AC88FA305F14418479E1AF5E5C98FAC808CE193DD9D796E0BC0EC3BEE401657B62BE93FDB32D602145F1A613873BC1CEB103123CC0D0427EF7BDC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8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4-03T14:08:31Z</meta:creation-date>
    <dc:date>2025-04-03T14:09:2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