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011</text:p>
          </table:table-cell>
          <table:covered-table-cell/>
          <table:table-cell table:number-columns-repeated="3" table:style-name="ce2"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22:010217:6664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4:080201:281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22:010217:22228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14:080201:276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14:080201:280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5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31T09:34:47Z</meta:creation-date>
    <dc:date>2025-01-31T09:35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