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09</text:p>
          </table:table-cell>
          <table:covered-table-cell/>
          <table:table-cell table:number-columns-repeated="3" table:style-name="ce2"/>
          <table:table-cell office:value-type="string" table:style-name="ce3">
            <text:p>03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4" table:style-name="ce9">
            <text:p>3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1" table:style-name="ce9">
            <text:p>2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0301:1056</text:p>
          </table:table-cell>
          <table:table-cell office:value-type="float" office:value="64619009.270000003" table:style-name="ce10">
            <text:p>64 619 009.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100301:1275</text:p>
          </table:table-cell>
          <table:table-cell office:value-type="float" office:value="38280" table:style-name="ce10">
            <text:p>38 280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2186</text:p>
          </table:table-cell>
          <table:table-cell office:value-type="float" office:value="406630.8" table:style-name="ce10">
            <text:p>406 630.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301:586</text:p>
          </table:table-cell>
          <table:table-cell office:value-type="float" office:value="422210.7" table:style-name="ce10">
            <text:p>422 210.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301:3055</text:p>
          </table:table-cell>
          <table:table-cell office:value-type="float" office:value="533355" table:style-name="ce10">
            <text:p>533 355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801:5786</text:p>
          </table:table-cell>
          <table:table-cell office:value-type="float" office:value="468260.83" table:style-name="ce10">
            <text:p>468 260.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30601:2035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901:2956</text:p>
          </table:table-cell>
          <table:table-cell office:value-type="float" office:value="144014.31" table:style-name="ce10">
            <text:p>144 014.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801:5790</text:p>
          </table:table-cell>
          <table:table-cell office:value-type="float" office:value="536328.81999999995" table:style-name="ce10">
            <text:p>536 328.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30601:2045</text:p>
          </table:table-cell>
          <table:table-cell office:value-type="float" office:value="305928.49" table:style-name="ce10">
            <text:p>305 928.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41201:584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30601:2027</text:p>
          </table:table-cell>
          <table:table-cell office:value-type="float" office:value="302906.96999999997" table:style-name="ce10">
            <text:p>302 906.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4583</text:p>
          </table:table-cell>
          <table:table-cell office:value-type="float" office:value="591783.11" table:style-name="ce10">
            <text:p>591 783.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41201:583</text:p>
          </table:table-cell>
          <table:table-cell office:value-type="float" office:value="170313.41" table:style-name="ce10">
            <text:p>170 313.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30702:524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30601:1473</text:p>
          </table:table-cell>
          <table:table-cell office:value-type="float" office:value="19305976.109999999" table:style-name="ce10">
            <text:p>19 305 976.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30601:2046</text:p>
          </table:table-cell>
          <table:table-cell office:value-type="float" office:value="305173.11" table:style-name="ce10">
            <text:p>305 173.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801:5789</text:p>
          </table:table-cell>
          <table:table-cell office:value-type="float" office:value="478823.11" table:style-name="ce10">
            <text:p>478 823.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901:2957</text:p>
          </table:table-cell>
          <table:table-cell office:value-type="float" office:value="144028.5" table:style-name="ce10">
            <text:p>144 028.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801:5785</text:p>
          </table:table-cell>
          <table:table-cell office:value-type="float" office:value="461219.32" table:style-name="ce10">
            <text:p>461 219.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30601:2020</text:p>
          </table:table-cell>
          <table:table-cell office:value-type="float" office:value="365603.43" table:style-name="ce10">
            <text:p>365 603.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2101:633</text:p>
          </table:table-cell>
          <table:table-cell office:value-type="float" office:value="862241.83" table:style-name="ce10">
            <text:p>862 241.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30601:2036</text:p>
          </table:table-cell>
          <table:table-cell office:value-type="float" office:value="411681.55" table:style-name="ce10">
            <text:p>411 681.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30301:3484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601:2037</text:p>
          </table:table-cell>
          <table:table-cell office:value-type="float" office:value="397329.35" table:style-name="ce10">
            <text:p>397 329.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60401:742</text:p>
          </table:table-cell>
          <table:table-cell office:value-type="float" office:value="350941.27" table:style-name="ce10">
            <text:p>350 941.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501:1189</text:p>
          </table:table-cell>
          <table:table-cell office:value-type="float" office:value="432124.81" table:style-name="ce10">
            <text:p>432 124.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30601:2021</text:p>
          </table:table-cell>
          <table:table-cell office:value-type="float" office:value="309705.39" table:style-name="ce10">
            <text:p>309 705.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30702:525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30601:2025</text:p>
          </table:table-cell>
          <table:table-cell office:value-type="float" office:value="306683.86" table:style-name="ce10">
            <text:p>306 683.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30601:2033</text:p>
          </table:table-cell>
          <table:table-cell office:value-type="float" office:value="306683.86" table:style-name="ce10">
            <text:p>306 683.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30601:2049</text:p>
          </table:table-cell>
          <table:table-cell office:value-type="float" office:value="308194.63" table:style-name="ce10">
            <text:p>308 194.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30601:2047</text:p>
          </table:table-cell>
          <table:table-cell office:value-type="float" office:value="417724.58" table:style-name="ce10">
            <text:p>417 724.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30301:3765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30601:2022</text:p>
          </table:table-cell>
          <table:table-cell office:value-type="float" office:value="309705.39" table:style-name="ce10">
            <text:p>309 705.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801:5791</text:p>
          </table:table-cell>
          <table:table-cell office:value-type="float" office:value="464740.07" table:style-name="ce10">
            <text:p>464 740.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30601:2023</text:p>
          </table:table-cell>
          <table:table-cell office:value-type="float" office:value="294597.8" table:style-name="ce10">
            <text:p>294 597.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30601:2042</text:p>
          </table:table-cell>
          <table:table-cell office:value-type="float" office:value="309705.39" table:style-name="ce10">
            <text:p>309 705.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30601:2030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801:5787</text:p>
          </table:table-cell>
          <table:table-cell office:value-type="float" office:value="475302.35" table:style-name="ce10">
            <text:p>475 302.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30601:2029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30601:2028</text:p>
          </table:table-cell>
          <table:table-cell office:value-type="float" office:value="421501.47" table:style-name="ce10">
            <text:p>421 501.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30601:2031</text:p>
          </table:table-cell>
          <table:table-cell office:value-type="float" office:value="292331.67" table:style-name="ce10">
            <text:p>292 331.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30601:2032</text:p>
          </table:table-cell>
          <table:table-cell office:value-type="float" office:value="308194.63" table:style-name="ce10">
            <text:p>308 194.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30601:2048</text:p>
          </table:table-cell>
          <table:table-cell office:value-type="float" office:value="423012.23" table:style-name="ce10">
            <text:p>423 012.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601:2044</text:p>
          </table:table-cell>
          <table:table-cell office:value-type="float" office:value="308194.63" table:style-name="ce10">
            <text:p>308 194.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00000:6756</text:p>
          </table:table-cell>
          <table:table-cell office:value-type="float" office:value="165760" table:style-name="ce10">
            <text:p>165 760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1401:2896</text:p>
          </table:table-cell>
          <table:table-cell office:value-type="float" office:value="807994.58" table:style-name="ce10">
            <text:p>807 994.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60401:29</text:p>
          </table:table-cell>
          <table:table-cell office:value-type="float" office:value="3878948.12" table:style-name="ce10">
            <text:p>3 878 948.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50401:2757</text:p>
          </table:table-cell>
          <table:table-cell office:value-type="float" office:value="307488" table:style-name="ce10">
            <text:p>307 488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701:935</text:p>
          </table:table-cell>
          <table:table-cell office:value-type="float" office:value="321428.87" table:style-name="ce10">
            <text:p>321 428.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30601:2024</text:p>
          </table:table-cell>
          <table:table-cell office:value-type="float" office:value="305928.49" table:style-name="ce10">
            <text:p>305 928.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30601:2038</text:p>
          </table:table-cell>
          <table:table-cell office:value-type="float" office:value="301396.21999999997" table:style-name="ce10">
            <text:p>301 396.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30601:2026</text:p>
          </table:table-cell>
          <table:table-cell office:value-type="float" office:value="305928.49" table:style-name="ce10">
            <text:p>305 928.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601:2034</text:p>
          </table:table-cell>
          <table:table-cell office:value-type="float" office:value="296863.95" table:style-name="ce10">
            <text:p>296 863.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601:2041</text:p>
          </table:table-cell>
          <table:table-cell office:value-type="float" office:value="504593.16" table:style-name="ce10">
            <text:p>504 593.1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30601:2040</text:p>
          </table:table-cell>
          <table:table-cell office:value-type="float" office:value="501571.64" table:style-name="ce10">
            <text:p>501 571.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801:5540</text:p>
          </table:table-cell>
          <table:table-cell office:value-type="float" office:value="39704762.990000002" table:style-name="ce10">
            <text:p>39 704 762.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1201:582</text:p>
          </table:table-cell>
          <table:table-cell office:value-type="float" office:value="167012.76" table:style-name="ce10">
            <text:p>167 012.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70501:225</text:p>
          </table:table-cell>
          <table:table-cell office:value-type="float" office:value="35518.15" table:style-name="ce10">
            <text:p>35 518.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0301:23</text:p>
          </table:table-cell>
          <table:table-cell office:value-type="float" office:value="650293.97" table:style-name="ce10">
            <text:p>650 293.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801:5788</text:p>
          </table:table-cell>
          <table:table-cell office:value-type="float" office:value="468260.83" table:style-name="ce10">
            <text:p>468 260.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801:5792</text:p>
          </table:table-cell>
          <table:table-cell office:value-type="float" office:value="485864.62" table:style-name="ce10">
            <text:p>485 864.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30601:2039</text:p>
          </table:table-cell>
          <table:table-cell office:value-type="float" office:value="274202.57" table:style-name="ce10">
            <text:p>274 202.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00000:3023</text:p>
          </table:table-cell>
          <table:table-cell office:value-type="float" office:value="126331843.12" table:style-name="ce10">
            <text:p>126 331 843.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00000:7483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501:1188</text:p>
          </table:table-cell>
          <table:table-cell office:value-type="float" office:value="410922.43" table:style-name="ce10">
            <text:p>410 922.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60701:823</text:p>
          </table:table-cell>
          <table:table-cell office:value-type="float" office:value="304296.87" table:style-name="ce10">
            <text:p>304 296.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50501:1871</text:p>
          </table:table-cell>
          <table:table-cell office:value-type="float" office:value="15097544.76" table:style-name="ce10">
            <text:p>15 097 544.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20401:989</text:p>
          </table:table-cell>
          <table:table-cell office:value-type="float" office:value="1118559.6399999999" table:style-name="ce10">
            <text:p>1 118 559.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401:4440</text:p>
          </table:table-cell>
          <table:table-cell office:value-type="float" office:value="251293.48" table:style-name="ce10">
            <text:p>251 293.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50801:1633</text:p>
          </table:table-cell>
          <table:table-cell office:value-type="float" office:value="607598.14" table:style-name="ce10">
            <text:p>607 598.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80854614.08000004" table:style-name="ce10">
            <text:p>580 854 614.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20501:394</text:p>
          </table:table-cell>
          <table:table-cell office:value-type="float" office:value="1533803.07" table:style-name="ce10">
            <text:p>1 533 803.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30601:2043</text:p>
          </table:table-cell>
          <table:table-cell office:value-type="float" office:value="455493.53" table:style-name="ce10">
            <text:p>455 493.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120701:211</text:p>
          </table:table-cell>
          <table:table-cell office:value-type="float" office:value="282562.36" table:style-name="ce10">
            <text:p>282 562.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201101:1966</text:p>
          </table:table-cell>
          <table:table-cell office:value-type="float" office:value="248469.46" table:style-name="ce10">
            <text:p>248 469.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201001:2278</text:p>
          </table:table-cell>
          <table:table-cell office:value-type="float" office:value="287675.68" table:style-name="ce10">
            <text:p>287 675.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140301:1233</text:p>
          </table:table-cell>
          <table:table-cell office:value-type="float" office:value="534419.19999999995" table:style-name="ce10">
            <text:p>534 419.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201001:2279</text:p>
          </table:table-cell>
          <table:table-cell office:value-type="float" office:value="253370.23" table:style-name="ce10">
            <text:p>253 370.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201101:1968</text:p>
          </table:table-cell>
          <table:table-cell office:value-type="float" office:value="272483.27" table:style-name="ce10">
            <text:p>272 483.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80501:1367</text:p>
          </table:table-cell>
          <table:table-cell office:value-type="float" office:value="166143.78" table:style-name="ce10">
            <text:p>166 143.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80501:1373</text:p>
          </table:table-cell>
          <table:table-cell office:value-type="float" office:value="141863.32999999999" table:style-name="ce10">
            <text:p>141 863.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80501:1360</text:p>
          </table:table-cell>
          <table:table-cell office:value-type="float" office:value="183331.08" table:style-name="ce10">
            <text:p>183 331.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80501:1362</text:p>
          </table:table-cell>
          <table:table-cell office:value-type="float" office:value="129313.88" table:style-name="ce10">
            <text:p>129 313.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80501:1387</text:p>
          </table:table-cell>
          <table:table-cell office:value-type="float" office:value="136134.24" table:style-name="ce10">
            <text:p>136 134.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80501:1384</text:p>
          </table:table-cell>
          <table:table-cell office:value-type="float" office:value="170508.82" table:style-name="ce10">
            <text:p>170 508.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80501:1359</text:p>
          </table:table-cell>
          <table:table-cell office:value-type="float" office:value="238712.33" table:style-name="ce10">
            <text:p>238 712.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80501:1377</text:p>
          </table:table-cell>
          <table:table-cell office:value-type="float" office:value="148410.87" table:style-name="ce10">
            <text:p>148 410.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80501:1382</text:p>
          </table:table-cell>
          <table:table-cell office:value-type="float" office:value="132042.01999999999" table:style-name="ce10">
            <text:p>132 042.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80501:1386</text:p>
          </table:table-cell>
          <table:table-cell office:value-type="float" office:value="223161.93" table:style-name="ce10">
            <text:p>223 161.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201001:2292</text:p>
          </table:table-cell>
          <table:table-cell office:value-type="float" office:value="253370.23" table:style-name="ce10">
            <text:p>253 370.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201001:2280</text:p>
          </table:table-cell>
          <table:table-cell office:value-type="float" office:value="246999.23" table:style-name="ce10">
            <text:p>246 999.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20701:131</text:p>
          </table:table-cell>
          <table:table-cell office:value-type="float" office:value="282584.84000000003" table:style-name="ce10">
            <text:p>282 584.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201001:2290</text:p>
          </table:table-cell>
          <table:table-cell office:value-type="float" office:value="101255.57" table:style-name="ce10">
            <text:p>101 255.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201101:1970</text:p>
          </table:table-cell>
          <table:table-cell office:value-type="float" office:value="348445.33" table:style-name="ce10">
            <text:p>348 445.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201101:1971</text:p>
          </table:table-cell>
          <table:table-cell office:value-type="float" office:value="284735.21999999997" table:style-name="ce10">
            <text:p>284 735.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954</text:p>
          </table:table-cell>
          <table:table-cell office:value-type="float" office:value="2303023.8199999998" table:style-name="ce10">
            <text:p>2 303 023.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20701:377</text:p>
          </table:table-cell>
          <table:table-cell office:value-type="float" office:value="282584.84000000003" table:style-name="ce10">
            <text:p>282 584.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80919272.63999999" table:style-name="ce10">
            <text:p>280 919 272.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130801:162</text:p>
          </table:table-cell>
          <table:table-cell office:value-type="float" office:value="306667.84000000003" table:style-name="ce10">
            <text:p>306 667.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120701:42</text:p>
          </table:table-cell>
          <table:table-cell office:value-type="float" office:value="282562.36" table:style-name="ce10">
            <text:p>282 562.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20701:129</text:p>
          </table:table-cell>
          <table:table-cell office:value-type="float" office:value="282034.08" table:style-name="ce10">
            <text:p>282 034.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201001:2282</text:p>
          </table:table-cell>
          <table:table-cell office:value-type="float" office:value="246509.15" table:style-name="ce10">
            <text:p>246 509.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201001:2283</text:p>
          </table:table-cell>
          <table:table-cell office:value-type="float" office:value="202868.01" table:style-name="ce10">
            <text:p>202 868.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201001:2289</text:p>
          </table:table-cell>
          <table:table-cell office:value-type="float" office:value="247489.3" table:style-name="ce10">
            <text:p>247 489.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20701:438</text:p>
          </table:table-cell>
          <table:table-cell office:value-type="float" office:value="282528.64000000001" table:style-name="ce10">
            <text:p>282 528.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201001:2284</text:p>
          </table:table-cell>
          <table:table-cell office:value-type="float" office:value="246999.23" table:style-name="ce10">
            <text:p>246 999.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91001:664</text:p>
          </table:table-cell>
          <table:table-cell office:value-type="float" office:value="436550.36" table:style-name="ce10">
            <text:p>436 550.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201001:2285</text:p>
          </table:table-cell>
          <table:table-cell office:value-type="float" office:value="248959.53" table:style-name="ce10">
            <text:p>248 959.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201001:2286</text:p>
          </table:table-cell>
          <table:table-cell office:value-type="float" office:value="519972.57" table:style-name="ce10">
            <text:p>519 972.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20701:89</text:p>
          </table:table-cell>
          <table:table-cell office:value-type="float" office:value="282551.12" table:style-name="ce10">
            <text:p>282 551.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80501:1364</text:p>
          </table:table-cell>
          <table:table-cell office:value-type="float" office:value="151411.82999999999" table:style-name="ce10">
            <text:p>151 411.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201001:2293</text:p>
          </table:table-cell>
          <table:table-cell office:value-type="float" office:value="249939.69" table:style-name="ce10">
            <text:p>249 939.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80501:1370</text:p>
          </table:table-cell>
          <table:table-cell office:value-type="float" office:value="121129.46" table:style-name="ce10">
            <text:p>121 129.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80501:1374</text:p>
          </table:table-cell>
          <table:table-cell office:value-type="float" office:value="124948.86" table:style-name="ce10">
            <text:p>124 948.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80501:1365</text:p>
          </table:table-cell>
          <table:table-cell office:value-type="float" office:value="176783.53" table:style-name="ce10">
            <text:p>176 783.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80501:1383</text:p>
          </table:table-cell>
          <table:table-cell office:value-type="float" office:value="112945.04" table:style-name="ce10">
            <text:p>112 945.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80501:1378</text:p>
          </table:table-cell>
          <table:table-cell office:value-type="float" office:value="220979.42" table:style-name="ce10">
            <text:p>220 979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80501:1231</text:p>
          </table:table-cell>
          <table:table-cell office:value-type="float" office:value="9328605.3399999999" table:style-name="ce10">
            <text:p>9 328 605.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80501:1363</text:p>
          </table:table-cell>
          <table:table-cell office:value-type="float" office:value="147865.24" table:style-name="ce10">
            <text:p>147 865.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61501:2429</text:p>
          </table:table-cell>
          <table:table-cell office:value-type="float" office:value="318189.78000000003" table:style-name="ce10">
            <text:p>318 189.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80501:1388</text:p>
          </table:table-cell>
          <table:table-cell office:value-type="float" office:value="261628.72" table:style-name="ce10">
            <text:p>261 628.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80501:1361</text:p>
          </table:table-cell>
          <table:table-cell office:value-type="float" office:value="155504.03" table:style-name="ce10">
            <text:p>155 504.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80501:1366</text:p>
          </table:table-cell>
          <table:table-cell office:value-type="float" office:value="149774.94" table:style-name="ce10">
            <text:p>149 774.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301:2596</text:p>
          </table:table-cell>
          <table:table-cell office:value-type="float" office:value="486129.32" table:style-name="ce10">
            <text:p>486 129.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201001:2281</text:p>
          </table:table-cell>
          <table:table-cell office:value-type="float" office:value="275006.19" table:style-name="ce10">
            <text:p>275 006.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201101:1969</text:p>
          </table:table-cell>
          <table:table-cell office:value-type="float" office:value="296987.15999999997" table:style-name="ce10">
            <text:p>296 987.1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20701:277</text:p>
          </table:table-cell>
          <table:table-cell office:value-type="float" office:value="282584.84000000003" table:style-name="ce10">
            <text:p>282 584.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60401:159</text:p>
          </table:table-cell>
          <table:table-cell office:value-type="float" office:value="182561.37" table:style-name="ce10">
            <text:p>182 561.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11201:39</text:p>
          </table:table-cell>
          <table:table-cell office:value-type="float" office:value="803715.15" table:style-name="ce10">
            <text:p>803 715.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20701:213</text:p>
          </table:table-cell>
          <table:table-cell office:value-type="float" office:value="282551.12" table:style-name="ce10">
            <text:p>282 551.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20701:216</text:p>
          </table:table-cell>
          <table:table-cell office:value-type="float" office:value="282584.84000000003" table:style-name="ce10">
            <text:p>282 584.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00000:9633</text:p>
          </table:table-cell>
          <table:table-cell office:value-type="float" office:value="33258174.579999998" table:style-name="ce10">
            <text:p>33 258 174.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61201:930</text:p>
          </table:table-cell>
          <table:table-cell office:value-type="float" office:value="404689.69" table:style-name="ce10">
            <text:p>404 689.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20701:260</text:p>
          </table:table-cell>
          <table:table-cell office:value-type="float" office:value="282584.84000000003" table:style-name="ce10">
            <text:p>282 584.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20701:309</text:p>
          </table:table-cell>
          <table:table-cell office:value-type="float" office:value="282584.84000000003" table:style-name="ce10">
            <text:p>282 584.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201101:1967</text:p>
          </table:table-cell>
          <table:table-cell office:value-type="float" office:value="302378.02" table:style-name="ce10">
            <text:p>302 378.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80501:1380</text:p>
          </table:table-cell>
          <table:table-cell office:value-type="float" office:value="127949.81" table:style-name="ce10">
            <text:p>127 949.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201001:2291</text:p>
          </table:table-cell>
          <table:table-cell office:value-type="float" office:value="195050.97" table:style-name="ce10">
            <text:p>195 050.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80501:1369</text:p>
          </table:table-cell>
          <table:table-cell office:value-type="float" office:value="141863.32999999999" table:style-name="ce10">
            <text:p>141 863.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80501:1371</text:p>
          </table:table-cell>
          <table:table-cell office:value-type="float" office:value="146228.35999999999" table:style-name="ce10">
            <text:p>146 228.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80501:1368</text:p>
          </table:table-cell>
          <table:table-cell office:value-type="float" office:value="139135.19" table:style-name="ce10">
            <text:p>139 135.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80501:1376</text:p>
          </table:table-cell>
          <table:table-cell office:value-type="float" office:value="179784.49" table:style-name="ce10">
            <text:p>179 784.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80501:1375</text:p>
          </table:table-cell>
          <table:table-cell office:value-type="float" office:value="130950.76" table:style-name="ce10">
            <text:p>130 950.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201001:2288</text:p>
          </table:table-cell>
          <table:table-cell office:value-type="float" office:value="191299.82" table:style-name="ce10">
            <text:p>191 299.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201001:2287</text:p>
          </table:table-cell>
          <table:table-cell office:value-type="float" office:value="500369.46" table:style-name="ce10">
            <text:p>500 369.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80501:1381</text:p>
          </table:table-cell>
          <table:table-cell office:value-type="float" office:value="148956.5" table:style-name="ce10">
            <text:p>148 956.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80501:1379</text:p>
          </table:table-cell>
          <table:table-cell office:value-type="float" office:value="212795" table:style-name="ce10">
            <text:p>212 795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80501:1385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80501:1372</text:p>
          </table:table-cell>
          <table:table-cell office:value-type="float" office:value="120583.83" table:style-name="ce10">
            <text:p>120 583.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10601:1529</text:p>
          </table:table-cell>
          <table:table-cell office:value-type="float" office:value="460108.47" table:style-name="ce10">
            <text:p>460 108.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31501:3512</text:p>
          </table:table-cell>
          <table:table-cell office:value-type="float" office:value="192177.39" table:style-name="ce10">
            <text:p>192 177.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40701:2302</text:p>
          </table:table-cell>
          <table:table-cell office:value-type="float" office:value="370126.07" table:style-name="ce10">
            <text:p>370 126.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40701:2303</text:p>
          </table:table-cell>
          <table:table-cell office:value-type="float" office:value="370126.07" table:style-name="ce10">
            <text:p>370 126.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40701:2300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31501:3511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31501:347</text:p>
          </table:table-cell>
          <table:table-cell office:value-type="float" office:value="404957.28" table:style-name="ce10">
            <text:p>404 957.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182787041.94999999" table:style-name="ce10">
            <text:p>182 787 041.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40701:2301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60301:10413</text:p>
          </table:table-cell>
          <table:table-cell office:value-type="float" office:value="3093739.89" table:style-name="ce10">
            <text:p>3 093 739.8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60301:10412</text:p>
          </table:table-cell>
          <table:table-cell office:value-type="float" office:value="874161.93" table:style-name="ce10">
            <text:p>874 161.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42:2221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60301:10406</text:p>
          </table:table-cell>
          <table:table-cell office:value-type="float" office:value="5087284.55" table:style-name="ce10">
            <text:p>5 087 284.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40201:1233</text:p>
          </table:table-cell>
          <table:table-cell office:value-type="float" office:value="1098060.3400000001" table:style-name="ce10">
            <text:p>1 098 060.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60301:10415</text:p>
          </table:table-cell>
          <table:table-cell office:value-type="float" office:value="7860699.1799999997" table:style-name="ce10">
            <text:p>7 860 699.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59:903</text:p>
          </table:table-cell>
          <table:table-cell office:value-type="float" office:value="575007.76" table:style-name="ce10">
            <text:p>575 007.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40301:1557</text:p>
          </table:table-cell>
          <table:table-cell office:value-type="float" office:value="613016.05000000005" table:style-name="ce10">
            <text:p>613 016.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60301:10405</text:p>
          </table:table-cell>
          <table:table-cell office:value-type="float" office:value="41067451.840000004" table:style-name="ce10">
            <text:p>41 067 451.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6:1529</text:p>
          </table:table-cell>
          <table:table-cell office:value-type="float" office:value="1383823.69" table:style-name="ce10">
            <text:p>1 383 823.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00000:260</text:p>
          </table:table-cell>
          <table:table-cell office:value-type="float" office:value="2276290.02" table:style-name="ce10">
            <text:p>2 276 290.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10102:13854</text:p>
          </table:table-cell>
          <table:table-cell office:value-type="float" office:value="1859113.93" table:style-name="ce10">
            <text:p>1 859 113.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6:535</text:p>
          </table:table-cell>
          <table:table-cell office:value-type="float" office:value="493118.32" table:style-name="ce10">
            <text:p>493 118.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940:2938</text:p>
          </table:table-cell>
          <table:table-cell office:value-type="float" office:value="400318.18" table:style-name="ce10">
            <text:p>400 318.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30:1465</text:p>
          </table:table-cell>
          <table:table-cell office:value-type="float" office:value="480405.59" table:style-name="ce10">
            <text:p>480 405.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40103:1873</text:p>
          </table:table-cell>
          <table:table-cell office:value-type="float" office:value="1445958.17" table:style-name="ce10">
            <text:p>1 445 958.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50701:3375</text:p>
          </table:table-cell>
          <table:table-cell office:value-type="float" office:value="41714770.259999998" table:style-name="ce10">
            <text:p>41 714 770.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40104:511</text:p>
          </table:table-cell>
          <table:table-cell office:value-type="float" office:value="2899224.67" table:style-name="ce10">
            <text:p>2 899 224.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5:4491</text:p>
          </table:table-cell>
          <table:table-cell office:value-type="float" office:value="8415546.9100000001" table:style-name="ce10">
            <text:p>8 415 546.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30501:2356</text:p>
          </table:table-cell>
          <table:table-cell office:value-type="float" office:value="42575.88" table:style-name="ce10">
            <text:p>42 575.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40103:886</text:p>
          </table:table-cell>
          <table:table-cell office:value-type="float" office:value="1232093.8500000001" table:style-name="ce10">
            <text:p>1 232 093.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60301:10407</text:p>
          </table:table-cell>
          <table:table-cell office:value-type="float" office:value="12327945.810000001" table:style-name="ce10">
            <text:p>12 327 945.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60301:10414</text:p>
          </table:table-cell>
          <table:table-cell office:value-type="float" office:value="15643355.529999999" table:style-name="ce10">
            <text:p>15 643 355.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60301:10408</text:p>
          </table:table-cell>
          <table:table-cell office:value-type="float" office:value="6959915.7000000002" table:style-name="ce10">
            <text:p>6 959 915.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70101:4500</text:p>
          </table:table-cell>
          <table:table-cell office:value-type="float" office:value="737637.29" table:style-name="ce10">
            <text:p>737 637.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60301:10410</text:p>
          </table:table-cell>
          <table:table-cell office:value-type="float" office:value="63488309.719999999" table:style-name="ce10">
            <text:p>63 488 309.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30501:570</text:p>
          </table:table-cell>
          <table:table-cell office:value-type="float" office:value="724773.6" table:style-name="ce10">
            <text:p>724 773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60301:10416</text:p>
          </table:table-cell>
          <table:table-cell office:value-type="float" office:value="6141876.4400000004" table:style-name="ce10">
            <text:p>6 141 876.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10130:1466</text:p>
          </table:table-cell>
          <table:table-cell office:value-type="float" office:value="480023.36" table:style-name="ce10">
            <text:p>480 023.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70102:12</text:p>
          </table:table-cell>
          <table:table-cell office:value-type="float" office:value="695414.28" table:style-name="ce10">
            <text:p>695 414.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40101:4024</text:p>
          </table:table-cell>
          <table:table-cell office:value-type="float" office:value="272668.86" table:style-name="ce10">
            <text:p>272 668.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90301:3054</text:p>
          </table:table-cell>
          <table:table-cell office:value-type="float" office:value="3686.43" table:style-name="ce10">
            <text:p>3 686.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60103:1198</text:p>
          </table:table-cell>
          <table:table-cell office:value-type="float" office:value="880902.01" table:style-name="ce10">
            <text:p>880 902.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3:8316</text:p>
          </table:table-cell>
          <table:table-cell office:value-type="float" office:value="25992" table:style-name="ce10">
            <text:p>25 992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80101:212</text:p>
          </table:table-cell>
          <table:table-cell office:value-type="float" office:value="1193447.7" table:style-name="ce10">
            <text:p>1 193 447.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0:010123:438</text:p>
          </table:table-cell>
          <table:table-cell office:value-type="float" office:value="205366.21" table:style-name="ce10">
            <text:p>205 366.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10201:2428</text:p>
          </table:table-cell>
          <table:table-cell office:value-type="float" office:value="896880" table:style-name="ce10">
            <text:p>896 880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50102:816</text:p>
          </table:table-cell>
          <table:table-cell office:value-type="float" office:value="19794453.850000001" table:style-name="ce10">
            <text:p>19 794 453.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10101:1966</text:p>
          </table:table-cell>
          <table:table-cell office:value-type="float" office:value="445456.91" table:style-name="ce10">
            <text:p>445 456.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110201:2429</text:p>
          </table:table-cell>
          <table:table-cell office:value-type="float" office:value="896880" table:style-name="ce10">
            <text:p>896 880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10101:6582</text:p>
          </table:table-cell>
          <table:table-cell office:value-type="float" office:value="1464382.59" table:style-name="ce10">
            <text:p>1 464 382.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56:1221</text:p>
          </table:table-cell>
          <table:table-cell office:value-type="float" office:value="2336120.37" table:style-name="ce10">
            <text:p>2 336 120.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30101:438</text:p>
          </table:table-cell>
          <table:table-cell office:value-type="float" office:value="52648384.649999999" table:style-name="ce10">
            <text:p>52 648 384.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90103:3613</text:p>
          </table:table-cell>
          <table:table-cell office:value-type="float" office:value="2615338.7999999998" table:style-name="ce10">
            <text:p>2 615 338.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66:2</text:p>
          </table:table-cell>
          <table:table-cell office:value-type="float" office:value="150578.63" table:style-name="ce10">
            <text:p>150 578.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20201:1270</text:p>
          </table:table-cell>
          <table:table-cell office:value-type="float" office:value="682514.63" table:style-name="ce10">
            <text:p>682 514.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4:6632</text:p>
          </table:table-cell>
          <table:table-cell office:value-type="float" office:value="3119518.61" table:style-name="ce10">
            <text:p>3 119 518.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3:4754</text:p>
          </table:table-cell>
          <table:table-cell office:value-type="float" office:value="1845570.41" table:style-name="ce10">
            <text:p>1 845 570.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40102:16034</text:p>
          </table:table-cell>
          <table:table-cell office:value-type="float" office:value="1423317.46" table:style-name="ce10">
            <text:p>1 423 317.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06:9874</text:p>
          </table:table-cell>
          <table:table-cell office:value-type="float" office:value="1624767.31" table:style-name="ce10">
            <text:p>1 624 767.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59:5125</text:p>
          </table:table-cell>
          <table:table-cell office:value-type="float" office:value="522465.11" table:style-name="ce10">
            <text:p>522 465.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40103:86</text:p>
          </table:table-cell>
          <table:table-cell office:value-type="float" office:value="722241.85" table:style-name="ce10">
            <text:p>722 241.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89468305.409999996" table:style-name="ce10">
            <text:p>89 468 305.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24:6705</text:p>
          </table:table-cell>
          <table:table-cell office:value-type="float" office:value="1023151.9" table:style-name="ce10">
            <text:p>1 023 151.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60301:10409</text:p>
          </table:table-cell>
          <table:table-cell office:value-type="float" office:value="68072150.450000003" table:style-name="ce10">
            <text:p>68 072 150.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60301:10411</text:p>
          </table:table-cell>
          <table:table-cell office:value-type="float" office:value="1592590.82" table:style-name="ce10">
            <text:p>1 592 590.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70101:4499</text:p>
          </table:table-cell>
          <table:table-cell office:value-type="float" office:value="442154.2" table:style-name="ce10">
            <text:p>442 154.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7:2869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40103:397</text:p>
          </table:table-cell>
          <table:table-cell office:value-type="float" office:value="1402875.69" table:style-name="ce10">
            <text:p>1 402 875.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00000:4012</text:p>
          </table:table-cell>
          <table:table-cell office:value-type="float" office:value="15417527.23" table:style-name="ce10">
            <text:p>15 417 527.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10201:2430</text:p>
          </table:table-cell>
          <table:table-cell office:value-type="float" office:value="1265243.93" table:style-name="ce10">
            <text:p>1 265 243.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5024566.89999998" table:style-name="ce10">
            <text:p>275 024 566.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60301:6478</text:p>
          </table:table-cell>
          <table:table-cell office:value-type="float" office:value="2994768.24" table:style-name="ce10">
            <text:p>2 994 768.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80102:706</text:p>
          </table:table-cell>
          <table:table-cell office:value-type="float" office:value="704448.57" table:style-name="ce10">
            <text:p>704 448.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31:4398</text:p>
          </table:table-cell>
          <table:table-cell office:value-type="float" office:value="279346.68" table:style-name="ce10">
            <text:p>279 346.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30101:8236</text:p>
          </table:table-cell>
          <table:table-cell office:value-type="float" office:value="383995.8" table:style-name="ce10">
            <text:p>383 995.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887:1553</text:p>
          </table:table-cell>
          <table:table-cell office:value-type="float" office:value="21294.92" table:style-name="ce10">
            <text:p>21 294.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30301:1436</text:p>
          </table:table-cell>
          <table:table-cell office:value-type="float" office:value="783963.14" table:style-name="ce10">
            <text:p>783 963.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00000:707</text:p>
          </table:table-cell>
          <table:table-cell office:value-type="float" office:value="7410499.5999999996" table:style-name="ce10">
            <text:p>7 410 499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60301:2772</text:p>
          </table:table-cell>
          <table:table-cell office:value-type="float" office:value="417779.09" table:style-name="ce10">
            <text:p>417 779.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10201:2431</text:p>
          </table:table-cell>
          <table:table-cell office:value-type="float" office:value="815620.14" table:style-name="ce10">
            <text:p>815 620.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30103:7286</text:p>
          </table:table-cell>
          <table:table-cell office:value-type="float" office:value="1133452.25" table:style-name="ce10">
            <text:p>1 133 452.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1:2478</text:p>
          </table:table-cell>
          <table:table-cell office:value-type="float" office:value="12729697.24" table:style-name="ce10">
            <text:p>12 729 697.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010103:262</text:p>
          </table:table-cell>
          <table:table-cell office:value-type="float" office:value="505090.07" table:style-name="ce10">
            <text:p>505 090.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070301:1489</text:p>
          </table:table-cell>
          <table:table-cell office:value-type="float" office:value="1310667.43" table:style-name="ce10">
            <text:p>1 310 667.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34:6093</text:p>
          </table:table-cell>
          <table:table-cell office:value-type="float" office:value="851447.08" table:style-name="ce10">
            <text:p>851 447.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70201:2045</text:p>
          </table:table-cell>
          <table:table-cell office:value-type="float" office:value="121332.38" table:style-name="ce10">
            <text:p>121 332.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10103:372</text:p>
          </table:table-cell>
          <table:table-cell office:value-type="float" office:value="27880.51" table:style-name="ce10">
            <text:p>27 880.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80201:2439</text:p>
          </table:table-cell>
          <table:table-cell office:value-type="float" office:value="1800792.12" table:style-name="ce10">
            <text:p>1 800 792.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020101:3260</text:p>
          </table:table-cell>
          <table:table-cell office:value-type="float" office:value="1164912.3799999999" table:style-name="ce10">
            <text:p>1 164 912.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31901:2942</text:p>
          </table:table-cell>
          <table:table-cell office:value-type="float" office:value="2421737" table:style-name="ce10">
            <text:p>2 421 737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90101:5163</text:p>
          </table:table-cell>
          <table:table-cell office:value-type="float" office:value="939512.57" table:style-name="ce10">
            <text:p>939 512.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80101:2950</text:p>
          </table:table-cell>
          <table:table-cell office:value-type="float" office:value="604485.18999999994" table:style-name="ce10">
            <text:p>604 485.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190801:187</text:p>
          </table:table-cell>
          <table:table-cell office:value-type="float" office:value="2879139.9" table:style-name="ce10">
            <text:p>2 879 139.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50501:164</text:p>
          </table:table-cell>
          <table:table-cell office:value-type="float" office:value="712080.48" table:style-name="ce10">
            <text:p>712 080.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20501:2197</text:p>
          </table:table-cell>
          <table:table-cell office:value-type="float" office:value="34761.93" table:style-name="ce10">
            <text:p>34 761.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70601:3747</text:p>
          </table:table-cell>
          <table:table-cell office:value-type="float" office:value="1967474.51" table:style-name="ce10">
            <text:p>1 967 474.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10201:142</text:p>
          </table:table-cell>
          <table:table-cell office:value-type="float" office:value="1633372.6" table:style-name="ce10">
            <text:p>1 633 372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20102:1130</text:p>
          </table:table-cell>
          <table:table-cell office:value-type="float" office:value="336651.69" table:style-name="ce10">
            <text:p>336 651.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50101:2154</text:p>
          </table:table-cell>
          <table:table-cell office:value-type="float" office:value="1106911.33" table:style-name="ce10">
            <text:p>1 106 911.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901:2562</text:p>
          </table:table-cell>
          <table:table-cell office:value-type="float" office:value="1295639.26" table:style-name="ce10">
            <text:p>1 295 639.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9:050101:280</text:p>
          </table:table-cell>
          <table:table-cell office:value-type="float" office:value="369634.13" table:style-name="ce10">
            <text:p>369 634.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9:150301:653</text:p>
          </table:table-cell>
          <table:table-cell office:value-type="float" office:value="445670.29" table:style-name="ce10">
            <text:p>445 670.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80101:2045</text:p>
          </table:table-cell>
          <table:table-cell office:value-type="float" office:value="1018748.95" table:style-name="ce10">
            <text:p>1 018 748.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10102:3101</text:p>
          </table:table-cell>
          <table:table-cell office:value-type="float" office:value="612933.59" table:style-name="ce10">
            <text:p>612 933.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9:160101:1128</text:p>
          </table:table-cell>
          <table:table-cell office:value-type="float" office:value="441279.73" table:style-name="ce10">
            <text:p>441 279.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20101:5443</text:p>
          </table:table-cell>
          <table:table-cell office:value-type="float" office:value="260552.75" table:style-name="ce10">
            <text:p>260 552.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20102:1129</text:p>
          </table:table-cell>
          <table:table-cell office:value-type="float" office:value="358534.04" table:style-name="ce10">
            <text:p>358 534.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20102:1132</text:p>
          </table:table-cell>
          <table:table-cell office:value-type="float" office:value="336651.69" table:style-name="ce10">
            <text:p>336 651.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20102:1131</text:p>
          </table:table-cell>
          <table:table-cell office:value-type="float" office:value="336651.69" table:style-name="ce10">
            <text:p>336 651.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040101:3937</text:p>
          </table:table-cell>
          <table:table-cell office:value-type="float" office:value="362286.14" table:style-name="ce10">
            <text:p>362 286.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50103:35114</text:p>
          </table:table-cell>
          <table:table-cell office:value-type="float" office:value="1253930.25" table:style-name="ce10">
            <text:p>1 253 930.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20101:5442</text:p>
          </table:table-cell>
          <table:table-cell office:value-type="float" office:value="1838307.92" table:style-name="ce10">
            <text:p>1 838 307.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50103:35115</text:p>
          </table:table-cell>
          <table:table-cell office:value-type="float" office:value="1119139.8600000001" table:style-name="ce10">
            <text:p>1 119 139.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9:070101:572</text:p>
          </table:table-cell>
          <table:table-cell office:value-type="float" office:value="1573562.95" table:style-name="ce10">
            <text:p>1 573 562.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70601:1062</text:p>
          </table:table-cell>
          <table:table-cell office:value-type="float" office:value="1617058.3" table:style-name="ce10">
            <text:p>1 617 058.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801:8031</text:p>
          </table:table-cell>
          <table:table-cell office:value-type="float" office:value="1437915.2" table:style-name="ce10">
            <text:p>1 437 915.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90801:190</text:p>
          </table:table-cell>
          <table:table-cell office:value-type="float" office:value="2879139.9" table:style-name="ce10">
            <text:p>2 879 139.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190801:189</text:p>
          </table:table-cell>
          <table:table-cell office:value-type="float" office:value="2156731.4700000002" table:style-name="ce10">
            <text:p>2 156 731.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31901:2955</text:p>
          </table:table-cell>
          <table:table-cell office:value-type="float" office:value="686869.27" table:style-name="ce10">
            <text:p>686 869.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901:2561</text:p>
          </table:table-cell>
          <table:table-cell office:value-type="float" office:value="1770461.6" table:style-name="ce10">
            <text:p>1 770 461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31901:2954</text:p>
          </table:table-cell>
          <table:table-cell office:value-type="float" office:value="686869.27" table:style-name="ce10">
            <text:p>686 869.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10102:1515</text:p>
          </table:table-cell>
          <table:table-cell office:value-type="float" office:value="1533233.83" table:style-name="ce10">
            <text:p>1 533 233.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190801:188</text:p>
          </table:table-cell>
          <table:table-cell office:value-type="float" office:value="2879139.9" table:style-name="ce10">
            <text:p>2 879 139.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5:5603</text:p>
          </table:table-cell>
          <table:table-cell office:value-type="float" office:value="197817.60000000001" table:style-name="ce10">
            <text:p>197 817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10116:6</text:p>
          </table:table-cell>
          <table:table-cell office:value-type="float" office:value="537657.16" table:style-name="ce10">
            <text:p>537 657.1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190301:1517</text:p>
          </table:table-cell>
          <table:table-cell office:value-type="float" office:value="1071083.8" table:style-name="ce10">
            <text:p>1 071 083.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40101:7850</text:p>
          </table:table-cell>
          <table:table-cell office:value-type="float" office:value="808808" table:style-name="ce10">
            <text:p>808 808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140201:3952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100201:801</text:p>
          </table:table-cell>
          <table:table-cell office:value-type="float" office:value="628834.51" table:style-name="ce10">
            <text:p>628 834.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860225.77" table:style-name="ce10">
            <text:p>860 225.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10105:5604</text:p>
          </table:table-cell>
          <table:table-cell office:value-type="float" office:value="216776.25" table:style-name="ce10">
            <text:p>216 776.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210101:3322</text:p>
          </table:table-cell>
          <table:table-cell office:value-type="float" office:value="483285.77" table:style-name="ce10">
            <text:p>483 285.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80201:1306</text:p>
          </table:table-cell>
          <table:table-cell office:value-type="float" office:value="1762464.27" table:style-name="ce10">
            <text:p>1 762 464.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100201:799</text:p>
          </table:table-cell>
          <table:table-cell office:value-type="float" office:value="629603.26" table:style-name="ce10">
            <text:p>629 603.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10102:15923</text:p>
          </table:table-cell>
          <table:table-cell office:value-type="float" office:value="1346315.31" table:style-name="ce10">
            <text:p>1 346 315.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70101:3683</text:p>
          </table:table-cell>
          <table:table-cell office:value-type="float" office:value="213461.37" table:style-name="ce10">
            <text:p>213 461.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50201:637</text:p>
          </table:table-cell>
          <table:table-cell office:value-type="float" office:value="320259.61" table:style-name="ce10">
            <text:p>320 259.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10102:13562</text:p>
          </table:table-cell>
          <table:table-cell office:value-type="float" office:value="139792.47" table:style-name="ce10">
            <text:p>139 792.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130601:1340</text:p>
          </table:table-cell>
          <table:table-cell office:value-type="float" office:value="515383.32" table:style-name="ce10">
            <text:p>515 383.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20101:2718</text:p>
          </table:table-cell>
          <table:table-cell office:value-type="float" office:value="418315.3" table:style-name="ce10">
            <text:p>418 315.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20101:2717</text:p>
          </table:table-cell>
          <table:table-cell office:value-type="float" office:value="627472.94999999995" table:style-name="ce10">
            <text:p>627 472.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10102:2109</text:p>
          </table:table-cell>
          <table:table-cell office:value-type="float" office:value="113002.25" table:style-name="ce10">
            <text:p>113 002.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70101:3789</text:p>
          </table:table-cell>
          <table:table-cell office:value-type="float" office:value="1834831.53" table:style-name="ce10">
            <text:p>1 834 831.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60101:4705</text:p>
          </table:table-cell>
          <table:table-cell office:value-type="float" office:value="294572.45" table:style-name="ce10">
            <text:p>294 572.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20106:516</text:p>
          </table:table-cell>
          <table:table-cell office:value-type="float" office:value="16867.169999999998" table:style-name="ce10">
            <text:p>16 867.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100101:88</text:p>
          </table:table-cell>
          <table:table-cell office:value-type="float" office:value="918899.65" table:style-name="ce10">
            <text:p>918 899.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190501:513</text:p>
          </table:table-cell>
          <table:table-cell office:value-type="float" office:value="519170.26" table:style-name="ce10">
            <text:p>519 170.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50103:594</text:p>
          </table:table-cell>
          <table:table-cell office:value-type="float" office:value="29534.95" table:style-name="ce10">
            <text:p>29 534.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110401:105</text:p>
          </table:table-cell>
          <table:table-cell office:value-type="float" office:value="295830" table:style-name="ce10">
            <text:p>295 830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210101:3325</text:p>
          </table:table-cell>
          <table:table-cell office:value-type="float" office:value="430929.81" table:style-name="ce10">
            <text:p>430 929.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30401:4417</text:p>
          </table:table-cell>
          <table:table-cell office:value-type="float" office:value="1596285.36" table:style-name="ce10">
            <text:p>1 596 285.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60501:483</text:p>
          </table:table-cell>
          <table:table-cell office:value-type="float" office:value="3207232.32" table:style-name="ce10">
            <text:p>3 207 232.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040101:3333</text:p>
          </table:table-cell>
          <table:table-cell office:value-type="float" office:value="2085069.45" table:style-name="ce10">
            <text:p>2 085 069.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10101:3283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210101:3321</text:p>
          </table:table-cell>
          <table:table-cell office:value-type="float" office:value="466370.77" table:style-name="ce10">
            <text:p>466 370.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40101:7849</text:p>
          </table:table-cell>
          <table:table-cell office:value-type="float" office:value="1766758.59" table:style-name="ce10">
            <text:p>1 766 758.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160102:2460</text:p>
          </table:table-cell>
          <table:table-cell office:value-type="float" office:value="871530.57" table:style-name="ce10">
            <text:p>871 530.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160102:2461</text:p>
          </table:table-cell>
          <table:table-cell office:value-type="float" office:value="1262481.5900000001" table:style-name="ce10">
            <text:p>1 262 481.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210101:3324</text:p>
          </table:table-cell>
          <table:table-cell office:value-type="float" office:value="440595.52" table:style-name="ce10">
            <text:p>440 595.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100201:800</text:p>
          </table:table-cell>
          <table:table-cell office:value-type="float" office:value="629603.26" table:style-name="ce10">
            <text:p>629 603.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30101:2549</text:p>
          </table:table-cell>
          <table:table-cell office:value-type="float" office:value="5411716.75" table:style-name="ce10">
            <text:p>5 411 716.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140201:3951</text:p>
          </table:table-cell>
          <table:table-cell office:value-type="float" office:value="1865126.62" table:style-name="ce10">
            <text:p>1 865 126.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20102:5048</text:p>
          </table:table-cell>
          <table:table-cell office:value-type="float" office:value="1340574.3" table:style-name="ce10">
            <text:p>1 340 574.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210101:3323</text:p>
          </table:table-cell>
          <table:table-cell office:value-type="float" office:value="451066.72" table:style-name="ce10">
            <text:p>451 066.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100201:751</text:p>
          </table:table-cell>
          <table:table-cell office:value-type="float" office:value="806897.3" table:style-name="ce10">
            <text:p>806 897.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10104:12605</text:p>
          </table:table-cell>
          <table:table-cell office:value-type="float" office:value="635684.21" table:style-name="ce10">
            <text:p>635 684.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71101:34</text:p>
          </table:table-cell>
          <table:table-cell office:value-type="float" office:value="8440003.2899999991" table:style-name="ce10">
            <text:p>8 440 003.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31501:3513</text:p>
          </table:table-cell>
          <table:table-cell office:value-type="float" office:value="15920.65" table:style-name="ce10">
            <text:p>15 920.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70201:21</text:p>
          </table:table-cell>
          <table:table-cell office:value-type="float" office:value="632053.41" table:style-name="ce10">
            <text:p>632 053.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10106:3324</text:p>
          </table:table-cell>
          <table:table-cell office:value-type="float" office:value="418638.26" table:style-name="ce10">
            <text:p>418 638.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10104:12606</text:p>
          </table:table-cell>
          <table:table-cell office:value-type="float" office:value="628017.67000000004" table:style-name="ce10">
            <text:p>628 017.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00601:1299</text:p>
          </table:table-cell>
          <table:table-cell office:value-type="float" office:value="149434.54999999999" table:style-name="ce10">
            <text:p>149 434.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100201:972</text:p>
          </table:table-cell>
          <table:table-cell office:value-type="float" office:value="756504" table:style-name="ce10">
            <text:p>756 504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20601:2591</text:p>
          </table:table-cell>
          <table:table-cell office:value-type="float" office:value="935852.28" table:style-name="ce10">
            <text:p>935 852.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40601:253</text:p>
          </table:table-cell>
          <table:table-cell office:value-type="float" office:value="1694875" table:style-name="ce10">
            <text:p>1 694 875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190401:169</text:p>
          </table:table-cell>
          <table:table-cell office:value-type="float" office:value="83933233.480000004" table:style-name="ce10">
            <text:p>83 933 233.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91001:146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21101:105</text:p>
          </table:table-cell>
          <table:table-cell office:value-type="float" office:value="464506.13" table:style-name="ce10">
            <text:p>464 506.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30301:316</text:p>
          </table:table-cell>
          <table:table-cell office:value-type="float" office:value="591038.68000000005" table:style-name="ce10">
            <text:p>591 038.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06:3338</text:p>
          </table:table-cell>
          <table:table-cell office:value-type="float" office:value="155776.20000000001" table:style-name="ce10">
            <text:p>155 776.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54:393</text:p>
          </table:table-cell>
          <table:table-cell office:value-type="float" office:value="2380502.75" table:style-name="ce10">
            <text:p>2 380 502.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000000:3010</text:p>
          </table:table-cell>
          <table:table-cell office:value-type="float" office:value="1234113.24" table:style-name="ce10">
            <text:p>1 234 113.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91001:989</text:p>
          </table:table-cell>
          <table:table-cell office:value-type="float" office:value="1877561.63" table:style-name="ce10">
            <text:p>1 877 561.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701:13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40901:8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00000:16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301:12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601:7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00000:14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50601: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2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80501:9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50601: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51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90401:6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60701:4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15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601:2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20901: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22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240701:1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200601:19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20401: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201:5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50501:76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90301:19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48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00000:10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61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50801:6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20601:8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1101:7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60301:199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61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30701:8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40701:27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9:090301:15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701:7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80301:3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50601:2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50801:6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70601:10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80401:16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30301:5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60401:15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90301:12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30701:8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41001:7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401:4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501:55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60301:8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40701:2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001:5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22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1801:36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60301:20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120801: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1801:20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47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2301:7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20301:14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221201:8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170401:4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10601:3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040801: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10301:23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00000:49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70501: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00000:32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151601:5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91101:2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70501:1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180101: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120701: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30501:6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10501:19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00000:18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30201:7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50801:1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201:8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51101:2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41301:3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110601:3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100501:6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10601:3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201:27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30601: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201101:15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80501: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00000:18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000000:49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70501: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10301:28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28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20501:5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40601:8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20801:13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10601:14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00000:53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50801:4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10164:4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08:20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09:86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15:12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40101: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60401:6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4:25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1:8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40104:1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81401:18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81501:15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10150:4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10127:3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6:000000: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20102:8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10136:13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70601:7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81201:6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5:199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100301:2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10139:4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10155:111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81201:5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09:18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10154:2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40101:46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90501:25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0:010119:7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0:010119:11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100201:2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10164:4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10164:4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20201:1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030101:1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70401:6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30104:10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9:302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12:14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50201:1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54:41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40104:25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6:8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110401:11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81401:18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50104:7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81201:5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01:9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81401:17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50801:41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81401:18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81301:6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43:28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81401:18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10128: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7:010109:6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81401:18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10139:2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40301:6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60103:1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10102:26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24:56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24:12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11:18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64:4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11:48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10164:4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64:4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42: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50101:72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0:010119:9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459:1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51:76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15:18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102:29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07:6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07:6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10102:127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50103:8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81201:6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60101: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24:9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120501: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8:20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30102:7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81201:6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9:5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40101:46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10136:13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26:21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81401:18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50103:8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40102:9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501:173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401:29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160101:15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80201:2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10401:27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102:57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40801:8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103:52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80102:51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30701:21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90101:7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90101:40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40201:23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80102:52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20301:56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10102:27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10102:4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60501:18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10801:4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40102:56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10101:10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0101:4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20101:38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10801:66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10801:66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901:1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801:36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10101:6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40102:19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40701:58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60101:12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20101:38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40201:1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10801:66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00000:68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101:1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90201:17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90102:13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10137:2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200401:18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10105:48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00000:17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50201:6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000000:3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10116: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180102:24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60101:7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10301:11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20103:45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50401:21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50401:2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50201:5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20103:5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230101:27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20601:25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10301:11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110102:15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160101: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70101:1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40101: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070101:16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90101:3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30101:3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90101:23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6:060101:14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120102:13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90301:8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130101:32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50401: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20601:239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180105: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20105:24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6:060101:2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30101:21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20112: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10104:15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80101:29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60101:6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80201:10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70101:30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30801: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10104:19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60101:14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00000:259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20101:2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20301:37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00000:28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60301:5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10106:12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60101:14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31501:22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31601:11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201001:2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20301:14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60501:8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00000:4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1:16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35:7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220401:12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240701:27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60101:16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10101:319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79954823341F53B44A05D8005DCC73A442EE686DC630CDAF54EE22463ECBAF5AE9C999614500232A038BEA6D8B74A2DC0F7A2CCFE6BFE18130CBB6BFAF061C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03T08:19:04Z</meta:creation-date>
    <dc:date>2025-04-03T08:23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