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08</text:p>
          </table:table-cell>
          <table:covered-table-cell/>
          <table:table-cell table:number-columns-repeated="3" table:style-name="ce2"/>
          <table:table-cell office:value-type="string" table:style-name="ce3">
            <text:p>04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0" table:style-name="ce9">
            <text:p>5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4" table:style-name="ce9">
            <text:p>1 61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20:6840</text:p>
          </table:table-cell>
          <table:table-cell office:value-type="float" office:value="47990847.859999999" table:style-name="ce10">
            <text:p>47 990 847.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20:6841</text:p>
          </table:table-cell>
          <table:table-cell office:value-type="float" office:value="65798360.950000003" table:style-name="ce10">
            <text:p>65 798 360.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20:6842</text:p>
          </table:table-cell>
          <table:table-cell office:value-type="float" office:value="31699409.280000001" table:style-name="ce10">
            <text:p>31 699 409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0:1553</text:p>
          </table:table-cell>
          <table:table-cell office:value-type="float" office:value="5014944.03" table:style-name="ce10">
            <text:p>5 014 944.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20:1554</text:p>
          </table:table-cell>
          <table:table-cell office:value-type="float" office:value="4092617.47" table:style-name="ce10">
            <text:p>4 092 617.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0:2044</text:p>
          </table:table-cell>
          <table:table-cell office:value-type="float" office:value="4244685.6500000004" table:style-name="ce10">
            <text:p>4 244 685.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0:2054</text:p>
          </table:table-cell>
          <table:table-cell office:value-type="float" office:value="4363695.53" table:style-name="ce10">
            <text:p>4 363 695.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20:6024</text:p>
          </table:table-cell>
          <table:table-cell office:value-type="float" office:value="1375225.26" table:style-name="ce10">
            <text:p>1 375 225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20:7335</text:p>
          </table:table-cell>
          <table:table-cell office:value-type="float" office:value="6103213.0899999999" table:style-name="ce10">
            <text:p>6 103 213.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20:7336</text:p>
          </table:table-cell>
          <table:table-cell office:value-type="float" office:value="2661753.7200000002" table:style-name="ce10">
            <text:p>2 661 753.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20:7337</text:p>
          </table:table-cell>
          <table:table-cell office:value-type="float" office:value="936542.97" table:style-name="ce10">
            <text:p>936 542.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0:7338</text:p>
          </table:table-cell>
          <table:table-cell office:value-type="float" office:value="945505.11" table:style-name="ce10">
            <text:p>945 505.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20:7339</text:p>
          </table:table-cell>
          <table:table-cell office:value-type="float" office:value="1501157.4" table:style-name="ce10">
            <text:p>1 501 157.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20:7340</text:p>
          </table:table-cell>
          <table:table-cell office:value-type="float" office:value="1375687.53" table:style-name="ce10">
            <text:p>1 375 687.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20:7341</text:p>
          </table:table-cell>
          <table:table-cell office:value-type="float" office:value="2245014.5099999998" table:style-name="ce10">
            <text:p>2 245 014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0:7375</text:p>
          </table:table-cell>
          <table:table-cell office:value-type="float" office:value="3638626.31" table:style-name="ce10">
            <text:p>3 638 626.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20:7376</text:p>
          </table:table-cell>
          <table:table-cell office:value-type="float" office:value="1389130.73" table:style-name="ce10">
            <text:p>1 389 130.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0:7381</text:p>
          </table:table-cell>
          <table:table-cell office:value-type="float" office:value="1832756.35" table:style-name="ce10">
            <text:p>1 832 756.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20:7385</text:p>
          </table:table-cell>
          <table:table-cell office:value-type="float" office:value="2303268.38" table:style-name="ce10">
            <text:p>2 303 268.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0:7405</text:p>
          </table:table-cell>
          <table:table-cell office:value-type="float" office:value="1156115.25" table:style-name="ce10">
            <text:p>1 156 115.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1:2411</text:p>
          </table:table-cell>
          <table:table-cell office:value-type="float" office:value="136235.13" table:style-name="ce10">
            <text:p>136 235.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1:2412</text:p>
          </table:table-cell>
          <table:table-cell office:value-type="float" office:value="314033.52" table:style-name="ce10">
            <text:p>314 033.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1:2421</text:p>
          </table:table-cell>
          <table:table-cell office:value-type="float" office:value="143162.34" table:style-name="ce10">
            <text:p>143 162.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1:3866</text:p>
          </table:table-cell>
          <table:table-cell office:value-type="float" office:value="2516886.34" table:style-name="ce10">
            <text:p>2 516 886.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21:3867</text:p>
          </table:table-cell>
          <table:table-cell office:value-type="float" office:value="2539977.04" table:style-name="ce10">
            <text:p>2 539 977.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2:2303</text:p>
          </table:table-cell>
          <table:table-cell office:value-type="float" office:value="288208.11" table:style-name="ce10">
            <text:p>288 208.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2:5922</text:p>
          </table:table-cell>
          <table:table-cell office:value-type="float" office:value="722105.85" table:style-name="ce10">
            <text:p>722 105.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2:6914</text:p>
          </table:table-cell>
          <table:table-cell office:value-type="float" office:value="267339.81" table:style-name="ce10">
            <text:p>267 339.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2:6917</text:p>
          </table:table-cell>
          <table:table-cell office:value-type="float" office:value="267339.81" table:style-name="ce10">
            <text:p>267 339.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2:6986</text:p>
          </table:table-cell>
          <table:table-cell office:value-type="float" office:value="251413.18" table:style-name="ce10">
            <text:p>251 413.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22:1179</text:p>
          </table:table-cell>
          <table:table-cell office:value-type="float" office:value="3600213.99" table:style-name="ce10">
            <text:p>3 600 213.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2:1182</text:p>
          </table:table-cell>
          <table:table-cell office:value-type="float" office:value="3299105.18" table:style-name="ce10">
            <text:p>3 299 105.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2:1183</text:p>
          </table:table-cell>
          <table:table-cell office:value-type="float" office:value="15611837.02" table:style-name="ce10">
            <text:p>15 611 837.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2:6250</text:p>
          </table:table-cell>
          <table:table-cell office:value-type="float" office:value="2276840.88" table:style-name="ce10">
            <text:p>2 276 840.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2:6251</text:p>
          </table:table-cell>
          <table:table-cell office:value-type="float" office:value="304829.37" table:style-name="ce10">
            <text:p>304 829.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22:6252</text:p>
          </table:table-cell>
          <table:table-cell office:value-type="float" office:value="2152564.2999999998" table:style-name="ce10">
            <text:p>2 152 564.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22:6253</text:p>
          </table:table-cell>
          <table:table-cell office:value-type="float" office:value="2429255.5699999998" table:style-name="ce10">
            <text:p>2 429 255.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2:6254</text:p>
          </table:table-cell>
          <table:table-cell office:value-type="float" office:value="989523.02" table:style-name="ce10">
            <text:p>989 523.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2:6255</text:p>
          </table:table-cell>
          <table:table-cell office:value-type="float" office:value="307174.21000000002" table:style-name="ce10">
            <text:p>307 174.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2:6256</text:p>
          </table:table-cell>
          <table:table-cell office:value-type="float" office:value="614348.42000000004" table:style-name="ce10">
            <text:p>614 348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22:6257</text:p>
          </table:table-cell>
          <table:table-cell office:value-type="float" office:value="147725" table:style-name="ce10">
            <text:p>147 725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22:6258</text:p>
          </table:table-cell>
          <table:table-cell office:value-type="float" office:value="311863.89" table:style-name="ce10">
            <text:p>311 863.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2:6259</text:p>
          </table:table-cell>
          <table:table-cell office:value-type="float" office:value="309519.05" table:style-name="ce10">
            <text:p>309 519.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2:6260</text:p>
          </table:table-cell>
          <table:table-cell office:value-type="float" office:value="311863.89" table:style-name="ce10">
            <text:p>311 863.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2:6261</text:p>
          </table:table-cell>
          <table:table-cell office:value-type="float" office:value="342346.83" table:style-name="ce10">
            <text:p>342 346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22:6262</text:p>
          </table:table-cell>
          <table:table-cell office:value-type="float" office:value="316553.57" table:style-name="ce10">
            <text:p>316 553.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22:6263</text:p>
          </table:table-cell>
          <table:table-cell office:value-type="float" office:value="316553.57" table:style-name="ce10">
            <text:p>316 553.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22:6264</text:p>
          </table:table-cell>
          <table:table-cell office:value-type="float" office:value="314208.73" table:style-name="ce10">
            <text:p>314 208.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22:6265</text:p>
          </table:table-cell>
          <table:table-cell office:value-type="float" office:value="314208.73" table:style-name="ce10">
            <text:p>314 208.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2:6266</text:p>
          </table:table-cell>
          <table:table-cell office:value-type="float" office:value="314208.73" table:style-name="ce10">
            <text:p>314 208.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22:6267</text:p>
          </table:table-cell>
          <table:table-cell office:value-type="float" office:value="808970.23999999999" table:style-name="ce10">
            <text:p>808 970.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2:6268</text:p>
          </table:table-cell>
          <table:table-cell office:value-type="float" office:value="304829.37" table:style-name="ce10">
            <text:p>304 829.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2:6269</text:p>
          </table:table-cell>
          <table:table-cell office:value-type="float" office:value="307174.21000000002" table:style-name="ce10">
            <text:p>307 174.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30104:3479</text:p>
          </table:table-cell>
          <table:table-cell office:value-type="float" office:value="25679427.280000001" table:style-name="ce10">
            <text:p>25 679 427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60102:258</text:p>
          </table:table-cell>
          <table:table-cell office:value-type="float" office:value="138429.85999999999" table:style-name="ce10">
            <text:p>138 429.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30104:3477</text:p>
          </table:table-cell>
          <table:table-cell office:value-type="float" office:value="24203179.149999999" table:style-name="ce10">
            <text:p>24 203 179.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24:6158</text:p>
          </table:table-cell>
          <table:table-cell office:value-type="float" office:value="5388899.4100000001" table:style-name="ce10">
            <text:p>5 388 899.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30104:3481</text:p>
          </table:table-cell>
          <table:table-cell office:value-type="float" office:value="7523108.2300000004" table:style-name="ce10">
            <text:p>7 523 108.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30101:8237</text:p>
          </table:table-cell>
          <table:table-cell office:value-type="float" office:value="337913.88" table:style-name="ce10">
            <text:p>337 913.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50101:7775</text:p>
          </table:table-cell>
          <table:table-cell office:value-type="float" office:value="543181.01" table:style-name="ce10">
            <text:p>543 181.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30103:7285</text:p>
          </table:table-cell>
          <table:table-cell office:value-type="float" office:value="27505383.710000001" table:style-name="ce10">
            <text:p>27 505 383.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08:8020</text:p>
          </table:table-cell>
          <table:table-cell office:value-type="float" office:value="54110.720000000001" table:style-name="ce10">
            <text:p>54 110.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20201:1269</text:p>
          </table:table-cell>
          <table:table-cell office:value-type="float" office:value="1943019.81" table:style-name="ce10">
            <text:p>1 943 019.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30104:3480</text:p>
          </table:table-cell>
          <table:table-cell office:value-type="float" office:value="93550390.5" table:style-name="ce10">
            <text:p>93 550 390.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01:8344</text:p>
          </table:table-cell>
          <table:table-cell office:value-type="float" office:value="13224418.48" table:style-name="ce10">
            <text:p>13 224 418.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50501:745</text:p>
          </table:table-cell>
          <table:table-cell office:value-type="float" office:value="1203303.55" table:style-name="ce10">
            <text:p>1 203 303.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02:6949</text:p>
          </table:table-cell>
          <table:table-cell office:value-type="float" office:value="2868336.18" table:style-name="ce10">
            <text:p>2 868 336.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06:4804</text:p>
          </table:table-cell>
          <table:table-cell office:value-type="float" office:value="32712821.379999999" table:style-name="ce10">
            <text:p>32 712 821.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06:6461</text:p>
          </table:table-cell>
          <table:table-cell office:value-type="float" office:value="1302795.76" table:style-name="ce10">
            <text:p>1 302 795.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104:3478</text:p>
          </table:table-cell>
          <table:table-cell office:value-type="float" office:value="1679110.09" table:style-name="ce10">
            <text:p>1 679 110.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10:15837</text:p>
          </table:table-cell>
          <table:table-cell office:value-type="float" office:value="311329.89" table:style-name="ce10">
            <text:p>311 329.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40103:5840</text:p>
          </table:table-cell>
          <table:table-cell office:value-type="float" office:value="7846712.7699999996" table:style-name="ce10">
            <text:p>7 846 712.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02:6950</text:p>
          </table:table-cell>
          <table:table-cell office:value-type="float" office:value="10709555.800000001" table:style-name="ce10">
            <text:p>10 709 555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13:205</text:p>
          </table:table-cell>
          <table:table-cell office:value-type="float" office:value="234422.48" table:style-name="ce10">
            <text:p>234 422.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21:10820</text:p>
          </table:table-cell>
          <table:table-cell office:value-type="float" office:value="4706760.4000000004" table:style-name="ce10">
            <text:p>4 706 760.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22:8043</text:p>
          </table:table-cell>
          <table:table-cell office:value-type="float" office:value="7134453.9500000002" table:style-name="ce10">
            <text:p>7 134 453.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24:2723</text:p>
          </table:table-cell>
          <table:table-cell office:value-type="float" office:value="3408945.36" table:style-name="ce10">
            <text:p>3 408 945.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22:8044</text:p>
          </table:table-cell>
          <table:table-cell office:value-type="float" office:value="877269.09" table:style-name="ce10">
            <text:p>877 269.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28:2369</text:p>
          </table:table-cell>
          <table:table-cell office:value-type="float" office:value="9256244.3699999992" table:style-name="ce10">
            <text:p>9 256 244.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10:2163</text:p>
          </table:table-cell>
          <table:table-cell office:value-type="float" office:value="242433.06" table:style-name="ce10">
            <text:p>242 433.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02:798</text:p>
          </table:table-cell>
          <table:table-cell office:value-type="float" office:value="4511837.91" table:style-name="ce10">
            <text:p>4 511 837.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4:4957</text:p>
          </table:table-cell>
          <table:table-cell office:value-type="float" office:value="152193.46" table:style-name="ce10">
            <text:p>152 193.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7:12974</text:p>
          </table:table-cell>
          <table:table-cell office:value-type="float" office:value="686597.34" table:style-name="ce10">
            <text:p>686 597.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4:4960</text:p>
          </table:table-cell>
          <table:table-cell office:value-type="float" office:value="1015779.37" table:style-name="ce10">
            <text:p>1 015 779.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10:2164</text:p>
          </table:table-cell>
          <table:table-cell office:value-type="float" office:value="239377.18" table:style-name="ce10">
            <text:p>239 377.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10:2165</text:p>
          </table:table-cell>
          <table:table-cell office:value-type="float" office:value="239377.18" table:style-name="ce10">
            <text:p>239 377.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14:6168</text:p>
          </table:table-cell>
          <table:table-cell office:value-type="float" office:value="289140.73" table:style-name="ce10">
            <text:p>289 140.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4:4958</text:p>
          </table:table-cell>
          <table:table-cell office:value-type="float" office:value="518947.19" table:style-name="ce10">
            <text:p>518 947.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2:258</text:p>
          </table:table-cell>
          <table:table-cell office:value-type="float" office:value="737398.38" table:style-name="ce10">
            <text:p>737 398.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4:4959</text:p>
          </table:table-cell>
          <table:table-cell office:value-type="float" office:value="407412.27" table:style-name="ce10">
            <text:p>407 412.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06:3426</text:p>
          </table:table-cell>
          <table:table-cell office:value-type="float" office:value="1652743.64" table:style-name="ce10">
            <text:p>1 652 743.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2:9422</text:p>
          </table:table-cell>
          <table:table-cell office:value-type="float" office:value="737984.51" table:style-name="ce10">
            <text:p>737 984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6:1786</text:p>
          </table:table-cell>
          <table:table-cell office:value-type="float" office:value="4751899.59" table:style-name="ce10">
            <text:p>4 751 899.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7:12973</text:p>
          </table:table-cell>
          <table:table-cell office:value-type="float" office:value="316155.15000000002" table:style-name="ce10">
            <text:p>316 155.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14:6167</text:p>
          </table:table-cell>
          <table:table-cell office:value-type="float" office:value="300777.96999999997" table:style-name="ce10">
            <text:p>300 777.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7:12975</text:p>
          </table:table-cell>
          <table:table-cell office:value-type="float" office:value="687492.51" table:style-name="ce10">
            <text:p>687 492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10104:3344</text:p>
          </table:table-cell>
          <table:table-cell office:value-type="float" office:value="1462635.85" table:style-name="ce10">
            <text:p>1 462 635.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54:2706</text:p>
          </table:table-cell>
          <table:table-cell office:value-type="float" office:value="79894.289999999994" table:style-name="ce10">
            <text:p>79 894.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30102:1030</text:p>
          </table:table-cell>
          <table:table-cell office:value-type="float" office:value="4394244.62" table:style-name="ce10">
            <text:p>4 394 244.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4:4998</text:p>
          </table:table-cell>
          <table:table-cell office:value-type="float" office:value="338992.4" table:style-name="ce10">
            <text:p>338 992.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00801:2516</text:p>
          </table:table-cell>
          <table:table-cell office:value-type="float" office:value="5763178.4800000004" table:style-name="ce10">
            <text:p>5 763 178.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10108:5362</text:p>
          </table:table-cell>
          <table:table-cell office:value-type="float" office:value="108829.12" table:style-name="ce10">
            <text:p>108 829.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90101:2046</text:p>
          </table:table-cell>
          <table:table-cell office:value-type="float" office:value="658846.99" table:style-name="ce10">
            <text:p>658 846.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51:7549</text:p>
          </table:table-cell>
          <table:table-cell office:value-type="float" office:value="194152.71" table:style-name="ce10">
            <text:p>194 152.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00801:2515</text:p>
          </table:table-cell>
          <table:table-cell office:value-type="float" office:value="4133844.64" table:style-name="ce10">
            <text:p>4 133 844.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10104:3345</text:p>
          </table:table-cell>
          <table:table-cell office:value-type="float" office:value="7346114.6399999997" table:style-name="ce10">
            <text:p>7 346 114.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10106:4659</text:p>
          </table:table-cell>
          <table:table-cell office:value-type="float" office:value="60951.519999999997" table:style-name="ce10">
            <text:p>60 951.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101:2045</text:p>
          </table:table-cell>
          <table:table-cell office:value-type="float" office:value="506667.66" table:style-name="ce10">
            <text:p>506 667.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7:010356:540</text:p>
          </table:table-cell>
          <table:table-cell office:value-type="float" office:value="122327.73" table:style-name="ce10">
            <text:p>122 327.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200902:1291</text:p>
          </table:table-cell>
          <table:table-cell office:value-type="float" office:value="3957823.05" table:style-name="ce10">
            <text:p>3 957 823.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80102:5704</text:p>
          </table:table-cell>
          <table:table-cell office:value-type="float" office:value="1288152.83" table:style-name="ce10">
            <text:p>1 288 152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20301:342</text:p>
          </table:table-cell>
          <table:table-cell office:value-type="float" office:value="807076.2" table:style-name="ce10">
            <text:p>807 076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54:4269</text:p>
          </table:table-cell>
          <table:table-cell office:value-type="float" office:value="152321.18" table:style-name="ce10">
            <text:p>152 321.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31801</text:p>
          </table:table-cell>
          <table:table-cell office:value-type="float" office:value="7862757.5" table:style-name="ce10">
            <text:p>7 862 757.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10108:5361</text:p>
          </table:table-cell>
          <table:table-cell office:value-type="float" office:value="95022.09" table:style-name="ce10">
            <text:p>95 022.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54:4270</text:p>
          </table:table-cell>
          <table:table-cell office:value-type="float" office:value="153360.91" table:style-name="ce10">
            <text:p>153 360.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54:4268</text:p>
          </table:table-cell>
          <table:table-cell office:value-type="float" office:value="198589.39" table:style-name="ce10">
            <text:p>198 589.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0601:2846</text:p>
          </table:table-cell>
          <table:table-cell office:value-type="float" office:value="4621965.79" table:style-name="ce10">
            <text:p>4 621 965.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7:010518:159</text:p>
          </table:table-cell>
          <table:table-cell office:value-type="float" office:value="156270.14000000001" table:style-name="ce10">
            <text:p>156 270.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00801:2514</text:p>
          </table:table-cell>
          <table:table-cell office:value-type="float" office:value="575599.28" table:style-name="ce10">
            <text:p>575 599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90501:1463</text:p>
          </table:table-cell>
          <table:table-cell office:value-type="float" office:value="3559075.49" table:style-name="ce10">
            <text:p>3 559 075.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50901:3800</text:p>
          </table:table-cell>
          <table:table-cell office:value-type="float" office:value="11309838.279999999" table:style-name="ce10">
            <text:p>11 309 838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8:5874</text:p>
          </table:table-cell>
          <table:table-cell office:value-type="float" office:value="2980178.59" table:style-name="ce10">
            <text:p>2 980 178.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30202:2043</text:p>
          </table:table-cell>
          <table:table-cell office:value-type="float" office:value="3203971.73" table:style-name="ce10">
            <text:p>3 203 971.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40102:2531</text:p>
          </table:table-cell>
          <table:table-cell office:value-type="float" office:value="1401645.22" table:style-name="ce10">
            <text:p>1 401 645.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40102:2530</text:p>
          </table:table-cell>
          <table:table-cell office:value-type="float" office:value="2648218.7799999998" table:style-name="ce10">
            <text:p>2 648 218.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80101:916</text:p>
          </table:table-cell>
          <table:table-cell office:value-type="float" office:value="3340680.15" table:style-name="ce10">
            <text:p>3 340 680.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50201:807</text:p>
          </table:table-cell>
          <table:table-cell office:value-type="float" office:value="3993081.25" table:style-name="ce10">
            <text:p>3 993 081.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50102:1146</text:p>
          </table:table-cell>
          <table:table-cell office:value-type="float" office:value="5709808.4199999999" table:style-name="ce10">
            <text:p>5 709 808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902:2457</text:p>
          </table:table-cell>
          <table:table-cell office:value-type="float" office:value="5381579.9199999999" table:style-name="ce10">
            <text:p>5 381 579.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50501:2139</text:p>
          </table:table-cell>
          <table:table-cell office:value-type="float" office:value="1320055.1599999999" table:style-name="ce10">
            <text:p>1 320 055.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2301:2495</text:p>
          </table:table-cell>
          <table:table-cell office:value-type="float" office:value="184390.23" table:style-name="ce10">
            <text:p>184 390.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70101:2729</text:p>
          </table:table-cell>
          <table:table-cell office:value-type="float" office:value="106377.86" table:style-name="ce10">
            <text:p>106 377.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50102:16</text:p>
          </table:table-cell>
          <table:table-cell office:value-type="float" office:value="967824.23" table:style-name="ce10">
            <text:p>967 824.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0904:7363</text:p>
          </table:table-cell>
          <table:table-cell office:value-type="float" office:value="14744902.039999999" table:style-name="ce10">
            <text:p>14 744 902.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2101:4052</text:p>
          </table:table-cell>
          <table:table-cell office:value-type="float" office:value="237520.49" table:style-name="ce10">
            <text:p>237 520.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2101:2019</text:p>
          </table:table-cell>
          <table:table-cell office:value-type="float" office:value="3458886.29" table:style-name="ce10">
            <text:p>3 458 886.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20401:1435</text:p>
          </table:table-cell>
          <table:table-cell office:value-type="float" office:value="1682178.41" table:style-name="ce10">
            <text:p>1 682 178.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20301:948</text:p>
          </table:table-cell>
          <table:table-cell office:value-type="float" office:value="215028.31" table:style-name="ce10">
            <text:p>215 028.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110101:213</text:p>
          </table:table-cell>
          <table:table-cell office:value-type="float" office:value="1794257.29" table:style-name="ce10">
            <text:p>1 794 257.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80201:1592</text:p>
          </table:table-cell>
          <table:table-cell office:value-type="float" office:value="352979.06" table:style-name="ce10">
            <text:p>352 979.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0701:1316</text:p>
          </table:table-cell>
          <table:table-cell office:value-type="float" office:value="1184058.3999999999" table:style-name="ce10">
            <text:p>1 184 058.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1001:1846</text:p>
          </table:table-cell>
          <table:table-cell office:value-type="float" office:value="1161284.43" table:style-name="ce10">
            <text:p>1 161 284.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50101:2323</text:p>
          </table:table-cell>
          <table:table-cell office:value-type="float" office:value="1375987.62" table:style-name="ce10">
            <text:p>1 375 987.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30101:659</text:p>
          </table:table-cell>
          <table:table-cell office:value-type="float" office:value="3111744.61" table:style-name="ce10">
            <text:p>3 111 744.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4103</text:p>
          </table:table-cell>
          <table:table-cell office:value-type="float" office:value="1159855.8799999999" table:style-name="ce10">
            <text:p>1 159 855.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20301:9750</text:p>
          </table:table-cell>
          <table:table-cell office:value-type="float" office:value="2036815.64" table:style-name="ce10">
            <text:p>2 036 815.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301:4075</text:p>
          </table:table-cell>
          <table:table-cell office:value-type="float" office:value="1676065.47" table:style-name="ce10">
            <text:p>1 676 065.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30701:3826</text:p>
          </table:table-cell>
          <table:table-cell office:value-type="float" office:value="330799.59999999998" table:style-name="ce10">
            <text:p>330 799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20101:5444</text:p>
          </table:table-cell>
          <table:table-cell office:value-type="float" office:value="236807.86" table:style-name="ce10">
            <text:p>236 807.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00601:1028</text:p>
          </table:table-cell>
          <table:table-cell office:value-type="float" office:value="3341711.88" table:style-name="ce10">
            <text:p>3 341 711.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20104:3025</text:p>
          </table:table-cell>
          <table:table-cell office:value-type="float" office:value="7165326.7400000002" table:style-name="ce10">
            <text:p>7 165 326.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20301:949</text:p>
          </table:table-cell>
          <table:table-cell office:value-type="float" office:value="210812.07" table:style-name="ce10">
            <text:p>210 812.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80201:2440</text:p>
          </table:table-cell>
          <table:table-cell office:value-type="float" office:value="1004691.83" table:style-name="ce10">
            <text:p>1 004 691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00601:2380</text:p>
          </table:table-cell>
          <table:table-cell office:value-type="float" office:value="1262601.03" table:style-name="ce10">
            <text:p>1 262 601.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301:950</text:p>
          </table:table-cell>
          <table:table-cell office:value-type="float" office:value="193478.63" table:style-name="ce10">
            <text:p>193 478.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10401:7068</text:p>
          </table:table-cell>
          <table:table-cell office:value-type="float" office:value="941721.52" table:style-name="ce10">
            <text:p>941 721.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301:4102</text:p>
          </table:table-cell>
          <table:table-cell office:value-type="float" office:value="2056863.32" table:style-name="ce10">
            <text:p>2 056 863.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102:6907</text:p>
          </table:table-cell>
          <table:table-cell office:value-type="float" office:value="200230.12" table:style-name="ce10">
            <text:p>200 230.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40101:3878</text:p>
          </table:table-cell>
          <table:table-cell office:value-type="float" office:value="539459.06000000006" table:style-name="ce10">
            <text:p>539 459.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20301:947</text:p>
          </table:table-cell>
          <table:table-cell office:value-type="float" office:value="213154.42" table:style-name="ce10">
            <text:p>213 154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80601:1614</text:p>
          </table:table-cell>
          <table:table-cell office:value-type="float" office:value="3079683.55" table:style-name="ce10">
            <text:p>3 079 683.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60101:2857</text:p>
          </table:table-cell>
          <table:table-cell office:value-type="float" office:value="1838995.77" table:style-name="ce10">
            <text:p>1 838 995.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10144:1179</text:p>
          </table:table-cell>
          <table:table-cell office:value-type="float" office:value="106197.83" table:style-name="ce10">
            <text:p>106 197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10101:2109</text:p>
          </table:table-cell>
          <table:table-cell office:value-type="float" office:value="3374151.09" table:style-name="ce10">
            <text:p>3 374 151.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20105:3249</text:p>
          </table:table-cell>
          <table:table-cell office:value-type="float" office:value="789973.91" table:style-name="ce10">
            <text:p>789 973.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60201:1471</text:p>
          </table:table-cell>
          <table:table-cell office:value-type="float" office:value="570228.49" table:style-name="ce10">
            <text:p>570 228.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60201:1472</text:p>
          </table:table-cell>
          <table:table-cell office:value-type="float" office:value="600547.39" table:style-name="ce10">
            <text:p>600 547.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40201:1262</text:p>
          </table:table-cell>
          <table:table-cell office:value-type="float" office:value="3641965.48" table:style-name="ce10">
            <text:p>3 641 965.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31001:629</text:p>
          </table:table-cell>
          <table:table-cell office:value-type="float" office:value="369267.86" table:style-name="ce10">
            <text:p>369 267.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00401:55</text:p>
          </table:table-cell>
          <table:table-cell office:value-type="float" office:value="1346076.67" table:style-name="ce10">
            <text:p>1 346 076.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80105:1791</text:p>
          </table:table-cell>
          <table:table-cell office:value-type="float" office:value="3363383.8" table:style-name="ce10">
            <text:p>3 363 383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00301:20</text:p>
          </table:table-cell>
          <table:table-cell office:value-type="float" office:value="1502069.95" table:style-name="ce10">
            <text:p>1 502 069.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00301:17</text:p>
          </table:table-cell>
          <table:table-cell office:value-type="float" office:value="400335.27" table:style-name="ce10">
            <text:p>400 335.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70701:1065</text:p>
          </table:table-cell>
          <table:table-cell office:value-type="float" office:value="217963.06" table:style-name="ce10">
            <text:p>217 963.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50501:528</text:p>
          </table:table-cell>
          <table:table-cell office:value-type="float" office:value="889612.47" table:style-name="ce10">
            <text:p>889 612.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101:4467</text:p>
          </table:table-cell>
          <table:table-cell office:value-type="float" office:value="320962.39" table:style-name="ce10">
            <text:p>320 962.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50901:224</text:p>
          </table:table-cell>
          <table:table-cell office:value-type="float" office:value="425616.38" table:style-name="ce10">
            <text:p>425 616.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120101:1536</text:p>
          </table:table-cell>
          <table:table-cell office:value-type="float" office:value="230706.16" table:style-name="ce10">
            <text:p>230 706.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00101:4304</text:p>
          </table:table-cell>
          <table:table-cell office:value-type="float" office:value="2972145.63" table:style-name="ce10">
            <text:p>2 972 145.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9:3421</text:p>
          </table:table-cell>
          <table:table-cell office:value-type="float" office:value="234449.95" table:style-name="ce10">
            <text:p>234 449.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60301:3655</text:p>
          </table:table-cell>
          <table:table-cell office:value-type="float" office:value="399043.42" table:style-name="ce10">
            <text:p>399 043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60301:3664</text:p>
          </table:table-cell>
          <table:table-cell office:value-type="float" office:value="399043.42" table:style-name="ce10">
            <text:p>399 043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00000:7531</text:p>
          </table:table-cell>
          <table:table-cell office:value-type="float" office:value="2684724" table:style-name="ce10">
            <text:p>2 684 724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101:7539</text:p>
          </table:table-cell>
          <table:table-cell office:value-type="float" office:value="8950410.5600000005" table:style-name="ce10">
            <text:p>8 950 410.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90201:844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90201:850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301:156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7:12972</text:p>
          </table:table-cell>
          <table:table-cell office:value-type="float" office:value="62801.51" table:style-name="ce10">
            <text:p>62 801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00000:9965</text:p>
          </table:table-cell>
          <table:table-cell office:value-type="float" office:value="1569654" table:style-name="ce10">
            <text:p>1 569 654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60101:6448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6:010112:1514</text:p>
          </table:table-cell>
          <table:table-cell office:value-type="float" office:value="26843.040000000001" table:style-name="ce10">
            <text:p>26 843.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90201:855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104:3183</text:p>
          </table:table-cell>
          <table:table-cell office:value-type="float" office:value="37800.9" table:style-name="ce10">
            <text:p>37 800.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90201:858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70501:1312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90201:856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30401:1202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30301:1561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30401:119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00000:1401</text:p>
          </table:table-cell>
          <table:table-cell office:value-type="float" office:value="45292113" table:style-name="ce10">
            <text:p>45 292 113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70501:1315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60101:6447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70501:1311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101:7538</text:p>
          </table:table-cell>
          <table:table-cell office:value-type="float" office:value="15151766.449999999" table:style-name="ce10">
            <text:p>15 151 766.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90201:846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10104:3181</text:p>
          </table:table-cell>
          <table:table-cell office:value-type="float" office:value="33075.78" table:style-name="ce10">
            <text:p>33 075.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70501:1316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30301:155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70801:611</text:p>
          </table:table-cell>
          <table:table-cell office:value-type="float" office:value="65866.320000000007" table:style-name="ce10">
            <text:p>65 866.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30301:155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40201:2193</text:p>
          </table:table-cell>
          <table:table-cell office:value-type="float" office:value="5606309" table:style-name="ce10">
            <text:p>5 606 309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10104:3182</text:p>
          </table:table-cell>
          <table:table-cell office:value-type="float" office:value="47251.12" table:style-name="ce10">
            <text:p>47 251.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000000:7189</text:p>
          </table:table-cell>
          <table:table-cell office:value-type="float" office:value="9258380" table:style-name="ce10">
            <text:p>9 258 380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50105:398</text:p>
          </table:table-cell>
          <table:table-cell office:value-type="float" office:value="6600927.79" table:style-name="ce10">
            <text:p>6 600 927.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00000:4054</text:p>
          </table:table-cell>
          <table:table-cell office:value-type="float" office:value="484588.86" table:style-name="ce10">
            <text:p>484 588.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90201:848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30301:155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90201:847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0:000000:2851</text:p>
          </table:table-cell>
          <table:table-cell office:value-type="float" office:value="9519280" table:style-name="ce10">
            <text:p>9 519 280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90201:849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90201:845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70501:1313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00000:6361</text:p>
          </table:table-cell>
          <table:table-cell office:value-type="float" office:value="1718743" table:style-name="ce10">
            <text:p>1 718 743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10111:747</text:p>
          </table:table-cell>
          <table:table-cell office:value-type="float" office:value="25653.43" table:style-name="ce10">
            <text:p>25 653.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90201:851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10115:856</text:p>
          </table:table-cell>
          <table:table-cell office:value-type="float" office:value="28417.77" table:style-name="ce10">
            <text:p>28 417.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30401:120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90201:857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10801:6840</text:p>
          </table:table-cell>
          <table:table-cell office:value-type="float" office:value="2211018" table:style-name="ce10">
            <text:p>2 211 018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90201:852</text:p>
          </table:table-cell>
          <table:table-cell office:value-type="float" office:value="2326.91" table:style-name="ce10">
            <text:p>2 326.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90201:854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90201:853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30401:1201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00000:7532</text:p>
          </table:table-cell>
          <table:table-cell office:value-type="float" office:value="7181589" table:style-name="ce10">
            <text:p>7 181 589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70501:1314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70501:1317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00000:15605</text:p>
          </table:table-cell>
          <table:table-cell office:value-type="float" office:value="64575228" table:style-name="ce10">
            <text:p>64 575 228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50101:5098</text:p>
          </table:table-cell>
          <table:table-cell office:value-type="float" office:value="8410870" table:style-name="ce10">
            <text:p>8 410 870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90201:859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30301:156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90105:4492</text:p>
          </table:table-cell>
          <table:table-cell office:value-type="float" office:value="535008.07999999996" table:style-name="ce10">
            <text:p>535 008.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29:604</text:p>
          </table:table-cell>
          <table:table-cell office:value-type="float" office:value="5435751.7699999996" table:style-name="ce10">
            <text:p>5 435 751.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11:10797</text:p>
          </table:table-cell>
          <table:table-cell office:value-type="float" office:value="5187982.97" table:style-name="ce10">
            <text:p>5 187 982.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701:2065</text:p>
          </table:table-cell>
          <table:table-cell office:value-type="float" office:value="4503802.93" table:style-name="ce10">
            <text:p>4 503 802.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9:14341</text:p>
          </table:table-cell>
          <table:table-cell office:value-type="float" office:value="1752726.52" table:style-name="ce10">
            <text:p>1 752 726.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9:14342</text:p>
          </table:table-cell>
          <table:table-cell office:value-type="float" office:value="759432.19" table:style-name="ce10">
            <text:p>759 432.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30104:1304</text:p>
          </table:table-cell>
          <table:table-cell office:value-type="float" office:value="3610987.21" table:style-name="ce10">
            <text:p>3 610 987.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40103:6137</text:p>
          </table:table-cell>
          <table:table-cell office:value-type="float" office:value="557049.54" table:style-name="ce10">
            <text:p>557 049.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40103:6144</text:p>
          </table:table-cell>
          <table:table-cell office:value-type="float" office:value="567626.43000000005" table:style-name="ce10">
            <text:p>567 626.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30104:1307</text:p>
          </table:table-cell>
          <table:table-cell office:value-type="float" office:value="2572428.94" table:style-name="ce10">
            <text:p>2 572 428.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40103:6134</text:p>
          </table:table-cell>
          <table:table-cell office:value-type="float" office:value="588780.21" table:style-name="ce10">
            <text:p>588 780.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2:7213</text:p>
          </table:table-cell>
          <table:table-cell office:value-type="float" office:value="1237385.77" table:style-name="ce10">
            <text:p>1 237 385.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1:33868</text:p>
          </table:table-cell>
          <table:table-cell office:value-type="float" office:value="1273994.82" table:style-name="ce10">
            <text:p>1 273 994.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22:8042</text:p>
          </table:table-cell>
          <table:table-cell office:value-type="float" office:value="3691010.87" table:style-name="ce10">
            <text:p>3 691 010.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4:127</text:p>
          </table:table-cell>
          <table:table-cell office:value-type="float" office:value="16426812.48" table:style-name="ce10">
            <text:p>16 426 812.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1:39239</text:p>
          </table:table-cell>
          <table:table-cell office:value-type="float" office:value="2233151.83" table:style-name="ce10">
            <text:p>2 233 151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6:3185</text:p>
          </table:table-cell>
          <table:table-cell office:value-type="float" office:value="4248364.8099999996" table:style-name="ce10">
            <text:p>4 248 364.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06:6314</text:p>
          </table:table-cell>
          <table:table-cell office:value-type="float" office:value="1384651.07" table:style-name="ce10">
            <text:p>1 384 651.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3:11983</text:p>
          </table:table-cell>
          <table:table-cell office:value-type="float" office:value="129024.94" table:style-name="ce10">
            <text:p>129 024.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3:11985</text:p>
          </table:table-cell>
          <table:table-cell office:value-type="float" office:value="205025.93" table:style-name="ce10">
            <text:p>205 025.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13:11986</text:p>
          </table:table-cell>
          <table:table-cell office:value-type="float" office:value="1019070.54" table:style-name="ce10">
            <text:p>1 019 070.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103:11947</text:p>
          </table:table-cell>
          <table:table-cell office:value-type="float" office:value="1969566.7" table:style-name="ce10">
            <text:p>1 969 566.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3:11948</text:p>
          </table:table-cell>
          <table:table-cell office:value-type="float" office:value="1307024.1399999999" table:style-name="ce10">
            <text:p>1 307 024.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13:11984</text:p>
          </table:table-cell>
          <table:table-cell office:value-type="float" office:value="745870.18" table:style-name="ce10">
            <text:p>745 870.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0:010104:6025</text:p>
          </table:table-cell>
          <table:table-cell office:value-type="float" office:value="528659.68000000005" table:style-name="ce10">
            <text:p>528 659.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3:11949</text:p>
          </table:table-cell>
          <table:table-cell office:value-type="float" office:value="1344367.69" table:style-name="ce10">
            <text:p>1 344 367.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13:11987</text:p>
          </table:table-cell>
          <table:table-cell office:value-type="float" office:value="2527823.2400000002" table:style-name="ce10">
            <text:p>2 527 823.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0:010106:3291</text:p>
          </table:table-cell>
          <table:table-cell office:value-type="float" office:value="3542769.93" table:style-name="ce10">
            <text:p>3 542 769.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38:770</text:p>
          </table:table-cell>
          <table:table-cell office:value-type="float" office:value="4244741.28" table:style-name="ce10">
            <text:p>4 244 741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10102:6908</text:p>
          </table:table-cell>
          <table:table-cell office:value-type="float" office:value="3866589.8" table:style-name="ce10">
            <text:p>3 866 589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9:499</text:p>
          </table:table-cell>
          <table:table-cell office:value-type="float" office:value="4931949.34" table:style-name="ce10">
            <text:p>4 931 949.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20501:1537</text:p>
          </table:table-cell>
          <table:table-cell office:value-type="float" office:value="3110569.76" table:style-name="ce10">
            <text:p>3 110 569.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50101:5625</text:p>
          </table:table-cell>
          <table:table-cell office:value-type="float" office:value="1066882.25" table:style-name="ce10">
            <text:p>1 066 882.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104:883</text:p>
          </table:table-cell>
          <table:table-cell office:value-type="float" office:value="107343.03999999999" table:style-name="ce10">
            <text:p>107 343.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30104:150</text:p>
          </table:table-cell>
          <table:table-cell office:value-type="float" office:value="5068107.4400000004" table:style-name="ce10">
            <text:p>5 068 107.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30103:889</text:p>
          </table:table-cell>
          <table:table-cell office:value-type="float" office:value="5810057.4500000002" table:style-name="ce10">
            <text:p>5 810 057.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8:6287</text:p>
          </table:table-cell>
          <table:table-cell office:value-type="float" office:value="17486" table:style-name="ce10">
            <text:p>17 486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30104:1013</text:p>
          </table:table-cell>
          <table:table-cell office:value-type="float" office:value="617308.75" table:style-name="ce10">
            <text:p>617 308.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30104:753</text:p>
          </table:table-cell>
          <table:table-cell office:value-type="float" office:value="10140.32" table:style-name="ce10">
            <text:p>10 140.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30104:1056</text:p>
          </table:table-cell>
          <table:table-cell office:value-type="float" office:value="524457.25" table:style-name="ce10">
            <text:p>524 457.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22:241</text:p>
          </table:table-cell>
          <table:table-cell office:value-type="float" office:value="604676.06999999995" table:style-name="ce10">
            <text:p>604 676.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8:6927</text:p>
          </table:table-cell>
          <table:table-cell office:value-type="float" office:value="118641.14" table:style-name="ce10">
            <text:p>118 641.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22:7155</text:p>
          </table:table-cell>
          <table:table-cell office:value-type="float" office:value="53842.33" table:style-name="ce10">
            <text:p>53 842.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22:6929</text:p>
          </table:table-cell>
          <table:table-cell office:value-type="float" office:value="969770.26" table:style-name="ce10">
            <text:p>969 770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22:790</text:p>
          </table:table-cell>
          <table:table-cell office:value-type="float" office:value="165119.43" table:style-name="ce10">
            <text:p>165 119.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2:6585</text:p>
          </table:table-cell>
          <table:table-cell office:value-type="float" office:value="86631.679999999993" table:style-name="ce10">
            <text:p>86 631.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22:858</text:p>
          </table:table-cell>
          <table:table-cell office:value-type="float" office:value="869436.33" table:style-name="ce10">
            <text:p>869 436.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22:7053</text:p>
          </table:table-cell>
          <table:table-cell office:value-type="float" office:value="758658.73" table:style-name="ce10">
            <text:p>758 658.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22:6685</text:p>
          </table:table-cell>
          <table:table-cell office:value-type="float" office:value="391637.99" table:style-name="ce10">
            <text:p>391 637.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22:5634</text:p>
          </table:table-cell>
          <table:table-cell office:value-type="float" office:value="10616.75" table:style-name="ce10">
            <text:p>10 616.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22:4745</text:p>
          </table:table-cell>
          <table:table-cell office:value-type="float" office:value="797822.53" table:style-name="ce10">
            <text:p>797 822.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22:4779</text:p>
          </table:table-cell>
          <table:table-cell office:value-type="float" office:value="801179.43" table:style-name="ce10">
            <text:p>801 179.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22:62</text:p>
          </table:table-cell>
          <table:table-cell office:value-type="float" office:value="1087634.6399999999" table:style-name="ce10">
            <text:p>1 087 634.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22:899</text:p>
          </table:table-cell>
          <table:table-cell office:value-type="float" office:value="825751.26" table:style-name="ce10">
            <text:p>825 751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22:957</text:p>
          </table:table-cell>
          <table:table-cell office:value-type="float" office:value="999236.36" table:style-name="ce10">
            <text:p>999 236.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2:7118</text:p>
          </table:table-cell>
          <table:table-cell office:value-type="float" office:value="398351.78" table:style-name="ce10">
            <text:p>398 351.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22:941</text:p>
          </table:table-cell>
          <table:table-cell office:value-type="float" office:value="1484494.47" table:style-name="ce10">
            <text:p>1 484 494.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22:5667</text:p>
          </table:table-cell>
          <table:table-cell office:value-type="float" office:value="69597.22" table:style-name="ce10">
            <text:p>69 597.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22:5743</text:p>
          </table:table-cell>
          <table:table-cell office:value-type="float" office:value="140243.70000000001" table:style-name="ce10">
            <text:p>140 243.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22:73</text:p>
          </table:table-cell>
          <table:table-cell office:value-type="float" office:value="988046.7" table:style-name="ce10">
            <text:p>988 046.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22:4843</text:p>
          </table:table-cell>
          <table:table-cell office:value-type="float" office:value="1016020.84" table:style-name="ce10">
            <text:p>1 016 020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22:5736</text:p>
          </table:table-cell>
          <table:table-cell office:value-type="float" office:value="10588.42" table:style-name="ce10">
            <text:p>10 588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22:6630</text:p>
          </table:table-cell>
          <table:table-cell office:value-type="float" office:value="1493769.27" table:style-name="ce10">
            <text:p>1 493 769.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2:4750</text:p>
          </table:table-cell>
          <table:table-cell office:value-type="float" office:value="84394.26" table:style-name="ce10">
            <text:p>84 394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2:566</text:p>
          </table:table-cell>
          <table:table-cell office:value-type="float" office:value="434158.68" table:style-name="ce10">
            <text:p>434 158.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22:827</text:p>
          </table:table-cell>
          <table:table-cell office:value-type="float" office:value="1336045.02" table:style-name="ce10">
            <text:p>1 336 045.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22:5754</text:p>
          </table:table-cell>
          <table:table-cell office:value-type="float" office:value="986181.76" table:style-name="ce10">
            <text:p>986 181.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2:684</text:p>
          </table:table-cell>
          <table:table-cell office:value-type="float" office:value="444602.37" table:style-name="ce10">
            <text:p>444 602.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2:5860</text:p>
          </table:table-cell>
          <table:table-cell office:value-type="float" office:value="404319.6" table:style-name="ce10">
            <text:p>404 319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22:701</text:p>
          </table:table-cell>
          <table:table-cell office:value-type="float" office:value="468846.62" table:style-name="ce10">
            <text:p>468 846.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22:5637</text:p>
          </table:table-cell>
          <table:table-cell office:value-type="float" office:value="138024.32000000001" table:style-name="ce10">
            <text:p>138 024.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22:4752</text:p>
          </table:table-cell>
          <table:table-cell office:value-type="float" office:value="13826655.289999999" table:style-name="ce10">
            <text:p>13 826 655.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22:4747</text:p>
          </table:table-cell>
          <table:table-cell office:value-type="float" office:value="613193.19999999995" table:style-name="ce10">
            <text:p>613 193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2:932</text:p>
          </table:table-cell>
          <table:table-cell office:value-type="float" office:value="10945007.42" table:style-name="ce10">
            <text:p>10 945 007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22:5867</text:p>
          </table:table-cell>
          <table:table-cell office:value-type="float" office:value="49743.09" table:style-name="ce10">
            <text:p>49 743.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22:4744</text:p>
          </table:table-cell>
          <table:table-cell office:value-type="float" office:value="570523.30000000005" table:style-name="ce10">
            <text:p>570 523.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22:5635</text:p>
          </table:table-cell>
          <table:table-cell office:value-type="float" office:value="21857.51" table:style-name="ce10">
            <text:p>21 857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22:6851</text:p>
          </table:table-cell>
          <table:table-cell office:value-type="float" office:value="784394.94" table:style-name="ce10">
            <text:p>784 394.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22:646</text:p>
          </table:table-cell>
          <table:table-cell office:value-type="float" office:value="546055.26" table:style-name="ce10">
            <text:p>546 055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22:4913</text:p>
          </table:table-cell>
          <table:table-cell office:value-type="float" office:value="898156.45" table:style-name="ce10">
            <text:p>898 156.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22:87</text:p>
          </table:table-cell>
          <table:table-cell office:value-type="float" office:value="895172.54" table:style-name="ce10">
            <text:p>895 172.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22:962</text:p>
          </table:table-cell>
          <table:table-cell office:value-type="float" office:value="85312.03" table:style-name="ce10">
            <text:p>85 312.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22:5633</text:p>
          </table:table-cell>
          <table:table-cell office:value-type="float" office:value="148730.59" table:style-name="ce10">
            <text:p>148 730.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22:7560</text:p>
          </table:table-cell>
          <table:table-cell office:value-type="float" office:value="2108868.17" table:style-name="ce10">
            <text:p>2 108 868.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22:4848</text:p>
          </table:table-cell>
          <table:table-cell office:value-type="float" office:value="631096.65" table:style-name="ce10">
            <text:p>631 096.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22:5672</text:p>
          </table:table-cell>
          <table:table-cell office:value-type="float" office:value="1142836.95" table:style-name="ce10">
            <text:p>1 142 836.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22:5631</text:p>
          </table:table-cell>
          <table:table-cell office:value-type="float" office:value="61686.74" table:style-name="ce10">
            <text:p>61 686.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22:5686</text:p>
          </table:table-cell>
          <table:table-cell office:value-type="float" office:value="131903.98000000001" table:style-name="ce10">
            <text:p>131 903.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22:722</text:p>
          </table:table-cell>
          <table:table-cell office:value-type="float" office:value="1870902.5" table:style-name="ce10">
            <text:p>1 870 902.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22:910</text:p>
          </table:table-cell>
          <table:table-cell office:value-type="float" office:value="845938.05" table:style-name="ce10">
            <text:p>845 938.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22:5741</text:p>
          </table:table-cell>
          <table:table-cell office:value-type="float" office:value="773205.28" table:style-name="ce10">
            <text:p>773 205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22:5783</text:p>
          </table:table-cell>
          <table:table-cell office:value-type="float" office:value="821320.81" table:style-name="ce10">
            <text:p>821 320.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22:7136</text:p>
          </table:table-cell>
          <table:table-cell office:value-type="float" office:value="64358.21" table:style-name="ce10">
            <text:p>64 358.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22:7097</text:p>
          </table:table-cell>
          <table:table-cell office:value-type="float" office:value="513232.26" table:style-name="ce10">
            <text:p>513 232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22:690</text:p>
          </table:table-cell>
          <table:table-cell office:value-type="float" office:value="635572.51" table:style-name="ce10">
            <text:p>635 572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22:5764</text:p>
          </table:table-cell>
          <table:table-cell office:value-type="float" office:value="181421.63" table:style-name="ce10">
            <text:p>181 421.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22:685</text:p>
          </table:table-cell>
          <table:table-cell office:value-type="float" office:value="1460623.2" table:style-name="ce10">
            <text:p>1 460 623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22:84</text:p>
          </table:table-cell>
          <table:table-cell office:value-type="float" office:value="1532982.98" table:style-name="ce10">
            <text:p>1 532 982.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22:5758</text:p>
          </table:table-cell>
          <table:table-cell office:value-type="float" office:value="877269.09" table:style-name="ce10">
            <text:p>877 269.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22:7160</text:p>
          </table:table-cell>
          <table:table-cell office:value-type="float" office:value="845938.05" table:style-name="ce10">
            <text:p>845 938.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22:630</text:p>
          </table:table-cell>
          <table:table-cell office:value-type="float" office:value="517708.12" table:style-name="ce10">
            <text:p>517 708.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22:570</text:p>
          </table:table-cell>
          <table:table-cell office:value-type="float" office:value="786632.88" table:style-name="ce10">
            <text:p>786 632.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22:911</text:p>
          </table:table-cell>
          <table:table-cell office:value-type="float" office:value="440424.89" table:style-name="ce10">
            <text:p>440 424.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22:7099</text:p>
          </table:table-cell>
          <table:table-cell office:value-type="float" office:value="46143.62" table:style-name="ce10">
            <text:p>46 143.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22:5665</text:p>
          </table:table-cell>
          <table:table-cell office:value-type="float" office:value="71381.759999999995" table:style-name="ce10">
            <text:p>71 381.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22:6569</text:p>
          </table:table-cell>
          <table:table-cell office:value-type="float" office:value="49907.98" table:style-name="ce10">
            <text:p>49 907.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22:634</text:p>
          </table:table-cell>
          <table:table-cell office:value-type="float" office:value="363663.85" table:style-name="ce10">
            <text:p>363 663.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22:92</text:p>
          </table:table-cell>
          <table:table-cell office:value-type="float" office:value="1369613.99" table:style-name="ce10">
            <text:p>1 369 613.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22:7540</text:p>
          </table:table-cell>
          <table:table-cell office:value-type="float" office:value="3190654.62" table:style-name="ce10">
            <text:p>3 190 654.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22:720</text:p>
          </table:table-cell>
          <table:table-cell office:value-type="float" office:value="347998.32" table:style-name="ce10">
            <text:p>347 998.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22:4822</text:p>
          </table:table-cell>
          <table:table-cell office:value-type="float" office:value="75376.7" table:style-name="ce10">
            <text:p>75 376.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22:761</text:p>
          </table:table-cell>
          <table:table-cell office:value-type="float" office:value="1227878.3400000001" table:style-name="ce10">
            <text:p>1 227 878.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22:7098</text:p>
          </table:table-cell>
          <table:table-cell office:value-type="float" office:value="133573.65" table:style-name="ce10">
            <text:p>133 573.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22:829</text:p>
          </table:table-cell>
          <table:table-cell office:value-type="float" office:value="1487478.38" table:style-name="ce10">
            <text:p>1 487 478.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22:4767</text:p>
          </table:table-cell>
          <table:table-cell office:value-type="float" office:value="1230502.1000000001" table:style-name="ce10">
            <text:p>1 230 502.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22:923</text:p>
          </table:table-cell>
          <table:table-cell office:value-type="float" office:value="277503.49" table:style-name="ce10">
            <text:p>277 503.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22:5831</text:p>
          </table:table-cell>
          <table:table-cell office:value-type="float" office:value="1427794.01" table:style-name="ce10">
            <text:p>1 427 794.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22:5761</text:p>
          </table:table-cell>
          <table:table-cell office:value-type="float" office:value="176687.47" table:style-name="ce10">
            <text:p>176 687.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22:928</text:p>
          </table:table-cell>
          <table:table-cell office:value-type="float" office:value="35933.199999999997" table:style-name="ce10">
            <text:p>35 933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22:7137</text:p>
          </table:table-cell>
          <table:table-cell office:value-type="float" office:value="40679.25" table:style-name="ce10">
            <text:p>40 679.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22:5735</text:p>
          </table:table-cell>
          <table:table-cell office:value-type="float" office:value="59500.99" table:style-name="ce10">
            <text:p>59 500.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22:940</text:p>
          </table:table-cell>
          <table:table-cell office:value-type="float" office:value="701218.49" table:style-name="ce10">
            <text:p>701 218.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22:5734</text:p>
          </table:table-cell>
          <table:table-cell office:value-type="float" office:value="104430.31" table:style-name="ce10">
            <text:p>104 430.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22:933</text:p>
          </table:table-cell>
          <table:table-cell office:value-type="float" office:value="12995361.609999999" table:style-name="ce10">
            <text:p>12 995 361.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22:683</text:p>
          </table:table-cell>
          <table:table-cell office:value-type="float" office:value="896291.51" table:style-name="ce10">
            <text:p>896 291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22:930</text:p>
          </table:table-cell>
          <table:table-cell office:value-type="float" office:value="47357.93" table:style-name="ce10">
            <text:p>47 357.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22:5812</text:p>
          </table:table-cell>
          <table:table-cell office:value-type="float" office:value="384924.19" table:style-name="ce10">
            <text:p>384 924.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22:5732</text:p>
          </table:table-cell>
          <table:table-cell office:value-type="float" office:value="408422.47" table:style-name="ce10">
            <text:p>408 422.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2:494</text:p>
          </table:table-cell>
          <table:table-cell office:value-type="float" office:value="756420.8" table:style-name="ce10">
            <text:p>756 420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22:713</text:p>
          </table:table-cell>
          <table:table-cell office:value-type="float" office:value="1086515.67" table:style-name="ce10">
            <text:p>1 086 515.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22:4905</text:p>
          </table:table-cell>
          <table:table-cell office:value-type="float" office:value="2464449.0499999998" table:style-name="ce10">
            <text:p>2 464 449.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22:857</text:p>
          </table:table-cell>
          <table:table-cell office:value-type="float" office:value="371496.6" table:style-name="ce10">
            <text:p>371 496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22:840</text:p>
          </table:table-cell>
          <table:table-cell office:value-type="float" office:value="986181.76" table:style-name="ce10">
            <text:p>986 181.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22:5866</text:p>
          </table:table-cell>
          <table:table-cell office:value-type="float" office:value="121430.59" table:style-name="ce10">
            <text:p>121 430.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22:4768</text:p>
          </table:table-cell>
          <table:table-cell office:value-type="float" office:value="1115384.99" table:style-name="ce10">
            <text:p>1 115 384.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22:6672</text:p>
          </table:table-cell>
          <table:table-cell office:value-type="float" office:value="1483002.51" table:style-name="ce10">
            <text:p>1 483 002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22:5740</text:p>
          </table:table-cell>
          <table:table-cell office:value-type="float" office:value="53331.19" table:style-name="ce10">
            <text:p>53 331.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22:952</text:p>
          </table:table-cell>
          <table:table-cell office:value-type="float" office:value="11782245.42" table:style-name="ce10">
            <text:p>11 782 245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22:854</text:p>
          </table:table-cell>
          <table:table-cell office:value-type="float" office:value="633782.16" table:style-name="ce10">
            <text:p>633 782.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22:7046</text:p>
          </table:table-cell>
          <table:table-cell office:value-type="float" office:value="1189477.52" table:style-name="ce10">
            <text:p>1 189 477.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22:779</text:p>
          </table:table-cell>
          <table:table-cell office:value-type="float" office:value="314429.34999999998" table:style-name="ce10">
            <text:p>314 429.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22:5765</text:p>
          </table:table-cell>
          <table:table-cell office:value-type="float" office:value="971408.34" table:style-name="ce10">
            <text:p>971 408.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22:826</text:p>
          </table:table-cell>
          <table:table-cell office:value-type="float" office:value="1132393.26" table:style-name="ce10">
            <text:p>1 132 393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22:5838</text:p>
          </table:table-cell>
          <table:table-cell office:value-type="float" office:value="248246.63" table:style-name="ce10">
            <text:p>248 246.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22:6923</text:p>
          </table:table-cell>
          <table:table-cell office:value-type="float" office:value="774324.25" table:style-name="ce10">
            <text:p>774 324.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22:6853</text:p>
          </table:table-cell>
          <table:table-cell office:value-type="float" office:value="108938.62" table:style-name="ce10">
            <text:p>108 938.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22:4810</text:p>
          </table:table-cell>
          <table:table-cell office:value-type="float" office:value="563958.69999999995" table:style-name="ce10">
            <text:p>563 958.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22:5785</text:p>
          </table:table-cell>
          <table:table-cell office:value-type="float" office:value="652356.99" table:style-name="ce10">
            <text:p>652 356.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22:760</text:p>
          </table:table-cell>
          <table:table-cell office:value-type="float" office:value="854889.78" table:style-name="ce10">
            <text:p>854 889.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22:575</text:p>
          </table:table-cell>
          <table:table-cell office:value-type="float" office:value="635572.51" table:style-name="ce10">
            <text:p>635 572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22:477</text:p>
          </table:table-cell>
          <table:table-cell office:value-type="float" office:value="1662037.02" table:style-name="ce10">
            <text:p>1 662 037.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22:4774</text:p>
          </table:table-cell>
          <table:table-cell office:value-type="float" office:value="753436.89" table:style-name="ce10">
            <text:p>753 436.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22:5721</text:p>
          </table:table-cell>
          <table:table-cell office:value-type="float" office:value="1565432.99" table:style-name="ce10">
            <text:p>1 565 432.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22:7120</text:p>
          </table:table-cell>
          <table:table-cell office:value-type="float" office:value="566942.61" table:style-name="ce10">
            <text:p>566 942.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22:5810</text:p>
          </table:table-cell>
          <table:table-cell office:value-type="float" office:value="710170.22" table:style-name="ce10">
            <text:p>710 170.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22:4753</text:p>
          </table:table-cell>
          <table:table-cell office:value-type="float" office:value="101546.33" table:style-name="ce10">
            <text:p>101 546.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22:635</text:p>
          </table:table-cell>
          <table:table-cell office:value-type="float" office:value="429682.82" table:style-name="ce10">
            <text:p>429 682.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22:6810</text:p>
          </table:table-cell>
          <table:table-cell office:value-type="float" office:value="198272.89" table:style-name="ce10">
            <text:p>198 272.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22:2569</text:p>
          </table:table-cell>
          <table:table-cell office:value-type="float" office:value="916475.21" table:style-name="ce10">
            <text:p>916 475.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22:1872</text:p>
          </table:table-cell>
          <table:table-cell office:value-type="float" office:value="461909.03" table:style-name="ce10">
            <text:p>461 909.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22:347</text:p>
          </table:table-cell>
          <table:table-cell office:value-type="float" office:value="834002.42" table:style-name="ce10">
            <text:p>834 002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22:2561</text:p>
          </table:table-cell>
          <table:table-cell office:value-type="float" office:value="1411683.66" table:style-name="ce10">
            <text:p>1 411 683.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22:2260</text:p>
          </table:table-cell>
          <table:table-cell office:value-type="float" office:value="4715818.9400000004" table:style-name="ce10">
            <text:p>4 715 818.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20:7353</text:p>
          </table:table-cell>
          <table:table-cell office:value-type="float" office:value="649895.27" table:style-name="ce10">
            <text:p>649 895.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22:2470</text:p>
          </table:table-cell>
          <table:table-cell office:value-type="float" office:value="871898.06" table:style-name="ce10">
            <text:p>871 898.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22:452</text:p>
          </table:table-cell>
          <table:table-cell office:value-type="float" office:value="1338282.95" table:style-name="ce10">
            <text:p>1 338 282.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21:1814</text:p>
          </table:table-cell>
          <table:table-cell office:value-type="float" office:value="72668.09" table:style-name="ce10">
            <text:p>72 668.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21:4548</text:p>
          </table:table-cell>
          <table:table-cell office:value-type="float" office:value="47965.08" table:style-name="ce10">
            <text:p>47 965.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22:2567</text:p>
          </table:table-cell>
          <table:table-cell office:value-type="float" office:value="208339.84" table:style-name="ce10">
            <text:p>208 339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20:692</text:p>
          </table:table-cell>
          <table:table-cell office:value-type="float" office:value="1122074.57" table:style-name="ce10">
            <text:p>1 122 074.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20:7294</text:p>
          </table:table-cell>
          <table:table-cell office:value-type="float" office:value="814607.02" table:style-name="ce10">
            <text:p>814 607.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21:1783</text:p>
          </table:table-cell>
          <table:table-cell office:value-type="float" office:value="6520052.8300000001" table:style-name="ce10">
            <text:p>6 520 052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21:327</text:p>
          </table:table-cell>
          <table:table-cell office:value-type="float" office:value="47545211.140000001" table:style-name="ce10">
            <text:p>47 545 211.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21:318</text:p>
          </table:table-cell>
          <table:table-cell office:value-type="float" office:value="545924.54" table:style-name="ce10">
            <text:p>545 924.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21:5859</text:p>
          </table:table-cell>
          <table:table-cell office:value-type="float" office:value="2009400.42" table:style-name="ce10">
            <text:p>2 009 400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22:2563</text:p>
          </table:table-cell>
          <table:table-cell office:value-type="float" office:value="329025.23" table:style-name="ce10">
            <text:p>329 025.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22:3784</text:p>
          </table:table-cell>
          <table:table-cell office:value-type="float" office:value="431920.75" table:style-name="ce10">
            <text:p>431 920.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21:4534</text:p>
          </table:table-cell>
          <table:table-cell office:value-type="float" office:value="32150.75" table:style-name="ce10">
            <text:p>32 150.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21:191</text:p>
          </table:table-cell>
          <table:table-cell office:value-type="float" office:value="112948.19" table:style-name="ce10">
            <text:p>112 948.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22:2407</text:p>
          </table:table-cell>
          <table:table-cell office:value-type="float" office:value="35457.74" table:style-name="ce10">
            <text:p>35 457.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21:5707</text:p>
          </table:table-cell>
          <table:table-cell office:value-type="float" office:value="175415.72" table:style-name="ce10">
            <text:p>175 415.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21:5706</text:p>
          </table:table-cell>
          <table:table-cell office:value-type="float" office:value="100107.03" table:style-name="ce10">
            <text:p>100 107.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22:1914</text:p>
          </table:table-cell>
          <table:table-cell office:value-type="float" office:value="1274128.92" table:style-name="ce10">
            <text:p>1 274 128.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22:2579</text:p>
          </table:table-cell>
          <table:table-cell office:value-type="float" office:value="375972.47" table:style-name="ce10">
            <text:p>375 972.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22:2017</text:p>
          </table:table-cell>
          <table:table-cell office:value-type="float" office:value="1560111.13" table:style-name="ce10">
            <text:p>1 560 111.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22:2385</text:p>
          </table:table-cell>
          <table:table-cell office:value-type="float" office:value="715019.07" table:style-name="ce10">
            <text:p>715 019.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22:1873</text:p>
          </table:table-cell>
          <table:table-cell office:value-type="float" office:value="2335457.7200000002" table:style-name="ce10">
            <text:p>2 335 457.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22:345</text:p>
          </table:table-cell>
          <table:table-cell office:value-type="float" office:value="954850.71" table:style-name="ce10">
            <text:p>954 850.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22:2508</text:p>
          </table:table-cell>
          <table:table-cell office:value-type="float" office:value="1309189.8500000001" table:style-name="ce10">
            <text:p>1 309 189.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20:696</text:p>
          </table:table-cell>
          <table:table-cell office:value-type="float" office:value="1338031.78" table:style-name="ce10">
            <text:p>1 338 031.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22:2562</text:p>
          </table:table-cell>
          <table:table-cell office:value-type="float" office:value="100933.84" table:style-name="ce10">
            <text:p>100 933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21:633</text:p>
          </table:table-cell>
          <table:table-cell office:value-type="float" office:value="4947971.63" table:style-name="ce10">
            <text:p>4 947 971.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22:1864</text:p>
          </table:table-cell>
          <table:table-cell office:value-type="float" office:value="1512841.6" table:style-name="ce10">
            <text:p>1 512 841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22:1888</text:p>
          </table:table-cell>
          <table:table-cell office:value-type="float" office:value="12413734.76" table:style-name="ce10">
            <text:p>12 413 734.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21:1528</text:p>
          </table:table-cell>
          <table:table-cell office:value-type="float" office:value="635851.62" table:style-name="ce10">
            <text:p>635 851.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21:298</text:p>
          </table:table-cell>
          <table:table-cell office:value-type="float" office:value="3658380.25" table:style-name="ce10">
            <text:p>3 658 380.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20:689</text:p>
          </table:table-cell>
          <table:table-cell office:value-type="float" office:value="37396.379999999997" table:style-name="ce10">
            <text:p>37 396.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22:2560</text:p>
          </table:table-cell>
          <table:table-cell office:value-type="float" office:value="944054.33" table:style-name="ce10">
            <text:p>944 054.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21:3842</text:p>
          </table:table-cell>
          <table:table-cell office:value-type="float" office:value="29245713.039999999" table:style-name="ce10">
            <text:p>29 245 713.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21:1829</text:p>
          </table:table-cell>
          <table:table-cell office:value-type="float" office:value="3846578.82" table:style-name="ce10">
            <text:p>3 846 578.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21:330</text:p>
          </table:table-cell>
          <table:table-cell office:value-type="float" office:value="766500.11" table:style-name="ce10">
            <text:p>766 500.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21:329</text:p>
          </table:table-cell>
          <table:table-cell office:value-type="float" office:value="35709048.869999997" table:style-name="ce10">
            <text:p>35 709 048.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22:2436</text:p>
          </table:table-cell>
          <table:table-cell office:value-type="float" office:value="1020496.7" table:style-name="ce10">
            <text:p>1 020 496.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101:565</text:p>
          </table:table-cell>
          <table:table-cell office:value-type="float" office:value="107808.15" table:style-name="ce10">
            <text:p>107 808.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101:5158</text:p>
          </table:table-cell>
          <table:table-cell office:value-type="float" office:value="98618.37" table:style-name="ce10">
            <text:p>98 618.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101:5157</text:p>
          </table:table-cell>
          <table:table-cell office:value-type="float" office:value="148506.92000000001" table:style-name="ce10">
            <text:p>148 506.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101:552</text:p>
          </table:table-cell>
          <table:table-cell office:value-type="float" office:value="274125.92" table:style-name="ce10">
            <text:p>274 125.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101:5622</text:p>
          </table:table-cell>
          <table:table-cell office:value-type="float" office:value="953358.76" table:style-name="ce10">
            <text:p>953 358.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101:5638</text:p>
          </table:table-cell>
          <table:table-cell office:value-type="float" office:value="74251" table:style-name="ce10">
            <text:p>74 251.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101:5456</text:p>
          </table:table-cell>
          <table:table-cell office:value-type="float" office:value="711662.17" table:style-name="ce10">
            <text:p>711 662.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22:1897</text:p>
          </table:table-cell>
          <table:table-cell office:value-type="float" office:value="756420.8" table:style-name="ce10">
            <text:p>756 420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20:845</text:p>
          </table:table-cell>
          <table:table-cell office:value-type="float" office:value="4447508.8" table:style-name="ce10">
            <text:p>4 447 508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21:308</text:p>
          </table:table-cell>
          <table:table-cell office:value-type="float" office:value="7659511.3099999996" table:style-name="ce10">
            <text:p>7 659 511.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20:695</text:p>
          </table:table-cell>
          <table:table-cell office:value-type="float" office:value="1421283.34" table:style-name="ce10">
            <text:p>1 421 283.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22:1951</text:p>
          </table:table-cell>
          <table:table-cell office:value-type="float" office:value="763025.8" table:style-name="ce10">
            <text:p>763 025.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22:2491</text:p>
          </table:table-cell>
          <table:table-cell office:value-type="float" office:value="2675062.35" table:style-name="ce10">
            <text:p>2 675 062.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22:2566</text:p>
          </table:table-cell>
          <table:table-cell office:value-type="float" office:value="535134.66" table:style-name="ce10">
            <text:p>535 134.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22:206</text:p>
          </table:table-cell>
          <table:table-cell office:value-type="float" office:value="512486.28" table:style-name="ce10">
            <text:p>512 486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22:2557</text:p>
          </table:table-cell>
          <table:table-cell office:value-type="float" office:value="1178688.5" table:style-name="ce10">
            <text:p>1 178 688.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21:325</text:p>
          </table:table-cell>
          <table:table-cell office:value-type="float" office:value="463206.02" table:style-name="ce10">
            <text:p>463 206.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22:2358</text:p>
          </table:table-cell>
          <table:table-cell office:value-type="float" office:value="881744.96" table:style-name="ce10">
            <text:p>881 744.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22:303</text:p>
          </table:table-cell>
          <table:table-cell office:value-type="float" office:value="2830970.8799999999" table:style-name="ce10">
            <text:p>2 830 970.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22:341</text:p>
          </table:table-cell>
          <table:table-cell office:value-type="float" office:value="969819.26" table:style-name="ce10">
            <text:p>969 819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22:2285</text:p>
          </table:table-cell>
          <table:table-cell office:value-type="float" office:value="371496.6" table:style-name="ce10">
            <text:p>371 496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21:331</text:p>
          </table:table-cell>
          <table:table-cell office:value-type="float" office:value="1194048.3799999999" table:style-name="ce10">
            <text:p>1 194 048.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21:610</text:p>
          </table:table-cell>
          <table:table-cell office:value-type="float" office:value="119083.33" table:style-name="ce10">
            <text:p>119 083.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21:103</text:p>
          </table:table-cell>
          <table:table-cell office:value-type="float" office:value="176800.42" table:style-name="ce10">
            <text:p>176 800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22:189</text:p>
          </table:table-cell>
          <table:table-cell office:value-type="float" office:value="463102.6" table:style-name="ce10">
            <text:p>463 102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22:2275</text:p>
          </table:table-cell>
          <table:table-cell office:value-type="float" office:value="572910.42000000004" table:style-name="ce10">
            <text:p>572 910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22:448</text:p>
          </table:table-cell>
          <table:table-cell office:value-type="float" office:value="365901.77" table:style-name="ce10">
            <text:p>365 901.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20:7301</text:p>
          </table:table-cell>
          <table:table-cell office:value-type="float" office:value="221610.83" table:style-name="ce10">
            <text:p>221 610.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22:196</text:p>
          </table:table-cell>
          <table:table-cell office:value-type="float" office:value="632215.61" table:style-name="ce10">
            <text:p>632 215.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21:4550</text:p>
          </table:table-cell>
          <table:table-cell office:value-type="float" office:value="32786.26" table:style-name="ce10">
            <text:p>32 786.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20:694</text:p>
          </table:table-cell>
          <table:table-cell office:value-type="float" office:value="59850.12" table:style-name="ce10">
            <text:p>59 850.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22:215</text:p>
          </table:table-cell>
          <table:table-cell office:value-type="float" office:value="1638762.54" table:style-name="ce10">
            <text:p>1 638 762.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21:326</text:p>
          </table:table-cell>
          <table:table-cell office:value-type="float" office:value="362111.56" table:style-name="ce10">
            <text:p>362 111.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22:2220</text:p>
          </table:table-cell>
          <table:table-cell office:value-type="float" office:value="115207.27" table:style-name="ce10">
            <text:p>115 207.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22:2405</text:p>
          </table:table-cell>
          <table:table-cell office:value-type="float" office:value="208860.62" table:style-name="ce10">
            <text:p>208 860.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21:608</text:p>
          </table:table-cell>
          <table:table-cell office:value-type="float" office:value="779367.02" table:style-name="ce10">
            <text:p>779 367.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22:2401</text:p>
          </table:table-cell>
          <table:table-cell office:value-type="float" office:value="1411015.72" table:style-name="ce10">
            <text:p>1 411 015.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22:2551</text:p>
          </table:table-cell>
          <table:table-cell office:value-type="float" office:value="204099.34" table:style-name="ce10">
            <text:p>204 099.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21:322</text:p>
          </table:table-cell>
          <table:table-cell office:value-type="float" office:value="12647584.17" table:style-name="ce10">
            <text:p>12 647 584.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20:886</text:p>
          </table:table-cell>
          <table:table-cell office:value-type="float" office:value="1708996.28" table:style-name="ce10">
            <text:p>1 708 996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21:598</text:p>
          </table:table-cell>
          <table:table-cell office:value-type="float" office:value="35639473.289999999" table:style-name="ce10">
            <text:p>35 639 473.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21:1037</text:p>
          </table:table-cell>
          <table:table-cell office:value-type="float" office:value="1779688.27" table:style-name="ce10">
            <text:p>1 779 688.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21:605</text:p>
          </table:table-cell>
          <table:table-cell office:value-type="float" office:value="1656868.38" table:style-name="ce10">
            <text:p>1 656 868.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20:693</text:p>
          </table:table-cell>
          <table:table-cell office:value-type="float" office:value="101704.43" table:style-name="ce10">
            <text:p>101 704.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101:5171</text:p>
          </table:table-cell>
          <table:table-cell office:value-type="float" office:value="654371.13" table:style-name="ce10">
            <text:p>654 371.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101:5487</text:p>
          </table:table-cell>
          <table:table-cell office:value-type="float" office:value="715085.54" table:style-name="ce10">
            <text:p>715 085.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101:5640</text:p>
          </table:table-cell>
          <table:table-cell office:value-type="float" office:value="77893.600000000006" table:style-name="ce10">
            <text:p>77 893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101:5175</text:p>
          </table:table-cell>
          <table:table-cell office:value-type="float" office:value="67393.98" table:style-name="ce10">
            <text:p>67 393.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101:5490</text:p>
          </table:table-cell>
          <table:table-cell office:value-type="float" office:value="4830125.3600000003" table:style-name="ce10">
            <text:p>4 830 125.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101:5521</text:p>
          </table:table-cell>
          <table:table-cell office:value-type="float" office:value="49621.18" table:style-name="ce10">
            <text:p>49 621.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101:5661</text:p>
          </table:table-cell>
          <table:table-cell office:value-type="float" office:value="161675.20000000001" table:style-name="ce10">
            <text:p>161 675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101:5507</text:p>
          </table:table-cell>
          <table:table-cell office:value-type="float" office:value="177983.97" table:style-name="ce10">
            <text:p>177 983.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101:5159</text:p>
          </table:table-cell>
          <table:table-cell office:value-type="float" office:value="4238776.45" table:style-name="ce10">
            <text:p>4 238 776.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101:5124</text:p>
          </table:table-cell>
          <table:table-cell office:value-type="float" office:value="2257207.11" table:style-name="ce10">
            <text:p>2 257 207.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101:5451</text:p>
          </table:table-cell>
          <table:table-cell office:value-type="float" office:value="282354.65999999997" table:style-name="ce10">
            <text:p>282 354.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101:5637</text:p>
          </table:table-cell>
          <table:table-cell office:value-type="float" office:value="901140.36" table:style-name="ce10">
            <text:p>901 140.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101:5174</text:p>
          </table:table-cell>
          <table:table-cell office:value-type="float" office:value="192378.62" table:style-name="ce10">
            <text:p>192 378.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101:5641</text:p>
          </table:table-cell>
          <table:table-cell office:value-type="float" office:value="13950.19" table:style-name="ce10">
            <text:p>13 950.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101:5492</text:p>
          </table:table-cell>
          <table:table-cell office:value-type="float" office:value="80144.19" table:style-name="ce10">
            <text:p>80 144.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101:5170</text:p>
          </table:table-cell>
          <table:table-cell office:value-type="float" office:value="3455438.19" table:style-name="ce10">
            <text:p>3 455 438.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20:826</text:p>
          </table:table-cell>
          <table:table-cell office:value-type="float" office:value="23412852.789999999" table:style-name="ce10">
            <text:p>23 412 852.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20:896</text:p>
          </table:table-cell>
          <table:table-cell office:value-type="float" office:value="32158.15" table:style-name="ce10">
            <text:p>32 158.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22:3787</text:p>
          </table:table-cell>
          <table:table-cell office:value-type="float" office:value="192462.09" table:style-name="ce10">
            <text:p>192 462.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22:1929</text:p>
          </table:table-cell>
          <table:table-cell office:value-type="float" office:value="1592288.17" table:style-name="ce10">
            <text:p>1 592 288.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22:2020</text:p>
          </table:table-cell>
          <table:table-cell office:value-type="float" office:value="1184611.6599999999" table:style-name="ce10">
            <text:p>1 184 611.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20:690</text:p>
          </table:table-cell>
          <table:table-cell office:value-type="float" office:value="404725.04" table:style-name="ce10">
            <text:p>404 725.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22:2568</text:p>
          </table:table-cell>
          <table:table-cell office:value-type="float" office:value="11062477.609999999" table:style-name="ce10">
            <text:p>11 062 477.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21:332</text:p>
          </table:table-cell>
          <table:table-cell office:value-type="float" office:value="202648.46" table:style-name="ce10">
            <text:p>202 648.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20:844</text:p>
          </table:table-cell>
          <table:table-cell office:value-type="float" office:value="66659.360000000001" table:style-name="ce10">
            <text:p>66 659.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22:2559</text:p>
          </table:table-cell>
          <table:table-cell office:value-type="float" office:value="279398.53999999998" table:style-name="ce10">
            <text:p>279 398.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22:1867</text:p>
          </table:table-cell>
          <table:table-cell office:value-type="float" office:value="1634450.79" table:style-name="ce10">
            <text:p>1 634 450.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22:2475</text:p>
          </table:table-cell>
          <table:table-cell office:value-type="float" office:value="829526.56" table:style-name="ce10">
            <text:p>829 526.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21:4546</text:p>
          </table:table-cell>
          <table:table-cell office:value-type="float" office:value="64965.37" table:style-name="ce10">
            <text:p>64 965.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22:2192</text:p>
          </table:table-cell>
          <table:table-cell office:value-type="float" office:value="3683800.63" table:style-name="ce10">
            <text:p>3 683 800.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22:297</text:p>
          </table:table-cell>
          <table:table-cell office:value-type="float" office:value="1365138.13" table:style-name="ce10">
            <text:p>1 365 138.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21:377</text:p>
          </table:table-cell>
          <table:table-cell office:value-type="float" office:value="16196701.130000001" table:style-name="ce10">
            <text:p>16 196 701.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22:2574</text:p>
          </table:table-cell>
          <table:table-cell office:value-type="float" office:value="708305.28" table:style-name="ce10">
            <text:p>708 305.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22:360</text:p>
          </table:table-cell>
          <table:table-cell office:value-type="float" office:value="1234144.54" table:style-name="ce10">
            <text:p>1 234 144.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21:192</text:p>
          </table:table-cell>
          <table:table-cell office:value-type="float" office:value="151181.09" table:style-name="ce10">
            <text:p>151 181.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22:444</text:p>
          </table:table-cell>
          <table:table-cell office:value-type="float" office:value="952239.79" table:style-name="ce10">
            <text:p>952 239.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21:69</text:p>
          </table:table-cell>
          <table:table-cell office:value-type="float" office:value="1610284.41" table:style-name="ce10">
            <text:p>1 610 284.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22:2196</text:p>
          </table:table-cell>
          <table:table-cell office:value-type="float" office:value="850413.92" table:style-name="ce10">
            <text:p>850 413.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22:1865</text:p>
          </table:table-cell>
          <table:table-cell office:value-type="float" office:value="678839.18" table:style-name="ce10">
            <text:p>678 839.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21:4547</text:p>
          </table:table-cell>
          <table:table-cell office:value-type="float" office:value="49179.39" table:style-name="ce10">
            <text:p>49 179.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22:1902</text:p>
          </table:table-cell>
          <table:table-cell office:value-type="float" office:value="780292.07" table:style-name="ce10">
            <text:p>780 292.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21:1530</text:p>
          </table:table-cell>
          <table:table-cell office:value-type="float" office:value="40957.160000000003" table:style-name="ce10">
            <text:p>40 957.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20:848</text:p>
          </table:table-cell>
          <table:table-cell office:value-type="float" office:value="436205.12" table:style-name="ce10">
            <text:p>436 205.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21:4835</text:p>
          </table:table-cell>
          <table:table-cell office:value-type="float" office:value="1669567.84" table:style-name="ce10">
            <text:p>1 669 567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22:2010</text:p>
          </table:table-cell>
          <table:table-cell office:value-type="float" office:value="2991339.69" table:style-name="ce10">
            <text:p>2 991 339.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21:328</text:p>
          </table:table-cell>
          <table:table-cell office:value-type="float" office:value="836349.04" table:style-name="ce10">
            <text:p>836 349.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22:2616</text:p>
          </table:table-cell>
          <table:table-cell office:value-type="float" office:value="862946.33" table:style-name="ce10">
            <text:p>862 946.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21:3850</text:p>
          </table:table-cell>
          <table:table-cell office:value-type="float" office:value="4475624.84" table:style-name="ce10">
            <text:p>4 475 624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22:2282</text:p>
          </table:table-cell>
          <table:table-cell office:value-type="float" office:value="335689.7" table:style-name="ce10">
            <text:p>335 689.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21:4549</text:p>
          </table:table-cell>
          <table:table-cell office:value-type="float" office:value="99573.09" table:style-name="ce10">
            <text:p>99 573.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22:2249</text:p>
          </table:table-cell>
          <table:table-cell office:value-type="float" office:value="787751.84" table:style-name="ce10">
            <text:p>787 751.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22:2422</text:p>
          </table:table-cell>
          <table:table-cell office:value-type="float" office:value="640048.37" table:style-name="ce10">
            <text:p>640 048.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20:71</text:p>
          </table:table-cell>
          <table:table-cell office:value-type="float" office:value="142879418.71000001" table:style-name="ce10">
            <text:p>142 879 418.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22:2221</text:p>
          </table:table-cell>
          <table:table-cell office:value-type="float" office:value="91676.37" table:style-name="ce10">
            <text:p>91 676.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22:2564</text:p>
          </table:table-cell>
          <table:table-cell office:value-type="float" office:value="617956.44999999995" table:style-name="ce10">
            <text:p>617 956.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22:2528</text:p>
          </table:table-cell>
          <table:table-cell office:value-type="float" office:value="358964.19" table:style-name="ce10">
            <text:p>358 964.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21:1812</text:p>
          </table:table-cell>
          <table:table-cell office:value-type="float" office:value="85779.39" table:style-name="ce10">
            <text:p>85 779.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22:2558</text:p>
          </table:table-cell>
          <table:table-cell office:value-type="float" office:value="234912.98" table:style-name="ce10">
            <text:p>234 912.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22:2629</text:p>
          </table:table-cell>
          <table:table-cell office:value-type="float" office:value="809235.98" table:style-name="ce10">
            <text:p>809 235.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22:443</text:p>
          </table:table-cell>
          <table:table-cell office:value-type="float" office:value="896291.51" table:style-name="ce10">
            <text:p>896 291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21:1096</text:p>
          </table:table-cell>
          <table:table-cell office:value-type="float" office:value="1104756.5900000001" table:style-name="ce10">
            <text:p>1 104 756.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101:5491</text:p>
          </table:table-cell>
          <table:table-cell office:value-type="float" office:value="244503.23" table:style-name="ce10">
            <text:p>244 503.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101:5176</text:p>
          </table:table-cell>
          <table:table-cell office:value-type="float" office:value="4591506.72" table:style-name="ce10">
            <text:p>4 591 506.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70602:2170</text:p>
          </table:table-cell>
          <table:table-cell office:value-type="float" office:value="520756.9" table:style-name="ce10">
            <text:p>520 756.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150101:1208</text:p>
          </table:table-cell>
          <table:table-cell office:value-type="float" office:value="2098320.9500000002" table:style-name="ce10">
            <text:p>2 098 320.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150103:34166</text:p>
          </table:table-cell>
          <table:table-cell office:value-type="float" office:value="897245.18" table:style-name="ce10">
            <text:p>897 245.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50102:2164</text:p>
          </table:table-cell>
          <table:table-cell office:value-type="float" office:value="208935.91" table:style-name="ce10">
            <text:p>208 935.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30701:64</text:p>
          </table:table-cell>
          <table:table-cell office:value-type="float" office:value="1172268.23" table:style-name="ce10">
            <text:p>1 172 268.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42201:76</text:p>
          </table:table-cell>
          <table:table-cell office:value-type="float" office:value="396864.78" table:style-name="ce10">
            <text:p>396 864.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220401:5</text:p>
          </table:table-cell>
          <table:table-cell office:value-type="float" office:value="2478177.77" table:style-name="ce10">
            <text:p>2 478 177.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22:5796</text:p>
          </table:table-cell>
          <table:table-cell office:value-type="float" office:value="133460.32" table:style-name="ce10">
            <text:p>133 460.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21:639</text:p>
          </table:table-cell>
          <table:table-cell office:value-type="float" office:value="7719537.3600000003" table:style-name="ce10">
            <text:p>7 719 537.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21:609</text:p>
          </table:table-cell>
          <table:table-cell office:value-type="float" office:value="45607.5" table:style-name="ce10">
            <text:p>45 607.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21:383</text:p>
          </table:table-cell>
          <table:table-cell office:value-type="float" office:value="151744.64000000001" table:style-name="ce10">
            <text:p>151 744.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20101:1402</text:p>
          </table:table-cell>
          <table:table-cell office:value-type="float" office:value="4055033.81" table:style-name="ce10">
            <text:p>4 055 033.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5:15197</text:p>
          </table:table-cell>
          <table:table-cell office:value-type="float" office:value="1270994.1299999999" table:style-name="ce10">
            <text:p>1 270 994.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14:1276</text:p>
          </table:table-cell>
          <table:table-cell office:value-type="float" office:value="5281487.09" table:style-name="ce10">
            <text:p>5 281 487.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1:945</text:p>
          </table:table-cell>
          <table:table-cell office:value-type="float" office:value="803157.04" table:style-name="ce10">
            <text:p>803 157.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20104:584</text:p>
          </table:table-cell>
          <table:table-cell office:value-type="float" office:value="10115844.960000001" table:style-name="ce10">
            <text:p>10 115 844.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01:1122</text:p>
          </table:table-cell>
          <table:table-cell office:value-type="float" office:value="709872.51" table:style-name="ce10">
            <text:p>709 872.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20101:4174</text:p>
          </table:table-cell>
          <table:table-cell office:value-type="float" office:value="5495214.4699999997" table:style-name="ce10">
            <text:p>5 495 214.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1:135</text:p>
          </table:table-cell>
          <table:table-cell office:value-type="float" office:value="2290021.41" table:style-name="ce10">
            <text:p>2 290 021.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1:2392</text:p>
          </table:table-cell>
          <table:table-cell office:value-type="float" office:value="1961250.33" table:style-name="ce10">
            <text:p>1 961 250.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17:1198</text:p>
          </table:table-cell>
          <table:table-cell office:value-type="float" office:value="261347.07" table:style-name="ce10">
            <text:p>261 347.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22:304</text:p>
          </table:table-cell>
          <table:table-cell office:value-type="float" office:value="1783782.2" table:style-name="ce10">
            <text:p>1 783 782.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106:537</text:p>
          </table:table-cell>
          <table:table-cell office:value-type="float" office:value="452771.25" table:style-name="ce10">
            <text:p>452 771.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9:1939</text:p>
          </table:table-cell>
          <table:table-cell office:value-type="float" office:value="781542.33" table:style-name="ce10">
            <text:p>781 542.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9:5779</text:p>
          </table:table-cell>
          <table:table-cell office:value-type="float" office:value="470635.44" table:style-name="ce10">
            <text:p>470 635.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0:31512</text:p>
          </table:table-cell>
          <table:table-cell office:value-type="float" office:value="913126.6" table:style-name="ce10">
            <text:p>913 126.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9:3003</text:p>
          </table:table-cell>
          <table:table-cell office:value-type="float" office:value="725206.42" table:style-name="ce10">
            <text:p>725 206.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3:148</text:p>
          </table:table-cell>
          <table:table-cell office:value-type="float" office:value="1494624.05" table:style-name="ce10">
            <text:p>1 494 624.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3:329</text:p>
          </table:table-cell>
          <table:table-cell office:value-type="float" office:value="6335038.2300000004" table:style-name="ce10">
            <text:p>6 335 038.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5:47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5:47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5:47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30101:15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30101:15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70101:30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70101:30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50101:12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50101:5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50102:1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50102:1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50102:1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50102:1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50102:1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50102:1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50102:4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50102:4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50102:4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50102:4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50102:4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50102:4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50102:4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50102:5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50102:5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50102:5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50103:10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50103:10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50103:10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50103:10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50103:10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50103:10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50103:10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50103:10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50103:10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50103:10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50103:10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50103: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50103:5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50103:5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50103:5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50103:6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50103:6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50103:6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50103:6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50103:6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50103:6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50103:6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50103:6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50103:6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50103:6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50103:6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50103:6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50103:6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50103:6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50103:6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50103:6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50103:6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50103:6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50103:6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50103:9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50103:9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3:169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3:169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3:169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3:169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3:169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3:169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169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3:169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3:169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3:169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3:169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3:169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3:169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3:169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3:169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3:169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3:169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3:169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3:169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3:169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3:169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3:169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3:169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3:169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3:169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3:169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3:169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3:169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3:169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3:169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3:169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3:17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0:010111:20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0:010111:20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1:48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8:10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18:13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8:14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18:20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21:10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21:10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21:1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21:17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21:22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21:22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21:22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21:22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21:22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21:22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21:22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21:24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21:24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21:24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21:24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21:24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21:24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21:24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21:24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21:24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21:24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21:24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21:24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21:24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21:8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22:11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22:16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22:48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22:77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22:23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22:66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22:70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2:77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22:75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22:75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3:100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22:23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22:56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5:34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5:66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5:66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5:113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5:113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8:26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8:30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8:48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8:48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8:48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8:48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8:48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8:48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8:10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8:12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8:10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8:10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36: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10136:2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56:1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56:1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56: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56: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56:5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56:5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56:5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56:5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56:5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56:5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56:5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56:5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56: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56:9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59: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40103:7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70101:31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70101:31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28: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4:8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5:29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50103:6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5:29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5:1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70101:20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28: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56:1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30101:71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05:6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5:6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103: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3:8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6:51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27:3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70101:31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81401:16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6:10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50103:6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6:10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07:6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6:19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6:51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28: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28: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5:29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6:83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5:29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5:29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3:72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103:72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701:6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70101:31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60103:24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28: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58:8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4:63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5:6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8:44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6:10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28: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5:6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5:29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5:29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5:6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5:6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5:29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5:29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6:10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1501:14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2:27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60101:86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09:4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9:6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02:8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09:14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1: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03:8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03:8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1:24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19:12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19:9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1: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1: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09:4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09:4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09:4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09:4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11:12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09:4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09:14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11:6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19:12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294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1: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13:17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1:24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11:13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7:125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1: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3:32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7:2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90901:3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110201:16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80201:2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10201:16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70601:34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10104:6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1301:9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7:2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0:121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90103:11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10201:16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070301:14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220110:1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50202:3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34:59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70101:8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70601:33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220110:1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110201:5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110201:16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10102:55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10201:16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31:32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60103:11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10102: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60103:2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90103:37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10102:55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80101:16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71301:15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50103:3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3:040501:1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50301:3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50402:7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10102:133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80101:16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10102:55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90103:12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104:13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70201: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50103:29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32201:36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31701:33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501:1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501:173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50103:20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32301:12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20103:13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80102:10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904:31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904:31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102:55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0904:30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904:72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50501:5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060101:16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80201:18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20104:40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50101:18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80301:1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150301:1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6:090101:7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60201:65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80201:18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50102:14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60901:32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80101:4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80101:4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050102:14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80101:12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6:070101:16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080301:1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20101:23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6:080201:8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40102:19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080101:9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6:080101:9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040101:2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50101:21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220102:17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80201:11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70101:2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6:080201:8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010801:7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080101:9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10103:16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6:080101:9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080101:12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080301:2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20101:13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80101:15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080101:12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20601:6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10301:40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20601:15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10105:14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60102:11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70101:29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20101:27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050101:23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040301: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20101:18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10101:11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20301:13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60103:3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30201:2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10105:14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10105:14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30201:4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20105:35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30101:50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60102:15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10105:14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20601:15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90102:3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10105:14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30101:19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30101:19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30201:2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20601:24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210101:19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10102:4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30101:19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30101:19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140202: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30101:15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10105:46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20101:18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31501:3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20601:15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160102:11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10101:17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30101:19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80201:4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30201:7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20105:1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30101:19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10104:102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90301:2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30101:19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10102:38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10102:40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10102:38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10102:42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10102:115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10102:42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10102:38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10102:42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10102:39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10102:41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10102:116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10102:40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10102:145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10102:42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10102:115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10102:116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10102:38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10102:44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10102:116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10102:45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10102:142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10102:40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10102:42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10102:137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10102:117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10102:118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10102:137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10102:41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10102:135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10102:38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10102:118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10102:40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10102:118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10102:38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10102:135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10102:41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10102:40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10102:43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10102:38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10102:41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10102:117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10102:44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10102:136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10102:41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10102:116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10102:44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10102:42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10102:42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10102:117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10102:117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10102:40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10102:41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10102:116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10102:116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10102:116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10102:39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10102:41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10102:44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10102:38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10102:40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10102:117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10102:39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10102:38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10102:115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10102:39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10102:38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10102:37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10102:44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10102:42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10102:44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10102:42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10102:43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10102:149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10102:38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10102:41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10102:43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10102:40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10102:115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10102:41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10102:39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10102:38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10102:39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10102:42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10102:39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10102:149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10102:38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10102:38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10102:40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10102:39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10102:42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10102:44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10102:42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10102:45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10102:117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10102:40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10102:37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10102:145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10102:141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10102:134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10102:43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10102:141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0:000000:24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90501:5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80201:9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090101:2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01: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00000:23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60101:19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10128: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00000:10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0:000000:21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00000:13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00000:20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80102:45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000000:2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00000:13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1:28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000000:18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00000:3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60301:35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0:000000:25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20601:17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0:000000:22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54:6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90101:30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10104:8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00000:47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10104:12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0:000000:2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7:000000:1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00000:25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00000:17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5:194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00000:16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30104:5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30104:14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30104: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30104:5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60102:41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40103:61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40103:61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4:57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40103:19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90104:2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30104: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40103:16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05:210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40103:19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1:43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50101:45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40103:16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40103:61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30104:5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30104:4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40103:61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40103:17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40103:1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37:19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05:14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5:24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5:212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10:3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22:22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22: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3:12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22:10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22:1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0:010106:3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0:010107:21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1:010106:13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0:010106:32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0:010112:16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0:010106:3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0:010106:33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3:6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0:010106:33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0:010106:32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0:010106:33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0:010106:33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0:010106:33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0:010104:35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1:010107:8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0:010106:33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5:82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46:19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5:174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30103:9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30103:8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44:8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45:8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47:61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0:224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3:190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44:17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7:1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47:45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3:218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3:158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2:165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30103:5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41:5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5:123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44:9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41:12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30103:19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3:200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20111:17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45:14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30103: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46:2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200103: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25:3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5:010101:48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5:010104:1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5:010102:20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60101:8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20105:1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28:6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7:010462:2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27:9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10103:49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26:1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14:5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020101:15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5:010105:43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28:13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030101:38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3:080102:2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010101:62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7:010101:2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010105:56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29:21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10104:57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0:010144:2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08:9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8:5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08:52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08:63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08:53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8:69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08:55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8:72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8:51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8:55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8:66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08:53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08:67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8:8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8:51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8:8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08:8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8:52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08:73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8:73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8:63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8:54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8:71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8:52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08:7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8:53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8:55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8:53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08:57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08:57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08:63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8:53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08:7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08:63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08:5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08:55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08:8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5:213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08:53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08:60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08:63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08:69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08:54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08:56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08:64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8:6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08:55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8:5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08:55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08:7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308:63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308:5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08:62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08: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08:52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8:71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08:52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8:73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308:55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08:9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08:5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08:63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08:9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08:7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08:60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08:55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08:62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08:57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308:60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08:77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08:53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08:55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08:7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8:7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08:9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8:7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8:5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308:55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08:5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08:6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8:5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08:60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08:53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08:7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08:57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08:60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08:8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8:75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08:50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08:74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08:63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08:54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08:7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08:60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08:51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8:8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08:39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08:41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05:53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05:5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08:38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08:43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8:39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08:40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8:30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8:42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8:35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08:39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08:18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08:39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08:36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08:42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308:40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08:44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308:40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08:43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308:46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308:45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308:41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308:39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08:37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308:2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308:45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308:49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08:30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308:34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08:44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308:39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08:37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08:46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308:43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308:39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08:29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308:49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308:2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08:26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08:46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08:42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08:49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8:39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08:17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08:27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08:3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8:42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08:36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08:39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8:40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08:39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08:46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308:39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08:33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308:44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08:37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308:42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08:2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8:26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08:29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08:39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08:40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308:37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08:37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308:44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08:49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08:43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308:34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308:43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308:17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08:12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08:33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308:14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308:37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08:42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08:34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8:29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08:36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08:35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08:33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308:36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8:44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8:37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08:37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8:33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308:39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308:35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308:34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308:34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308:38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308:35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308:35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308:10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308:38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308:42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308:15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308:33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308:38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308:13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308:12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308:34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308:39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308:43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308:3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308:43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308:38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08:37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308:34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308:40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308:41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308:33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308:37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08:38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308:35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308:43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308:44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308:35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308:45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308:45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308:46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308:35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308:13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308:37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308:34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308:34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308:45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308:37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08:35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308:39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08:44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308:50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308:46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08:45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308:49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305:6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305:8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305:6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308:35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308:39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308:17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308:42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308:29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308:38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308:43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08:11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308:33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308:44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308:4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08:36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08:41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08:16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05:53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308:49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08:12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308:37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308:38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308:15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308:3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08:34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08:33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308:38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08:34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08:42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08:33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308:43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308:34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308:37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308:2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308:2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308:42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308:43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308:45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308:36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308:43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308:44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308:39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308:45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308:30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308:14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308:34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308:39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308:15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08:39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308:44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308:42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308:33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308:2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308:33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08:44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308:45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08:46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08:39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08:33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308:49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308:38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305:7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305:7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05:6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05:128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305:53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305:33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305:118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305:11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305:34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305:13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305:10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05:11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05:10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305:2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05:109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305:33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05:26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305:36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05:119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05:13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05:15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05:23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05:123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05:1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05:53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05:12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05:51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305:1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305:53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05:5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305:26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305:112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305:12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05:119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305:33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222:5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222:57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304: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305:51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305:13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305:111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305:53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305:13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305:48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305:14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305:119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305:11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305:112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305:51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305:26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305:129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305:52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305:22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305:32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305:11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305:111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305:11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305:51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222:62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305:32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305:10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305:33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305:119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305:112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305:13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305:20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305:11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305:13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305:119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305:122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305:119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305:53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305:13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305:22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305:51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305:110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305:1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303:13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305:33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305:15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305:127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305:35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221:10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5:010104:34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3:106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50102:16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240101:34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3:090301:17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201:337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201:338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305:128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305:36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308:50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308:7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305:128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308:54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305:128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308:72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305:88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305:88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305:89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05:89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305:96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305:96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305:88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305:88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305:96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305:88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305:88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305:96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05:96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05:89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05:96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05:89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305:96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305:96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305:88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305:89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305:89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305:89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305:88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305:89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305:96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305:88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305:88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305:96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10101:21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20101:30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20101:28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305:61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305:89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305:66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05:89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305:88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305:89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305:96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305:96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305:61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05:96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305:61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305:89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305:89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305:66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305:89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305:96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305:88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305:96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305:89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305:6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305:88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305:89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305:96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305:89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305:96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305:89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20101:15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10101:66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305:88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10101:7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305:96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305:88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305:89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305:88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305:89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305:96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305:89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20101:68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305:89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305:66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305:65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305:88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305:66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305:96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305:89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305:89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20101:68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305:88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305:88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305:89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305:96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305:89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305:66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305:88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305:89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305:96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305:88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305:61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305:96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305:89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20101:68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305:88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305:88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305:88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305:96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305:89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305:88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305:65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305:96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20101:53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10101:67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10119:42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201:5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201:289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201:289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201:289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201:289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01:289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01:2895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201:289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201:289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201:289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201:336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201:289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201:289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201:289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201:289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201:289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217:119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217:121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201:289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201:307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01:289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217:119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305:61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305:61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305:61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05:61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305:61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03:40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03:69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03:40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03:40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03:40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303:43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03:40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303:40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03:40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03:43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03:68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303:40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303:42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03:68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3:42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03:40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303:40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303:40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303:66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303:47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303: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05:113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1:1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217:121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17:121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217:121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217:121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217:121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17:121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217:119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201:313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01:289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201:289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201:343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201:289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201:336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201:289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201:289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201:289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201:289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201:289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201:296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201:45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201:289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201:289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217:119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217:119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222:49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305:61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305:61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305:61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305:61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305:61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303:68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301:76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303:48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303:42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303:40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303:40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303:40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303:48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303:39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303:40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305:61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303:42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3:43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3:40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03:39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3:40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3:40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303:43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303:42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303:39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303:42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303:40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3:42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305:61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303:40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303:66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303:40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3:42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303:40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303:43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303:67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303:42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303:40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303:40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303:40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303:40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305:61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305:61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305:61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305:61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305:61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305:61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305:61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217:121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305:61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305:61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305:61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201:289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201:289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201:289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201:289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201:353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201:289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201:289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201:2894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201:289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201:289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201:48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201:2895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201:289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201:30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201:289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201:316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305:126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303:40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303:39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303:40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303:40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303:40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303:40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03:55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303:40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305:61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305:61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303:63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305:13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303:42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303:68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303:39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303:42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303:39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303:66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303:50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303:39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303:62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303:39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303:53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303:40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303:39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303:40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303:40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303:40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303:42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303:43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303:55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303:69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303:40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303:67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303:43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303:42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303:64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301:16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209:12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218:9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209:12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201:265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201:289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201:266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201:265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201:288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201:266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201:266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201:266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201:266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201:266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201:289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201:266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201:289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01:289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201:289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201:266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201:266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201:266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01:288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201:289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201:265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201:289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201:266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201:266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201:289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01:289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201:266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201:266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201:191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201:289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201:270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201:269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201:2696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201:2697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201:270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201:270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201:270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201:269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201:269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201:270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201:270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201:270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201:2698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201:269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201:2695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201:2695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201:270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201:269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201:270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201:270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201:269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201:2698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201:269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201:270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201:269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201:146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201:191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201:289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201:266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201:289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201:289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201:288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201:289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201:266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201:2665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201:266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201:266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201:266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01:289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201:289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201:266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201:288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201:266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201:266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201:288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201:2661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201:266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201:289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201:288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201:288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201:266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201:289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201:190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201:190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13:44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201:2698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201:270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201:270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201:2699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201:269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201:270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201:269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201:269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9:010113:269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201:270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201:269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201:269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201:269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201:269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201:269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201:270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201:270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201:269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201:270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201:269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201:269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201:269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201:270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201:189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201:189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9:010113:285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201:192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201:266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201:289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201:289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201:288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201:2890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201:266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201:266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201:266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201:2889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01:266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201:266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201:2893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201:288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201:288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201:289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201:289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201:289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201:2661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201:2889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10201:266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201:288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201:266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201:288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201:2889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201:266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201:289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201:266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201:289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201:289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201:288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201:2892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201:288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201:2659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201:288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201:1895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201:1900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201:191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201:269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201:269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201:269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201:269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201:269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201:269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201:2701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201:2701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201:270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9:010113:480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201:269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201:270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201:2698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201:2698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201:2700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201:269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201:269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201:269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201:2696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201:270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201:269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201:269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9:010109:30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9:010103:217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9:010113:22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35:67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9:010103:217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9:010103:16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9:010103:217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35:670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36:17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36:17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36:16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35:84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36:16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35:66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36:1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36:16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36:16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36:16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35:68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36:1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35:682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36:16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36:15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35:6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36:16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36:15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35:68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35:65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35:64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9:010103:316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9:010103:217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9:010103:32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03:332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9:010109:288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9:010109:2688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9:010113:24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9:010103:217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9:010109:224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9:010109:62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03:217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9:010103:29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35:647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36: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35:615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36:16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35:584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35:548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36:126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10136:127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36:13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35:57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35:672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36:170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10136:15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10135:61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35:68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35:84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36:166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36:161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35:58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35:7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36:15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36:17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36:170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36:158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35:672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35:55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35:56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35:670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35:66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36:152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36:163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10135:62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8:010136: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9:010103:217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9:010103:56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9:010113:268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9:010103:64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9:010103:223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9:010103:64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9:010103:169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9:010103:2171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9:010103:172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9:010103:40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9:010103:40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9:010103:606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36:165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35:82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35:660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36:126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36:10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36:165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36:1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35:655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35:547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35:547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35:668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9:010103:3187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9:010113:207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9:010109:194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35:7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36:159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36:12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36:153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36:127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36:11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35:66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36:16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36:159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35:689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35:97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36:1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36:126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35:586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36:12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36:159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10136:13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35:654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35:659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10136:1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36:15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10136:1617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10136:173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10136:164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10135:523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10135:52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4:020103:4643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35:5272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35:5410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35:5461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35:534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35:5368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35:5246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BBB3DB96DD521A372617712CDA389CF8872DEDFE7DAF290EB9EEFB2E3C3B9AF0FD94BD38AFCD2AAEC21423C515A69451B5EF71A66FFE47A155B5B14660DC3A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04T13:18:20Z</meta:creation-date>
    <dc:date>2025-04-04T13:19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