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07</text:p>
          </table:table-cell>
          <table:covered-table-cell/>
          <table:table-cell table:number-columns-repeated="3" table:style-name="ce2"/>
          <table:table-cell office:value-type="string" table:style-name="ce3">
            <text:p>02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9" table:style-name="ce9">
            <text:p>25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7" table:style-name="ce9">
            <text:p>35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60601:321</text:p>
          </table:table-cell>
          <table:table-cell office:value-type="float" office:value="490113.1" table:style-name="ce10">
            <text:p>490 113.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100301:1116</text:p>
          </table:table-cell>
          <table:table-cell office:value-type="float" office:value="114482.07" table:style-name="ce10">
            <text:p>114 482.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60701:375</text:p>
          </table:table-cell>
          <table:table-cell office:value-type="float" office:value="493232.94" table:style-name="ce10">
            <text:p>493 232.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485</text:p>
          </table:table-cell>
          <table:table-cell office:value-type="float" office:value="715060.09" table:style-name="ce10">
            <text:p>715 060.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30801:4945</text:p>
          </table:table-cell>
          <table:table-cell office:value-type="float" office:value="259724.79999999999" table:style-name="ce10">
            <text:p>259 724.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10501:544</text:p>
          </table:table-cell>
          <table:table-cell office:value-type="float" office:value="291400.84000000003" table:style-name="ce10">
            <text:p>291 400.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701:401</text:p>
          </table:table-cell>
          <table:table-cell office:value-type="float" office:value="734664.86" table:style-name="ce10">
            <text:p>734 664.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401:3540</text:p>
          </table:table-cell>
          <table:table-cell office:value-type="float" office:value="68750.66" table:style-name="ce10">
            <text:p>68 750.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10501:487</text:p>
          </table:table-cell>
          <table:table-cell office:value-type="float" office:value="188452.37" table:style-name="ce10">
            <text:p>188 452.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41001:78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30801:4946</text:p>
          </table:table-cell>
          <table:table-cell office:value-type="float" office:value="2560000" table:style-name="ce10">
            <text:p>2 560 000.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301:2470</text:p>
          </table:table-cell>
          <table:table-cell office:value-type="float" office:value="374486.92" table:style-name="ce10">
            <text:p>374 486.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501:1038</text:p>
          </table:table-cell>
          <table:table-cell office:value-type="float" office:value="700254.48" table:style-name="ce10">
            <text:p>700 254.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10501:190</text:p>
          </table:table-cell>
          <table:table-cell office:value-type="float" office:value="213504.68" table:style-name="ce10">
            <text:p>213 504.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10501:301</text:p>
          </table:table-cell>
          <table:table-cell office:value-type="float" office:value="188463.46" table:style-name="ce10">
            <text:p>188 463.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701:302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601:902</text:p>
          </table:table-cell>
          <table:table-cell office:value-type="float" office:value="412384.5" table:style-name="ce10">
            <text:p>412 384.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60301:952</text:p>
          </table:table-cell>
          <table:table-cell office:value-type="float" office:value="332400.23" table:style-name="ce10">
            <text:p>332 400.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10501:632</text:p>
          </table:table-cell>
          <table:table-cell office:value-type="float" office:value="291578.28000000003" table:style-name="ce10">
            <text:p>291 578.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10501:153</text:p>
          </table:table-cell>
          <table:table-cell office:value-type="float" office:value="291578.28000000003" table:style-name="ce10">
            <text:p>291 578.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10501:545</text:p>
          </table:table-cell>
          <table:table-cell office:value-type="float" office:value="291611.55" table:style-name="ce10">
            <text:p>291 611.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401:3722</text:p>
          </table:table-cell>
          <table:table-cell office:value-type="float" office:value="747696.68" table:style-name="ce10">
            <text:p>747 696.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001:100</text:p>
          </table:table-cell>
          <table:table-cell office:value-type="float" office:value="422283.05" table:style-name="ce10">
            <text:p>422 283.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601:521</text:p>
          </table:table-cell>
          <table:table-cell office:value-type="float" office:value="457327.54" table:style-name="ce10">
            <text:p>457 327.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701:402</text:p>
          </table:table-cell>
          <table:table-cell office:value-type="float" office:value="976423.59" table:style-name="ce10">
            <text:p>976 423.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10501:670</text:p>
          </table:table-cell>
          <table:table-cell office:value-type="float" office:value="195671.96" table:style-name="ce10">
            <text:p>195 671.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10501:651</text:p>
          </table:table-cell>
          <table:table-cell office:value-type="float" office:value="188507.82" table:style-name="ce10">
            <text:p>188 507.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10501:652</text:p>
          </table:table-cell>
          <table:table-cell office:value-type="float" office:value="191557.57" table:style-name="ce10">
            <text:p>191 557.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10501:297</text:p>
          </table:table-cell>
          <table:table-cell office:value-type="float" office:value="195871.58" table:style-name="ce10">
            <text:p>195 871.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10501:220</text:p>
          </table:table-cell>
          <table:table-cell office:value-type="float" office:value="193420.69" table:style-name="ce10">
            <text:p>193 420.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48682618.28" table:style-name="ce10">
            <text:p>148 682 618.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10501:388</text:p>
          </table:table-cell>
          <table:table-cell office:value-type="float" office:value="188485.64" table:style-name="ce10">
            <text:p>188 485.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30601:901</text:p>
          </table:table-cell>
          <table:table-cell office:value-type="float" office:value="426184.54" table:style-name="ce10">
            <text:p>426 184.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7238170.25999999" table:style-name="ce10">
            <text:p>177 238 170.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110501:754</text:p>
          </table:table-cell>
          <table:table-cell office:value-type="float" office:value="2306900" table:style-name="ce10">
            <text:p>2 306 900.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41201:581</text:p>
          </table:table-cell>
          <table:table-cell office:value-type="float" office:value="168333.02" table:style-name="ce10">
            <text:p>168 333.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601:40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10501:296</text:p>
          </table:table-cell>
          <table:table-cell office:value-type="float" office:value="188496.73" table:style-name="ce10">
            <text:p>188 496.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10501:189</text:p>
          </table:table-cell>
          <table:table-cell office:value-type="float" office:value="188496.73" table:style-name="ce10">
            <text:p>188 496.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701:399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301:2469</text:p>
          </table:table-cell>
          <table:table-cell office:value-type="float" office:value="374399.57" table:style-name="ce10">
            <text:p>374 399.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00000:4017</text:p>
          </table:table-cell>
          <table:table-cell office:value-type="float" office:value="64393.279999999999" table:style-name="ce10">
            <text:p>64 393.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701:398</text:p>
          </table:table-cell>
          <table:table-cell office:value-type="float" office:value="725276.18" table:style-name="ce10">
            <text:p>725 276.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10501:188</text:p>
          </table:table-cell>
          <table:table-cell office:value-type="float" office:value="188485.64" table:style-name="ce10">
            <text:p>188 485.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90501:17347</text:p>
          </table:table-cell>
          <table:table-cell office:value-type="float" office:value="182189.92" table:style-name="ce10">
            <text:p>182 189.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201:781</text:p>
          </table:table-cell>
          <table:table-cell office:value-type="float" office:value="1131092.8400000001" table:style-name="ce10">
            <text:p>1 131 092.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10501:299</text:p>
          </table:table-cell>
          <table:table-cell office:value-type="float" office:value="188707.44" table:style-name="ce10">
            <text:p>188 707.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701:403</text:p>
          </table:table-cell>
          <table:table-cell office:value-type="float" office:value="976423.59" table:style-name="ce10">
            <text:p>976 423.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10501:223</text:p>
          </table:table-cell>
          <table:table-cell office:value-type="float" office:value="283970.53999999998" table:style-name="ce10">
            <text:p>283 970.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60301:951</text:p>
          </table:table-cell>
          <table:table-cell office:value-type="float" office:value="350195.3" table:style-name="ce10">
            <text:p>350 195.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701:397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00000:110</text:p>
          </table:table-cell>
          <table:table-cell office:value-type="float" office:value="56826.66" table:style-name="ce10">
            <text:p>56 826.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101:162</text:p>
          </table:table-cell>
          <table:table-cell office:value-type="float" office:value="349055.69" table:style-name="ce10">
            <text:p>349 055.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00301:939</text:p>
          </table:table-cell>
          <table:table-cell office:value-type="float" office:value="401545282.5" table:style-name="ce10">
            <text:p>401 545 282.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30301:4405</text:p>
          </table:table-cell>
          <table:table-cell office:value-type="float" office:value="309169.84999999998" table:style-name="ce10">
            <text:p>309 169.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10301:4099</text:p>
          </table:table-cell>
          <table:table-cell office:value-type="float" office:value="885486.09" table:style-name="ce10">
            <text:p>885 486.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301:4098</text:p>
          </table:table-cell>
          <table:table-cell office:value-type="float" office:value="864194.45" table:style-name="ce10">
            <text:p>864 194.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10601:2129</text:p>
          </table:table-cell>
          <table:table-cell office:value-type="float" office:value="146293.16" table:style-name="ce10">
            <text:p>146 293.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10601:2128</text:p>
          </table:table-cell>
          <table:table-cell office:value-type="float" office:value="125614.32" table:style-name="ce10">
            <text:p>125 614.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201001:2272</text:p>
          </table:table-cell>
          <table:table-cell office:value-type="float" office:value="242588.53" table:style-name="ce10">
            <text:p>242 588.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30201:1772</text:p>
          </table:table-cell>
          <table:table-cell office:value-type="float" office:value="1203140.1200000001" table:style-name="ce10">
            <text:p>1 203 140.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61201:929</text:p>
          </table:table-cell>
          <table:table-cell office:value-type="float" office:value="383666.84" table:style-name="ce10">
            <text:p>383 666.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111201:35</text:p>
          </table:table-cell>
          <table:table-cell office:value-type="float" office:value="762402.9" table:style-name="ce10">
            <text:p>762 402.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301:40</text:p>
          </table:table-cell>
          <table:table-cell office:value-type="float" office:value="108297103.59" table:style-name="ce10">
            <text:p>108 297 103.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201001:2274</text:p>
          </table:table-cell>
          <table:table-cell office:value-type="float" office:value="265132.09999999998" table:style-name="ce10">
            <text:p>265 132.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00601:64</text:p>
          </table:table-cell>
          <table:table-cell office:value-type="float" office:value="418216.57" table:style-name="ce10">
            <text:p>418 216.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201001:2277</text:p>
          </table:table-cell>
          <table:table-cell office:value-type="float" office:value="246019.07" table:style-name="ce10">
            <text:p>246 019.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10501:2532</text:p>
          </table:table-cell>
          <table:table-cell office:value-type="float" office:value="12659.6" table:style-name="ce10">
            <text:p>12 659.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50401:17</text:p>
          </table:table-cell>
          <table:table-cell office:value-type="float" office:value="496602.87" table:style-name="ce10">
            <text:p>496 602.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61201:891</text:p>
          </table:table-cell>
          <table:table-cell office:value-type="float" office:value="98540123.150000006" table:style-name="ce10">
            <text:p>98 540 123.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50901:810</text:p>
          </table:table-cell>
          <table:table-cell office:value-type="float" office:value="482433.67" table:style-name="ce10">
            <text:p>482 433.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201001:2275</text:p>
          </table:table-cell>
          <table:table-cell office:value-type="float" office:value="165667.38" table:style-name="ce10">
            <text:p>165 667.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201001:2273</text:p>
          </table:table-cell>
          <table:table-cell office:value-type="float" office:value="242098.45" table:style-name="ce10">
            <text:p>242 098.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30501:1262</text:p>
          </table:table-cell>
          <table:table-cell office:value-type="float" office:value="402459.2" table:style-name="ce10">
            <text:p>402 459.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30501:229</text:p>
          </table:table-cell>
          <table:table-cell office:value-type="float" office:value="80203.73" table:style-name="ce10">
            <text:p>80 203.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21001:673</text:p>
          </table:table-cell>
          <table:table-cell office:value-type="float" office:value="64937.96" table:style-name="ce10">
            <text:p>64 937.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201001:2276</text:p>
          </table:table-cell>
          <table:table-cell office:value-type="float" office:value="490077.83" table:style-name="ce10">
            <text:p>490 077.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20889226.20000005" table:style-name="ce10">
            <text:p>620 889 226.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91001:663</text:p>
          </table:table-cell>
          <table:table-cell office:value-type="float" office:value="434965.52" table:style-name="ce10">
            <text:p>434 965.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10103:5279</text:p>
          </table:table-cell>
          <table:table-cell office:value-type="float" office:value="985166.86" table:style-name="ce10">
            <text:p>985 166.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10103:5280</text:p>
          </table:table-cell>
          <table:table-cell office:value-type="float" office:value="483289.4" table:style-name="ce10">
            <text:p>483 289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40301:2060</text:p>
          </table:table-cell>
          <table:table-cell office:value-type="float" office:value="3584683.49" table:style-name="ce10">
            <text:p>3 584 683.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00000:4011</text:p>
          </table:table-cell>
          <table:table-cell office:value-type="float" office:value="27202456.399999999" table:style-name="ce10">
            <text:p>27 202 456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11:9137</text:p>
          </table:table-cell>
          <table:table-cell office:value-type="float" office:value="1204590.68" table:style-name="ce10">
            <text:p>1 204 590.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16:558</text:p>
          </table:table-cell>
          <table:table-cell office:value-type="float" office:value="4651063.8499999996" table:style-name="ce10">
            <text:p>4 651 063.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3:110501:1355</text:p>
          </table:table-cell>
          <table:table-cell office:value-type="float" office:value="881335.97" table:style-name="ce10">
            <text:p>881 335.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22:4352</text:p>
          </table:table-cell>
          <table:table-cell office:value-type="float" office:value="11060307.52" table:style-name="ce10">
            <text:p>11 060 307.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30103:6855</text:p>
          </table:table-cell>
          <table:table-cell office:value-type="float" office:value="15568921.49" table:style-name="ce10">
            <text:p>15 568 921.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00000:1290</text:p>
          </table:table-cell>
          <table:table-cell office:value-type="float" office:value="13643609.130000001" table:style-name="ce10">
            <text:p>13 643 609.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02:6334</text:p>
          </table:table-cell>
          <table:table-cell office:value-type="float" office:value="18604032.84" table:style-name="ce10">
            <text:p>18 604 032.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81501:494</text:p>
          </table:table-cell>
          <table:table-cell office:value-type="float" office:value="811322.05" table:style-name="ce10">
            <text:p>811 322.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40103:5838</text:p>
          </table:table-cell>
          <table:table-cell office:value-type="float" office:value="646850.05000000005" table:style-name="ce10">
            <text:p>646 850.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14:1272</text:p>
          </table:table-cell>
          <table:table-cell office:value-type="float" office:value="10977287.050000001" table:style-name="ce10">
            <text:p>10 977 287.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0:010113:240</text:p>
          </table:table-cell>
          <table:table-cell office:value-type="float" office:value="13174.44" table:style-name="ce10">
            <text:p>13 174.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14:1269</text:p>
          </table:table-cell>
          <table:table-cell office:value-type="float" office:value="1634390.71" table:style-name="ce10">
            <text:p>1 634 390.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101101:1806</text:p>
          </table:table-cell>
          <table:table-cell office:value-type="float" office:value="837902.1" table:style-name="ce10">
            <text:p>837 902.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02:594</text:p>
          </table:table-cell>
          <table:table-cell office:value-type="float" office:value="1050553.43" table:style-name="ce10">
            <text:p>1 050 553.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30104:3475</text:p>
          </table:table-cell>
          <table:table-cell office:value-type="float" office:value="2677204.3199999998" table:style-name="ce10">
            <text:p>2 677 204.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40103:5839</text:p>
          </table:table-cell>
          <table:table-cell office:value-type="float" office:value="806199.7" table:style-name="ce10">
            <text:p>806 199.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70102:68</text:p>
          </table:table-cell>
          <table:table-cell office:value-type="float" office:value="2081402.25" table:style-name="ce10">
            <text:p>2 081 402.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40103:621</text:p>
          </table:table-cell>
          <table:table-cell office:value-type="float" office:value="1756283.95" table:style-name="ce10">
            <text:p>1 756 283.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20110:1436</text:p>
          </table:table-cell>
          <table:table-cell office:value-type="float" office:value="3051254.7" table:style-name="ce10">
            <text:p>3 051 254.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100101:1247</text:p>
          </table:table-cell>
          <table:table-cell office:value-type="float" office:value="1955875.81" table:style-name="ce10">
            <text:p>1 955 875.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20103:9382</text:p>
          </table:table-cell>
          <table:table-cell office:value-type="float" office:value="4128071.17" table:style-name="ce10">
            <text:p>4 128 071.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3:3260</text:p>
          </table:table-cell>
          <table:table-cell office:value-type="float" office:value="1441830.47" table:style-name="ce10">
            <text:p>1 441 830.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40108:1137</text:p>
          </table:table-cell>
          <table:table-cell office:value-type="float" office:value="175485.74" table:style-name="ce10">
            <text:p>175 485.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40103:433</text:p>
          </table:table-cell>
          <table:table-cell office:value-type="float" office:value="295197322.39999998" table:style-name="ce10">
            <text:p>295 197 322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68:965</text:p>
          </table:table-cell>
          <table:table-cell office:value-type="float" office:value="306248.45" table:style-name="ce10">
            <text:p>306 248.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10108:5360</text:p>
          </table:table-cell>
          <table:table-cell office:value-type="float" office:value="1956934.49" table:style-name="ce10">
            <text:p>1 956 934.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14:626</text:p>
          </table:table-cell>
          <table:table-cell office:value-type="float" office:value="1259848.52" table:style-name="ce10">
            <text:p>1 259 848.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14:1271</text:p>
          </table:table-cell>
          <table:table-cell office:value-type="float" office:value="20441974.690000001" table:style-name="ce10">
            <text:p>20 441 974.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30103:3506</text:p>
          </table:table-cell>
          <table:table-cell office:value-type="float" office:value="49489.15" table:style-name="ce10">
            <text:p>49 489.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70:1089</text:p>
          </table:table-cell>
          <table:table-cell office:value-type="float" office:value="1390389.57" table:style-name="ce10">
            <text:p>1 390 389.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60103:730</text:p>
          </table:table-cell>
          <table:table-cell office:value-type="float" office:value="6273058.8099999996" table:style-name="ce10">
            <text:p>6 273 058.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70201:485</text:p>
          </table:table-cell>
          <table:table-cell office:value-type="float" office:value="4845237.75" table:style-name="ce10">
            <text:p>4 845 237.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90105:4490</text:p>
          </table:table-cell>
          <table:table-cell office:value-type="float" office:value="5880924.46" table:style-name="ce10">
            <text:p>5 880 924.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00000:2573</text:p>
          </table:table-cell>
          <table:table-cell office:value-type="float" office:value="2109331.4300000002" table:style-name="ce10">
            <text:p>2 109 331.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30103:7284</text:p>
          </table:table-cell>
          <table:table-cell office:value-type="float" office:value="3266982.09" table:style-name="ce10">
            <text:p>3 266 982.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42:2219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40102:8681</text:p>
          </table:table-cell>
          <table:table-cell office:value-type="float" office:value="10066761.789999999" table:style-name="ce10">
            <text:p>10 066 761.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02:6564</text:p>
          </table:table-cell>
          <table:table-cell office:value-type="float" office:value="16314570.4" table:style-name="ce10">
            <text:p>16 314 570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21:10819</text:p>
          </table:table-cell>
          <table:table-cell office:value-type="float" office:value="32920621.239999998" table:style-name="ce10">
            <text:p>32 920 621.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30105:572</text:p>
          </table:table-cell>
          <table:table-cell office:value-type="float" office:value="451437.61" table:style-name="ce10">
            <text:p>451 437.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40301:76</text:p>
          </table:table-cell>
          <table:table-cell office:value-type="float" office:value="681720.72" table:style-name="ce10">
            <text:p>681 720.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60103:722</text:p>
          </table:table-cell>
          <table:table-cell office:value-type="float" office:value="4550551.59" table:style-name="ce10">
            <text:p>4 550 551.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50103:80</text:p>
          </table:table-cell>
          <table:table-cell office:value-type="float" office:value="660556.69999999995" table:style-name="ce10">
            <text:p>660 556.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14:1270</text:p>
          </table:table-cell>
          <table:table-cell office:value-type="float" office:value="6837491.79" table:style-name="ce10">
            <text:p>6 837 491.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6:9733</text:p>
          </table:table-cell>
          <table:table-cell office:value-type="float" office:value="651667.64" table:style-name="ce10">
            <text:p>651 667.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60301:168</text:p>
          </table:table-cell>
          <table:table-cell office:value-type="float" office:value="4978791.78" table:style-name="ce10">
            <text:p>4 978 791.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2:6946</text:p>
          </table:table-cell>
          <table:table-cell office:value-type="float" office:value="1217658.95" table:style-name="ce10">
            <text:p>1 217 658.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05:4365</text:p>
          </table:table-cell>
          <table:table-cell office:value-type="float" office:value="1576842.87" table:style-name="ce10">
            <text:p>1 576 842.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12:2355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00000:2185</text:p>
          </table:table-cell>
          <table:table-cell office:value-type="float" office:value="13087503.33" table:style-name="ce10">
            <text:p>13 087 503.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40202:517</text:p>
          </table:table-cell>
          <table:table-cell office:value-type="float" office:value="372838.97" table:style-name="ce10">
            <text:p>372 838.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60301:3751</text:p>
          </table:table-cell>
          <table:table-cell office:value-type="float" office:value="5579677.8499999996" table:style-name="ce10">
            <text:p>5 579 677.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40202:516</text:p>
          </table:table-cell>
          <table:table-cell office:value-type="float" office:value="375617.05" table:style-name="ce10">
            <text:p>375 617.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898525.84" table:style-name="ce10">
            <text:p>23 898 525.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08:5932</text:p>
          </table:table-cell>
          <table:table-cell office:value-type="float" office:value="374058.03" table:style-name="ce10">
            <text:p>374 058.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30108:358</text:p>
          </table:table-cell>
          <table:table-cell office:value-type="float" office:value="904337.95" table:style-name="ce10">
            <text:p>904 337.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110201:2427</text:p>
          </table:table-cell>
          <table:table-cell office:value-type="float" office:value="896880" table:style-name="ce10">
            <text:p>896 880.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30108:357</text:p>
          </table:table-cell>
          <table:table-cell office:value-type="float" office:value="778525.55" table:style-name="ce10">
            <text:p>778 525.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70:1088</text:p>
          </table:table-cell>
          <table:table-cell office:value-type="float" office:value="6829440.5499999998" table:style-name="ce10">
            <text:p>6 829 440.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10:156</text:p>
          </table:table-cell>
          <table:table-cell office:value-type="float" office:value="839263.62" table:style-name="ce10">
            <text:p>839 263.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00000:76</text:p>
          </table:table-cell>
          <table:table-cell office:value-type="float" office:value="11511700.73" table:style-name="ce10">
            <text:p>11 511 700.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4:6631</text:p>
          </table:table-cell>
          <table:table-cell office:value-type="float" office:value="9811127.1500000004" table:style-name="ce10">
            <text:p>9 811 127.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101101:1805</text:p>
          </table:table-cell>
          <table:table-cell office:value-type="float" office:value="847049.38" table:style-name="ce10">
            <text:p>847 049.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20104:223</text:p>
          </table:table-cell>
          <table:table-cell office:value-type="float" office:value="2220284.94" table:style-name="ce10">
            <text:p>2 220 284.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02:62</text:p>
          </table:table-cell>
          <table:table-cell office:value-type="float" office:value="153504546.84999999" table:style-name="ce10">
            <text:p>153 504 546.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3:30257</text:p>
          </table:table-cell>
          <table:table-cell office:value-type="float" office:value="86929912.140000001" table:style-name="ce10">
            <text:p>86 929 912.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14:1273</text:p>
          </table:table-cell>
          <table:table-cell office:value-type="float" office:value="49957741.200000003" table:style-name="ce10">
            <text:p>49 957 741.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40108:1138</text:p>
          </table:table-cell>
          <table:table-cell office:value-type="float" office:value="184520.06" table:style-name="ce10">
            <text:p>184 520.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6:1030</text:p>
          </table:table-cell>
          <table:table-cell office:value-type="float" office:value="1759069.74" table:style-name="ce10">
            <text:p>1 759 069.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72:275</text:p>
          </table:table-cell>
          <table:table-cell office:value-type="float" office:value="21901.72" table:style-name="ce10">
            <text:p>21 901.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4:1620</text:p>
          </table:table-cell>
          <table:table-cell office:value-type="float" office:value="515844.23" table:style-name="ce10">
            <text:p>515 844.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1593961.82" table:style-name="ce10">
            <text:p>21 593 961.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16003213.03" table:style-name="ce10">
            <text:p>1 416 003 213.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5:8942</text:p>
          </table:table-cell>
          <table:table-cell office:value-type="float" office:value="2543353.06" table:style-name="ce10">
            <text:p>2 543 353.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2:6947</text:p>
          </table:table-cell>
          <table:table-cell office:value-type="float" office:value="118137996.20999999" table:style-name="ce10">
            <text:p>118 137 996.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1301:4521</text:p>
          </table:table-cell>
          <table:table-cell office:value-type="float" office:value="705348.55" table:style-name="ce10">
            <text:p>705 348.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70101:4101</text:p>
          </table:table-cell>
          <table:table-cell office:value-type="float" office:value="574215.4" table:style-name="ce10">
            <text:p>574 215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80102:5703</text:p>
          </table:table-cell>
          <table:table-cell office:value-type="float" office:value="1056429.46" table:style-name="ce10">
            <text:p>1 056 429.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80102:638</text:p>
          </table:table-cell>
          <table:table-cell office:value-type="float" office:value="660568.31000000006" table:style-name="ce10">
            <text:p>660 568.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30101:5508</text:p>
          </table:table-cell>
          <table:table-cell office:value-type="float" office:value="993425.34" table:style-name="ce10">
            <text:p>993 425.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101:151</text:p>
          </table:table-cell>
          <table:table-cell office:value-type="float" office:value="8510302.1899999995" table:style-name="ce10">
            <text:p>8 510 302.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80102:5702</text:p>
          </table:table-cell>
          <table:table-cell office:value-type="float" office:value="1040435.07" table:style-name="ce10">
            <text:p>1 040 435.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10102:1680</text:p>
          </table:table-cell>
          <table:table-cell office:value-type="float" office:value="302583.98" table:style-name="ce10">
            <text:p>302 583.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20101:10</text:p>
          </table:table-cell>
          <table:table-cell office:value-type="float" office:value="1855673.05" table:style-name="ce10">
            <text:p>1 855 673.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10102:1478</text:p>
          </table:table-cell>
          <table:table-cell office:value-type="float" office:value="618526.30000000005" table:style-name="ce10">
            <text:p>618 526.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20101:2717</text:p>
          </table:table-cell>
          <table:table-cell office:value-type="float" office:value="623517.81999999995" table:style-name="ce10">
            <text:p>623 517.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10102:649</text:p>
          </table:table-cell>
          <table:table-cell office:value-type="float" office:value="7192532.29" table:style-name="ce10">
            <text:p>7 192 532.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10202:2873</text:p>
          </table:table-cell>
          <table:table-cell office:value-type="float" office:value="284612.09999999998" table:style-name="ce10">
            <text:p>284 612.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401:148</text:p>
          </table:table-cell>
          <table:table-cell office:value-type="float" office:value="573876.80000000005" table:style-name="ce10">
            <text:p>573 876.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40201:2191</text:p>
          </table:table-cell>
          <table:table-cell office:value-type="float" office:value="1069379.92" table:style-name="ce10">
            <text:p>1 069 379.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31301:4376</text:p>
          </table:table-cell>
          <table:table-cell office:value-type="float" office:value="1185923.19" table:style-name="ce10">
            <text:p>1 185 923.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40201:2192</text:p>
          </table:table-cell>
          <table:table-cell office:value-type="float" office:value="379886.39" table:style-name="ce10">
            <text:p>379 886.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80101:1803</text:p>
          </table:table-cell>
          <table:table-cell office:value-type="float" office:value="9129437.4700000007" table:style-name="ce10">
            <text:p>9 129 437.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80301:668</text:p>
          </table:table-cell>
          <table:table-cell office:value-type="float" office:value="2521795.0699999998" table:style-name="ce10">
            <text:p>2 521 795.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20401:2167</text:p>
          </table:table-cell>
          <table:table-cell office:value-type="float" office:value="210178.96" table:style-name="ce10">
            <text:p>210 178.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80102:307</text:p>
          </table:table-cell>
          <table:table-cell office:value-type="float" office:value="483030.58" table:style-name="ce10">
            <text:p>483 030.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80102:757</text:p>
          </table:table-cell>
          <table:table-cell office:value-type="float" office:value="1227569.44" table:style-name="ce10">
            <text:p>1 227 569.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10108:4185</text:p>
          </table:table-cell>
          <table:table-cell office:value-type="float" office:value="7522398.2800000003" table:style-name="ce10">
            <text:p>7 522 398.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140201:81</text:p>
          </table:table-cell>
          <table:table-cell office:value-type="float" office:value="1144334.46" table:style-name="ce10">
            <text:p>1 144 334.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103:1004</text:p>
          </table:table-cell>
          <table:table-cell office:value-type="float" office:value="1300611.82" table:style-name="ce10">
            <text:p>1 300 611.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20401:2168</text:p>
          </table:table-cell>
          <table:table-cell office:value-type="float" office:value="26084.95" table:style-name="ce10">
            <text:p>26 084.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10202:2872</text:p>
          </table:table-cell>
          <table:table-cell office:value-type="float" office:value="284612.09999999998" table:style-name="ce10">
            <text:p>284 612.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10151:1976</text:p>
          </table:table-cell>
          <table:table-cell office:value-type="float" office:value="810782.38" table:style-name="ce10">
            <text:p>810 782.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30101:2256</text:p>
          </table:table-cell>
          <table:table-cell office:value-type="float" office:value="210963.98" table:style-name="ce10">
            <text:p>210 963.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70101:4102</text:p>
          </table:table-cell>
          <table:table-cell office:value-type="float" office:value="837397.45" table:style-name="ce10">
            <text:p>837 397.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80201:20</text:p>
          </table:table-cell>
          <table:table-cell office:value-type="float" office:value="1382454.52" table:style-name="ce10">
            <text:p>1 382 454.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80102:290</text:p>
          </table:table-cell>
          <table:table-cell office:value-type="float" office:value="537411.51" table:style-name="ce10">
            <text:p>537 411.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80102:511</text:p>
          </table:table-cell>
          <table:table-cell office:value-type="float" office:value="521417.12" table:style-name="ce10">
            <text:p>521 417.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120401:1075</text:p>
          </table:table-cell>
          <table:table-cell office:value-type="float" office:value="3282694.27" table:style-name="ce10">
            <text:p>3 282 694.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31301:4522</text:p>
          </table:table-cell>
          <table:table-cell office:value-type="float" office:value="1721185.46" table:style-name="ce10">
            <text:p>1 721 185.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70101:4100</text:p>
          </table:table-cell>
          <table:table-cell office:value-type="float" office:value="574215.4" table:style-name="ce10">
            <text:p>574 215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10201:491</text:p>
          </table:table-cell>
          <table:table-cell office:value-type="float" office:value="940017.34" table:style-name="ce10">
            <text:p>940 017.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501:15063</text:p>
          </table:table-cell>
          <table:table-cell office:value-type="float" office:value="1149914.97" table:style-name="ce10">
            <text:p>1 149 914.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401:1141</text:p>
          </table:table-cell>
          <table:table-cell office:value-type="float" office:value="1139278.26" table:style-name="ce10">
            <text:p>1 139 278.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90101:2651</text:p>
          </table:table-cell>
          <table:table-cell office:value-type="float" office:value="1440044.9" table:style-name="ce10">
            <text:p>1 440 044.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50101:2310</text:p>
          </table:table-cell>
          <table:table-cell office:value-type="float" office:value="1164814.3700000001" table:style-name="ce10">
            <text:p>1 164 814.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20103:757</text:p>
          </table:table-cell>
          <table:table-cell office:value-type="float" office:value="697659.71" table:style-name="ce10">
            <text:p>697 659.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10102:1825</text:p>
          </table:table-cell>
          <table:table-cell office:value-type="float" office:value="659915.6" table:style-name="ce10">
            <text:p>659 915.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00101:2332</text:p>
          </table:table-cell>
          <table:table-cell office:value-type="float" office:value="1233186.6100000001" table:style-name="ce10">
            <text:p>1 233 186.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60101:1383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50201:636</text:p>
          </table:table-cell>
          <table:table-cell office:value-type="float" office:value="719683.7" table:style-name="ce10">
            <text:p>719 683.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70101:44</text:p>
          </table:table-cell>
          <table:table-cell office:value-type="float" office:value="851745.25" table:style-name="ce10">
            <text:p>851 745.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70101:2139</text:p>
          </table:table-cell>
          <table:table-cell office:value-type="float" office:value="590046.15" table:style-name="ce10">
            <text:p>590 046.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101:5018</text:p>
          </table:table-cell>
          <table:table-cell office:value-type="float" office:value="2420587.04" table:style-name="ce10">
            <text:p>2 420 587.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60101:392</text:p>
          </table:table-cell>
          <table:table-cell office:value-type="float" office:value="303115.06" table:style-name="ce10">
            <text:p>303 115.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90701:3014</text:p>
          </table:table-cell>
          <table:table-cell office:value-type="float" office:value="1338203.24" table:style-name="ce10">
            <text:p>1 338 203.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40102:1517</text:p>
          </table:table-cell>
          <table:table-cell office:value-type="float" office:value="1229883.58" table:style-name="ce10">
            <text:p>1 229 883.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20103:4584</text:p>
          </table:table-cell>
          <table:table-cell office:value-type="float" office:value="221480.9" table:style-name="ce10">
            <text:p>221 480.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80101:2897</text:p>
          </table:table-cell>
          <table:table-cell office:value-type="float" office:value="779678.33" table:style-name="ce10">
            <text:p>779 678.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40301:1622</text:p>
          </table:table-cell>
          <table:table-cell office:value-type="float" office:value="3929996.63" table:style-name="ce10">
            <text:p>3 929 996.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80101:755</text:p>
          </table:table-cell>
          <table:table-cell office:value-type="float" office:value="1684303.15" table:style-name="ce10">
            <text:p>1 684 303.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60101:5565</text:p>
          </table:table-cell>
          <table:table-cell office:value-type="float" office:value="227742.02" table:style-name="ce10">
            <text:p>227 742.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90701:3016</text:p>
          </table:table-cell>
          <table:table-cell office:value-type="float" office:value="652996.32999999996" table:style-name="ce10">
            <text:p>652 996.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000000:1161</text:p>
          </table:table-cell>
          <table:table-cell office:value-type="float" office:value="12760908.34" table:style-name="ce10">
            <text:p>12 760 908.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90101:2714</text:p>
          </table:table-cell>
          <table:table-cell office:value-type="float" office:value="6586280.6699999999" table:style-name="ce10">
            <text:p>6 586 280.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210101:3320</text:p>
          </table:table-cell>
          <table:table-cell office:value-type="float" office:value="459926.96" table:style-name="ce10">
            <text:p>459 926.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40101:7846</text:p>
          </table:table-cell>
          <table:table-cell office:value-type="float" office:value="1222905.69" table:style-name="ce10">
            <text:p>1 222 905.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30101:5364</text:p>
          </table:table-cell>
          <table:table-cell office:value-type="float" office:value="261456.42" table:style-name="ce10">
            <text:p>261 456.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40101:4068</text:p>
          </table:table-cell>
          <table:table-cell office:value-type="float" office:value="2394887.29" table:style-name="ce10">
            <text:p>2 394 887.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50201:744</text:p>
          </table:table-cell>
          <table:table-cell office:value-type="float" office:value="1793531.12" table:style-name="ce10">
            <text:p>1 793 531.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130301:1525</text:p>
          </table:table-cell>
          <table:table-cell office:value-type="float" office:value="2446940.67" table:style-name="ce10">
            <text:p>2 446 940.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10401:1228</text:p>
          </table:table-cell>
          <table:table-cell office:value-type="float" office:value="9666936.2200000007" table:style-name="ce10">
            <text:p>9 666 936.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80101:3293</text:p>
          </table:table-cell>
          <table:table-cell office:value-type="float" office:value="1996451.5" table:style-name="ce10">
            <text:p>1 996 451.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110201:891</text:p>
          </table:table-cell>
          <table:table-cell office:value-type="float" office:value="810210.51" table:style-name="ce10">
            <text:p>810 210.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30101:1132</text:p>
          </table:table-cell>
          <table:table-cell office:value-type="float" office:value="8691651.8000000007" table:style-name="ce10">
            <text:p>8 691 651.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20101:3355</text:p>
          </table:table-cell>
          <table:table-cell office:value-type="float" office:value="480461.27" table:style-name="ce10">
            <text:p>480 461.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20103:4585</text:p>
          </table:table-cell>
          <table:table-cell office:value-type="float" office:value="249166.02" table:style-name="ce10">
            <text:p>249 166.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30101:5365</text:p>
          </table:table-cell>
          <table:table-cell office:value-type="float" office:value="392184.63" table:style-name="ce10">
            <text:p>392 184.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10102:474</text:p>
          </table:table-cell>
          <table:table-cell office:value-type="float" office:value="670355.14" table:style-name="ce10">
            <text:p>670 355.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30101:5779</text:p>
          </table:table-cell>
          <table:table-cell office:value-type="float" office:value="1320050.8799999999" table:style-name="ce10">
            <text:p>1 320 050.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90701:3015</text:p>
          </table:table-cell>
          <table:table-cell office:value-type="float" office:value="420689.71" table:style-name="ce10">
            <text:p>420 689.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40102:1518</text:p>
          </table:table-cell>
          <table:table-cell office:value-type="float" office:value="1235677.1100000001" table:style-name="ce10">
            <text:p>1 235 677.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40102:1516</text:p>
          </table:table-cell>
          <table:table-cell office:value-type="float" office:value="869857.1" table:style-name="ce10">
            <text:p>869 857.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130101:10372</text:p>
          </table:table-cell>
          <table:table-cell office:value-type="float" office:value="1360431.6" table:style-name="ce10">
            <text:p>1 360 431.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90101:169</text:p>
          </table:table-cell>
          <table:table-cell office:value-type="float" office:value="392082.73" table:style-name="ce10">
            <text:p>392 082.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10119:339</text:p>
          </table:table-cell>
          <table:table-cell office:value-type="float" office:value="565138.72" table:style-name="ce10">
            <text:p>565 138.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20103:4583</text:p>
          </table:table-cell>
          <table:table-cell office:value-type="float" office:value="221480.9" table:style-name="ce10">
            <text:p>221 480.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104:2499</text:p>
          </table:table-cell>
          <table:table-cell office:value-type="float" office:value="20025400.219999999" table:style-name="ce10">
            <text:p>20 025 400.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40101:7847</text:p>
          </table:table-cell>
          <table:table-cell office:value-type="float" office:value="698607.91" table:style-name="ce10">
            <text:p>698 607.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5:8153</text:p>
          </table:table-cell>
          <table:table-cell office:value-type="float" office:value="806663.67" table:style-name="ce10">
            <text:p>806 663.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10104:12600</text:p>
          </table:table-cell>
          <table:table-cell office:value-type="float" office:value="276673.37" table:style-name="ce10">
            <text:p>276 673.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10105:8152</text:p>
          </table:table-cell>
          <table:table-cell office:value-type="float" office:value="151210.21" table:style-name="ce10">
            <text:p>151 210.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40301:1435</text:p>
          </table:table-cell>
          <table:table-cell office:value-type="float" office:value="1831205.02" table:style-name="ce10">
            <text:p>1 831 205.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10104:12603</text:p>
          </table:table-cell>
          <table:table-cell office:value-type="float" office:value="382688.28" table:style-name="ce10">
            <text:p>382 688.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30801:2433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30801:2432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10105:8154</text:p>
          </table:table-cell>
          <table:table-cell office:value-type="float" office:value="52984.61" table:style-name="ce10">
            <text:p>52 984.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40401:611</text:p>
          </table:table-cell>
          <table:table-cell office:value-type="float" office:value="777438.91" table:style-name="ce10">
            <text:p>777 438.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10104:12602</text:p>
          </table:table-cell>
          <table:table-cell office:value-type="float" office:value="2326772.75" table:style-name="ce10">
            <text:p>2 326 772.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10104:12604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10104:12601</text:p>
          </table:table-cell>
          <table:table-cell office:value-type="float" office:value="255857.53" table:style-name="ce10">
            <text:p>255 857.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11301:1628</text:p>
          </table:table-cell>
          <table:table-cell office:value-type="float" office:value="484597691.56999999" table:style-name="ce10">
            <text:p>484 597 691.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51:7615</text:p>
          </table:table-cell>
          <table:table-cell office:value-type="float" office:value="21365563.98" table:style-name="ce10">
            <text:p>21 365 563.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20103:9383</text:p>
          </table:table-cell>
          <table:table-cell office:value-type="float" office:value="2266825.2200000002" table:style-name="ce10">
            <text:p>2 266 825.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40501:42</text:p>
          </table:table-cell>
          <table:table-cell office:value-type="float" office:value="1215095" table:style-name="ce10">
            <text:p>1 215 095.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91001:991</text:p>
          </table:table-cell>
          <table:table-cell office:value-type="float" office:value="1877561.63" table:style-name="ce10">
            <text:p>1 877 561.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701:14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40501:1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70401:5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701:9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40701:2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701: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30701:1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50601:19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701:9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00000:7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501:33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50601:7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1201:9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50301:3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50501:7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20701:2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401:8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401:4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40701:4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40701:1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40501: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40701:3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00000:7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40701:4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50601:17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40701:4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501:33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71101:6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80401:8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60701:4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201:6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10501:2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70701:5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10501:4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90601:1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60401:1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201:6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701:3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10501:6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90601:1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30601: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00000:45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00000:43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100501:4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101:57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601: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10501:2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55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1101:8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401:20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12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1101:7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901:6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0901:5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70401:7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2301:9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39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10501:4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10501:4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901:4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10501:2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2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60401:1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00000:49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1101: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80301:2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00000:49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100501:4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90301:29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5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90701:3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1301:8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10501:1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701:35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28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101:19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10501:2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10501:6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210601:4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80301:3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35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401:32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61301:9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30401:2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60501:2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30801: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701:73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40501:5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10601:21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00601:1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70401: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25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62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30401:6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701:73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40701:7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10501:5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30401:8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221201:8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31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38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160501:2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30501: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110701: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60301:15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90801:7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00000:10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90901:12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10601:5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701:62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50501:29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70501:2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40601:6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40701:66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101001: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50601:11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01001: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120301:1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51801:3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40701:73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90901:20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61301:3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56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80401:4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701:56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40701:10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301:34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10134:2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81001:1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90901:10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301:14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70501:2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01001:7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110801:14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40701:73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40701:66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40601:26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31401:6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050101:9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90201:1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40108:1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30101:26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7:010104:10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60301:103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13:24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50402:7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6:31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60103:8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101101:13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7:5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12:21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6:86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15:60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10201: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50301:26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7:2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9:12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2:1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8:21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30102:8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6:97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40301:26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6:84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10101:18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14:11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60401: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60401:22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04:12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50102:1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7:010939:1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40102:7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20101:21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01101:13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9:2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54:2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54:41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10137:20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10501:2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6:65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10501:2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8:57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5:1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90103:16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15:13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70202: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50201:4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42:21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469:6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60301:1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70801:1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40108:2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30301:2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20101:23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938:3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5:5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60301:6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7:3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27:3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0:22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20103:84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6:5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9:5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1101:11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70101:88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17:8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68:37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60201:50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40103:3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10356:5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20201:8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2:49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40102:4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68:37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5:251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3:4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20301:67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103:2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50501:65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80201:10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0904:67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200902:4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0101:8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50301:6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20101:31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10801:66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40101:33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40501: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80101:20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0904:67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0101:1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10101:2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501:126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20401: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20108: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0701:3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801:15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40101:3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90101:5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30701:3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30701:2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0903:2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70301:7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801:20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20201:12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90501: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904:67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160101:11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0101:8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00000:85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904:67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302:8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190101:22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80201:23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100101: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70301:2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90101:41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0101: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9:090101:34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90103:35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50101:18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10104:9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70201:5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20401: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50101:14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50101:1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110101:7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10102:67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110101:13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60101:21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00301:12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40701:61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40101:78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10102:67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30101:1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60101:6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90201:11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20105:35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00000:8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80102:7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30102: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10102:15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90101:2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20201:9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80101:2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40101:78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00000:6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90101:11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20125: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50201:6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200301: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10105:1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20103:9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110102:15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70701:10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20101:1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60301:10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50101:2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00000:20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60101:24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10301: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40401:1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50102: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40201:20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60101:30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20103:46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70201:5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30102:34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50402: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50101:17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130301:11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140201:1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80101:14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50101:26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60101:30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80201: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00601:19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130101:16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50101: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50101:18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70101:29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40101:3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80201:1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40101: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80901: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10104:123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00000:35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10104:107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40301:14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40301:13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103:12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30501: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20101:22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20102:7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30801: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20301:22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90901:5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90901:5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31301:5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31501:22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50201:5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00000:13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70901:4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70901:4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70901:4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70901:4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70901:4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11101:1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40701:2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40701:2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80501:3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10102:2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22: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170102:18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190101:26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90201:2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10301:15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8455175D69B8916E530FD4B0E485B4B73B9F7CCCA3D5E49222238C32FAB71DEA0E2D6ABD84D63B06083C919CF0748DE00BEFB7D4A254ACA3752B0D113FA098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02T12:27:52Z</meta:creation-date>
    <dc:date>2025-04-02T12:36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